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Hyperlink" style:family="text">
      <style:text-properties style:font-size-complex="12pt" style:text-underline-type="none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MEDICINOS PRAKTIKOS ĮSTATYMO NR. I-1555 9 STRAIPSNIO PAKEITIMO</text:p>
      <text:p text:style-name="P9"><text:span text:style-name="T10">ĮSTATYMO<text:s/></text:span><text:span text:style-name="T11">PROJEKTO</text:span></text:p>
      <text:p text:style-name="P12"/>
      <text:p text:style-name="P13">2023-05-08<text:s/>Nr.<text:s/><text:span text:style-name="T14">XIVP-26</text:span><text:span text:style-name="T15">9</text:span><text:span text:style-name="T16">2</text:span>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text:s/>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Masteikienė, tel. (8 5) 239 6843, el. p. </text:span><text:a xlink:href="mailto:milda.masteikiene@lrs.lt" office:target-frame-name="_parent" xlink:show="replace"><text:span text:style-name="T47">milda.masteikiene@lrs.lt</text:span></text:a></text:p>
      <text:p text:style-name="P48"><text:span text:style-name="T49">E. Mušinskis, tel. (8 5) 239 6536, el. p.<text:s/></text:span><text:a xlink:href="mailto:edvinas.musinskis@lrs.lt" office:target-frame-name="_top" xlink:show="replace"><text:span text:style-name="T50">edvinas.musinskis@lrs.lt</text:span></text:a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08T09:43:00Z</meta:creation-date>
    <dc:date>2023-05-08T09:43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89" meta:character-count="651" meta:row-count="14" meta:non-whitespace-character-count="567"/>
  </office:meta>
</office:document-meta>
</file>