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5.2173in" fo:text-indent="-0.6888in">
        <style:tab-stops>
          <style:tab-stop style:type="left" style:position="0in"/>
        </style:tab-stops>
      </style:paragraph-properties>
      <style:text-properties fo:font-weight="bold" style:font-weight-asian="bold" style:font-size-complex="12pt"/>
    </style:style>
    <style:style style:name="P9" style:parent-style-name="Normal" style:family="paragraph">
      <style:paragraph-properties fo:line-height="115%" fo:margin-left="5.2173in" fo:text-indent="-0.6888in">
        <style:tab-stops>
          <style:tab-stop style:type="left" style:position="0in"/>
        </style:tab-stops>
      </style:paragraph-properties>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font-size-complex="12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fo:language="en" fo:country="U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fo:font-weight="bold" style:font-weight-asian="bold"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style:font-size-complex="12pt"/>
    </style:style>
    <style:style style:name="P23" style:parent-style-name="Normal" style:family="paragraph">
      <style:paragraph-properties fo:text-align="center" fo:line-height="115%"/>
      <style:text-properties style:font-size-complex="12pt"/>
    </style:style>
    <style:style style:name="P24" style:parent-style-name="Normal" style:family="paragraph">
      <style:paragraph-properties fo:text-align="justify" fo:line-height="115%" fo:text-indent="0.5in"/>
      <style:text-properties fo:font-weight="bold" style:font-weight-asian="bold" style:font-weight-complex="bold" fo:color="#000000"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fo:text-align="justify" fo:line-height="115%" fo:margin-left="0.5in">
        <style:tab-stops/>
      </style:paragraph-properties>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P53" style:parent-style-name="Normal" style:family="paragraph">
      <style:paragraph-properties fo:text-align="justify" fo:line-height="115%" fo:text-indent="0.5in"/>
    </style:style>
    <style:style style:name="T54" style:parent-style-name="DefaultParagraphFont" style:family="text">
      <style:text-properties fo:font-weight="bold" style:font-weight-asian="bold" style:font-weight-complex="bold"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text-align="justify" fo:line-height="115%"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15%"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line-height="115%"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fo:background-color="#FFFFFF"/>
    </style:style>
    <style:style style:name="T199" style:parent-style-name="DefaultParagraphFont" style:family="text">
      <style:text-properties style:font-size-complex="12pt" fo:background-color="#FFFFFF"/>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T202" style:parent-style-name="DefaultParagraphFont" style:family="text">
      <style:text-properties style:font-size-complex="12pt" fo:background-color="#FFFFFF"/>
    </style:style>
    <style:style style:name="T203" style:parent-style-name="DefaultParagraphFont" style:family="text">
      <style:text-properties fo:font-weight="bold" style:font-weight-asian="bold" style:font-weight-complex="bold" style:font-size-complex="12pt" fo:background-color="#FFFFFF"/>
    </style:style>
    <style:style style:name="T204" style:parent-style-name="DefaultParagraphFont" style:family="text">
      <style:text-properties style:font-size-complex="12pt" fo:background-color="#FFFFFF"/>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style:style>
    <style:style style:name="P209" style:parent-style-name="Normal" style:family="paragraph">
      <style:paragraph-properties fo:text-align="justify" fo:line-height="115%" fo:text-indent="0.5in"/>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5in"/>
    </style:style>
    <style:style style:name="P247" style:parent-style-name="Normal" style:family="paragraph">
      <style:paragraph-properties fo:text-align="justify" fo:line-height="115%" fo:text-indent="0.5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line-height="115%" fo:text-indent="0.5in"/>
    </style:style>
    <style:style style:name="P255" style:parent-style-name="Normal" style:family="paragraph">
      <style:paragraph-properties fo:text-align="justify" fo:line-height="115%" fo:text-indent="0.5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P259" style:parent-style-name="Normal" style:family="paragraph">
      <style:paragraph-properties fo:text-align="justify" fo:line-height="115%" fo:margin-left="0.75in" fo:text-indent="-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weight-complex="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text-line-through-style="solid" style:text-line-through-width="auto" style:text-line-through-color="font-color" style:text-line-through-mode="continuous" style:text-line-through-type="single"/>
    </style:style>
    <style:style style:name="T337" style:parent-style-name="DefaultParagraphFont" style:family="text">
      <style:text-properties style:text-line-through-style="solid" style:text-line-through-width="auto" style:text-line-through-color="font-color" style:text-line-through-mode="continuous" style:text-line-through-type="single"/>
    </style:style>
    <style:style style:name="T338" style:parent-style-name="DefaultParagraphFont" style:family="text">
      <style:text-properties fo:color="#000000" fo:background-color="#FFFFFF"/>
    </style:style>
    <style:style style:name="P339" style:parent-style-name="Normal" style:family="paragraph">
      <style:paragraph-properties fo:text-align="justify" fo:line-height="115%" fo:text-indent="0.5in"/>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text-align="justify" fo:line-height="115%" fo:text-indent="0.5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line-height="115%" fo:text-indent="0.5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line-height="115%" fo:text-indent="0.5in">
        <style:tab-stops>
          <style:tab-stop style:type="left" style:position="0.8861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line-height="115%" fo:text-indent="0.5in"/>
      <style:text-properties fo:color="#000000" style:font-size-complex="12pt"/>
    </style:style>
    <style:style style:name="P354" style:parent-style-name="Normal" style:family="paragraph">
      <style:paragraph-properties fo:text-align="justify" fo:line-height="115%"/>
    </style:style>
    <style:style style:name="P355" style:parent-style-name="Normal" style:family="paragraph">
      <style:paragraph-properties fo:text-align="justify" fo:line-height="115%" fo:text-indent="0.8125in"/>
    </style:style>
    <style:style style:name="T356" style:parent-style-name="DefaultParagraphFont" style:family="text">
      <style:text-properties style:font-weight-complex="bold" fo:font-style="italic" style:font-style-asian="italic" style:font-size-complex="12pt"/>
    </style:style>
    <style:style style:name="P357" style:parent-style-name="Normal" style:family="paragraph">
      <style:paragraph-properties fo:text-align="justify" fo:line-height="115%"/>
      <style:text-properties style:font-weight-complex="bold" style:font-size-complex="12pt"/>
    </style:style>
    <style:style style:name="P358" style:parent-style-name="Normal" style:family="paragraph">
      <style:paragraph-properties fo:text-align="justify" fo:line-height="115%"/>
      <style:text-properties style:font-weight-complex="bold" style:font-size-complex="12pt"/>
    </style:style>
    <style:style style:name="P359" style:parent-style-name="Normal" style:family="paragraph">
      <style:paragraph-properties fo:text-align="justify" fo:line-height="115%"/>
    </style:style>
    <style:style style:name="T360" style:parent-style-name="DefaultParagraphFont" style:family="text">
      <style:text-properties style:font-weight-complex="bold" style:font-size-complex="12pt"/>
    </style:style>
  </office:automatic-styles>
  <office:body>
    <office:text text:use-soft-page-breaks="true">
      <text:p text:style-name="P1"/>
      <text:p text:style-name="P8">Projekto</text:p>
      <text:p text:style-name="P9">lyginamasis variantas<text:s/></text:p>
      <text:p text:style-name="P10"/>
      <text:p text:style-name="P11">LIETUVOS RESPUBLIKOS</text:p>
      <text:p text:style-name="P12"><text:span text:style-name="T13">VALSTYBINIO SOCIALINIO DRAUDIMO ĮSTATYMO NR. I-</text:span><text:span text:style-name="T14">1336<text:s/></text:span></text:p>
      <text:p text:style-name="P15"><text:span text:style-name="T16">4, 5, 10, 11 IR 12 STRAIPSNI</text:span><text:span text:style-name="T17">Ų</text:span><text:span text:style-name="T18"><text:s/>PAKEITIMO</text:span><text:span text:style-name="T19"><text:s/></text:span></text:p>
      <text:p text:style-name="P20">ĮSTATYMAS</text:p>
      <text:p text:style-name="P21"/>
      <text:p text:style-name="P22">2023 m.<text:tab/><text:tab/>d. Nr.</text:p>
      <text:p text:style-name="P23">Vilnius</text:p>
      <text:p text:style-name="P24"/>
      <text:p text:style-name="P25"><text:span text:style-name="T26">1</text:span><text:span text:style-name="T27"><text:s/>straipsnis.<text:s/></text:span><text:span text:style-name="T28">4 straipsnio pakeitimas</text:span></text:p>
      <text:p text:style-name="P29"><text:span text:style-name="T30">Pakeisti 4 straipsnio 4 dalį ir ją išdėstyti taip:</text:span></text:p>
      <text:p text:style-name="P31"><text:span text:style-name="T32">„</text:span><text:span text:style-name="T33">4</text:span><text:span text:style-name="T34">.<text:s/></text:span><text:span text:style-name="T35">Krašto apsaugos sistemos profesinės karo tarnybos kariai, taip pat kariai savanoriai</text:span><text:span text:style-name="T36">,</text:span><text:span text:style-name="T37"><text:s text:c="2"/></text:span><text:span text:style-name="T38">ir<text:s/></text:span><text:span text:style-name="T39">kiti<text:s/></text:span><text:span text:style-name="T40">aktyviojo rezervo</text:span><text:span text:style-name="T41"><text:s/></text:span><text:span text:style-name="T42">savanoriškos nenuolatinės karo tarnybos<text:s/></text:span><text:span text:style-name="T43">kariai</text:span><text:span text:style-name="T44">,<text:s/></text:span><text:span text:style-name="T45">parengtojo</text:span><text:span text:style-name="T46"><text:s/></text:span><text:span text:style-name="T47">aktyviojo kariuomenės personalo<text:s/></text:span><text:span text:style-name="T48">rezervo kariai</text:span><text:span text:style-name="T49">,</text:span><text:span text:style-name="T50"><text:s/></text:span><text:span text:style-name="T51">pašaukti į pratybas, mokymus ar vykdyti tarnybos užduočių, draudžiami pensijų, ligos, motinystės, nedarbo, nelaimingų atsitikimų darbe ir profesinių ligų socialiniu draudimu.“</text:span></text:p>
      <text:p text:style-name="P52"/>
      <text:p text:style-name="P53"><text:span text:style-name="T54">2</text:span><text:span text:style-name="T55"><text:s/>straipsnis.<text:s/></text:span><text:span text:style-name="T56">5 straipsnio pakeitimas</text:span></text:p>
      <text:p text:style-name="P57"><text:span text:style-name="T58">1</text:span><text:span text:style-name="T59">.<text:s/></text:span><text:span text:style-name="T60">Pakeisti 5 straipsnio 2 dalį ir ją išdėstyti taip:</text:span></text:p>
      <text:p text:style-name="P61"><text:span text:style-name="T62">„</text:span><text:span text:style-name="T63">2</text:span><text:span text:style-name="T64">.<text:s/></text:span><text:span text:style-name="T65">Ūkininkai ir jų partneriai</text:span><text:span text:style-name="T66"><text:s/>Fiziniai asmenys</text:span><text:span text:style-name="T67">,<text:s/></text:span><text:span text:style-name="T68">kurie verčiasi individualia žemės ūkio veikla</text:span><text:span text:style-name="T69">,<text:s/></text:span><text:span text:style-name="T70">kai žemės ūkio valdos ar ūkio ekonominis dydis pagal žemės ūkio ministro nustatyta tvarka atliktus skaičiavimus už praėjusių metų mokestinį laikotarpį nuo sausio 1 d. iki gruodžio 31 d. yra lygus 4 ekonominio dydžio vienetams arba didesnis (toliau – ūkininkai),</text:span><text:span text:style-name="T71"><text:s/>šeimynos dalyviai ir asmenys, kurie verčiasi individualia veikla, kaip ji apibrėžta Gyventojų pajamų mokesčio įstatyme, išskyrus tuos, kurie nurodyti šio straipsnio </text:span><text:span text:style-name="T72">3 dalyje</text:span><text:span text:style-name="T73">, draudžiami pensijų, ligos ir motinystės socialiniu draudimu. Individualių įmonių savininkai, mažųjų bendrijų nariai ir ūkinių bendrijų tikrieji nariai draudžiami pensijų, ligos, motinystės, nedarbo socialiniu draudimu, gavę šio įstatymo 10 straipsnio 3 dalyje numatytas pajamas.“</text:span></text:p>
      <text:p text:style-name="P74"><text:span text:style-name="T75">2</text:span><text:span text:style-name="T76">.<text:s/></text:span><text:span text:style-name="T77">Pakeisti 5 straipsnio 2 dalį ir ją išdėstyti taip:</text:span></text:p>
      <text:p text:style-name="P78"><text:span text:style-name="T79">„</text:span><text:span text:style-name="T80">2</text:span><text:span text:style-name="T81">.<text:s/></text:span><text:span text:style-name="T82">Ūkininkai ir jų partneriai</text:span><text:span text:style-name="T83"><text:s/></text:span><text:span text:style-name="T84">Fiziniai asmenys</text:span><text:span text:style-name="T85">,<text:s/></text:span><text:span text:style-name="T86">kurie verčiasi individualia žemės ūkio veikla</text:span><text:span text:style-name="T87">,<text:s/></text:span><text:span text:style-name="T88">kai žemės ūkio valdos ar ūkio ekonominis dydis pagal žemės ūkio ministro nustatyta tvarka atliktus skaičiavimus už praėjusių metų mokestinį laikotarpį nuo sausio 1 d. iki gruodžio 31 d. yra lygus 4 ekonominio dydžio vienetams arba didesnis (toliau – ūkininkai),</text:span><text:span text:style-name="T89"><text:s/>šeimynos dalyviai ir asmenys, kurie verčiasi individualia veikla, kaip ji apibrėžta Gyventojų pajamų mokesčio įstatyme, išskyrus tuos, kurie nurodyti šio straipsnio </text:span><text:span text:style-name="T90">3 dalyje</text:span><text:span text:style-name="T91">, draudžiami pensijų, ligos</text:span><text:span text:style-name="T92">,</text:span><text:span text:style-name="T93"><text:s/></text:span><text:span text:style-name="T94">ir<text:s/></text:span><text:span text:style-name="T95">motinystės<text:s/></text:span><text:span text:style-name="T96">ir nedarbo</text:span><text:span text:style-name="T97"><text:s/></text:span><text:span text:style-name="T98">socialiniu draudimu. Individualių įmonių savininkai, mažųjų bendrijų nariai ir ūkinių bendrijų tikrieji nariai draudžiami pensijų, ligos, motinystės, nedarbo socialiniu draudimu, gavę šio įstatymo 10 straipsnio 3 dalyje numatytas pajamas.“</text:span></text:p>
      <text:p text:style-name="P99"/>
      <text:p text:style-name="P100"><text:span text:style-name="T101">3</text:span><text:span text:style-name="T102"><text:s/>straipsnis.<text:s/></text:span><text:span text:style-name="T103">10 straipsnio pakeitimas</text:span></text:p>
      <text:p text:style-name="P104"><text:span text:style-name="T105">1</text:span><text:span text:style-name="T106">. Pakeisti 10 straipsnio 2 dalį ir ją išdėstyti taip:</text:span></text:p>
      <text:p text:style-name="P107"><text:span text:style-name="T108">„</text:span><text:span text:style-name="T109">2</text:span><text:span text:style-name="T110">. Meno kūrėjo statusą turinčių darbingo amžiaus asmenų ir šio įstatymo 5 straipsnio 1 dalyje nurodytų asmenų, gaunančių pajamas pagal autorines sutartis, iš sporto ar atlikėjo veiklos, socialinio draudimo įmokos skaičiuojamos nuo apskaičiuoto<text:s/></text:span><text:span text:style-name="T111">50<text:s/></text:span><text:span text:style-name="T112">90</text:span><text:span text:style-name="T113"><text:s/>procentų atlygio pagal sudarytas sutartis.“</text:span></text:p>
      <text:p text:style-name="P114"><text:span text:style-name="T115">2</text:span><text:span text:style-name="T116">. Pakeisti 10 straipsnio 3 dalies 2 punktą ir jį išdėstyti taip:</text:span></text:p>
      <text:p text:style-name="P117"><text:span text:style-name="T118">„</text:span><text:span text:style-name="T119">2</text:span><text:span text:style-name="T120">) asmenų, kurie verčiasi individualia veikla, kaip ji apibrėžta Gyventojų pajamų mokesčio įstatyme, socialinio draudimo įmokų bazę sudaro 90</text:span><text:span text:style-name="T121"> </text:span><text:span text:style-name="T122">procentų individualios veiklos apmokestinamųjų pajamų (neatėmus privalomojo sveikatos draudimo, socialinio draudimo įmokų) suma. Ūkininkų</text:span><text:span text:style-name="T123"><text:s/>ir jų partnerių</text:span><text:span text:style-name="T124"><text:s/>socialinio draudimo įmokų bazę sudaro<text:s/></text:span><text:span text:style-name="T125">kiekvieno asmens žemės ūkio veiklos</text:span><text:span text:style-name="T126"><text:s/>90 procentų<text:s/></text:span><text:span text:style-name="T127">žemės ūkio veiklos</text:span><text:span text:style-name="T128"><text:s/>apmokestinamųjų pajamų (neatėmus privalomojo sveikatos draudimo, socialinio draudimo įmokų) suma. Ūkininkų</text:span><text:span text:style-name="T129"><text:s/>ir jų partnerių</text:span><text:span text:style-name="T130">, kurių pajamos mokestiniu laikotarpiu nėra apmokestinamos gyventojų pajamų mokesčiu pagal Gyventojų pajamų mokesčio įstatymo nuostatas ir<text:s/></text:span><text:span text:style-name="T131">šie asmenys</text:span><text:span text:style-name="T132"><text:s/></text:span><text:span text:style-name="T133">kurie<text:s/></text:span><text:span text:style-name="T134">nedeklaruoja individualios žemės ūkio veiklos pajamų, socialinio draudimo įmokų baze laikoma 12 Vyriausybės patvirtintų minimaliųjų mėnesinių algų suma. Šeimynos dalyvių socialinio draudimo įmokų bazę sudaro šeimynos<text:s/></text:span><text:span text:style-name="T135">dalyvio</text:span><text:span text:style-name="T136"><text:s/></text:span><text:span text:style-name="T137">dalyvių<text:s/></text:span><text:span text:style-name="T138">išlaikymo pajamos, numatytos Šeimynų įstatyme;“.</text:span></text:p>
      <text:p text:style-name="P139"><text:span text:style-name="T140">3</text:span><text:span text:style-name="T141">. Pakeisti 10 straipsnio 3 dalį ir ją išdėstyti taip:</text:span></text:p>
      <text:p text:style-name="P142"><text:span text:style-name="T143">„</text:span><text:span text:style-name="T144">3</text:span><text:span text:style-name="T145">. Šio įstatymo 5 straipsnio 2 dalyje nurodytų asmenų socialinio draudimo įmokos skaičiuojamos taip:</text:span></text:p>
      <text:p text:style-name="P146">1) individualios įmonės savininko, mažosios bendrijos nario, taip pat ūkinės bendrijos tikrojo nario socialinio draudimo įmokų bazę sudaro individualios įmonės, mažosios bendrijos ar ūkinės bendrijos išsiimama individualios įmonės savininko, mažosios bendrijos nario ar ūkinės bendrijos tikrojo nario asmeniniams poreikiams<text:s/><text:span text:style-name="T147">50</text:span><text:s/><text:span text:style-name="T148">90</text:span><text:s/>procentų lėšų suma, kuri deklaruojama Valstybinei mokesčių inspekcijai prie Lietuvos Respublikos finansų ministerijos (toliau – Valstybinė mokesčių inspekcija) kaip su darbo santykiais ar jų esmę atitinkančiais santykiais susijusios pajamos<text:s/><text:span text:style-name="T149">arba kaip 90 procentų mažosios bendrijos nario pajamų, kurios gautos pagal civilinę (paslaugų) sutartį</text:span>,<text:s/><text:span text:style-name="T150">sudarytą su mažąja bendrija, ir</text:span><text:s/><text:span text:style-name="T151">nuo kurių skaičiuojamas gyventojų pajamų mokestis pagal Gyventojų pajamų mokesčio įstatymą,</text:span><text:span text:style-name="T152"><text:s/></text:span><text:span text:style-name="T153">išskyrus iš nuomos gautas pajamas</text:span>;</text:p>
      <text:p text:style-name="P154"><text:span text:style-name="T155">2</text:span><text:span text:style-name="T156">) asmenų, kurie verčiasi individualia veikla, kaip ji apibrėžta Gyventojų pajamų mokesčio įstatyme, socialinio draudimo įmokų bazę sudaro 90</text:span><text:span text:style-name="T157"> </text:span><text:span text:style-name="T158">procentų individualios veiklos apmokestinamųjų pajamų (neatėmus privalomojo sveikatos draudimo, socialinio draudimo įmokų) suma. Ūkininkų<text:s/></text:span><text:span text:style-name="T159">ir jų partnerių</text:span><text:span text:style-name="T160"><text:s/>socialinio draudimo įmokų bazę sudaro<text:s/></text:span><text:span text:style-name="T161">kiekvieno asmens žemės ūkio veiklos</text:span><text:span text:style-name="T162"><text:s/>90 procentų<text:s/></text:span><text:span text:style-name="T163">žemės ūkio veiklos<text:s/></text:span><text:span text:style-name="T164">apmokestinamųjų pajamų (neatėmus privalomojo sveikatos draudimo, socialinio draudimo įmokų) suma. Ūkininkų<text:s/></text:span><text:span text:style-name="T165">ir jų partnerių</text:span><text:span text:style-name="T166">, kurių pajamos mokestiniu laikotarpiu nėra apmokestinamos gyventojų pajamų mokesčiu pagal Gyventojų pajamų mokesčio įstatymo nuostatas ir<text:s/></text:span><text:span text:style-name="T167">šie asmenys</text:span><text:span text:style-name="T168"><text:s/></text:span><text:span text:style-name="T169">kurie<text:s/></text:span><text:span text:style-name="T170">nedeklaruoja individualios žemės ūkio veiklos pajamų, socialinio draudimo įmokų baze laikoma 12 Vyriausybės patvirtintų minimaliųjų mėnesinių algų suma. Šeimynos dalyvių socialinio draudimo įmokų bazę sudaro<text:s/></text:span><text:span text:style-name="T171">90 procentų</text:span><text:span text:style-name="T172"><text:s/>šeimynos<text:s/></text:span><text:span text:style-name="T173">dalyvio</text:span><text:span text:style-name="T174"><text:s/></text:span><text:span text:style-name="T175">dalyvių<text:s/></text:span><text:span text:style-name="T176">išlaikymo<text:s/></text:span><text:span text:style-name="T177">pajamos</text:span><text:span text:style-name="T178"><text:s/></text:span><text:span text:style-name="T179">pajamų</text:span><text:span text:style-name="T180">,<text:s/></text:span><text:span text:style-name="T181">numatytos</text:span><text:span text:style-name="T182"><text:s/></text:span><text:span text:style-name="T183">numatytų</text:span><text:span text:style-name="T184"><text:s/>Šeimynų įstatyme;“.</text:span></text:p>
      <text:p text:style-name="P185"><text:span text:style-name="T186">4</text:span><text:span text:style-name="T187">. Pakeisti 10 straipsnio 4 dalį ir ją išdėstyti taip:</text:span></text:p>
      <text:p text:style-name="P188"><text:span text:style-name="T189">„</text:span><text:span text:style-name="T190">4</text:span><text:span text:style-name="T191">. Šio įstatymo 5 straipsnio 3 dalyje nurodytų asmenų socialinio draudimo įmokos skaičiuojamos nuo minimaliosios mėnesinės algos.<text:s/></text:span><text:span text:style-name="T192">Asmenų, kurie pagal verslo liudijimą dirba ne visą kalendorinį mėnesį ir nėra pateikę prašymo sumokėti socialinio draudimo įmokas už visą kalendorinį mėnesį, socialinio draudimo įmokos skaičiuojamos verslo liudijimo galiojimo laikotarpiu, pagal veiklos vykdymo kalendorinių dienų skaičių.</text:span><text:span text:style-name="T193">“</text:span></text:p>
      <text:p text:style-name="P194"><text:span text:style-name="T195">5</text:span><text:span text:style-name="T196">. Pakeisti 10 straipsnio 5 dalį ir ją išdėstyti taip:</text:span></text:p>
      <text:p text:style-name="P197"><text:span text:style-name="T198">„</text:span><text:span text:style-name="T199">5</text:span><text:span text:style-name="T200">. Šio įstatymo 5 straipsnio 1 ir 2 dalyse nurodytų asmenų socialinio draudimo įmokų bazė, kurią privalo taikyti kiekvienas draudėjas, kalendoriniais metais negali būti didesnė negu praėjusių metų<text:s/></text:span><text:span text:style-name="T201">43</text:span><text:span text:style-name="T202"><text:s/></text:span><text:span text:style-name="T203">60</text:span><text:span text:style-name="T204"><text:s/>VDU</text:span><text:span text:style-name="T205"> </text:span><text:span text:style-name="T206">suma.“</text:span><text:span text:style-name="T207"><text:s/></text:span></text:p>
      <text:p text:style-name="P208"/>
      <text:p text:style-name="P209"><text:span text:style-name="T210">4</text:span><text:span text:style-name="T211"><text:s/>straipsnis.<text:s/></text:span><text:span text:style-name="T212">11 straipsnio pakeitimas</text:span></text:p>
      <text:p text:style-name="P213">1.<text:s/><text:span text:style-name="T214">Pakeisti 11 straipsnio 1 dalies 25 punktą ir jį išdėstyti taip:</text:span></text:p>
      <text:p text:style-name="P215"><text:span text:style-name="T216">„</text:span><text:span text:style-name="T217">25</text:span><text:span text:style-name="T218">)</text:span><text:span text:style-name="T219"><text:s/></text:span><text:span text:style-name="T220">pagal pasirinkimo sandorius</text:span><text:span text:style-name="T221"><text:s/></text:span><text:span text:style-name="T222">gaunamų akcijų, jeigu teisė į akcijas darbuotojams suteikiama ne anksčiau kaip po 3 metų</text:span><text:span text:style-name="T223"><text:s/></text:span><text:span text:style-name="T224">naudos, gautos</text:span><text:span text:style-name="T225"><text:s/></text:span><text:span text:style-name="T226">iš darbdavio, buvusio darbdavio ar su jais susijusio asmens įsigijus akcijų neatlygintinai ar už lengvatinę kainą pagal sandorius, kuriais darbuotojui suteikta teisė įsigyti akcijų iš minėtų asmenų ateityje,</text:span><text:span text:style-name="T227"><text:s/></text:span><text:span text:style-name="T228">neapmokestinamos gyventojų pajamų mokesčiu pagal Gyventojų pajamų mokesčio įstatymą;</text:span><text:span text:style-name="T229">“.</text:span></text:p>
      <text:p text:style-name="P230"><text:span text:style-name="T231">2</text:span><text:span text:style-name="T232">. Pakeisti 11 straipsnio 1 dalies 27 punktą ir jį išdėstyti taip:</text:span></text:p>
      <text:p text:style-name="P233"><text:span text:style-name="T234">„</text:span><text:span text:style-name="T235">27</text:span><text:span text:style-name="T236">)<text:s/></text:span><text:span text:style-name="T237">darbuotojo gautos gyventojų pajamų mokesčiu<text:s/></text:span><text:span text:style-name="T238">pagal Gyventojų pajamų mokesčio įstatymą</text:span><text:span text:style-name="T239"><text:s/>neapmokestinamos naudos, darbdaviui<text:s/></text:span><text:span text:style-name="T240">sumokėjus už geležinkelio ar kelių viešojo transporto bilietus, skirtus</text:span><text:span text:style-name="T241"><text:s/></text:span><text:span text:style-name="T242">apmokėjus kelionės išlaidas,</text:span><text:span text:style-name="T243"><text:s/></text:span><text:span text:style-name="T244">skirtas<text:s/></text:span><text:span text:style-name="T245">darbuotojui atvykti į darbą ar parvykti iš jo.“</text:span></text:p>
      <text:p text:style-name="P246">3. Pakeisti 11 straipsnio 3 dalį ir ją išdėstyti taip:</text:p>
      <text:p text:style-name="P247"><text:span text:style-name="T248">„</text:span><text:span text:style-name="T249">3</text:span><text:span text:style-name="T250">. Individualių įmonių savininkai, mažųjų bendrijų nariai, ūkinių bendrijų tikrieji nariai, ūkininkai<text:s/></text:span><text:span text:style-name="T251">bei jų partneriai</text:span><text:span text:style-name="T252"><text:s/></text:span><text:span text:style-name="T253">ir asmenys, vykdantys individualią veiklą, kaip ji apibrėžta Gyventojų pajamų mokesčio įstatyme, vienus metus nuo pirmosios veiklos pradžios socialinio draudimo įmokų gali nemokėti. Pirmosios veiklos pradžia laikoma diena, kurią po 2018 m. sausio 1 d. asmuo pirmą kartą tampa savarankiškai dirbančiu asmeniu. Šios dalies nuostata taikoma ir asmenims, kurie po 2018 m. sausio 1 d. per ne mažesnį kaip dešimties metų laikotarpį nebuvo savarankiškai dirbančiais asmenimis.“</text:span></text:p>
      <text:p text:style-name="P254"/>
      <text:p text:style-name="P255"><text:span text:style-name="T256">5</text:span><text:span text:style-name="T257"><text:s/>straipsnis.<text:s/></text:span><text:span text:style-name="T258">12 straipsnio pakeitimas</text:span></text:p>
      <text:p text:style-name="P259"><text:span text:style-name="T260">1</text:span><text:span text:style-name="T261">.</text:span><text:span text:style-name="T262"><text:tab/>Pakeisti 12 straipsnio 3 dalį ir ją išdėstyti taip:</text:span></text:p>
      <text:p text:style-name="P263"><text:span text:style-name="T264">„</text:span><text:span text:style-name="T265">3</text:span><text:span text:style-name="T266">. Žemės ūkio bendrovės, žemės ūkio kooperatyvai ir ūkininkai socialinio draudimo įmokas į Fondą gali sumokėti iš anksto<text:s/></text:span><text:span text:style-name="T267">draudėjo ir</text:span><text:span text:style-name="T268"><text:s/>Fondo valdybos teritorinio skyriaus<text:s/></text:span><text:span text:style-name="T269">pasirašytose sutartyse</text:span><text:span text:style-name="T270"><text:s/></text:span><text:span text:style-name="T271">priimtuose sprendimuose</text:span><text:span text:style-name="T272"><text:s/>nustatytu laiku, bet ne vėliau kaip iki lapkričio 15 dienos. Kalendoriniais metais gali būti<text:s/></text:span><text:span text:style-name="T273">pasirašyta<text:s/></text:span><text:span text:style-name="T274"><text:s/></text:span><text:span text:style-name="T275">priimtas</text:span><text:span text:style-name="T276"><text:s/></text:span><text:span text:style-name="T277">sprendimas</text:span><text:span text:style-name="T278"><text:s/>tik<text:s/></text:span><text:span text:style-name="T279">dėl</text:span><text:span text:style-name="T280"><text:s/>atsiskaitymo už einamuosius kalendorinius metus<text:s/></text:span><text:span text:style-name="T281">sutartis</text:span><text:span text:style-name="T282">. Kai žemės ūkio bendrovė, žemės ūkio kooperatyvai ir (ar) ūkininkai einamaisiais kalendoriniais metais nevykdo<text:s/></text:span><text:span text:style-name="T283">(netinkamai vykdo) su Fondo valdybos teritoriniu skyriumi</text:span><text:span text:style-name="T284"><text:s/></text:span><text:span text:style-name="T285">pasirašytos</text:span><text:span text:style-name="T286"><text:s/></text:span><text:span text:style-name="T287">sprendime dėl</text:span><text:span text:style-name="T288"><text:s/>einamųjų socialinio draudimo įmokų atidėjimo<text:s/></text:span><text:span text:style-name="T289">sutarties</text:span><text:span text:style-name="T290"><text:s/></text:span><text:span text:style-name="T291"><text:s/>nustatytų sąlygų ar jas netinkamai vykdo</text:span><text:span text:style-name="T292">, ateinančiais kalendoriniais metais<text:s/></text:span><text:span text:style-name="T293">sprendimas dėl</text:span><text:span text:style-name="T294"><text:s/>socialinio draudimo įmokų atidėjimo<text:s/></text:span><text:span text:style-name="T295">sutartis su jais</text:span><text:span text:style-name="T296"><text:s/></text:span><text:span text:style-name="T297">jiems<text:s/></text:span><text:span text:style-name="T298">negali būti<text:s/></text:span><text:span text:style-name="T299">sudaroma</text:span><text:span text:style-name="T300"><text:s/></text:span><text:span text:style-name="T301">priimtas</text:span><text:span text:style-name="T302">.“</text:span></text:p>
      <text:p text:style-name="P303"><text:span text:style-name="T304">2</text:span><text:span text:style-name="T305">. Pakeisti 12 straipsnio 4 dalį ir ją išdėstyti taip:</text:span></text:p>
      <text:p text:style-name="P306"><text:span text:style-name="T307">„</text:span><text:span text:style-name="T308">4</text:span><text:span text:style-name="T309">. Šio įstatymo 5 straipsnio 2 ir 3 dalyse nurodytų asmenų socialinio draudimo įmokos mokamos taip: individualios įmonės moka įmokas už šių įmonių savininkus, mažosios bendrijos – už jų narius, tikrosios ūkinės bendrijos ir komanditinės ūkinės bendrijos – už jų tikruosius narius, šeimynos – už šeimynos dalyvius nuo individualios įmonės, mažosios bendrijos, bendrijos ar šeimynos įregistravimo Juridinių asmenų registre dienos, kiti savarankiškai dirbantys asmenys jiems priklausančias mokėti socialinio draudimo įmokas moka į Fondo lėšų sąskaitą nuo veiklos vykdymo pradžios iki veiklos<text:s/></text:span><text:span text:style-name="T310">vykdymo<text:s/></text:span><text:span text:style-name="T311">pabaigos. Verslo liudijimus turintys asmenys socialinio draudimo įmokas moka už<text:s/></text:span><text:span text:style-name="T312">verslo liudijimo galiojimo laikotarpio</text:span><text:span text:style-name="T313"><text:s/>veiklos vykdymo<text:s/></text:span><text:span text:style-name="T314">kalendorines dienas</text:span><text:span text:style-name="T315"><text:s/></text:span><text:span text:style-name="T316">kalendorinį</text:span><text:span text:style-name="T317"><text:s/></text:span><text:span text:style-name="T318">mėnesį, kurį galioja verslo liudijimas</text:span><text:span text:style-name="T319">. Jeigu asmuo pagal verslo liudijimą dirba ne visą kalendorinį mėnesį,<text:s/></text:span><text:span text:style-name="T320">socialinio draudimo įmokos mokamos už visą kalendorinį mėnesį.<text:s/></text:span><text:span text:style-name="T321">pagal asmens pateiktą Fondo valdybos direktoriaus patvirtintos formos prašymą Fondo valdybos teritoriniam skyriui gali būti sumokėtos socialinio draudimo įmokos už visą kalendorinį mėnesį, prašymą pateikiant Fondo valdybos teritoriniam skyriui ne vėliau kaip iki asmens metinės pajamų mokesčio deklaracijos už laikotarpį, į kurį įeina šis mėnuo, pateikimo Valstybinei mokesčių inspekcijai termino paskutinės dienos. Jeigu asmuo socialinio draudimo įmokų pagal pateiktą prašymą nesumoka, prašymo galiojimas nutrūksta ir socialinio draudimo įmokos skaičiuojamos už verslo liudijimo galiojimo laikotarpio veiklos vykdymo kalendorines dienas.</text:span><text:span text:style-name="T322">“</text:span></text:p>
      <text:p text:style-name="P323"><text:span text:style-name="T324">3</text:span><text:span text:style-name="T325">. Pakeisti 12 straipsnio 5 dalį ir ją išdėstyti taip:</text:span></text:p>
      <text:p text:style-name="P326"><text:span text:style-name="T327">„</text:span><text:span text:style-name="T328">5</text:span><text:span text:style-name="T329">. Individualių įmonių savininkų, mažųjų bendrijų narių, ūkinių bendrijų tikrųjų narių ir šeimynos dalyvių socialinio draudimo įmokos mokamos kartą per mėnesį ne vėliau kaip iki einamojo mėnesio paskutinės dienos. Kiti šio įstatymo 5 straipsnio 2 dalyje nurodyti asmenys turi teisę skaičiuoti ir mokėti socialinio draudimo įmokas avansu ir mokėti jas kartą per mėnesį ne vėliau kaip iki einamojo mėnesio paskutinės dienos. Ūkininkų<text:s/></text:span><text:span text:style-name="T330">ir jų partnerių</text:span><text:span text:style-name="T331">, kurių pajamos mokestiniu laikotarpiu nėra apmokestinamos gyventojų pajamų mokesčiu pagal Gyventojų pajamų mokesčio įstatymo nuostatas ir kurie nedeklaruoja individualios žemės ūkio veiklos pajamų, mėnesio socialinio draudimo įmokos apskaičiuojamos ir sumokamos nuo Vyriausybės patvirtintos minimaliosios mėnesinės algos. Socialinio draudimo įmokos (sumokėtų įmokų ir mokėtinų įmokų sumų skirtumas), kai jų bazė priklauso nuo asmens pajamų, gautų praėjusiais metais, turi būti sumokėtos iki metinės pajamų mokesčio deklaracijos pateikimo Valstybinei mokesčių inspekcijai termino paskutinės dienos.“</text:span></text:p>
      <text:p text:style-name="P332"><text:span text:style-name="T333">4</text:span><text:span text:style-name="T334">. Pakeisti 12 straipsnio 6 dalį ir ją išdėstyti taip:</text:span></text:p>
      <text:p text:style-name="P335">„6.<text:s/><text:span text:style-name="T336">Asmenys, ketinantys įsigyti verslo liudijimus trumpesniam negu 3 mėnesių laikotarpiui, privalo iš anksto sumokėti socialinio draudimo įmokas už visą verslo liudijimo galiojimo laikotarpį.</text:span><text:s/>Asmenys, įsigiję verslo liudijimus<text:s/><text:span text:style-name="T337">3 mėnesių ar ilgesniam laikotarpiui</text:span>, socialinio draudimo įmokas moka kartą per ketvirtį ne vėliau kaip iki kito ketvirčio pirmo mėnesio 15 dienos. Jeigu asmeniui, sumokėjusiam socialinio draudimo įmokas, verslo liudijimas neišduodamas arba už išduotą verslo liudijimą grąžinama susidariusi pajamų mokesčio permoka, socialinio draudimo įmokų suma administruojama šio straipsnio <text:span text:style-name="T338">10 dalyje nustatyta tvarka.“</text:span></text:p>
      <text:p text:style-name="Normal"/>
      <text:p text:style-name="P339"><text:span text:style-name="T340">6</text:span><text:span text:style-name="T341"><text:s/>straipsnis.<text:s/></text:span><text:span text:style-name="T342">Įstatymo<text:s/></text:span><text:span text:style-name="T343">įsigaliojimas, įgyvendinimas ir taikymas</text:span></text:p>
      <text:p text:style-name="P344"><text:span text:style-name="T345">1</text:span><text:span text:style-name="T346">. Šis įstatymas, išskyrus 1 straipsnį, 2 straipsnio 1 dalį, 3 straipsnio 2 dalį, 4 straipsnio 3 dalį, 5 straipsnio 3 dalį ir šio straipsnio 3 dalį, įsigalioja 2025 m. sausio 1 d.</text:span></text:p>
      <text:p text:style-name="P347"><text:span text:style-name="T348">2</text:span><text:span text:style-name="T349">. Šio įstatymo 3 straipsnio 1, 3–5 dalių, 4 straipsnio 1 ir 2 dalių, 5 straipsnio 2 ir 4 dalių nuostatos taikomos apskaičiuojant ir mokant 2025 ir vėlesnių metų socialinio draudimo įmokas.</text:span></text:p>
      <text:p text:style-name="P350"><text:span text:style-name="T351">3</text:span><text:span text:style-name="T352">. Lietuvos Respublikos Vyriausybė ir Valstybinio socialinio draudimo fondo valdybos prie Socialinės apsaugos ir darbo ministerijos direktorius iki 2024 m. gruodžio 31 d. priima šio įstatymo įgyvendinamuosius teisės aktus.<text:s/></text:span></text:p>
      <text:p text:style-name="P353"/>
      <text:p text:style-name="P354"/>
      <text:p text:style-name="P355"><text:span text:style-name="T356">Skelbiu šį Lietuvos Respublikos Seimo priimtą įstatymą.</text:span></text:p>
      <text:p text:style-name="P357"/>
      <text:p text:style-name="P358"/>
      <text:p text:style-name="P359"><text:span text:style-name="T3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otas Kalinauskas</meta:initial-creator>
    <dc:creator>adlibuser</dc:creator>
    <meta:creation-date>2023-06-21T14:41:00Z</meta:creation-date>
    <dc:date>2023-06-21T14:41:00Z</dc:date>
    <meta:template xlink:href="Normal.dotm" xlink:type="simple"/>
    <meta:editing-cycles>2</meta:editing-cycles>
    <meta:editing-duration>PT0S</meta:editing-duration>
    <meta:user-defined meta:name="ContentTypeId">0x0101000B5815BE5C36B349BCFCEECA01EC68C3</meta:user-defined>
    <meta:document-statistic meta:page-count="3" meta:paragraph-count="59" meta:word-count="1791" meta:character-count="13393" meta:row-count="306" meta:non-whitespace-character-count="11661"/>
  </office:meta>
</office:document-meta>
</file>