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3.4159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427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 style:line-height-at-least="0.1916in" fo:background-color="#FFFFFF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BodyText" style:family="paragraph">
      <style:paragraph-properties fo:text-align="justify" fo:margin-top="0.0833in" fo:text-indent="0.4923in"/>
    </style:style>
    <style:style style:name="P48" style:parent-style-name="BodyText" style:family="paragraph">
      <style:paragraph-properties fo:text-align="justify" fo:margin-top="0.0277in" fo:margin-bottom="0.0277in" fo:text-indent="0.4923in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color="#000000" fo:font-size="10pt" style:font-size-asian="10pt" style:font-size-complex="10pt"/>
    </style:style>
    <style:style style:name="T75" style:parent-style-name="DefaultParagraphFont" style:family="text">
      <style:text-properties fo:color="#000000" fo:font-size="10pt" style:font-size-asian="10pt" style:font-size-complex="10pt"/>
    </style:style>
    <style:style style:name="T76" style:parent-style-name="DefaultParagraphFont" style:family="text">
      <style:text-properties fo:color="#333333" fo:font-size="10pt" style:font-size-asian="10pt" style:font-size-complex="10pt"/>
    </style:style>
    <style:style style:name="T77" style:parent-style-name="DefaultParagraphFont" style:family="text">
      <style:text-properties fo:color="#000000" fo:font-size="10pt" style:font-size-asian="10pt" style:font-size-complex="10pt"/>
    </style:style>
    <style:style style:name="T78" style:parent-style-name="Hyperlink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19-10-<text:s text:c="5"/><text:s/><text:s text:c="3"/>Nr.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10-16 <text:s text:c="4"/>Nr.<text:s/>S-2019-6065-XIIIP-4010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Adresas"/>
      <text:p text:style-name="Adresas"/>
      <text:p text:style-name="P31"><text:s/></text:p>
      <text:p text:style-name="P32"><text:span text:style-name="T33">DĖL LIETUVOS RESPUBLIKOS<text:s/></text:span><text:span text:style-name="T34">SEIMO RINKIMŲ ĮSTATYMO NR. I-2721 98 STRAIPSNIO<text:s/></text:span><text:span text:style-name="T35">PAKEITIMO</text:span><text:span text:style-name="T36"><text:s/></text:span><text:span text:style-name="T37">Į</text:span><text:span text:style-name="T38">STATYMO<text:s/></text:span><text:span text:style-name="T39">PROJEKT</text:span><text:span text:style-name="T40">O NR.<text:s/></text:span><text:span text:style-name="T41">XIIIP-</text:span><text:span text:style-name="T42">40</text:span><text:span text:style-name="T43">10</text:span><text:span text:style-name="T44"><text:s/></text:span><text:span text:style-name="T45">ATITIKTIES EUROPOS SĄJUNGOS TEISEI</text:span></text:p>
      <text:p text:style-name="Normal"/>
      <text:p text:style-name="P46"/>
      <text:p text:style-name="P47">Įvertinę Lietuvos Respublikos Seimo pateikto derinti<text:s/>Lietuvos Respublikos<text:s/>Seimo rinkimų įstatymo Nr. I-2721 98 straipsnio<text:s/>pakeitimo<text:s/>įstatymo<text:s/>projekto Nr. XIIIP-4010<text:s/>atitiktį Europos Sąjungos teisei, pažymime, kad pastabų ir pasiūlymų neturime.<text:s/></text:p>
      <text:p text:style-name="P48"><text:s/></text:p>
      <text:p text:style-name="Normal"/>
      <text:p text:style-name="Normal"/>
      <text:p text:style-name="P49">Europos teisės departamento direktorius<text:tab/><text:s text:c="59"/>Karolis Dienin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Karolina Juodelytė</text:span><text:span text:style-name="T75">, (8 5)<text:s/></text:span><text:span text:style-name="T76">2191884</text:span><text:span text:style-name="T77">, el. p.<text:s/></text:span><text:a xlink:href="mailto:k.juodelyte@tm.lt" office:target-frame-name="_top" xlink:show="replace"><text:span text:style-name="T78">k.juodelyte@tm.lt</text:span></text:a><text:span text:style-name="T79"><text:s/></text:span><text:span text:style-name="T80"><text:s text:c="31"/></text:span><text:span text:style-name="T81"><text:tab/>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0-29T08:55:00Z</meta:creation-date>
    <dc:date>2019-10-29T08:55:00Z</dc:date>
    <meta:print-date>2019-10-29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792" meta:row-count="10" meta:non-whitespace-character-count="692"/>
  </office:meta>
</office:document-meta>
</file>