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5.1187in"/>
      <style:text-properties fo:font-weight="bold" style:font-weight-asian="bold" style:font-size-complex="12pt"/>
    </style:style>
    <style:style style:name="P9" style:parent-style-name="Normal" style:family="paragraph">
      <style:paragraph-properties fo:keep-with-next="always" fo:text-indent="5.1187in"/>
      <style:text-properties fo:font-weight="bold" style:font-weight-asian="bold" style:font-size-complex="12pt"/>
    </style:style>
    <style:style style:name="P10"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fo:margin-right="0.1958in">
        <style:tab-stops>
          <style:tab-stop style:type="center" style:position="0.4923in"/>
        </style:tab-stops>
      </style:paragraph-properties>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text-position="super 66.6%"/>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text-position="super 66.6%"/>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text-position="super 66.6%"/>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6.6%"/>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6.6%"/>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text-position="super 66.6%"/>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margin-right="0.1958in">
        <style:tab-stops>
          <style:tab-stop style:type="center" style:position="0.4923in"/>
        </style:tab-stops>
      </style:paragraph-properties>
      <style:text-properties fo:font-weight="bold" style:font-weight-asian="bold" style:font-weight-complex="bold" fo:color="#000000"/>
    </style:style>
    <style:style style:name="P37" style:parent-style-name="Normal" style:family="paragraph">
      <style:paragraph-properties fo:text-align="center" fo:margin-right="0.2944in"/>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justify" fo:text-indent="0.5in"/>
      <style:text-properties fo:font-weight="bold" style:font-weight-asian="bold"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5in"/>
    </style:style>
    <style:style style:name="P46" style:parent-style-name="Normal" style:family="paragraph">
      <style:paragraph-properties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color="#000000"/>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text-position="super 66.6%"/>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5in"/>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name="TimesLT" fo:font-weight="bold" style:font-weight-asian="bold" style:font-weight-complex="bold"/>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94" style:parent-style-name="Normal" style:family="paragraph">
      <style:paragraph-properties fo:text-align="justify" fo:text-indent="0.5in"/>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5in"/>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0" style:parent-style-name="DefaultParagraphFont" style:family="text">
      <style:text-properties fo:color="#000000"/>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2" style:parent-style-name="DefaultParagraphFont" style:family="text">
      <style:text-properties style:font-name-asian="Calibri" fo:font-weight="bold" style:font-weight-asian="bold" style:font-weight-complex="bold" style:letter-kerning="true" style:font-size-complex="12pt"/>
    </style:style>
    <style:style style:name="T253" style:parent-style-name="DefaultParagraphFont" style:family="text">
      <style:text-properties style:font-name-asian="Calibri" fo:font-weight="bold" style:font-weight-asian="bold" style:font-weight-complex="bold" style:letter-kerning="true" style:font-size-complex="12pt"/>
    </style:style>
    <style:style style:name="T254" style:parent-style-name="DefaultParagraphFont" style:family="text">
      <style:text-properties fo:color="#000000"/>
    </style:style>
    <style:style style:name="T255" style:parent-style-name="DefaultParagraphFont" style:family="text">
      <style:text-properties style:font-name-asian="Calibri" style:letter-kerning="true"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1" style:parent-style-name="DefaultParagraphFont" style:family="text">
      <style:text-properties fo:color="#000000"/>
    </style:style>
    <style:style style:name="T272" style:parent-style-name="DefaultParagraphFont" style:family="text">
      <style:text-properties style:font-name="TimesLT" fo:font-weight="bold" style:font-weight-asian="bold" style:font-weight-complex="bold"/>
    </style:style>
    <style:style style:name="T273" style:parent-style-name="DefaultParagraphFont" style:family="text">
      <style:text-properties style:font-name="TimesL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97" style:parent-style-name="DefaultParagraphFont" style:family="text">
      <style:text-properties style:font-name-asian="Calibri"/>
    </style:style>
    <style:style style:name="T298" style:parent-style-name="DefaultParagraphFont" style:family="text">
      <style:text-properties style:font-name-asian="Calibri" fo:font-weight="bold" style:font-weight-asian="bold" style:font-weight-complex="bold"/>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7" style:parent-style-name="DefaultParagraphFont" style:family="text">
      <style:text-properties fo:color="#000000"/>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P333" style:parent-style-name="Normal" style:family="paragraph">
      <style:paragraph-properties fo:text-align="justify" fo:margin-left="0.6895in" fo:text-indent="-0.189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fo:background-color="#FFFFFF"/>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text-position="super 66.6%"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text-position="super 66.6%"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text-position="super 66.6%"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5in"/>
      <style:text-properties fo:font-weight="bold" style:font-weight-asian="bold" style:font-weight-complex="bold" style:font-size-complex="12pt"/>
    </style:style>
    <style:style style:name="P422" style:parent-style-name="Normal" style:family="paragraph">
      <style:paragraph-properties fo:text-align="justify" fo:text-indent="0.5in"/>
      <style:text-properties fo:font-weight="bold" style:font-weight-asian="bold" style:font-weight-complex="bold" style:font-size-complex="12pt"/>
    </style:style>
    <style:style style:name="P423" style:parent-style-name="Normal" style:family="paragraph">
      <style:paragraph-properties fo:text-align="justify" fo:text-indent="0.5in"/>
      <style:text-properties fo:font-weight="bold" style:font-weight-asian="bold"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text-position="super 66.6%"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indent="0.5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font-weight="bold" style:font-weight-asian="bold"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font-weight="bold" style:font-weight-asian="bold"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font-weight="bold" style:font-weight-asian="bold" fo:color="#000000" style:language-asian="lt" style:country-asian="LT"/>
    </style:style>
    <style:style style:name="T4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weight="bold" style:font-weight-asian="bold"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weight="bold" style:font-weight-asian="bold" fo:color="#000000" style:language-asian="lt" style:country-asian="LT"/>
    </style:style>
    <style:style style:name="T4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font-weight="bold" style:font-weight-asian="bold"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font-weight="bold" style:font-weight-asian="bold"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text-position="super 66.6%"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8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fo:background-color="#FFFFFF"/>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fo:background-color="#FFFFFF"/>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fo:background-color="#FFFFFF"/>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indent="0.5in" fo:background-color="#FFFFFF"/>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indent="0.5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fo:color="#000000" style:font-size-complex="12pt" fo:background-color="#FFFFFF"/>
    </style:style>
    <style:style style:name="T707" style:parent-style-name="DefaultParagraphFont" style:family="text">
      <style:text-properties fo:font-weight="bold" style:font-weight-asian="bold" style:font-weight-complex="bold" fo:color="#000000" style:font-size-complex="12pt" fo:background-color="#FFFFFF"/>
    </style:style>
    <style:style style:name="T708" style:parent-style-name="DefaultParagraphFont" style:family="text">
      <style:text-properties fo:font-weight="bold" style:font-weight-asian="bold" style:font-weight-complex="bold" fo:color="#000000" style:font-size-complex="12pt" fo:background-color="#FFFFFF"/>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fo:background-color="#FFFFFF"/>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font-weight="bold" style:font-weight-asian="bold" style:font-weight-complex="bold"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font-weight="bold" style:font-weight-asian="bold" style:font-weight-complex="bold"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font-weight="bold" style:font-weight-asian="bold" style:font-weight-complex="bold" fo:color="#000000" style:font-size-complex="12pt" fo:background-color="#FFFFFF"/>
    </style:style>
    <style:style style:name="T718" style:parent-style-name="DefaultParagraphFont" style:family="text">
      <style:text-properties fo:font-weight="bold" style:font-weight-asian="bold" style:font-weight-complex="bold" fo:color="#000000"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font-weight="bold" style:font-weight-asian="bold" style:font-weight-complex="bold" fo:color="#000000" style:font-size-complex="12pt"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text-position="super 66.6%"/>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text-align="justify"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5in"/>
    </style:style>
    <style:style style:name="T773" style:parent-style-name="DefaultParagraphFont" style:family="text">
      <style:text-properties fo:color="#000000"/>
    </style:style>
    <style:style style:name="T774" style:parent-style-name="DefaultParagraphFont" style:family="text">
      <style:text-properties fo:color="#000000" fo:background-color="#FFFFFF"/>
    </style:style>
    <style:style style:name="T77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fo:font-weight="bold" style:font-weight-asian="bold" style:font-weight-complex="bold"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fo:color="#000000" fo:background-color="#FFFFFF"/>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text-position="super 66.6%"/>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text-align="justify" fo:text-indent="0.5in"/>
    </style:style>
    <style:style style:name="T805" style:parent-style-name="DefaultParagraphFont" style:family="text">
      <style:text-properties fo:color="#000000"/>
    </style:style>
    <style:style style:name="P806" style:parent-style-name="Normal" style:family="paragraph">
      <style:paragraph-properties fo:text-align="justify" fo:text-indent="0.5in"/>
    </style:style>
    <style:style style:name="T807" style:parent-style-name="DefaultParagraphFont" style:family="text">
      <style:text-properties fo:color="#000000"/>
    </style:style>
    <style:style style:name="T8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5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text-align="justify" fo:text-indent="0.5in"/>
    </style:style>
    <style:style style:name="T834" style:parent-style-name="DefaultParagraphFont" style:family="text">
      <style:text-properties fo:color="#000000"/>
    </style:style>
    <style:style style:name="T835" style:parent-style-name="DefaultParagraphFont" style:family="text">
      <style:text-properties fo:color="#000000" fo:background-color="#FFFFFF"/>
    </style:style>
    <style:style style:name="P836" style:parent-style-name="Normal" style:family="paragraph">
      <style:paragraph-properties fo:widows="0" fo:orphans="0" fo:text-align="center"/>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font-weight="bold" style:font-weight-asian="bold" style:font-weight-complex="bold" fo:color="#000000" style:text-position="super 66.6%" style:font-size-complex="12pt"/>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margin-left="1.6736in" fo:text-indent="-1.1736in">
        <style:tab-stops>
          <style:tab-stop style:type="left" style:position="-1.0826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text-position="super 66.6%" style:font-size-complex="12pt"/>
    </style:style>
    <style:style style:name="T859" style:parent-style-name="DefaultParagraphFont" style:family="text">
      <style:text-properties fo:font-weight="bold" style:font-weight-asian="bold" style:font-weight-complex="bold" fo:color="#000000" style:text-position="super 66.6%"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text-align="justify" fo:text-indent="0.5in"/>
      <style:text-properties fo:font-weight="bold" style:font-weight-asian="bold" style:font-weight-complex="bold" fo:color="#000000" style:font-size-complex="12pt"/>
    </style:style>
    <style:style style:name="P862" style:parent-style-name="Normal" style:family="paragraph">
      <style:paragraph-properties fo:text-align="justify" fo:text-indent="0.5in"/>
      <style:text-properties fo:font-weight="bold" style:font-weight-asian="bold" style:font-weight-complex="bold"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fo:color="#000000"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5in"/>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fo:color="#000000"/>
    </style:style>
    <style:style style:name="T8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justify" fo:text-indent="0.5in"/>
    </style:style>
    <style:style style:name="T897" style:parent-style-name="DefaultParagraphFont" style:family="text">
      <style:text-properties fo:color="#000000"/>
    </style:style>
    <style:style style:name="P898" style:parent-style-name="Normal" style:family="paragraph">
      <style:paragraph-properties fo:text-align="justify" fo:text-indent="0.5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5in"/>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5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fo:background-color="#FFFFFF" style:language-asian="lt" style:country-asian="LT"/>
    </style:style>
    <style:style style:name="T932" style:parent-style-name="DefaultParagraphFont" style:family="text">
      <style:text-properties fo:font-weight="bold" style:font-weight-asian="bold" style:font-weight-complex="bold" fo:color="#000000" fo:background-color="#FFFFFF" style:language-asian="lt" style:country-asian="LT"/>
    </style:style>
    <style:style style:name="T933" style:parent-style-name="DefaultParagraphFont" style:family="text">
      <style:text-properties fo:color="#000000" style:font-size-complex="12pt" fo:background-color="#FFFFFF"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fo:color="#000000"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1" style:parent-style-name="DefaultParagraphFont" style:family="text">
      <style:text-properties fo:color="#000000"/>
    </style:style>
    <style:style style:name="T9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fo:background-color="#FFFFFF" style:language-asian="lt" style:country-asian="LT"/>
    </style:style>
    <style:style style:name="T945" style:parent-style-name="DefaultParagraphFont" style:family="text">
      <style:text-properties fo:font-weight="bold" style:font-weight-asian="bold" style:font-weight-complex="bold" fo:color="#000000" fo:background-color="#FFFFFF"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0" style:parent-style-name="DefaultParagraphFont" style:family="text">
      <style:text-properties fo:color="#000000"/>
    </style:style>
    <style:style style:name="T9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Calibri" fo:font-weight="bold" style:font-weight-asian="bold" style:font-weight-complex="bold" fo:color="#000000" style:font-size-complex="12pt"/>
    </style:style>
    <style:style style:name="T1009" style:parent-style-name="DefaultParagraphFont" style:family="text">
      <style:text-properties style:font-name-asian="Calibri" fo:font-weight="bold" style:font-weight-asian="bold" style:font-weight-complex="bold" fo:color="#000000" style:font-size-complex="12pt"/>
    </style:style>
    <style:style style:name="T1010" style:parent-style-name="DefaultParagraphFont" style:family="text">
      <style:text-properties style:font-name-asian="Calibri"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color="#000000" style:font-size-complex="12pt"/>
    </style:style>
    <style:style style:name="T10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style:font-name-asian="Courier New" fo:font-weight="bold" style:font-weight-asian="bold" style:font-weight-complex="bold" fo:color="#000000" style:language-asian="lt" style:country-asian="L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8" style:parent-style-name="DefaultParagraphFont" style:family="text">
      <style:text-properties style:font-name-asian="Courier New" fo:font-weight="bold" style:font-weight-asian="bold" style:font-weight-complex="bold" fo:color="#000000"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style>
    <style:style style:name="T10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style:font-name-asian="Calibri" fo:font-weight="bold" style:font-weight-asian="bold" style:font-weight-complex="bold" fo:color="#000000" style:font-size-complex="12pt"/>
    </style:style>
    <style:style style:name="T1072" style:parent-style-name="DefaultParagraphFont" style:family="text">
      <style:text-properties style:font-name-asian="Calibri" fo:font-weight="bold" style:font-weight-asian="bold" style:font-weight-complex="bold" fo:color="#000000" style:font-size-complex="12p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style:font-name-asian="Courier New" fo:font-weight="bold" style:font-weight-asian="bold" style:font-weight-complex="bold" fo:color="#000000" style:language-asian="lt" style:country-asian="LT"/>
    </style:style>
    <style:style style:name="T1075" style:parent-style-name="DefaultParagraphFont" style:family="text">
      <style:text-properties style:font-name-asian="Courier New" fo:font-weight="bold" style:font-weight-asian="bold" style:font-weight-complex="bold" fo:color="#000000" style:language-asian="lt" style:country-asian="L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name="TimesL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fo:language="lt"/>
    </style:style>
    <style:style style:name="T1112" style:parent-style-name="DefaultParagraphFont" style:family="text">
      <style:text-properties fo:color="#000000"/>
    </style:style>
    <style:style style:name="T1113" style:parent-style-name="DefaultParagraphFont" style:family="text">
      <style:text-properties fo:color="#000000" fo:language="lt"/>
    </style:style>
    <style:style style:name="P1114" style:parent-style-name="Normal" style:family="paragraph">
      <style:paragraph-properties fo:text-align="justify" fo:text-indent="0.5in"/>
    </style:style>
    <style:style style:name="P1115" style:parent-style-name="Normal" style:family="paragraph">
      <style:paragraph-properties fo:text-align="justify" style:line-height-at-least="0.2222in" fo:text-indent="0.5in"/>
    </style:style>
    <style:style style:name="T1116" style:parent-style-name="DefaultParagraphFont" style:family="text">
      <style:text-properties style:font-name-asian="Calibri" fo:font-style="italic" style:font-style-asian="italic" fo:color="#000000" style:font-size-complex="12pt"/>
    </style:style>
    <style:style style:name="T1117" style:parent-style-name="DefaultParagraphFont" style:family="text">
      <style:text-properties style:font-name-asian="Calibri" fo:font-style="italic" style:font-style-asian="italic" fo:color="#000000" style:font-size-complex="12pt"/>
    </style:style>
    <style:style style:name="P1118" style:parent-style-name="Normal" style:family="paragraph">
      <style:paragraph-properties fo:text-align="justify" style:line-height-at-least="0.2222in" fo:text-indent="0.5in"/>
      <style:text-properties style:font-name-asian="Calibri" fo:color="#000000" style:font-size-complex="12pt"/>
    </style:style>
    <style:style style:name="P1119" style:parent-style-name="Normal" style:family="paragraph">
      <style:paragraph-properties fo:text-align="justify" style:line-height-at-least="0.2222in"/>
      <style:text-properties style:font-name-asian="Calibri" fo:color="#000000" style:font-size-complex="12pt"/>
    </style:style>
    <style:style style:name="P1120" style:parent-style-name="Normal" style:family="paragraph">
      <style:paragraph-properties fo:text-align="justify" style:line-height-at-least="0.2222in"/>
      <style:text-properties style:font-name-asian="Calibri" fo:color="#000000" style:font-size-complex="12pt"/>
    </style:style>
    <style:style style:name="P1121" style:parent-style-name="Normal" style:family="paragraph">
      <style:paragraph-properties fo:text-align="justify" style:line-height-at-least="0.2222in"/>
    </style:style>
    <style:style style:name="T1122"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Projekto</text:h>
      <text:h text:style-name="P9" text:outline-level="2">lyginamasis variantas</text:h>
      <text:p text:style-name="P10"/>
      <text:p text:style-name="P11">LIETUVOS RESPUBLIKOS</text:p>
      <text:p text:style-name="P12"><text:span text:style-name="T13">NOTARIATO ĮSTATYMO<text:s/></text:span><text:span text:style-name="T14">NR. </text:span><text:span text:style-name="T15">I-2882 3, 4, 6, 7, 10</text:span><text:span text:style-name="T16">1</text:span><text:span text:style-name="T17">, 10</text:span><text:span text:style-name="T18">3</text:span><text:span text:style-name="T19">, 10</text:span><text:span text:style-name="T20">4</text:span><text:span text:style-name="T21">, 22, 23, 27</text:span><text:span text:style-name="T22">1</text:span><text:span text:style-name="T23">, 28, 28</text:span><text:span text:style-name="T24">1</text:span><text:span text:style-name="T25">, 34, 42, 66, 72,</text:span><text:span text:style-name="T26"><text:s/>73 STRAIPSNIų IR<text:s/></text:span><text:span text:style-name="T27">V SKYRIAUS PAVADINIMO<text:s/></text:span><text:span text:style-name="T28">PAKEITIMO BEI<text:s/></text:span><text:span text:style-name="T29">ĮSTATYMO PAPILDYMO 7</text:span><text:span text:style-name="T30">2<text:s/></text:span><text:span text:style-name="T31">IR</text:span><text:span text:style-name="T32"><text:s/></text:span><text:span text:style-name="T33">52</text:span><text:span text:style-name="T34">1<text:s/></text:span><text:span text:style-name="T35">STRAIPSNIAIS</text:span></text:p>
      <text:p text:style-name="P36">ĮSTATYMAS</text:p>
      <text:p text:style-name="P37"/>
      <text:p text:style-name="P38">2024 m.<text:s/><text:tab/><text:tab/>d. Nr.</text:p>
      <text:p text:style-name="P39">Vilnius</text:p>
      <text:p text:style-name="P40"/>
      <text:p text:style-name="P41"><text:span text:style-name="T42">1</text:span><text:span text:style-name="T43"><text:s/>straipsnis.<text:s/></text:span><text:span text:style-name="T44">3 straipsnio pakeitimas</text:span></text:p>
      <text:p text:style-name="P45">Pakeisti 3 straipsnį ir jį išdėstyti taip:<text:s/></text:p>
      <text:p text:style-name="P46"><text:span text:style-name="T47">„</text:span><text:span text:style-name="T48">3</text:span><text:span text:style-name="T49"><text:s/>straipsnis.<text:s/></text:span>Teisė eiti notaro pareigas</text:p>
      <text:p text:style-name="P50"><text:span text:style-name="T51">Notarai į pareigas skiriami viešo konkurso būdu.</text:span></text:p>
      <text:p text:style-name="P52"><text:span text:style-name="T53">Notaru gali būti fizinis asmuo, jeigu jis:</text:span></text:p>
      <text:p text:style-name="P54"><text:span text:style-name="T55">1</text:span><text:span text:style-name="T56">)<text:s/></text:span><text:span text:style-name="T57">yra Europos Sąjungos valstybės narės ar kitos Europos ekonominės erdvės susitarimo dalyvės, ar Šveicarijos Konfederacijos pilietis;</text:span></text:p>
      <text:p text:style-name="P58"><text:span text:style-name="T59">2</text:span><text:span text:style-name="T60">) moka valstybinę kalbą;</text:span></text:p>
      <text:p text:style-name="P61"><text:span text:style-name="T62">3</text:span><text:span text:style-name="T63">) turi<text:s/></text:span><text:span text:style-name="T64">teisės bakalauro ir teisės magistro kvalifikacinius laipsnius) arba teisininko pro</text:span><text:span text:style-name="T65">fesinį kvalifikacinį laipsnį (vienpakopį teisinį universitetinį išsilavinimą)</text:span><text:span text:style-name="T66">aukštojo mokslo kvalifikaciją, įgytą baigus universitetines teisės studijų krypties pirmosios ir antrosios studijų pakopų ar vientisąsias studijas, arba jai lygiavertę aukštojo mo</text:span><text:span text:style-name="T67">kslo kvalifikaciją</text:span><text:span text:style-name="T68">;</text:span><text:span text:style-name="T69"><text:s/></text:span></text:p>
      <text:p text:style-name="P70"><text:span text:style-name="T71">4</text:span><text:span text:style-name="T72">) ne mažiau kaip dvejus metus buvo kandidatu į notarus (asesoriumi) ir išlaikė notaro kvalifikacinį egzaminą arba<text:s/></text:span><text:span text:style-name="T73">yra</text:span><text:span text:style-name="T74"><text:s/></text:span><text:span text:style-name="T75">turi socialinių mokslų srities</text:span><text:span text:style-name="T76"><text:s/>teisės krypties<text:s/></text:span><text:span text:style-name="T77">mokslo daktaro laipsnį</text:span><text:span text:style-name="T78"><text:s/></text:span><text:span text:style-name="T79">socialinių</text:span><text:span text:style-name="T80"><text:s/></text:span><text:span text:style-name="T81">mokslų daktaras ar habilituotas</text:span><text:span text:style-name="T82"><text:s/>daktaras</text:span><text:span text:style-name="T83">,<text:s/></text:span><text:span text:style-name="T84">turi</text:span><text:span text:style-name="T85"><text:s/>ne mažesnį kaip penkerių metų pedagoginio ar mokslinio darbo stažą ir atliko ne trumpesnę kaip šešių<text:s/></text:span><text:soft-page-break/><text:span text:style-name="T86">mėnesių notaro praktiką, arba turi ne mažesnį kaip penkerių metų teisinio darbo stažą, išlaikė notaro kvalifikacinį egzaminą ir atliko ne t</text:span><text:span text:style-name="T87">rumpesnę kaip šešių mėnesių notaro praktiką. Teisiniu darbu laikoma veikla, nurodyta Lietuvos Respublikos Vyriausybės<text:s/></text:span><text:span text:style-name="T88">patvirtintame</text:span><text:span text:style-name="T89">tvirtinamame</text:span><text:span text:style-name="T90"><text:s/>teisinių pareigybių sąraše. Teisinio darbo stažas skaičiuojamas nuo tada, kai asmuo įgijo teisininko kvalifikaci</text:span><text:span text:style-name="T91">ją ir pradėjo dirbti teisinį darbą. Notaro kvalifikacinio egzamino rezultatai galioja penkerius metus nuo egzamino išlaikymo dienos. Jeigu per penkerius metus nuo notaro kvalifikacinio egzamino išlaikymo dienos asmuo pradeda eiti notaro pareigas, jo rezult</text:span><text:span text:style-name="T92">atų galiojimo terminas pratęsiamas tol, kol jis eina notaro pareigas. Notarai, kurie dalyvauja viešame konkurse eiti notaro pareigas kitoje savivaldybėje, nuo notaro kvalifikacinio egzamino atleidžiami, jeigu jie jau buvo išlaikę notaro kvalifikacinį egzam</text:span><text:span text:style-name="T93">iną. Notaro kvalifikacinio egzamino nuostatus ir Notaro praktikos atlikimo tvarkos aprašą tvirtina Lietuvos Respublikos teisingumo ministras;</text:span></text:p>
      <text:p text:style-name="P94"><text:span text:style-name="T95">5</text:span><text:span text:style-name="T96">) yra nepriekaištingos reputacijos;</text:span></text:p>
      <text:p text:style-name="P97"><text:span text:style-name="T98">6</text:span><text:span text:style-name="T99">) yra ne vyresnis kaip 70 metų;</text:span></text:p>
      <text:p text:style-name="P100"><text:span text:style-name="T101">7</text:span><text:span text:style-name="T102">) laimėjo viešą konkursą eiti<text:s/></text:span><text:span text:style-name="T103">notaro pareigas. Notaras ar viešą konkursą eiti notaro pareigas laimėjęs ir nepradėjęs vykdyti notaro veiklos asmuo dalyvauti viešame konkurse eiti notaro pareigas gali ne anksčiau kaip po penkerių metų nuo laimėto konkurso eiti notaro pareigas dienos. Vie</text:span><text:span text:style-name="T104">šo konkurso eiti notaro pareigas nuostatus tvirtina Lietuvos Respublikos teisingumo ministras</text:span><text:span text:style-name="T105">;</text:span><text:span text:style-name="T106">.</text:span></text:p>
      <text:p text:style-name="P107"><text:span text:style-name="T108">Asmuo negali būti laikomas nepriekaištingos reputacijos ir skiriamas notaru, jeigu:</text:span></text:p>
      <text:p text:style-name="P109"><text:span text:style-name="T110">1</text:span><text:span text:style-name="T111">)<text:s/></text:span><text:span text:style-name="T112">jis buvo nuteistas už nusikaltimą, kol teistumas neišnykęs arba nep</text:span><text:span text:style-name="T113">anaikintas ir nepraėjo ne mažiau kaip penkeri metai nuo bausmės atlikimo ar atleidimo nuo bausmės atlikimo dienos</text:span><text:span text:style-name="T114"><text:s/>padarė labai sunkų nusikaltimą ir:</text:span></text:p>
      <text:p text:style-name="P115"><text:span text:style-name="T116">a</text:span><text:span text:style-name="T117">) yra nuteistas ir nuo bausmės atlikimo arba atleidimo nuo bausmės atlikimo dienos nepraėjo dvylika metų</text:span><text:span text:style-name="T118">;</text:span><text:span text:style-name="T119"><text:s/></text:span></text:p>
      <text:p text:style-name="P120"><text:span text:style-name="T121">b</text:span><text:span text:style-name="T122">) yra atleistas nuo baudžiamosios atsakomybės Lietuvos Respublikos baudžiamojo kodekso 36 straipsnyje nurodytu atveju, bet nuo atleidimo dienos nepraėjo penkeri metai, arba atleistas Baudžiamojo kodekso 39</text:span><text:span text:style-name="T123">1</text:span><text:span text:style-name="T124"><text:s/>straipsnyje nurodytu atveju, bet nuo atleidimo dienos nepraėjo dešimt metų</text:span><text:span text:style-name="T125">;</text:span></text:p>
      <text:p text:style-name="P126"><text:span text:style-name="T127">2</text:span><text:span text:style-name="T128">) padarė sunkų nusikaltimą ir:<text:s/></text:span></text:p>
      <text:p text:style-name="P129"><text:span text:style-name="T130">a</text:span><text:span text:style-name="T131">) yra nuteistas ir nuo bausmės atlikimo, bausmės vykdymo atidėjimo ar atleidimo nuo bausmės atlikimo dienos nepraėjo dešimt metų;<text:s/></text:span></text:p>
      <text:p text:style-name="P132"><text:span text:style-name="T133">b</text:span><text:span text:style-name="T134">)</text:span><text:span text:style-name="T135"><text:s/>yra atleistas nuo baudžiamosios atsakomybės Baudžiamojo kodekso 36 straipsnyje nurodytu atveju, bet nuo atleidimo dienos nepraėjo ketveri metai, arba atleistas kitais atleidimo nuo baudžiamosios atsakomybės pagrindais, bet nuo atleidimo dienos nepraėjo aš</text:span><text:span text:style-name="T136">tuoneri metai;</text:span></text:p>
      <text:p text:style-name="P137"><text:span text:style-name="T138">3</text:span><text:span text:style-name="T139">) padarė apysunkį nusikaltimą ir:</text:span><text:span text:style-name="T140"><text:s/></text:span></text:p>
      <text:p text:style-name="P141"><text:span text:style-name="T142">a</text:span><text:span text:style-name="T143">) yra nuteistas ir nuo bausmės atlikimo, bausmės vykdymo atidėjimo ar atleidimo nuo bausmės atlikimo dienos nepraėjo aštuoneri metai;</text:span><text:span text:style-name="T144"><text:s/></text:span></text:p>
      <text:p text:style-name="P145"><text:span text:style-name="T146">b</text:span><text:span text:style-name="T147">) yra atleistas nuo baudžiamosios atsakomybės Baudžiamoj</text:span><text:span text:style-name="T148">o kodekso 36 ar<text:s/></text:span><text:span text:style-name="T149"><text:line-break/>37 straipsnyje nurodytais atvejais, bet nuo atleidimo dienos nepraėjo treji metai, arba atleistas kitais atleidimo nuo baudžiamosios atsakomybės pagrindais, bet nuo atleidimo dienos nepraėjo šešeri metai</text:span><text:span text:style-name="T150">;<text:s/></text:span></text:p>
      <text:p text:style-name="P151"><text:span text:style-name="T152">4</text:span><text:span text:style-name="T153">) padarė nesunkų nusikalti</text:span><text:span text:style-name="T154">mą ir:</text:span><text:span text:style-name="T155"><text:s/></text:span></text:p>
      <text:p text:style-name="P156"><text:span text:style-name="T157">a</text:span><text:span text:style-name="T158">) yra nuteistas ir nuo bausmės atlikimo, bausmės vykdymo atidėjimo ar atleidimo nuo bausmės atlikimo dienos nepraėjo penkeri metai;<text:s/></text:span><text:span text:style-name="T159"><text:s/></text:span></text:p>
      <text:p text:style-name="P160"><text:span text:style-name="T161">b</text:span><text:span text:style-name="T162">) yra atleistas nuo baudžiamosios atsakomybės Baudžiamojo kodekso 36 ar<text:s/></text:span><text:span text:style-name="T163"><text:line-break/>37 straipsnyje nurodytais atvejai</text:span><text:span text:style-name="T164">s, bet nuo atleidimo dienos nepraėjo dveji metai, arba atleistas kitais atleidimo nuo baudžiamosios atsakomybės pagrindais, bet nuo atleidimo dienos nepraėjo treji metai;</text:span></text:p>
      <text:p text:style-name="P165"><text:span text:style-name="T166">2</text:span><text:span text:style-name="T167">)</text:span><text:span text:style-name="T168">5)<text:s/></text:span><text:span text:style-name="T169">jis buvo nuteistas už<text:s/></text:span><text:span text:style-name="T170">padarė tyčinį<text:s/></text:span><text:span text:style-name="T171">baudžiamąjį nusižengimą</text:span><text:span text:style-name="T172">, jeigu nuo apk</text:span><text:span text:style-name="T173">altinamojo nuosprendžio įsiteisėjimo ar atleidimo nuo bausmės dienos nepraėjo penkeri metai</text:span><text:span text:style-name="T174"><text:s/>valstybės tarnybai ir viešiesiems interesams, teisingumui,<text:s/></text:span><text:span text:style-name="T175">nuosavybei, turtinėms teisėms ir turtiniams interesams ar finansų sistemai</text:span><text:span text:style-name="T176"><text:s/></text:span><text:span text:style-name="T177">ir:</text:span><text:span text:style-name="T178"><text:s/></text:span></text:p>
      <text:p text:style-name="P179"><text:span text:style-name="T180">a</text:span><text:span text:style-name="T181">) yra nuteistas ir nuo</text:span><text:span text:style-name="T182"><text:s/>bausmės atlikimo, bausmės vykdymo atidėjimo ar atleidimo nuo bausmės atlikimo dienos nepraėjo treji metai;</text:span><text:span text:style-name="T183"><text:s/></text:span></text:p>
      <text:p text:style-name="P184"><text:span text:style-name="T185">b</text:span><text:span text:style-name="T186">) yra atleistas nuo baudžiamosios atsakomybės Baudžiamojo kodekso 36 ar<text:s/></text:span><text:span text:style-name="T187"><text:line-break/>37 straipsnyje nurodytais atvejais, bet nuo atleidimo dienos nepraėjo</text:span><text:span text:style-name="T188"><text:s/>vieni metai, arba atleistas kitais atleidimo nuo baudžiamosios atsakomybės pagrindais, bet nuo atleidimo dienos nepraėjo dveji metai</text:span><text:span text:style-name="T189">;</text:span></text:p>
      <text:p text:style-name="P190"><text:span text:style-name="T191">3</text:span><text:span text:style-name="T192">) jis buvo pripažintas kaltu dėl nusikalstamos veikos padarymo, bet nuo baudžiamosios atsakomybės atleistas, ir nu</text:span><text:span text:style-name="T193">o nuosprendžio įsiteisėjimo dienos nepraėjo penkeri metai;</text:span></text:p>
      <text:p text:style-name="P194"><text:span text:style-name="T195">4</text:span><text:span text:style-name="T196">)</text:span><text:span text:style-name="T197">6)<text:s/></text:span><text:span text:style-name="T198">jis buvo</text:span><text:span text:style-name="T199"><text:s/></text:span><text:span text:style-name="T200">yra</text:span><text:span text:style-name="T201"><text:s/>atleistas iš darbo, pareigų ar<text:s/></text:span><text:span text:style-name="T202">neteko</text:span><text:span text:style-name="T203"><text:s/></text:span><text:span text:style-name="T204">yra netekęs</text:span><text:span text:style-name="T205"><text:s/>teisės verstis tam tikra veikla dėl to, kad<text:s/></text:span><text:span text:style-name="T206">neatitiko</text:span><text:span text:style-name="T207"><text:s/></text:span><text:span text:style-name="T208">neatitinka<text:s/></text:span><text:span text:style-name="T209">įstatymuose<text:s/></text:span><text:span text:style-name="T210">keliamo<text:s/></text:span><text:span text:style-name="T211">keliamų<text:s/></text:span><text:span text:style-name="T212">nepriekaištingos reputacijos</text:span><text:span text:style-name="T213"><text:s/>rei</text:span><text:span text:style-name="T214">kalavimo</text:span><text:span text:style-name="T215"><text:s/></text:span><text:span text:style-name="T216">reikalavimų</text:span><text:span text:style-name="T217">, arba<text:s/></text:span><text:span text:style-name="T218">buvo</text:span><text:span text:style-name="T219"><text:s/></text:span><text:span text:style-name="T220">yra</text:span><text:span text:style-name="T221"><text:s/>pašalintas ar atleistas iš teisėjo, prokuroro, advokato, advokato padėjėjo, notaro, kandidato į notarus (asesoriaus), notaro atstovo ar antstolio, antstolio atstovo, antstolio padėjėjo pareigų<text:s/></text:span><text:span text:style-name="T222">už profesinės ar tarnybinės</text:span><text:span text:style-name="T223"><text:s/>veiklos pažeidimus<text:s/></text:span><text:span text:style-name="T224">arba</text:span><text:span text:style-name="T225"><text:s/></text:span><text:span text:style-name="T226">ar</text:span><text:span text:style-name="T227"><text:s/>iš<text:s/></text:span><text:span text:style-name="T228">valstybės tarnybos už profesinės ar tarnybinės veiklos pažeidimus</text:span><text:span text:style-name="T229"><text:s/></text:span><text:span text:style-name="T230">valstybės tarnautojo pareigų už</text:span><text:span text:style-name="T231"><text:s/></text:span><text:span text:style-name="T232">šiurkštų tarnybinį nusižengimą, arba yra pripažintas padaręs tarnybinį nusižengimą, už kurį turėtų būti skirta tarnybinė nuobau</text:span><text:span text:style-name="T233">da – atleidimas iš pareigų, arba yra atleistas iš darbo už šiurkštų darbo pareigų pažeidimą ir nuo atleidimo iš darbo, pareigų ar teisės verstis tam tikra veikla netekimo arba pripažinimo padarius tarnybinį nusižengimą, už kurį turėtų būti skirta tarnybinė</text:span><text:span text:style-name="T234"><text:s/>nuobauda – atleidimas iš pareigų,<text:s/></text:span><text:span text:style-name="T235">ir nuo atleidimo dienos nepraėjo<text:s/></text:span><text:span text:style-name="T236">penkeri</text:span><text:span text:style-name="T237"><text:s/></text:span><text:span text:style-name="T238">treji<text:s/></text:span><text:span text:style-name="T239">metai;</text:span></text:p>
      <text:p text:style-name="P240"><text:span text:style-name="T241">7</text:span><text:span text:style-name="T242">) yra atleistas arba pašalintas iš skiriamų ar renkamų pareigų dėl priesaikos ar pasižadėjimo sulaužymo arba pareigūno vardo pažeminimo ir nuo atleidimo arba paša</text:span><text:span text:style-name="T243">linimo iš pareigų dienos nepraėjo treji metai;</text:span></text:p>
      <text:p text:style-name="P244"><text:span text:style-name="T245">5</text:span><text:span text:style-name="T246">)</text:span><text:span text:style-name="T247">8)</text:span><text:span text:style-name="T248"><text:s/></text:span><text:span text:style-name="T249">jis</text:span><text:span text:style-name="T250"><text:s/>piktnaudžiauja alkoholiu,<text:s/></text:span><text:span text:style-name="T251">psichotropinėmis, narkotinėmis ar kitomis psichiką veikiančiomis medžiagomis</text:span><text:span text:style-name="T252"><text:s/>vartoja psichotropines, narkotines ar kitas psichiką veikiančias medžiagas ne medicinos tiksl</text:span><text:span text:style-name="T253">ais</text:span><text:span text:style-name="T254">;</text:span><text:span text:style-name="T255"><text:s/></text:span></text:p>
      <text:p text:style-name="P256"><text:span text:style-name="T257">6</text:span><text:span text:style-name="T258">)</text:span><text:span text:style-name="T259">9)</text:span><text:span text:style-name="T260"><text:s/>jo elgesys ar veikla nesuderinama su Lietuvos Respublikos notarų etikos kodekso reikalavimais.</text:span></text:p>
      <text:p text:style-name="P261"><text:span text:style-name="T262">Jeigu asmuo padarė korupcinio pobūdžio nusikalstamą veiką, kuri suprantama taip, kaip nurodyta Lietuvos Respublikos korupcijos prevencijos<text:s/></text:span><text:span text:style-name="T263">įstatyme, šio straipsnio trečiojoje dalyje nurodyti terminai, kai asmuo nelaikomas esąs nepriekaištingos reputacijos,</text:span><text:s/><text:span text:style-name="T264">ilginami vienu trečdaliu.</text:span></text:p>
      <text:p text:style-name="P265"><text:span text:style-name="T266">Lietuvos Respublikos teisingumo ministerija<text:s/></text:span><text:span text:style-name="T267">ir Notarų rūmai</text:span><text:span text:style-name="T268"><text:s/>turi teisę gauti iš visų teisėsaugos institucijų,<text:s/></text:span><text:span text:style-name="T269">valstybės ir savivaldybių institucijų</text:span><text:span text:style-name="T270">, valstybės registrų<text:s/></text:span><text:span text:style-name="T271">ir informacinių sistemų</text:span><text:span text:style-name="T272">, kurios suprantamos taip, kaip jos nurodytos Lietuvos Respublikos valstybės informacinių išteklių valdymo įstatyme, (toliau – informacinės sistemos)</text:span><text:span text:style-name="T273"><text:s/></text:span><text:span text:style-name="T274">informaciją, dokumentus a</text:span><text:span text:style-name="T275">r duomenis (įskaitant asmens duomenis), reikalingus įsitikinti, kad asmuo atitinka šio straipsnio antrojoje</text:span><text:span text:style-name="T276">,</text:span><text:span text:style-name="T277"><text:s/></text:span><text:span text:style-name="T278">ir<text:s/></text:span><text:span text:style-name="T279">trečiojoje<text:s/></text:span><text:span text:style-name="T280">ir ketvirtojoje</text:span><text:span text:style-name="T281"><text:s/>dalyse nustatytus reikalavimus.“</text:span></text:p>
      <text:p text:style-name="P282"/>
      <text:p text:style-name="P283"><text:span text:style-name="T284">2</text:span><text:span text:style-name="T285"><text:s/>straipsnis.<text:s/></text:span><text:span text:style-name="T286">4 straipsnio pakeitimas</text:span></text:p>
      <text:p text:style-name="P287"><text:span text:style-name="T288">Pakeisti 4 straipsnio 3 dalį ir</text:span><text:span text:style-name="T289"><text:s/>ją išdėstyti taip:</text:span></text:p>
      <text:p text:style-name="P290"><text:span text:style-name="T291">„</text:span><text:span text:style-name="T292">Eilinė notaro atestacija vykdoma praėjus vieniems metams nuo notaro profesinės veiklos pradžios, o vėliau –<text:s/></text:span><text:span text:style-name="T293">periodiškai, ne rečiau kaip</text:span><text:span text:style-name="T294"><text:s/>kas penkeri metai. Notaras, grįžęs iš vaiko priežiūros atostogų, atestuojamas ne anksčiau kaip po vienų profesinės veiklos metų. Neeilinė notaro atestacija gali būti vykdoma, kai yra teismo sprendimas, kuriuo atliktas notarinis veiksmas pripažintas neteis</text:span><text:span text:style-name="T295">ėtu dėl notaro profesinės veiklos pažeidimų, taip pat kitais pagrindais, kurie leidžia pagrįstai abejoti notaro kvalifikacija. Neeilinė notaro atestacija vykdoma motyvuotai pareikalavus Lietuvos Respublikos teisingumo ministrui, Notarų rūmų prezidiumui</text:span><text:span text:style-name="T296">,</text:span><text:span text:style-name="T297"><text:s/></text:span><text:span text:style-name="T298">ar</text:span><text:span text:style-name="T299"><text:s/>Notarų garbės teismui.“</text:span></text:p>
      <text:p text:style-name="P300"/>
      <text:p text:style-name="P301"><text:span text:style-name="T302">3</text:span><text:span text:style-name="T303"><text:s/>straipsnis.<text:s/></text:span><text:span text:style-name="T304">6 straipsnio pakeitimas<text:s/></text:span></text:p>
      <text:p text:style-name="P305"><text:span text:style-name="T306">1</text:span><text:span text:style-name="T307">. Pakeisti 6 straipsnio 2 dalį ir ją išdėstyti taip:<text:s/></text:span></text:p>
      <text:p text:style-name="P308"><text:span text:style-name="T309">„Notaro darbo vieta yra notaro biuras. Notaro biuras nėra civilinių teisinių santykių, įskaitant komercinę ūkinę veiklą, subjektas. Notarų biurai steigiami<text:s/></text:span><text:span text:style-name="T310">Lietuvos Respublikos teisingumo ministro įsakymu<text:s/></text:span><text:span text:style-name="T311">Notarų rūmų prezidiumo nutarimu</text:span><text:span text:style-name="T312">. Vienas notaras gal</text:span><text:span text:style-name="T313">i turėti vieną notaro biurą. Du ir daugiau notarų, einančių notaro pareigas toje pačioje savivaldybėje ar savivaldybėse, kurių centras yra tame pačiame mieste, gali turėti vieną bendrą notarų biurą. Dėl bendro notarų biuro darbo organizavimo ir veiklos not</text:span><text:span text:style-name="T314">arai sudaro sutartį. Kiekvienas notaras, dirbantis bendrame notarų biure, notarinius veiksmus atlieka savo vardu ir asmeniškai atsako už savo pareigų atlikimą.</text:span><text:span text:style-name="T315"><text:s/>Notarų rūmų prezidiumo nutarimas dėl notaro biuro steigimo gali būti skundžiamas Lietuvos Respub</text:span><text:span text:style-name="T316">likos teisingumo ministrui.</text:span><text:span text:style-name="T317">“</text:span></text:p>
      <text:p text:style-name="P318"><text:span text:style-name="T319">2</text:span><text:span text:style-name="T320">. Pakeisti 6 straipsnio 3 dalį ir ją išdėstyti taip:</text:span></text:p>
      <text:p text:style-name="P321"><text:span text:style-name="T322">„Reikalavimus, keliamus notarų biurams ir notarų darbo laikui, nustato Lietuvos Respublikos teisingumo ministras, atsižvelgdamas į tai, kad notaro biuro patalpose tu</text:span><text:span text:style-name="T323">ri būti sudarytos<text:s/></text:span><text:span text:style-name="T324">tinkamos<text:s/></text:span><text:span text:style-name="T325">sąlygos<text:s/></text:span><text:span text:style-name="T326">kultūringai</text:span><text:span text:style-name="T327"><text:s/>aptarnauti<text:s/></text:span><text:span text:style-name="T328">gyventojus</text:span><text:span text:style-name="T329"><text:s/></text:span><text:span text:style-name="T330">asmenis</text:span><text:span text:style-name="T331"><text:s/>ir užtikrinti notarinių veiksmų paslapties išsaugojimą.“</text:span></text:p>
      <text:p text:style-name="P332"/>
      <text:p text:style-name="P333"><text:span text:style-name="T334">4</text:span><text:span text:style-name="T335"><text:tab/>straipsnis.<text:s/></text:span><text:span text:style-name="T336">7</text:span><text:span text:style-name="T337"><text:s/>straipsnio pakeitimas</text:span></text:p>
      <text:p text:style-name="P338"><text:span text:style-name="T339">1</text:span><text:span text:style-name="T340">. Pakeisti 7 straipsnio 2 dalį ir ją išdėstyti taip:</text:span></text:p>
      <text:p text:style-name="P341"><text:span text:style-name="T342">„</text:span><text:span text:style-name="T343">Lietuvos Respu</text:span><text:span text:style-name="T344">blikos teisingumo ministerija ir Notarų rūmai pagal kompetenciją Lietuvos Respublikos teisingumo ministro nustatyta tvarka</text:span><text:span text:style-name="T345"><text:s/></text:span><text:span text:style-name="T346">kontroliuoja</text:span><text:span text:style-name="T347">,<text:s/></text:span><text:span text:style-name="T348">Kaip</text:span><text:span text:style-name="T349">kaip</text:span><text:span text:style-name="T350"><text:s/>notarai laikosi notarų biurams ir notarų darbo laikui keliamų reikalavimų,<text:s/></text:span><text:span text:style-name="T351">organizuoja asmenų priėmimą, laikos</text:span><text:span text:style-name="T352">i<text:s/></text:span><text:span text:style-name="T353">notarinio registro, tvirtinamųjų įrašų ir notarinių liudijimų formų pildymo taisyklių,<text:s/></text:span><text:span text:style-name="T354">organizuoja asmenų priėmimą</text:span><text:span text:style-name="T355">, rengia, tvarko, saugo ir naudoja savo veikloje sudarytus dokumentus,<text:s/></text:span><text:span text:style-name="T356">kaip</text:span><text:span text:style-name="T357"><text:s/>laikosi<text:s/></text:span><text:span text:style-name="T358">Lietuvos Respublikos</text:span><text:span text:style-name="T359"><text:s/></text:span><text:span text:style-name="T360">Vyriausybės priimtų</text:span><text:span text:style-name="T361"><text:s/>teisės aktų, reglamentuojančių notarų atlyginimo už notarinių veiksmų atlikimą, sandorių projektų parengimą, konsultacijas ir technines paslaugas dydžių (įkainių) nustatymo bei atleidimo nuo šio atlyginimo mokėjimo tvarką</text:span><text:span text:style-name="T362">,</text:span><text:span text:style-name="T363"><text:s/></text:span><text:span text:style-name="T364">ir</text:span><text:span text:style-name="T365"><text:s/>kitų Lietuvos Respublikos tei</text:span><text:span text:style-name="T366">singumo ministro<text:s/></text:span><text:span text:style-name="T367">patvirtintuose</text:span><text:span text:style-name="T368">tvirtinamuose</text:span><text:span text:style-name="T369"><text:s/>teisės aktuose nustatytų notarų profesinės veiklos reikalavimų</text:span><text:span text:style-name="T370">, pagal kompetenciją Lietuvos Respublikos teisingumo ministro nustatyta tvarka kontroliuoja Lietuvos Respublikos teisingumo ministerija ir Notarų rūm</text:span><text:span text:style-name="T371">ai</text:span><text:span text:style-name="T372">. Į notarų veiklos tarnybinę priežiūrą neįeina notarų atliekamų notarinių veiksmų teisėtumo priežiūra.</text:span></text:p>
      <text:p text:style-name="P373"><text:span text:style-name="T374">2</text:span><text:span text:style-name="T375">. Papildyti 7 straipsnį nauja 4 dalimi:</text:span></text:p>
      <text:p text:style-name="P376"><text:span text:style-name="T377">„</text:span><text:span text:style-name="T378">Notarų rūmai, vykdydami šio įstatymo 67 straipsnio pirmosios dalies 6 punkte numatytą kontrolės funkciją,</text:span><text:span text:style-name="T379"><text:s/>turi teisę atlikti šio įstatymo<text:s/></text:span><text:span text:style-name="T380"><text:line-break/>7</text:span><text:span text:style-name="T381">2</text:span><text:span text:style-name="T382"><text:s/>straipsnyje nurodytą kontrolinį patikrinimą neatskleidžiant jį atliekančio asmens tapatybės (toliau – kontrolinis patikrinimas).</text:span><text:span text:style-name="T383">“</text:span></text:p>
      <text:p text:style-name="P384"><text:span text:style-name="T385">3</text:span><text:span text:style-name="T386">. Buvusias 7 straipsnio 4 ir 5 dalis laikyti atitinkamai 5 ir 6 dalimis.</text:span></text:p>
      <text:p text:style-name="P387"/>
      <text:p text:style-name="P388"><text:span text:style-name="T389">5</text:span><text:span text:style-name="T390"><text:s/>straipsnis.<text:s/></text:span><text:span text:style-name="T391">Įstatymo papildymas 7</text:span><text:span text:style-name="T392">2</text:span><text:span text:style-name="T393"><text:s/>straipsniu</text:span></text:p>
      <text:p text:style-name="P394"><text:span text:style-name="T395">Papildyti Įstatymą 7</text:span><text:span text:style-name="T396">2</text:span><text:span text:style-name="T397"><text:s/>straipsniu:</text:span></text:p>
      <text:p text:style-name="P398"><text:span text:style-name="T399">„</text:span><text:span text:style-name="T400">7</text:span><text:span text:style-name="T401">2</text:span><text:span text:style-name="T402"><text:s/>straipsnis. Kontrolinis patikrinimas</text:span></text:p>
      <text:p text:style-name="P403"><text:span text:style-name="T404">Kontrolinio patikrinimo pagrindas gali būti tokie nesąžiningos profesinės veiklos veiksmai, kurių patikrinti kitomis kontrolės pr</text:span><text:span text:style-name="T405">iemonėmis nėra galimybės arba tai padaryti itin sudėtinga:</text:span></text:p>
      <text:p text:style-name="P406"><text:span text:style-name="T407">1</text:span><text:span text:style-name="T408">)</text:span><text:span text:style-name="T409"><text:tab/>išankstinis, pažeidžiantis klientų teisę laisvai pasirinkti notarą, notaro susitarimas su fiziniu arba juridiniu asmeniu dėl klientų siuntimo pas konkretų notarą;</text:span></text:p>
      <text:p text:style-name="P410"><text:span text:style-name="T411">2</text:span><text:span text:style-name="T412">) Lietuvos Respublikos</text:span><text:span text:style-name="T413"><text:s/>Vyriausybės nustatytų įkainių dydžių neatitinkančių įkainių taikymas klientams ar klientų pritraukimas dovanomis;</text:span></text:p>
      <text:p text:style-name="P414"><text:span text:style-name="T415">3</text:span><text:span text:style-name="T416">) bet kokios formos atlyginimas fiziniam ar juridiniam asmeniui, kuris atsiunčia pas notarą klientų.</text:span></text:p>
      <text:p text:style-name="P417"><text:span text:style-name="T418">Gavus informacijos apie notaro<text:s/></text:span><text:span text:style-name="T419">ar notaro atstovo nesąžiningos profesinės veiklos veiksmus, sprendimą dėl kontrolinio patikrinimo atlikimo priima Notarų rūmų prezidiumas nutarimu. Jeigu gaunama šio straipsnio pirmojoje dalyje nurodyta informacija apie šio prezidiumo nario nesąžiningos pr</text:span><text:span text:style-name="T420">ofesinės veiklos veiksmus, dėl kontrolinio patikrinimo sprendžiama tam Notarų rūmų prezidiumo nariui nedalyvaujant.</text:span></text:p>
      <text:p text:style-name="P421">Informacija apie kontrolinį patikrinimą negali būti teikiama tikrinamam notarui, notaro atstovui ir su patikrinimu nesusijusiems asmenims tol, kol toks patikrinimas nėra baigtas, išskyrus įstatymuose nustatytus atvejus, kai šią informaciją privaloma pateikti.<text:s/></text:p>
      <text:p text:style-name="P422">Atliekant kontrolinį patikrinimą gali būti daromas vaizdo ir (ar) garso įrašas. Nutarimo dėl kontrolinio patikrinimo kopija tikrintam<text:s/>notarui ar notaro atstovui pateikiama iš karto po šio patikrinimo.</text:p>
      <text:p text:style-name="P423">Kontrolinį patikrinimą atliekančiam asmeniui draudžiama provokuoti notarą ar notaro atstovą atlikti veiksmus, prieštaraujančius teisės aktų reikalavimams.</text:p>
      <text:p text:style-name="P424"><text:span text:style-name="T425">Kontrolinio patikrinimo metu nusta</text:span><text:span text:style-name="T426">čius galimus nesąžiningos profesinės veiklos veiksmus, kontrolinio patikrinimo medžiaga perduodama Lietuvos Respublikos teisingumo ministrui, kuris priima sprendimą dėl drausmės bylos iškėlimo notarui ar notaro atstovui.</text:span></text:p>
      <text:p text:style-name="P427"><text:span text:style-name="T428">Kontrolinio patikrinimo tvarką nu</text:span><text:span text:style-name="T429">stato Lietuvos Respublikos teisingumo ministras, suderinęs su Notarų rūmais.</text:span><text:span text:style-name="T430">“<text:s/></text:span></text:p>
      <text:p text:style-name="P431"/>
      <text:p text:style-name="P432"><text:span text:style-name="T433">6</text:span><text:span text:style-name="T434"><text:s/>straipsnis.<text:s/></text:span><text:span text:style-name="T435">10</text:span><text:span text:style-name="T436">1</text:span><text:span text:style-name="T437"><text:s/>straipsnio pakeitimas</text:span></text:p>
      <text:p text:style-name="P438"><text:span text:style-name="T439">Pakeisti 10</text:span><text:span text:style-name="T440">1</text:span><text:span text:style-name="T441"><text:s/>straipsnį ir jį išdėstyti taip:<text:s/></text:span></text:p>
      <text:p text:style-name="P442"><text:span text:style-name="T443">„</text:span><text:span text:style-name="T444">10</text:span><text:span text:style-name="T445">1</text:span><text:span text:style-name="T446"><text:s/>straipsnis. Drausmės bylos iškėlimas ir nagrinėjimas</text:span></text:p>
      <text:p text:style-name="P447"><text:span text:style-name="T448">Notarui,<text:s/></text:span><text:span text:style-name="T449">notaro<text:s/></text:span><text:span text:style-name="T450">atstovui ar</text:span><text:span text:style-name="T451"><text:s/>kandidatui į notarus (asesoriui) drausmės byla gali būti keliama už šio įstatymo, Lietuvos Respublikos teisingumo ministro priimtų ir (ar) kitų teisės aktų, reglamentuojančių notarų veiklą, ir Lietuvos Respublikos notarų etikos kodekso pažeidim</text:span><text:span text:style-name="T452">us (toliau – pažeidimas).</text:span></text:p>
      <text:p text:style-name="P453"><text:span text:style-name="T454">Iškelti notarui,<text:s/></text:span><text:span text:style-name="T455">notaro atstovui</text:span><text:span text:style-name="T456"><text:s/></text:span><text:span text:style-name="T457">ar</text:span><text:span text:style-name="T458"><text:s/>kandidatui į notarus (asesoriui) drausmės bylą turi teisę Lietuvos Respublikos teisingumo ministras arba Notarų rūmų prezidiumas. Drausmės byla notarui,<text:s/></text:span><text:span text:style-name="T459">notaro atstovui</text:span><text:span text:style-name="T460">,</text:span><text:span text:style-name="T461"><text:s/></text:span><text:span text:style-name="T462">ar<text:s/></text:span><text:span text:style-name="T463">kandidatui į notarus (asesoriui) gali būti keliama ne vėliau kaip per tris mėnesius nuo pažeidimo paaiškėjimo dienos. Į šį terminą neįskaitomas laikas, kurį notaras,<text:s/></text:span><text:span text:style-name="T464">notaro atstovas</text:span><text:span text:style-name="T465">,</text:span><text:span text:style-name="T466"><text:s/></text:span><text:span text:style-name="T467">ar</text:span><text:span text:style-name="T468"><text:s/>kandidatas į notarus (asesorius) dėl ligos, atostogų ar kitų priežasči</text:span><text:span text:style-name="T469">ų negalėjo eiti<text:s/></text:span><text:span text:style-name="T470">notaro, kandidato į notarus (asesoriaus)</text:span><text:span text:style-name="T471"><text:s/></text:span><text:span text:style-name="T472">savo</text:span><text:span text:style-name="T473"><text:s/>pareigų, taip pat notaro veiklos patikrinimo laikas. Drausmės byla notarui,<text:s/></text:span><text:span text:style-name="T474">notaro atstovui ar</text:span><text:span text:style-name="T475"><text:s/>kandidatui į notarus (asesoriui) negali būti keliama, jeigu nuo pažeidimo padarymo dienos praėjo da</text:span><text:span text:style-name="T476">ugiau kaip vieni metai.</text:span></text:p>
      <text:p text:style-name="P477"><text:span text:style-name="T478">Drausmės bylos notarams,<text:s/></text:span><text:span text:style-name="T479">notaro atstovams</text:span><text:span text:style-name="T480"><text:s/></text:span><text:span text:style-name="T481">ir</text:span><text:span text:style-name="T482"><text:s/>kandidatams į notarus (asesoriams) keliamos ir nagrinėjamos vadovaujantis Lietuvos Respublikos teisingumo ministro tvirtinamais Notarų garbės teismo nuostatais. Notarų,<text:s/></text:span><text:span text:style-name="T483">notarų atstovų</text:span><text:span text:style-name="T484"><text:s/></text:span><text:span text:style-name="T485">i</text:span><text:span text:style-name="T486">r<text:s/></text:span><text:span text:style-name="T487">kandidatų į notarus (asesorių) drausmės bylas nagrinėja Notarų garbės teismas.</text:span></text:p>
      <text:p text:style-name="P488"><text:span text:style-name="T489">Subjektas, turintis teisę iškelti notarui,<text:s/></text:span><text:span text:style-name="T490">notaro atstovui</text:span><text:span text:style-name="T491"><text:s/></text:span><text:span text:style-name="T492">ar</text:span><text:span text:style-name="T493"><text:s/>kandidatui į notarus (asesoriui) drausmės bylą, prieš ją keldamas, Notarų garbės teismo nuostatuose nustatyta t</text:span><text:span text:style-name="T494">varka privalo pasiūlyti<text:s/></text:span><text:span text:style-name="T495">notarui, kandidatui į notarus (asesoriui)</text:span><text:span text:style-name="T496"><text:s/></text:span><text:span text:style-name="T497">jam</text:span><text:span text:style-name="T498"><text:s/>pateikti paaiškinimus, susijusius su veiksmais ar neveikimu, dėl kurių gali būti keliama drausmės byla, ir pateikti turimus dokumentus.</text:span></text:p>
      <text:p text:style-name="P499"><text:span text:style-name="T500">Drausmės byla turi būti išnagrinėta ne vėliau ka</text:span><text:span text:style-name="T501">ip per trisdešimt dienų nuo jos iškėlimo dienos. Jeigu atsirado aplinkybių, dėl kurių drausmės byla negali būti išnagrinėta per šioje dalyje nurodytą terminą, motyvuotu Notarų garbės teismo sprendimu šis terminas gali būti pratęstas, bet ne ilgiau kaip iki</text:span><text:span text:style-name="T502"><text:s/>trisdešimt dienų, skaičiuojant nuo šioje dalyje nurodytų aplinkybių išnykimo dienos.</text:span></text:p>
      <text:p text:style-name="P503"><text:span text:style-name="T504">Notarų garbės teismui nagrinėjant drausmės bylą, turi dalyvauti notaras,<text:s/></text:span><text:span text:style-name="T505">notaro atstovas ar</text:span><text:span text:style-name="T506"><text:s/>kandidatas į notarus (asesorius), kurio drausmės byla nagrinėjama. Jeigu not</text:span><text:span text:style-name="T507">aras,<text:s/></text:span><text:span text:style-name="T508">notaro atstovas ar<text:s/></text:span><text:span text:style-name="T509">kandidatas į notarus (asesorius) neatvyksta į posėdį, kuriame nagrinėjama drausmės byla, drausmės byla gali būti nagrinėjama jam nedalyvaujant, išskyrus atvejus, kai Notarų garbės teismas nusprendžia, kad</text:span><text:span text:style-name="T510"><text:s/></text:span><text:span text:style-name="T511">n</text:span><text:span text:style-name="T512">otaro, kandidato į<text:s/></text:span><text:span text:style-name="T513">notarus (asesoriaus)</text:span><text:span text:style-name="T514"><text:s/></text:span><text:span text:style-name="T515">šio asmens</text:span><text:span text:style-name="T516"><text:s/>dalyvavimas yra būtinas. Nagrinėjant drausmės bylą, taip pat gali dalyvauti notaro,<text:s/></text:span><text:span text:style-name="T517">notaro atstovo</text:span><text:span text:style-name="T518"><text:s/></text:span><text:span text:style-name="T519">ar</text:span><text:span text:style-name="T520"><text:s/>kandidato į notarus (asesoriaus), kurio drausmės byla nagrinėjama, atstovas, asmuo, kuris kreipėsi dėl drausmės bylos iškė</text:span><text:span text:style-name="T521">limo, ir šio asmens atstovas.</text:span></text:p>
      <text:p text:style-name="P522"><text:span text:style-name="T523">Šio straipsnio šeštojoje dalyje nurodyti asmenys turi teisę susipažinti su medžiaga, kuri svarstoma sprendžiant dėl drausmės bylos iškėlimo, ir drausmės bylos medžiaga, teikti prašymus ir įrodymus, pareikšti nušalinimus Nota</text:span><text:span text:style-name="T524">rų garbės teismo nariams, kalbėti posėdyje, kuriame nagrinėjama drausmės byla, gauti sprendimų iškelti ar atsisakyti iškelti notarui,<text:s/></text:span><text:span text:style-name="T525">notaro atstovui ar</text:span><text:span text:style-name="T526"><text:s/></text:span><text:span text:style-name="T527">kandidatui į notarus (asesoriui) drausmės bylą, Notarų garbės teismo sprendimų nuorašus, apskųsti Notar</text:span><text:span text:style-name="T528">ų garbės teismo sprendimus.“</text:span></text:p>
      <text:p text:style-name="P529"/>
      <text:p text:style-name="P530"><text:span text:style-name="T531">7</text:span><text:span text:style-name="T532"><text:s/>straipsnis.<text:s/></text:span><text:span text:style-name="T533">10</text:span><text:span text:style-name="T534">3</text:span><text:span text:style-name="T535"><text:s/>straipsnio pakeitimas</text:span></text:p>
      <text:p text:style-name="P536"><text:span text:style-name="T537">Pakeisti<text:s/></text:span><text:span text:style-name="T538">10</text:span><text:span text:style-name="T539">3</text:span><text:span text:style-name="T540"><text:s/></text:span><text:span text:style-name="T541">straipsnio ir jį išdėstyti taip:<text:s/></text:span></text:p>
      <text:p text:style-name="P542"><text:span text:style-name="T543">„</text:span><text:span text:style-name="T544">10</text:span><text:span text:style-name="T545">3</text:span><text:span text:style-name="T546"><text:s/>straipsnis. Notarų garbės teismo sprendimai</text:span></text:p>
      <text:p text:style-name="P547"><text:span text:style-name="T548">Notarų garbės teismas, išnagrinėjęs drausmės bylą, sprendimu gali:</text:span></text:p>
      <text:p text:style-name="P549"><text:span text:style-name="T550">1</text:span><text:span text:style-name="T551">)<text:s/></text:span><text:span text:style-name="T552">nutraukti drausmės bylą, kai pažeidimo nenustato arba kai paaiškėja, kad praleistas šios bylos iškėlimo terminas;</text:span></text:p>
      <text:p text:style-name="P553"><text:span text:style-name="T554">2</text:span><text:span text:style-name="T555">) atleisti notarą,</text:span><text:span text:style-name="T556"><text:s/>notaro atstovą</text:span><text:span text:style-name="T557"><text:s/></text:span><text:span text:style-name="T558">ar</text:span><text:span text:style-name="T559"><text:s/>kandidatą į notarus (asesorių) nuo drausminės atsakomybės dėl pažeidimo mažareikšmiškumo;</text:span></text:p>
      <text:p text:style-name="P560"><text:span text:style-name="T561">3</text:span><text:span text:style-name="T562">) pas</text:span><text:span text:style-name="T563">kirti notarui,<text:s/></text:span><text:span text:style-name="T564">notaro atstovui</text:span><text:span text:style-name="T565"><text:s/></text:span><text:span text:style-name="T566">ar</text:span><text:span text:style-name="T567"><text:s/>kandidatui į notarus (asesoriui) drausminę nuobaudą;</text:span></text:p>
      <text:p text:style-name="P568"><text:span text:style-name="T569">4</text:span><text:span text:style-name="T570">) teikti Lietuvos Respublikos teisingumo ministrui siūlymą atleisti notarą</text:span><text:span text:style-name="T571">,</text:span><text:span text:style-name="T572"><text:s/></text:span><text:span text:style-name="T573">ar</text:span><text:span text:style-name="T574"><text:s/>kandidatą į notarus (asesorių) iš pareigų;</text:span></text:p>
      <text:p text:style-name="P575"><text:span text:style-name="T576">5</text:span><text:span text:style-name="T577">)<text:s/></text:span><text:span text:style-name="T578">teikti<text:s/></text:span><text:span text:style-name="T579">Notarų rūmų prezidentui siūl</text:span><text:span text:style-name="T580">ymą atleisti notaro atstovą iš pareigų, jeigu n</text:span><text:span text:style-name="T581">otaro atstovu buvo paskirtas buvęs notaras, kurio įgaliojimai yra pasibaigę pagal šio įstatymo<text:s/></text:span><text:span text:style-name="T582"><text:line-break/>23 straipsnio pirmosios dalies 3 punktą</text:span><text:span text:style-name="T583">.</text:span></text:p>
      <text:p text:style-name="P584"><text:span text:style-name="T585">Notarų garbės teismas, priimdamas sprendimą, atsižvelgia į pažeidimo pobūdį, jo padarymo aplinkybes, pažeidimo padarinius ir kitas reikšmingas aplinkybes, taip pat į galiojančias notarui,<text:s/></text:span><text:span text:style-name="T586">notaro atstovui</text:span><text:span text:style-name="T587">,</text:span><text:span text:style-name="T588"><text:s/></text:span><text:span text:style-name="T589">ar</text:span><text:span text:style-name="T590"><text:s/>kandidatui į notarus (asesoriui) paskirtas draus</text:span><text:span text:style-name="T591">mines nuobaudas. Pažeidimas laikomas mažareikšmiu, jeigu tai yra smulkus, formalus šio įstatymo, Lietuvos Respublikos teisingumo ministro priimtų ir (ar) kitų teisės aktų, reglamentuojančių notarų veiklą, ir Lietuvos Respublikos notarų etikos kodekso pažei</text:span><text:span text:style-name="T592">dimas, kuriuo nepadaryta esminės žalos, ir notaras,<text:s/></text:span><text:span text:style-name="T593">notaro atstovas</text:span><text:span text:style-name="T594">,</text:span><text:span text:style-name="T595"><text:s/></text:span><text:span text:style-name="T596"><text:s/></text:span><text:span text:style-name="T597">ar</text:span><text:span text:style-name="T598"><text:s/>kandidatas į notarus (asesorius) nutraukė pažeidimą.</text:span></text:p>
      <text:p text:style-name="P599"><text:span text:style-name="T600">Paaiškėjus, kad pažeidimas turi nusikalstamos veikos požymių, su pažeidimu susijusi medžiaga perduodama atitinkamas bylas kompet</text:span><text:span text:style-name="T601">entingoms tirti ir nagrinėti institucijoms, tačiau tai drausmės bylos kėlimo ar nagrinėjimo procedūros nesustabdo.</text:span></text:p>
      <text:p text:style-name="P602"><text:span text:style-name="T603">Notarų garbės teismo sprendimai, išskyrus sprendimą teikti Lietuvos Respublikos teisingumo ministrui siūlymą atleisti notarą</text:span><text:span text:style-name="T604">,<text:s/></text:span><text:span text:style-name="T605"><text:s/></text:span><text:span text:style-name="T606">ar</text:span><text:span text:style-name="T607"><text:s/>kandidatą</text:span><text:span text:style-name="T608"><text:s/>į notarus (asesorių) iš pareigų<text:s/></text:span><text:span text:style-name="T609">arba sprendimą teikti Notarų rūmų prezidentui siūlymą atleisti notaro atstovą iš pareigų</text:span><text:span text:style-name="T610">, įsiteisėja jų priėmimo dieną.</text:span></text:p>
      <text:p text:style-name="P611"><text:span text:style-name="T612">Notarų garbės teismo sprendimas teikti Lietuvos Respublikos teisingumo ministrui siūlymą atleisti<text:s/></text:span><text:span text:style-name="T613">notarą</text:span><text:span text:style-name="T614">,</text:span><text:span text:style-name="T615"><text:s/></text:span><text:span text:style-name="T616">ar</text:span><text:span text:style-name="T617"><text:s/>kandidatą į notarus (asesorių) iš pareigų</text:span><text:span text:style-name="T618"><text:s/>arba sprendimas teikti Notarų rūmų prezidentui siūlymą atleisti notaro atstovą iš pareigų</text:span><text:span text:style-name="T619"><text:s/>įsiteisėja pasibaigus jo apskundimo terminui, o šį sprendimą apskundus, – įsiteisėjus teismo sprendimui, kuriuo N</text:span><text:span text:style-name="T620">otarų garbės teismo sprendimas paliktas galioti.</text:span></text:p>
      <text:p text:style-name="P621"><text:span text:style-name="T622">Notarų garbės teismo sprendimas gali būti skundžiamas Vilniaus apygardos teismui per trisdešimt dienų nuo sprendimo priėmimo dienos. Notarų garbės teismo sprendimo apskundimas teismui nesustabdo sprendimo<text:s/></text:span><text:span text:style-name="T623">galiojimo, išskyrus atvejus, kai apskundžiamas Notarų garbės teismo sprendimas teikti Lietuvos Respublikos teisingumo ministrui siūlymą atleisti notarą</text:span><text:span text:style-name="T624">,</text:span><text:span text:style-name="T625"><text:s/></text:span><text:span text:style-name="T626">ar<text:s/></text:span><text:span text:style-name="T627">kandidatą į notarus (asesorių) iš pareigų</text:span><text:span text:style-name="T628"><text:s/>arba sprendimas teikti Notarų rūmų prezidentui siūlymą atl</text:span><text:span text:style-name="T629">eisti notaro atstovą iš pareigų</text:span><text:span text:style-name="T630">.“</text:span></text:p>
      <text:p text:style-name="P631"/>
      <text:p text:style-name="P632"><text:span text:style-name="T633">8</text:span><text:span text:style-name="T634"><text:s/>straipsnis.<text:s/></text:span><text:span text:style-name="T635">10</text:span><text:span text:style-name="T636">4</text:span><text:span text:style-name="T637"><text:s/>straipsnio pakeitimas</text:span></text:p>
      <text:p text:style-name="P638"><text:span text:style-name="T639">Pakeisti 10</text:span><text:span text:style-name="T640">4</text:span><text:span text:style-name="T641"><text:s/>straipsnį ir jį išdėstyti taip:<text:s/></text:span></text:p>
      <text:p text:style-name="P642"><text:span text:style-name="T643">„</text:span><text:span text:style-name="T644">10</text:span><text:span text:style-name="T645">4</text:span><text:span text:style-name="T646"><text:s/>straipsnis. Drausminės nuobaudos ir jų galiojimo terminas</text:span></text:p>
      <text:p text:style-name="P647"><text:span text:style-name="T648">Notarų garbės teismas gali skirti notarui vieną iš šių d</text:span><text:span text:style-name="T649">rausminių nuobaudų:</text:span></text:p>
      <text:p text:style-name="P650"><text:span text:style-name="T651">1</text:span><text:span text:style-name="T652">) pareikšti pastabą;</text:span></text:p>
      <text:p text:style-name="P653"><text:span text:style-name="T654">2</text:span><text:span text:style-name="T655">) pareikšti papeikimą;</text:span></text:p>
      <text:p text:style-name="P656"><text:span text:style-name="T657">3</text:span><text:span text:style-name="T658">) sustabdyti notaro profesinę veiklą nuo vieno iki trijų mėnesių.</text:span></text:p>
      <text:p text:style-name="P659"><text:span text:style-name="T660">Notarų garbės teismas gali skirti<text:s/></text:span><text:span text:style-name="T661">notaro atstovui</text:span><text:span text:style-name="T662">,</text:span><text:span text:style-name="T663"><text:s/></text:span><text:span text:style-name="T664">ar</text:span><text:span text:style-name="T665"><text:s/>kandidatui į notarus (asesoriui) vieną iš šių drausminių nuobaudų:</text:span></text:p>
      <text:p text:style-name="P666"><text:span text:style-name="T667">1</text:span><text:span text:style-name="T668">) pareikšti pastabą;</text:span></text:p>
      <text:p text:style-name="P669"><text:span text:style-name="T670">2</text:span><text:span text:style-name="T671">) pareikšti papeikimą.</text:span></text:p>
      <text:p text:style-name="P672"><text:span text:style-name="T673">Notarui,<text:s/></text:span><text:span text:style-name="T674">notaro atstovui</text:span><text:span text:style-name="T675">,</text:span><text:span text:style-name="T676"><text:s/></text:span><text:span text:style-name="T677">ar<text:s/></text:span><text:span text:style-name="T678">kandidatui į notarus (asesoriui) papildomai gali būti skiriamas įpareigojimas atsiprašyti asmens Notarų</text:span><text:span text:style-name="T679"><text:s/>garbės teismo nustatyta tvarka.</text:span></text:p>
      <text:p text:style-name="P680"><text:span text:style-name="T681">Notarų garbės teismo paskirta drausminė nuobauda įsigalioja jos paskyrimo dieną ir galioja vienus metus.</text:span></text:p>
      <text:p text:style-name="P682"><text:span text:style-name="T683">Notarų garbės teismas notaro,</text:span><text:span text:style-name="T684"><text:s/>notaro atstovo</text:span><text:span text:style-name="T685">,</text:span><text:span text:style-name="T686"><text:s/></text:span><text:span text:style-name="T687"><text:s/></text:span><text:span text:style-name="T688">ar</text:span><text:span text:style-name="T689"><text:s/>kandidato į notarus (asesoriaus) prašymu gali panaikinti drausmi</text:span><text:span text:style-name="T690">nę nuobaudą nesibaigus jos galiojimo terminui, bet ne anksčiau kaip po šešių mėnesių nuo drausminės nuobaudos paskyrimo. Sprendžiant dėl nuobaudos panaikinimo, atsižvelgiama į pažeidimo pobūdį, jo padarymo aplinkybes ir pažeidimo padarinius, kitas reikšmin</text:span><text:span text:style-name="T691">gas aplinkybes, taip pat į tai, ar notaras,<text:s/></text:span><text:span text:style-name="T692">notaro atstovas</text:span><text:span text:style-name="T693">,</text:span><text:span text:style-name="T694"><text:s/></text:span><text:span text:style-name="T695">ar</text:span><text:span text:style-name="T696"><text:s/>kandidatas į notarus (asesorius) neturi daugiau galiojančių drausminių nuobaudų ir ar per drausminės nuobaudos galiojimo terminą<text:s/></text:span><text:span text:style-name="T697">notarui,</text:span><text:span text:style-name="T698"><text:s/></text:span><text:span text:style-name="T699">kandidatui į notarus (asesoriui)</text:span><text:span text:style-name="T700"><text:s/></text:span><text:span text:style-name="T701">jam</text:span><text:span text:style-name="T702"><text:s/>nebuvo paskirta n</text:span><text:span text:style-name="T703">auja drausminė nuobauda.“</text:span></text:p>
      <text:p text:style-name="P704"/>
      <text:p text:style-name="P705"><text:span text:style-name="T706">9</text:span><text:span text:style-name="T707"><text:s/>straipsnis.<text:s/></text:span><text:span text:style-name="T708">22 straipsnio pakeitimas</text:span></text:p>
      <text:p text:style-name="P709"><text:span text:style-name="T710">Pakeisti 22 straipsnio 3 dalį ir ją išdėstyti taip:</text:span></text:p>
      <text:p text:style-name="P711"><text:span text:style-name="T712">„Notaro atstovu gali būti kandidatas į notarus (asesorius), kuris yra atlikęs ne trumpesnę kaip dvejų metų notaro praktiką ir yra išlaikęs notaro kvalifikacinį egzaminą. Notaro atstovu taip pat gali būti skiriamas buvęs notaras,<text:s/></text:span><text:span text:style-name="T713">kuris</text:span><text:span text:style-name="T714"><text:s/></text:span><text:span text:style-name="T715">atitinka</text:span><text:span text:style-name="T716"><text:s/></text:span><text:span text:style-name="T717">šio įstatymo</text:span><text:span text:style-name="T718"><text:s/>3 straipsnio trečiojoje dalyje nustatytus nepriekaištingos reputacijos reikalavimus ir<text:s/></text:span><text:span text:style-name="T719">kurio įgaliojimai yra pasibaigę pagal šio įstatymo<text:s/></text:span><text:span text:style-name="T720"><text:line-break/>23 straipsnio pirmosios dalies 3 punktą, tačiau ne ilgiau</text:span><text:span text:style-name="T721">,</text:span><text:span text:style-name="T722"><text:s/>kaip iki jam sukaks 70 metų. Notaro atstovas skiriamas pa</text:span><text:span text:style-name="T723">gal atstovaujamo notaro ir asmens, kuris sutinka jam atstovauti, prašymus. Jeigu notaras, negalintis atlikti savo pareigų, neprašo skirti notaro atstovo ar pavaduojančio notaro, Notarų rūmų prezidentas, atsižvelgdamas į Notarų rūmų prezidiumo nuomonę, turi</text:span><text:span text:style-name="T724"><text:s/>teisę paskirti notaro atstovą savo iniciatyva, kai yra būtina užtikrinti negalinčio atlikti notaro pareigų notaro biuro veiklą.“</text:span></text:p>
      <text:p text:style-name="P725"/>
      <text:p text:style-name="P726"><text:span text:style-name="T727">10</text:span><text:span text:style-name="T728"><text:s/>straipsnis.<text:s/></text:span><text:span text:style-name="T729">23 straipsnio pakeitimas</text:span></text:p>
      <text:p text:style-name="P730"><text:span text:style-name="T731">1</text:span><text:span text:style-name="T732">. Pakeisti 23 straipsnio 1 dalies 5 punktą ir jį išdėstyti taip:</text:span></text:p>
      <text:p text:style-name="P733"><text:span text:style-name="T734">„</text:span><text:span text:style-name="T735">5</text:span><text:span text:style-name="T736">)<text:s/></text:span><text:span text:style-name="T737">įsiteisėjus teismo nuosprendžiui, kuriuo notaras nuteistas už nusikalstamą veiką arba pripažintas kaltu dėl nusikalstamos veikos, bet nuo baudžiamosios atsakomybės atleistas<text:s/></text:span><text:span text:style-name="T738">jei jis neatitinka šio Įstatymo 3 straipsnio trečiojoje dalyje nustatytų nepriek</text:span><text:span text:style-name="T739">aištingos reputacijos reikalavimų</text:span><text:span text:style-name="T740">;</text:span><text:span text:style-name="T741">“.</text:span></text:p>
      <text:p text:style-name="P742"><text:span text:style-name="T743">2</text:span><text:span text:style-name="T744">. Papildyti 23 straipsnio 1 dalį 13 punktu:</text:span></text:p>
      <text:p text:style-name="P745"><text:span text:style-name="T746">„</text:span><text:span text:style-name="T747">13</text:span><text:span text:style-name="T748">) jei po paskyrimo notaru paaiškėja anksčiau buvę faktai,<text:s/></text:span><text:span text:style-name="T749">dėl kurių asmuo nebūtų paskirtas notaru.</text:span>“</text:p>
      <text:p text:style-name="P750"/>
      <text:p text:style-name="P751"><text:span text:style-name="T752">11</text:span><text:span text:style-name="T753"><text:s/>straipsnis.<text:s/></text:span><text:span text:style-name="T754">27</text:span><text:span text:style-name="T755">1</text:span><text:span text:style-name="T756"><text:s/>straipsnio pakeitimas <text:s/></text:span></text:p>
      <text:p text:style-name="P757"><text:span text:style-name="T758">Papildyti 27</text:span><text:span text:style-name="T759">1<text:s/></text:span><text:span text:style-name="T760">straipsnį 2 dalimi:</text:span></text:p>
      <text:p text:style-name="P761">„<text:span text:style-name="T762">Seniūnų notarinių veiksmų atlikimo tvarką nustato Lietuvos Respublikos teisingumo ministras ir Lietuvos Respublikos vidaus reikalų ministras.</text:span>“</text:p>
      <text:p text:style-name="P763"/>
      <text:p text:style-name="P764"><text:span text:style-name="T765">12</text:span><text:span text:style-name="T766"><text:s/>straipsnis.<text:s/></text:span><text:span text:style-name="T767">28<text:s/></text:span><text:span text:style-name="T768">straipsnio pakeitimas</text:span></text:p>
      <text:p text:style-name="P769"><text:span text:style-name="T770">Pakeisti 28 straipsnio 2<text:s/></text:span><text:span text:style-name="T771">dalį ir ją išdėstyti taip:</text:span></text:p>
      <text:p text:style-name="P772"><text:span text:style-name="T773">„</text:span><text:span text:style-name="T774">Notariniai veiksmai atliekami notaro biure. Atlikti notarinius veiksmus ne notaro biuro patalpose galima tik tada, kai suinteresuotas asmuo dėl svarbios priežasties (liga,<text:s/></text:span><text:span text:style-name="T775">invalidumas</text:span><text:span text:style-name="T776"><text:s/></text:span><text:span text:style-name="T777">negalia<text:s/></text:span><text:span text:style-name="T778">ar kiti atvejai) negali atvykti į no</text:span><text:span text:style-name="T779">taro biurą ir iškviečia notarą į namus, medicinos pagalbos ar kitą įstaigą, kai atliekant notarinį veiksmą dalyvauja daugiau nei dešimt asmenų arba kai notarinis veiksmas atliekamas iškilmingoje aplinkoje.“</text:span></text:p>
      <text:p text:style-name="P780"/>
      <text:p text:style-name="P781"><text:span text:style-name="T782">13</text:span><text:span text:style-name="T783"><text:s/>straipsnis.<text:s/></text:span><text:span text:style-name="T784">28</text:span><text:span text:style-name="T785">1</text:span><text:span text:style-name="T786"><text:s/></text:span><text:span text:style-name="T787">straipsnio pakeitim</text:span><text:span text:style-name="T788">as</text:span></text:p>
      <text:p text:style-name="P789"><text:span text:style-name="T790">Pakeisti 28</text:span><text:span text:style-name="T791">1</text:span><text:span text:style-name="T792"><text:s/>straipsnio 5 dalį ir ją išdėstyti taip:</text:span></text:p>
      <text:p text:style-name="P793"><text:span text:style-name="T794">„Notarai imasi priemonių, kad būtų užtikrinta notaro tvarkomos elektroninės informacijos sauga ir kibernetinis saugumas, naudojamos tinkamos techninės ir organizacinės asmens duomenų tvarkymo priemo</text:span><text:span text:style-name="T795">nės, sudarytos techninės galimybės tinkamai perduoti duomenis<text:s/></text:span><text:span text:style-name="T796">valstybės registrams ir</text:span><text:span text:style-name="T797"><text:s/>informacinėms sistemoms. Šios priemonės užtikrinamos naudojantis bendra Notarų rūmų informacinių technologijų platforma.“</text:span></text:p>
      <text:p text:style-name="P798"/>
      <text:p text:style-name="P799"><text:span text:style-name="T800">14</text:span><text:span text:style-name="T801"><text:s/>straipsnis.<text:s/></text:span><text:span text:style-name="T802">34 straipsnio<text:s/></text:span><text:span text:style-name="T803">pakeitimas</text:span></text:p>
      <text:p text:style-name="P804"><text:span text:style-name="T805">Pakeisti 34 straipsnio 2 dalį ir ją išdėstyti taip:</text:span></text:p>
      <text:p text:style-name="P806"><text:span text:style-name="T807">„Notaras turi teisę gauti iš valstybės ir savivaldybių institucijų,<text:s/></text:span><text:span text:style-name="T808">valstybės kadastrų, registrų ir</text:span><text:span text:style-name="T809"><text:s/>informacinių sistemų, bankų ir kitų finansų įstaigų, kitų fizinių ir juridinių asmenų infor</text:span><text:span text:style-name="T810">maciją, dokumentus ir duomenis, reikalingus notariniams veiksmams atlikti. Informacija, dokumentai ir duomenys turi būti pateikti per notaro nurodytą terminą.“</text:span></text:p>
      <text:p text:style-name="P811"/>
      <text:p text:style-name="P812"><text:span text:style-name="T813">15</text:span><text:span text:style-name="T814"><text:s/>straipsnis.<text:s/></text:span><text:span text:style-name="T815">42<text:s/></text:span><text:span text:style-name="T816">straipsnio pakeitimas</text:span></text:p>
      <text:p text:style-name="P817"><text:span text:style-name="T818">Pakeisti 42 straipsnio 2 dalį ir ją išdėsty</text:span><text:span text:style-name="T819">ti taip:</text:span></text:p>
      <text:p text:style-name="P820"><text:span text:style-name="T821">„Lietuvos Respublikos teisingumo ministerija ir Notarų rūmai turi teisę gauti iš notarų, teisėsaugos institucijų, bankų ir kitų finansų įstaigų,<text:s/></text:span><text:span text:style-name="T822">valstybės registrų<text:s/></text:span><text:span text:style-name="T823"><text:s/></text:span><text:span text:style-name="T824">taip pat</text:span><text:span text:style-name="T825"><text:s/>informacinių sistemų informaciją, dokumentus ar duomenis (įskaitant asmen</text:span><text:span text:style-name="T826">s duomenis), reikalingus šio straipsnio pirmojoje dalyje nurodytiems skundams nagrinėti ir šio įstatymo 7 straipsnyje nurodytai tarnybinei priežiūrai atlikti. Lietuvos Respublikos teisingumo ministerija ir Notarų rūmai turi teisę keistis šioje dalyje nurod</text:span><text:span text:style-name="T827">yta informacija, dokumentais ar duomenimis.“</text:span></text:p>
      <text:p text:style-name="P828"/>
      <text:p text:style-name="P829"><text:span text:style-name="T830">16</text:span><text:span text:style-name="T831"><text:s/>straipsnis.<text:s/></text:span><text:span text:style-name="T832">V skyriaus pavadinimo pakeitimas</text:span></text:p>
      <text:p text:style-name="P833"><text:span text:style-name="T834">Pakeisti V skyriaus pavadinimą i</text:span><text:span text:style-name="T835">r jį išdėstyti taip:</text:span></text:p>
      <text:p text:style-name="P836">„<text:span text:style-name="T837">V</text:span><text:span text:style-name="T838"><text:s/>SKYRIUS</text:span></text:p>
      <text:p text:style-name="P839"><text:span text:style-name="T840">NOTARIATO ĮSTATYMO TAIKYMAS UŽSIENIEČIAMS. TARPTAUTINĖS SUTARTYS</text:span><text:span text:style-name="T841">. TARPVALSTYBINIO<text:s/></text:span><text:span text:style-name="T842">POBŪDŽIO PAVELDĖJIMO BYLOS</text:span><text:span text:style-name="T843">“.</text:span></text:p>
      <text:p text:style-name="P844"/>
      <text:p text:style-name="P845"><text:span text:style-name="T846">17</text:span><text:span text:style-name="T847"><text:s/>straipsnis.<text:s/></text:span><text:span text:style-name="T848">Įstatymo papildymas 52</text:span><text:span text:style-name="T849">1</text:span><text:span text:style-name="T850"><text:s/>straipsniu</text:span></text:p>
      <text:p text:style-name="P851"><text:span text:style-name="T852">Papildyti Įstatymo V skyrių 52</text:span><text:span text:style-name="T853">1</text:span><text:span text:style-name="T854"><text:s/>straipsniu:</text:span></text:p>
      <text:p text:style-name="P855"><text:span text:style-name="T856">„</text:span><text:span text:style-name="T857">52</text:span><text:span text:style-name="T858">1</text:span><text:span text:style-name="T859"><text:s/></text:span><text:span text:style-name="T860">straipsnis. Paveldėjimo teisės liudijimo išdavimas pagal Europos paveldėjimo pažymėjimą</text:span></text:p>
      <text:p text:style-name="P861">Tuo atveju, kai kitoje valstybėje išduotame Europos paveldėjimo pažymėjime nenurodyti turtą identifikuojantys duomenys, būtini įpėdinio turtinei teisei į Lietuvos Respublikoje esantį turtą įregistruoti valstybės registruose, notaras gali išduoti paveldėjimo teisės liudijimą ir (ar) nuosavybės teisės į dalį bendro sutuoktinių turto liudijimą, jei sutuoktinių turto teisiniam režimui taikoma Lietuvos teisė.<text:s/></text:p>
      <text:p text:style-name="P862">Šiame straipsnyje nurodytu atveju išduotas paveldėjimo teisės liudijimas ir (ar) nuosavybės teisės į dalį bendro sutuoktinių turto liudijimas gali būti naudojami tik kartu su Europos paveldėjimo pažymėjimu.<text:s/></text:p>
      <text:p text:style-name="P863"><text:span text:style-name="T864">Paveldėjimo teisės liudijimo ir (ar) nuosavybės teisės į dalį bendro sutuoktinių turto liudijimo išdavimas šiame straipsnyje nurodytu atveju nereiškia<text:s/></text:span><text:span text:style-name="T865">2012 m. liepos 4 d. Europos Parlamento ir Tarybos reglamento<text:s/></text:span><text:a xlink:href="http://eur-lex.europa.eu/legal-content/LIT/TXT/?uri=CELEX:32012R0650&amp;locale=lt" office:target-frame-name="_blank" xlink:show="new"><text:span text:style-name="T866">(ES) Nr. 650/2012</text:span></text:a><text:span text:style-name="T867"><text:s/>dėl jurisdikcijos, taikytinos teisės, teismo sprendimų paveldėjimo klausimai</text:span><text:span text:style-name="T868">s pripažinimo ir vykdymo bei autentiškų dokumentų paveldėjimo klausimais priėmimo ir vykdymo bei dėl Europos paveldėjimo pažymėjimo sukūrimo 71 straipsnyje nurodyto Europos paveldėjimo pažymėjimo ištaisymo, pakeitimo ar panaikinimo.</text:span></text:p>
      <text:p text:style-name="P869"><text:span text:style-name="T870">Šiame straipsnyje nur</text:span><text:span text:style-name="T871">odytas Europos paveldėjimo pažymėjimas suprantamas taip, kaip jis apibrėžtas Reglamente<text:s/></text:span><text:a xlink:href="http://eur-lex.europa.eu/legal-content/LIT/TXT/?uri=CELEX:32012R0650&amp;locale=lt" office:target-frame-name="_blank" xlink:show="new"><text:span text:style-name="T872">Nr. 650/2012</text:span></text:a><text:span text:style-name="T873">.</text:span><text:span text:style-name="T874">“</text:span></text:p>
      <text:p text:style-name="P875"/>
      <text:p text:style-name="P876"><text:span text:style-name="T877">18</text:span><text:span text:style-name="T878"><text:s/>straipsnis.<text:s/></text:span><text:span text:style-name="T879">66 straipsnio pakeitimas</text:span></text:p>
      <text:p text:style-name="P880"><text:span text:style-name="T881">Pakeisti 66 straipsnio 2 dalį ir ją išdėstyti taip:</text:span></text:p>
      <text:p text:style-name="P882"><text:span text:style-name="T883">„Šio straipsnio pirmosios dalies 2 punkte nurodytam uždaviniui įgyvendinti Notarų rūmai turi teisę gauti iš valstybės ir savivaldybių institucijų<text:s/></text:span><text:span text:style-name="T884">ir</text:span><text:span text:style-name="T885"><text:s/></text:span><text:span text:style-name="T886">bei</text:span><text:span text:style-name="T887"><text:s/>įstaigų</text:span><text:span text:style-name="T888">, valstybės registrų</text:span><text:span text:style-name="T889"><text:s/>ir informacinių sist</text:span><text:span text:style-name="T890">emų informaciją, dokumentus ir duomenis (įskaitant asmens duomenis), taip pat gali reikalauti iš notarų informacijos apie atliktus notarinius veiksmus.“</text:span></text:p>
      <text:p text:style-name="P891"/>
      <text:p text:style-name="P892"><text:span text:style-name="T893">19</text:span><text:span text:style-name="T894"><text:s/>straipsnis.<text:s/></text:span><text:span text:style-name="T895">72 straipsnio pakeitimas</text:span></text:p>
      <text:p text:style-name="P896"><text:span text:style-name="T897">Pakeisti 72 straipsnį ir jį išdėstyti taip:<text:s/></text:span></text:p>
      <text:p text:style-name="P898"><text:span text:style-name="T899">„</text:span><text:span text:style-name="T900">72</text:span><text:span text:style-name="T901"><text:s/>straipsnis. Notarų garbės teismas</text:span></text:p>
      <text:p text:style-name="P902">Notarų garbės teismo personalinę sudėtį tvirtina<text:s/><text:span text:style-name="T903">Lietuvos Respublikos teisingumo ministras<text:s/></text:span><text:span text:style-name="T904">Notarų rūmų prezidiumas</text:span>.</text:p>
      <text:p text:style-name="P905"><text:span text:style-name="T906">Notarų garbės teismas susideda iš septynių Notarų rūmų susirinkime išrinktų narių, iš kurių:</text:span></text:p>
      <text:p text:style-name="P907"><text:span text:style-name="T908">1</text:span><text:span text:style-name="T909">)<text:s/></text:span><text:span text:style-name="T910">penki</text:span><text:span text:style-name="T911"><text:s/></text:span><text:span text:style-name="T912">šeši</text:span><text:span text:style-name="T913"><text:s/>nariai renkami iš notarų;</text:span></text:p>
      <text:p text:style-name="P914"><text:span text:style-name="T915">2</text:span><text:span text:style-name="T916">)<text:s/></text:span><text:span text:style-name="T917">du nariai</text:span><text:span text:style-name="T918"><text:s/></text:span><text:span text:style-name="T919">vienas narys</text:span><text:span text:style-name="T920"><text:s/></text:span><text:span text:style-name="T921">renkami<text:s/></text:span><text:span text:style-name="T922">renkamas</text:span><text:span text:style-name="T923"><text:s/>iš<text:s/></text:span><text:span text:style-name="T924">šešių</text:span><text:span text:style-name="T925"><text:s/></text:span><text:span text:style-name="T926">dviejų</text:span><text:span text:style-name="T927"><text:s/>Lietuvos Respublikos teisingumo ministro pasiūlytų visuomenės atstovų – kandidatų į Notarų garbės teismo narius.</text:span></text:p>
      <text:p text:style-name="P928"><text:span text:style-name="T929">Notarų garbės teismo nariu renkamas notaras<text:s/></text:span><text:span text:style-name="T930">turi turėti ne mažesnį kaip dešimties metų notaro profesinės veiklos stažą ir neturėti galiojančių drausminių nuobaudų.<text:s/></text:span><text:span text:style-name="T931">Vienas iš Lietuvos Respublikos teisingumo ministro pasiūlytų visuomenės atstovų – kandidatų į Notarų garbės teismo narius turi turėti so</text:span><text:span text:style-name="T932">cialinių mokslų srities teisės krypties mokslo daktaro laipsnį, kitas<text:s/></text:span><text:span text:style-name="T933">–</text:span><text:span text:style-name="T934">šio įstatymo 3 straipsnio antrosios dalies 3 punkte nurodytą išsilavinimą</text:span><text:span text:style-name="T935"><text:s/></text:span><text:span text:style-name="T936">ir ne mažesnį kaip penkerių metų teisinio darbo stažą</text:span><text:span text:style-name="T937">.</text:span><text:span text:style-name="T938"><text:s/></text:span><text:span text:style-name="T939">Notarų garbės teismo nariu renkamas visuomenės atstovas<text:s/></text:span><text:span text:style-name="T940">turi turėti aukštąjį universitetinį išsilavinimą (bakalauro ir magistro kvalifikacinius laipsnius arba vienpakopį universitetinį išsilavinimą)</text:span><text:span text:style-name="T941"><text:s/></text:span><text:span text:style-name="T942">ir</text:span><text:span text:style-name="T943"><text:s/></text:span><text:span text:style-name="T944">Lietuvos Respublikos teisingumo ministro pasiūlyti visuomenės atstovai – kandidatai į Notarų garbės teismo nar</text:span><text:span text:style-name="T945">ius</text:span><text:span text:style-name="T946"><text:s/></text:span><text:span text:style-name="T947">turi<text:s/></text:span><text:span text:style-name="T948">atitikti<text:s/></text:span><text:span text:style-name="T949">šiame</text:span><text:span text:style-name="T950"><text:s/></text:span><text:span text:style-name="T951">įstatyme</text:span><text:span text:style-name="T952"><text:s/></text:span><text:span text:style-name="T953">šio įstatymo 3 straipsnio trečiojoje dalyje</text:span><text:span text:style-name="T954"><text:s/>nustatytus nepriekaištingos reputacijos reikalavimus. Visuomenės<text:s/></text:span><text:span text:style-name="T955">atstovai</text:span><text:span text:style-name="T956"><text:s/>atstovas,</text:span><text:span text:style-name="T957"><text:s/></text:span><text:span text:style-name="T958">Veikdami<text:s/></text:span><text:span text:style-name="T959">veikdamas</text:span><text:span text:style-name="T960"><text:s/>kaip Notarų garbės teismo<text:s/></text:span><text:span text:style-name="T961">nariai<text:s/></text:span><text:span text:style-name="T962">narys</text:span><text:span text:style-name="T963">, turi tokias pačias teises ir pareigas kaip ir<text:s/></text:span><text:span text:style-name="T964">notarai</text:span><text:span text:style-name="T965"><text:s/></text:span><text:span text:style-name="T966">notaras</text:span><text:span text:style-name="T967">. Notarų garbės teismo nariu asmuo gali būti renkamas ne daugiau kaip dviem kadencijoms iš eilės.</text:span></text:p>
      <text:p text:style-name="P968"><text:span text:style-name="T969">Notarų garbės teismas iš narių notarų išsirenka Notarų garbės teismo pirmininką.</text:span></text:p>
      <text:p text:style-name="P970"><text:span text:style-name="T971">Notarų gar</text:span><text:span text:style-name="T972">bės teismo įgaliojimai trunka ketverius metus.</text:span></text:p>
      <text:p text:style-name="P973"><text:span text:style-name="T974">Notarų garbės teismas gali nagrinėti bylas, kai posėdyje dalyvauja ne mažiau kaip<text:s/></text:span><text:span text:style-name="T975">trys</text:span><text:span text:style-name="T976"><text:s/></text:span><text:span text:style-name="T977">pusė<text:s/></text:span><text:span text:style-name="T978">Notarų garbės</text:span><text:span text:style-name="T979"><text:s/></text:span><text:span text:style-name="T980">šio<text:s/></text:span><text:span text:style-name="T981">teismo<text:s/></text:span><text:span text:style-name="T982">nariai<text:s/></text:span><text:span text:style-name="T983">narių</text:span><text:span text:style-name="T984"><text:s/></text:span><text:span text:style-name="T985">– notarai ir bent vienas narys – visuomenės atstovas</text:span><text:span text:style-name="T986">. Notarų garbės teismo sp</text:span><text:span text:style-name="T987">rendimai priimami paprasta posėdyje dalyvaujančių<text:s/></text:span><text:span text:style-name="T988">Notarų garbės</text:span><text:span text:style-name="T989"><text:s/></text:span><text:span text:style-name="T990">šio</text:span><text:span text:style-name="T991"><text:s/>teismo narių balsų dauguma. Tais atvejais, kai balsai pasiskirsto po lygiai, priimtu laikomas sprendimas, už kurį balsavo Notarų garbės teismo pirmininkas.</text:span></text:p>
      <text:p text:style-name="P992"><text:span text:style-name="T993">Notarų garbės teismo nariai ir</text:span><text:span text:style-name="T994"><text:s/>buvę nariai privalo laikyti paslaptyje su notaro profesine veikla ar asmens duomenimis susijusią informaciją, kurią sužinojo nagrinėdami drausmės bylas. Išrinktas Notarų garbės teismo narys<text:s/></text:span><text:span text:style-name="T995">‒ visuomenės atstovas</text:span><text:span text:style-name="T996"><text:s/>iki<text:s/></text:span><text:span text:style-name="T997">pirmo</text:span><text:span text:style-name="T998"><text:s/></text:span><text:span text:style-name="T999">pirmojo</text:span><text:span text:style-name="T1000"><text:s/></text:span><text:span text:style-name="T1001">Notarų garbės</text:span><text:span text:style-name="T1002"><text:s/></text:span><text:span text:style-name="T1003">šio</text:span><text:span text:style-name="T1004"><text:s/>teismo<text:s/></text:span><text:span text:style-name="T1005">posėdžio turi pasirašyti konfidencialumo pasižadėjimą. Paaiškėjus, kad Notarų garbės teismo narys<text:s/></text:span><text:span text:style-name="T1006">visuomenės atstovas<text:s/></text:span><text:span text:style-name="T1007">nesilaikė konfidencialumo pasižadėjimo<text:s/></text:span><text:span text:style-name="T1008">ar nebeatitinka šio įstatymo<text:s/></text:span><text:span text:style-name="T1009"><text:line-break/>3 straipsnio trečiojoje dalyje nustatytų nepriekaištingos reputacijos</text:span><text:span text:style-name="T1010"><text:s/>reikalavimų</text:span><text:span text:style-name="T1011">,<text:s/></text:span><text:span text:style-name="T1012">jis toliau nebegali dalyvauti Notarų garbės teismui nagrinėjant bylas.</text:span><text:span text:style-name="T1013"><text:s/></text:span><text:span text:style-name="T1014">Lietuvos Respublikos teisingumo ministras</text:span><text:span text:style-name="T1015"><text:s/></text:span><text:span text:style-name="T1016">Notarų rūmų prezidiumas</text:span><text:span text:style-name="T1017"><text:s/>jį<text:s/></text:span><text:span text:style-name="T1018">atšaukia</text:span><text:span text:style-name="T1019"><text:s/></text:span><text:span text:style-name="T1020">pašalina<text:s/></text:span><text:span text:style-name="T1021">iš Notarų garbės teismo narių<text:s/></text:span><text:span text:style-name="T1022">kaip netekusį nepriekaištingos reputacijos<text:s/></text:span><text:span text:style-name="T1023">ir šio įstatymo nustatyta tvarka<text:s/></text:span><text:span text:style-name="T1024">pasiūlo tris</text:span><text:span text:style-name="T1025"><text:s/></text:span><text:span text:style-name="T1026">ne vėliau kaip per vienus metus<text:s/></text:span><text:span text:style-name="T1027">renkamas<text:s/></text:span><text:span text:style-name="T1028">išrenkamas<text:s/></text:span><text:span text:style-name="T1029">naujas</text:span><text:span text:style-name="T1030"><text:s/>visuomenės atstovų kandidatūras</text:span><text:span text:style-name="T1031"><text:s/></text:span><text:span text:style-name="T1032">Notarų garbės teismo narys</text:span><text:span text:style-name="T1033">.“</text:span></text:p>
      <text:p text:style-name="P1034"/>
      <text:p text:style-name="P1035"><text:span text:style-name="T1036">20</text:span><text:span text:style-name="T1037"><text:s/>straipsnis.<text:s/></text:span><text:span text:style-name="T1038">73 straipsnio pakeitimas</text:span></text:p>
      <text:p text:style-name="P1039"><text:span text:style-name="T1040">Pakeisti 73 straipsnį ir jį<text:s/></text:span><text:span text:style-name="T1041">išdėstyti taip:</text:span></text:p>
      <text:p text:style-name="P1042"><text:span text:style-name="T1043">„</text:span><text:span text:style-name="T1044">73</text:span><text:span text:style-name="T1045"><text:s/>straipsnis. Notarų atestacijos komisija</text:span></text:p>
      <text:p text:style-name="P1046"><text:span text:style-name="T1047">Notarų atestacijos komisija sudaroma Notarų rūmų prezidiumo nutarimu ketveriems metams iš<text:s/></text:span><text:span text:style-name="T1048">penkių</text:span><text:span text:style-name="T1049"><text:s/></text:span><text:span text:style-name="T1050">septynių<text:s/></text:span><text:span text:style-name="T1051">notarų<text:s/></text:span><text:span text:style-name="T1052">narių</text:span><text:span text:style-name="T1053">,</text:span><text:span text:style-name="T1054"><text:s/>iš kurių šešis narius – notarus skiria Notarų rūmai, vieną narį – visuomen</text:span><text:span text:style-name="T1055">ės atstovą skiria Lietuvos Respublikos teisingumo ministras</text:span><text:span text:style-name="T1056">.<text:s/></text:span><text:span text:style-name="T1057">Notarų atestacijos komisijos nariais notarai gali būti ne ilgiau kaip dvi kadencijas paeiliui. Į Notarų atestacijos komisiją gali būti skiriami notarai, kurie notaro profesinę veiklą vykdė ne maž</text:span><text:span text:style-name="T1058">iau kaip penkerius metus ir neturi galiojančių drausminių nuobaudų. Notarų atestacijos komisijos pirmininką ir pirmininko pavaduotoją skiria Notarų rūmų prezidiumas. Notarų atestacijos komisijos nariu negali būti Notarų rūmų prezidiumo narys, Notarų garbės</text:span><text:span text:style-name="T1059"><text:s/>teismo narys. Notarų atestacijos komisijos posėdis laikomas teisėtu, kai jame dalyvauja ne mažiau kaip pusė komisijos narių, tarp jų Notarų atestacijos komisijos pirmininkas arba pirmininko pavaduotojas.</text:span></text:p>
      <text:p text:style-name="P1060"><text:span text:style-name="T1061">Į Notarų atestacijos komisiją gali būti skiriam</text:span><text:span text:style-name="T1062">i notarai, kurie notaro profesinę veiklą vykdė ne mažiau kaip penkerius metus ir neturi galiojančių drausminių nuobaudų. Lietuvos Respublikos teisingumo ministro skiriamas narys – visuomenės atstovas turi turėti socialinių mokslų srities teisės krypties mo</text:span><text:span text:style-name="T1063">kslo daktaro laipsnį, atitikti šio įstatymo 3 straipsnio trečiojoje dalyje nustatytus nepriekaištingos reputacijos reikalavimus ir turėti ne mažesnį kaip penkerių metų teisinio darbo stažą. Notarų atestacijos komisijos nariu asmuo gali būti skiriamas ne da</text:span><text:span text:style-name="T1064">ugiau kaip dviem kadencijoms iš eilės.</text:span></text:p>
      <text:p text:style-name="P1065"><text:span text:style-name="T1066">Notarų atestacijos komisijos pirmininką skiria Notarų rūmų prezidiumas. Notarų atestacijos komisijos nariu negali būti Notarų rūmų prezidiumo ar Notarų garbės teismo narys. Šios komisijos posėdis laikomas teisėtu, kai</text:span><text:span text:style-name="T1067"><text:s/>jame dalyvauja ne mažiau kaip pusė komisijos narių.</text:span></text:p>
      <text:p text:style-name="P1068"><text:span text:style-name="T1069">Notarų atestacijos komisijos nariai ir buvę nariai privalo laikyti paslaptyje informaciją, susijusią su notaro profesine veikla ar asmens duomenimis, kurią sužinojo veikdami kaip šios komisijos nariai.</text:span><text:span text:style-name="T1070"><text:s/>Paskirtas Notarų atestacijos komisijos narys iki pirmojo komisijos posėdžio turi pasirašyti konfidencialumo pasižadėjimą. Paaiškėjus, kad Notarų atestacijos komisijos narys nesilaikė konfidencialumo pasižadėjimo<text:s/></text:span><text:span text:style-name="T1071">ar nebeatitinka šio įstatymo 3 straipsnio t</text:span><text:span text:style-name="T1072">rečiojoje dalyje nustatytų nepriekaištingos reputacijos reikalavimų</text:span><text:span text:style-name="T1073">, jis nebegali dalyvauti šios komisijos veikloje. Notarų rūmų prezidiumas pašalina šį Notarų atestacijos komisijos narį iš komisijos ir šio įstatymo nustatyta tvarka<text:s/></text:span><text:span text:style-name="T1074">ne vėliau kaip per<text:s/></text:span><text:span text:style-name="T1075">vienus metus nuo komisijos nario pašalinimo dienos pa</text:span><text:span text:style-name="T1076">skiriamas naujas Notarų atestacijos komisijos narys.</text:span><text:span text:style-name="T1077">“</text:span></text:p>
      <text:p text:style-name="P1078"/>
      <text:p text:style-name="P1079"><text:span text:style-name="T1080">21</text:span><text:span text:style-name="T1081"><text:s/>straipsnis.</text:span><text:span text:style-name="T1082"><text:s/></text:span><text:span text:style-name="T1083">Įstatymo įsigaliojimas,<text:s/></text:span><text:span text:style-name="T1084">įgyvendinimas</text:span><text:span text:style-name="T1085"><text:s/>ir taikymas</text:span></text:p>
      <text:p text:style-name="P1086"><text:span text:style-name="T1087">1</text:span><text:span text:style-name="T1088">. Šis įstatymas įsigalioja 2024 m. rugsėjo 1 d.</text:span></text:p>
      <text:p text:style-name="P1089"><text:span text:style-name="T1090">2</text:span><text:span text:style-name="T1091">. Teisingumo<text:s/></text:span><text:span text:style-name="T1092">ministras iki 2024 m. rugpjūčio 31 d. priima šio įstatymo įgyvendinamuosius teisės aktus.</text:span></text:p>
      <text:p text:style-name="P1093"><text:span text:style-name="T1094">3</text:span><text:span text:style-name="T1095">. Šio įstatymo 1 straipsnyje išdėstytos Lietuvos Respublikos notariato įstatymo 3 straipsnio<text:s/></text:span><text:span text:style-name="T1096"><text:line-break/></text:span><text:span text:style-name="T1097">3 ir 4 dalių nuostatos taikomos tais atvejais, kai jose nurodytos a</text:span><text:span text:style-name="T1098">plinkybės atsirado po šio įstatymo įsigaliojimo dienos, išskyrus šio straipsnio 4 dalyje nurodytą atvejį. <text:s/></text:span></text:p>
      <text:p text:style-name="P1099"><text:span text:style-name="T1100">4</text:span><text:span text:style-name="T1101">. Šio įstatymo 1 straipsnyje išdėstytos Notariato įstatymo 3 straipsnio 3 dalies nuostatos taikomos asmenims, kurie padarė nusikalstamas veikas</text:span><text:span text:style-name="T1102"><text:s/>arba buvo atleisti iš darbo, pareigų ar neteko teisės verstis tam tikra veikla<text:s/></text:span><text:span text:style-name="T1103">iki šio įstatymo įsigaliojimo dienos, jeigu šis įstatymas nustato palankesnį teisinį reguliavimą.</text:span></text:p>
      <text:p text:style-name="P1104"><text:span text:style-name="T1105">5</text:span><text:span text:style-name="T1106">. Iki šio įstatymo įsigaliojimo sudarytos ir veikiančios Notarų atestacij</text:span><text:span text:style-name="T1107">os komisijos įgaliojimai tęsiasi iki šios komisijos kadencijos pabaigos.</text:span></text:p>
      <text:p text:style-name="P1108"><text:span text:style-name="T1109">6</text:span><text:span text:style-name="T1110">.<text:s/></text:span><text:span text:style-name="T1111">Iki šio įstatymo įsigaliojimo sudaryto ir veikiančio Notarų garbės teismo įgaliojimai tęsiasi iki<text:s/></text:span><text:span text:style-name="T1112">šio</text:span><text:span text:style-name="T1113"><text:s/>teismo kadencijos pabaigos.</text:span></text:p>
      <text:p text:style-name="P1114"/>
      <text:p text:style-name="P1115"><text:span text:style-name="T1116">Skelbiu šį Lietuvos Respublikos Seimo pri</text:span><text:span text:style-name="T1117">imtą įstatymą.</text:span></text:p>
      <text:p text:style-name="P1118"/>
      <text:p text:style-name="P1119"/>
      <text:p text:style-name="P1120"/>
      <text:p text:style-name="P1121"><text:span text:style-name="T11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11-18T07:28:00Z</meta:creation-date>
    <dc:date>2024-11-18T07:28:00Z</dc:date>
    <meta:print-date>2023-09-15T09:38:00Z</meta:print-date>
    <meta:template xlink:href="Normal.dotm" xlink:type="simple"/>
    <meta:editing-cycles>2</meta:editing-cycles>
    <meta:editing-duration>PT0S</meta:editing-duration>
    <meta:document-statistic meta:page-count="3" meta:paragraph-count="340" meta:word-count="4629" meta:character-count="35396" meta:row-count="706" meta:non-whitespace-character-count="31107"/>
  </office:meta>
</office:document-meta>
</file>