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text-indent="4.4298in"/>
      <style:text-properties fo:font-weight="bold" style:font-weight-asian="bold" style:font-size-complex="12pt" style:language-asian="lt" style:country-asian="LT"/>
    </style:style>
    <style:style style:name="P3" style:parent-style-name="Normal" style:family="paragraph">
      <style:paragraph-properties fo:text-align="end" fo:margin-left="4.1347in">
        <style:tab-stops/>
      </style:paragraph-properties>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18" style:parent-style-name="Normal" style:family="paragraph">
      <style:paragraph-properties fo:line-height="150%" fo:text-indent="0.5in" fo:background-color="#FFFFFF"/>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color="#000000"/>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ext-properties fo:font-weight="bold" style:font-weight-asian="bold" style:font-size-complex="12pt"/>
    </style:style>
    <style:style style:name="P94"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text-properties style:font-weight-complex="bold"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text-properties style:font-weight-complex="bold"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6.6%"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margin-left="1.6666in">
        <style:tab-stops/>
      </style:paragraph-properties>
      <style:text-properties fo:font-size="11pt" style:font-size-asian="11pt"/>
    </style:style>
    <style:style style:name="P221" style:parent-style-name="ListParagraph" style:list-style-name="LFO1" style:family="paragraph">
      <style:paragraph-properties fo:margin-left="1.6666in" fo:text-indent="0in">
        <style:tab-stops>
          <style:tab-stop style:type="left" style:position="-0.9722in"/>
        </style:tab-stops>
      </style:paragraph-properties>
    </style:style>
    <style:style style:name="T2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color="#000000" fo:font-size="11pt" style:font-size-asian="11pt" style:font-size-complex="12pt" style:language-asian="lt" style:country-asian="LT"/>
    </style:style>
    <style:style style:name="T226" style:parent-style-name="DefaultParagraphFont" style:family="text">
      <style:text-properties fo:color="#000000" style:text-position="super 63.6%" fo:font-size="11pt" style:font-size-asian="11pt" style:font-size-complex="12pt" style:language-asian="lt" style:country-asian="LT"/>
    </style:style>
    <style:style style:name="T227" style:parent-style-name="DefaultParagraphFont" style:family="text">
      <style:text-properties fo:color="#000000" fo:font-size="11pt" style:font-size-asian="11pt" style:font-size-complex="12pt" style:language-asian="lt" style:country-asian="LT"/>
    </style:style>
    <style:style style:name="T228" style:parent-style-name="DefaultParagraphFont" style:family="text">
      <style:text-properties fo:color="#000000" style:text-position="super 63.6%" fo:font-size="11pt" style:font-size-asian="11pt" style:font-size-complex="12pt" style:language-asian="lt" style:country-asian="LT"/>
    </style:style>
    <style:style style:name="T229" style:parent-style-name="DefaultParagraphFont" style:family="text">
      <style:text-properties fo:color="#000000" fo:font-size="11pt" style:font-size-asian="11pt" style:font-size-complex="12pt" style:language-asian="lt" style:country-asian="LT"/>
    </style:style>
    <style:style style:name="T230" style:parent-style-name="DefaultParagraphFont" style:family="text">
      <style:text-properties fo:color="#000000" style:text-position="super 63.6%" fo:font-size="11pt" style:font-size-asian="11pt" style:font-size-complex="12pt" style:language-asian="lt" style:country-asian="LT"/>
    </style:style>
    <style:style style:name="T231" style:parent-style-name="DefaultParagraphFont" style:family="text">
      <style:text-properties fo:color="#000000" fo:font-size="11pt" style:font-size-asian="11pt" style:font-size-complex="12pt" style:language-asian="lt" style:country-asian="LT"/>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fo:font-weight="bold" style:font-weight-asian="bold" fo:color="#008000" fo:font-size="11pt" style:font-size-asian="11pt"/>
    </style:style>
    <style:style style:name="T2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5" style:parent-style-name="DefaultParagraphFont" style:family="text">
      <style:text-properties fo:font-weight="bold" style:font-weight-asian="bold" fo:color="#008000" fo:font-size="11pt" style:font-size-asian="11pt"/>
    </style:style>
    <style:style style:name="P236" style:parent-style-name="Normal" style:family="paragraph">
      <style:paragraph-properties fo:margin-left="1.6666in">
        <style:tab-stops/>
      </style:paragraph-properties>
    </style:style>
    <style:style style:name="T237" style:parent-style-name="DefaultParagraphFont" style:family="text">
      <style:text-properties fo:font-weight="bold" style:font-weight-asian="bold" fo:color="#008000" fo:font-size="11pt" style:font-size-asian="11pt"/>
    </style:style>
    <style:style style:name="P23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margin-left="1.6666in">
        <style:tab-stops/>
      </style:paragraph-properties>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style:text-position="super 63.6%"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style:text-position="super 63.6%"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text-position="super 63.6%"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text-position="super 63.6%"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59"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text-properties fo:font-size="11pt" style:font-size-asian="11pt"/>
    </style:style>
    <style:style style:name="P263" style:parent-style-name="Normal" style:family="paragraph">
      <style:paragraph-properties fo:text-align="justify" fo:line-height="150%" fo:text-indent="0.5in"/>
      <style:text-properties style:font-weight-complex="bold" fo:color="#000000"/>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text-properties fo:color="#000000" style:font-size-complex="12pt" style:language-asian="lt" style:country-asian="LT"/>
    </style:style>
    <style:style style:name="P267"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text-align="justify" style:line-height-at-least="0.25in" fo:text-indent="0.043in"/>
      <style:text-properties fo:color="#000000" style:font-size-complex="12pt" style:language-asian="lt" style:country-asian="LT"/>
    </style:style>
    <style:style style:name="P271" style:parent-style-name="Normal" style:family="paragraph">
      <style:paragraph-properties fo:text-align="justify" style:line-height-at-least="0.25in" fo:text-indent="0.043in"/>
      <style:text-properties fo:color="#000000" style:font-size-complex="12pt" style:language-asian="lt" style:country-asian="LT"/>
    </style:style>
    <style:style style:name="P272" style:parent-style-name="Normal" style:family="paragraph">
      <style:paragraph-properties fo:text-align="justify" style:line-height-at-least="0.25in"/>
      <style:text-properties fo:color="#000000" style:font-size-complex="12pt" style:language-asian="lt" style:country-asian="LT"/>
    </style:style>
    <style:style style:name="P273"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office:automatic-styles>
  <office:body>
    <office:text text:use-soft-page-breaks="true">
      <text:p text:style-name="P1">Projektas<text:s/>Nr. XIVP-3765(3)</text:p>
      <text:p text:style-name="P3"/>
      <text:p text:style-name="P4"><text:span text:style-name="T5">LIETUVOS RESPUBLIKOS</text:span></text:p>
      <text:p text:style-name="P6"><text:span text:style-name="T7">ADMINISTRACINIŲ NUSIŽENGIMŲ KODEKSO</text:span><text:span text:style-name="T8"><text:s/>72 IR 589 STRAIPSNIŲ PAKEITIMO<text:s/></text:span></text:p>
      <text:p text:style-name="P9"><text:span text:style-name="T10">ĮSTATYMAS</text:span></text:p>
      <text:p text:style-name="P11"/>
      <text:p text:style-name="P12">2024 m. <text:s text:c="15"/>d. Nr. <text:s/></text:p>
      <text:p text:style-name="P13">Vilnius</text:p>
      <text:p text:style-name="P14"/>
      <text:p text:style-name="P15"><text:bookmark-start text:name="straipsnis1"/><text:span text:style-name="T16">1 straipsnis. 72 straipsnio pakeitimas</text:span></text:p>
      <text:p text:style-name="P17"><text:bookmark-end text:name="straipsnis1"/>Pakeisti 72 straipsnį ir jį išdėstyti taip:</text:p>
      <text:p text:style-name="P18"><text:span text:style-name="T19">„</text:span><text:span text:style-name="T20">72 straipsnis. Vaiko teisių pažeidimas</text:span></text:p>
      <text:p text:style-name="P21">1. Neteisėtas trukdymas vaikui naudotis savo teisėmis ir laisvėmis ar kitokia vaiko teises pažeidžianti veika</text:p>
      <text:p text:style-name="P22">užtraukia įspėjimą arba baudą nuo dvidešimt iki penkiasdešimt eurų.</text:p>
      <text:p text:style-name="P23">2. Šio straipsnio<text:s/>1 dalyje numatytas administracinis nusižengimas, padarytas pakartotinai,</text:p>
      <text:p text:style-name="P24">užtraukia baudą nuo šešiasdešimt iki vieno šimto eurų.</text:p>
      <text:p text:style-name="P25"><text:span text:style-name="T26">3. Mokymo, auklėjimo, sveikatos priežiūros ir kitų institucijų, įstaigų ir įmonių,<text:s/></text:span><text:span text:style-name="T27">kurios</text:span><text:span text:style-name="T28"><text:s/>prižiūri<text:s/></text:span><text:span text:style-name="T29">vaiką</text:span><text:span text:style-name="T30">, vadovų, auklėtojų ar kitų jiems tolygių asmenų savo pareigų nevykdymas arba<text:s/></text:span><text:soft-page-break/><text:span text:style-name="T31">netinkamas vykdymas,</text:span><text:span text:style-name="T32"><text:s/>išskyrus šio straipsnio 4</text:span><text:span text:style-name="T33">, 5, 6, 7, 8,<text:s/></text:span><text:span text:style-name="T34">9 dalyse nurodytus pažeidimus,</text:span><text:span text:style-name="T35"><text:s/>fizinis ar psichinis vaiko žalojimas ar kitoks vaiko teisių pažeidimas</text:span></text:p>
      <text:p text:style-name="P36">užtraukia įspėjimą arba baudą nuo trisdešimt iki vieno šimto penkiasdešimt eurų.</text:p>
      <text:p text:style-name="P37"><text:span text:style-name="T38">4.</text:span><text:span text:style-name="T39"><text:s/>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40">juridinių asmenų, pasitelkiančių asmenis teikti paslaugas,<text:s/></text:span><text:span text:style-name="T41">jei šios paslaugos ar juridinių asmenų, kuriems teikiamos paslaugos, veikla tiesioginiais ir reguliariais kontaktais susijusios su vaikais, priimančiųjų organizacijų pareigos, nurodytos Lietuvos Respublikos vaiko teisių apsaugos pagrindų įstatymo 30</text:span><text:span text:style-name="T42"><text:s/></text:span><text:span text:style-name="T43">straipsnio 5</text:span><text:span text:style-name="T44">,</text:span><text:span text:style-name="T45"><text:s/></text:span><text:span text:style-name="T46">6 dalyse,<text:s/></text:span><text:span text:style-name="T47">nevykdymas</text:span></text:p>
      <text:p text:style-name="P48">užtraukia baudą nuo trijų šimtų iki penkių šimtų eurų.</text:p>
      <text:p text:style-name="P49">5. Šio straipsnio 4 dalyje numatytas administracinis nusižengimas, padarytas pakartotinai,</text:p>
      <text:p text:style-name="P50">užtraukia baudą nuo penkių šimtų iki vieno tūkstančio eurų.</text:p>
      <text:p text:style-name="P51"><text:span text:style-name="T52">6. S</text:span><text:span text:style-name="T53">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text:s/></text:span><text:soft-page-break/><text:span text:style-name="T54">praktika ar stažuotė tiesioginiais ir reguliariais kontaktais susiję su vaikais, taip pat<text:s/></text:span><text:span text:style-name="T55">juridinių asmenų, pasitelkiančių asmenis teikti paslaugas,<text:s/></text:span><text:span text:style-name="T56">jei šios paslaugos ar juridinių asmenų, kuriems teikiamos paslaugos, veikla tiesioginiais ir reguliariais kontaktais susijusios su vaikais</text:span><text:span text:style-name="T57">,<text:s/></text:span><text:span text:style-name="T58">priimančiųjų organizacijų pareigos, nurodytos Vaiko teisių apsaugos pagrindų įstatymo 30</text:span><text:span text:style-name="T59"> </text:span><text:span text:style-name="T60">straipsnio 5</text:span><text:span text:style-name="T61">,<text:s/></text:span><text:span text:style-name="T62">6 dalyse,<text:s/></text:span><text:span text:style-name="T63">nevykdymas</text:span><text:span text:style-name="T64"><text:s/>arba pareigų, nurodytų Vaiko teisių apsaugos pagrindų įstatymo 30 straipsnio 9 dalyje, nevykdymas, jei šioje dalyje nurodytose<text:s/></text:span><text:span text:style-name="T65">įstaigose, įmonėse, organizacijose dirba, užsiima savanoriška veikla, atlieka praktiką, stažuojasi ar teikia paslaugas asmuo,</text:span><text:span text:style-name="T66"><text:s/>kuris apkaltinamuoju teismo nuosprendžiu pripažintas kaltu dėl nusikalstamų veikų, nurodytų Vaiko teisių apsaugos pagrindų įstatymo 30 straipsnio 1</text:span><text:span text:style-name="T67"><text:s/></text:span><text:span text:style-name="T68">dalyje, arba asmuo, kuris yra padaręs Vaiko teisių apsaugos pagrindų įstatymo 30 straipsnio 1</text:span><text:span text:style-name="T69"><text:s/></text:span><text:span text:style-name="T70">dalyje nurodytas nusikalstamas veikas, bet atleistas nuo baudžiamosios atsakomybės Vaiko teisių apsaugos pagrindų įstatymo 30</text:span><text:span text:style-name="T71"> </text:span><text:span text:style-name="T72">straipsnio 1 dalyje nurodytais pagrindais,<text:s/></text:span></text:p>
      <text:p text:style-name="P73">užtraukia baudą nuo trijų tūkstančių iki penkių tūkstančių eurų.</text:p>
      <text:p text:style-name="P74">7. Šio straipsnio 6 dalyje numatytas administracinis nusižengimas, padarytas pakartotinai,</text:p>
      <text:p text:style-name="P75">užtraukia baudą nuo penkių tūkstančių iki šešių tūkstančių eurų.</text:p>
      <text:p text:style-name="P76"><text:span text:style-name="T77">8.<text:s/></text:span><text:span text:style-name="T78">Asmens,<text:s/></text:span><text:span text:style-name="T79">besiverčiančio individualia veikla</text:span><text:span text:style-name="T80">,</text:span><text:span text:style-name="T81"><text:s/>teikiančio paslaugas</text:span><text:span text:style-name="T82"><text:s/>ar vykdančio bet kokią kitą veiklą</text:span><text:span text:style-name="T83">, jei ši veikla</text:span><text:span text:style-name="T84"><text:s/>ar paslaugos tiesioginiais ir reguliariais kontaktais susijusios su vaikais</text:span>, pareigos, nurodytos Vaiko teisių apsaugos pagrindų įstatymo 30 straipsnio 6<text:s/>dalyje, ir pareigos, nurodytos Vaiko teisių apsaugos pagrindų įstatymo 30 straipsnio 7 dalyje, nevykdymas</text:p>
      <text:p text:style-name="P85">užtraukia baudą nuo trijų šimtų iki penkių šimtų eurų.</text:p>
      <text:p text:style-name="P86"><text:span text:style-name="T87">9.<text:s/></text:span><text:span text:style-name="T88">Šio straipsnio 8 dalyje numatytas administracinis nusižengimas, padarytas pakartotinai</text:span><text:span text:style-name="T89">,</text:span></text:p>
      <text:p text:style-name="P90"><text:span text:style-name="T91">užtraukia baudą nuo penkių šimtų iki vieno tūkstančio eurų.</text:span><text:span text:style-name="T92">“</text:span></text:p>
      <text:p text:style-name="P93"/>
      <text:p text:style-name="P94"><text:bookmark-start text:name="straipsnis2"/>2 straipsnis. 589 straipsnio pakeitimas</text:p>
      <text:p text:style-name="P95"><text:bookmark-end text:name="straipsnis2"/><text:span text:style-name="T96">1.</text:span><text:span text:style-name="T97"><text:s/></text:span><text:span text:style-name="T98">Pakeisti 589 straipsnio 21 punktą ir jį išdėstyti taip:</text:span></text:p>
      <text:p text:style-name="P99"><text:span text:style-name="T100">„21) Lietuvos Respublikos švietimo, mokslo ir sporto ministerijos ar jos įgaliotos įstaigos</text:span><text:span text:style-name="T101"> </text:span><text:span text:style-name="T102">– dėl šio kodekso<text:s/></text:span><text:span text:style-name="T103">72 straipsnio 4, 5, 6,</text:span><text:span text:style-name="T104"><text:s/>7</text:span><text:span text:style-name="T105"><text:s/>dalyse,</text:span><text:span text:style-name="T106"><text:s/>80, 98</text:span><text:span text:style-name="T107">1</text:span><text:span text:style-name="T108">, 226</text:span><text:span text:style-name="T109">1</text:span><text:span text:style-name="T110">, 505, 507, 549 straipsniuose numatytų administracinių nusižengimų;“.</text:span></text:p>
      <text:p text:style-name="P111"><text:span text:style-name="T112">2.</text:span><text:span text:style-name="T113"><text:s/></text:span><text:span text:style-name="T114">Pakeisti 589 straipsnio 49 punktą ir jį išdėstyti taip:</text:span></text:p>
      <text:p text:style-name="P115"><text:span text:style-name="T116">„49) policijos – dėl šio kodekso 45 straipsnio 4 dalyje, 46 straipsnio 3 dalyje, 48, 62, 63, 65, 69, 71, 72<text:s/></text:span><text:span text:style-name="T117">straipsnio 1, 2</text:span><text:span text:style-name="T118">,</text:span><text:span text:style-name="T119"><text:s/>3 dalyse</text:span><text:span text:style-name="T120">, 73, 74 straipsniuose, 75 straipsnio 1 dalyje, 76, 77, 78, 80, 88, 89, 95 straipsniuose, 98</text:span><text:span text:style-name="T121"><text:s/></text:span><text:span text:style-name="T122">straipsnio 1 dalyje, 108, 109, 115, 122, 125, 127, 130, 131, 131</text:span><text:span text:style-name="T123">1</text:span><text:span text:style-name="T124">, 133, 134, 137, 142, 143, 150, 151, 152, 153, 154, 155, 159, 160, 161, 162, 163, 164, 166, 167, 168, 169, 170,<text:s/></text:span><text:span text:style-name="T125">170</text:span><text:span text:style-name="T126">1</text:span><text:span text:style-name="T127">,<text:s/></text:span><text:span text:style-name="T128">171 straipsniuose, 172 straipsnio 1, 2 dalyse, 173, 174, 176, 182, 183, 192, 206, 207, 208, 209, 209</text:span><text:span text:style-name="T129">1</text:span><text:span text:style-name="T130">, 214, 219, 220, 224, 225, 226, 227, 228, 229, 230, 231, 232, 233, 234, 234</text:span><text:span text:style-name="T131">1</text:span><text:span text:style-name="T132">, 234</text:span><text:span text:style-name="T133">2</text:span><text:span text:style-name="T134"><text:s/>straipsniuose, 281</text:span><text:span text:style-name="T135"><text:s/></text:span><text:span text:style-name="T136">straipsnio 1, 2, 3, 4, 5 dalyse, 282, 290, 307, 321, 336, 339, 340, 342, 346, 366, 367, 368</text:span><text:span text:style-name="T137"><text:s/></text:span><text:span text:style-name="T138">straipsniuose, 369 straipsnio 5, 6, 11, 12, 15, 16 dalyse, 373 straipsnio 2 dalyje, 414, 415, 416, 417, 420, 421, 422, 422</text:span><text:span text:style-name="T139">1</text:span><text:span text:style-name="T140">, 423, 424 straipsniuose, 426 straipsnio 1, 2, 3, 5</text:span><text:span text:style-name="T141"><text:s/></text:span><text:span text:style-name="T142">dalyse, 427, 428, 429, 430, 431, 432, 433 straipsniuose, 434 straipsnio 1, 3 dalyse, 436, 438</text:span><text:span text:style-name="T143"><text:s/></text:span><text:span text:style-name="T144">straipsniuose, 439</text:span><text:span text:style-name="T145"> </text:span><text:span text:style-name="T146">straipsnio 2 dalyje, 450</text:span><text:span text:style-name="T147"><text:s/></text:span><text:span text:style-name="T148">straipsnio 1, 2, 17, 18 dalyse, 451, 452, 454, 455, 456, 458, 459, 460, 461, 462, 463, 473, 474, 474</text:span><text:span text:style-name="T149">1</text:span><text:span text:style-name="T150"><text:s/></text:span><text:span text:style-name="T151">straipsniuose, 479 straipsnio 3, 4 dalyse, 480 straipsnio 1</text:span><text:span text:style-name="T152"><text:s/></text:span><text:span text:style-name="T153">dalyje, 481, 482, 483, 484, 484</text:span><text:span text:style-name="T154">1</text:span><text:span text:style-name="T155">, 485, 486, 487, 488, 489, 490, 491, 492, 493, 494, 494</text:span><text:span text:style-name="T156">1</text:span><text:span text:style-name="T157">, 495</text:span><text:span text:style-name="T158"><text:s/></text:span><text:span text:style-name="T159">straipsniuose, 496 straipsnio 1, 2</text:span><text:span text:style-name="T160"><text:s/></text:span><text:span text:style-name="T161">dalyse, 506</text:span><text:span text:style-name="T162"><text:s/></text:span><text:span text:style-name="T163">straipsnio 1, 2, 4, 4</text:span><text:span text:style-name="T164">1</text:span><text:span text:style-name="T165">, 5, 6 dalyse, 507, 507</text:span><text:span text:style-name="T166">1</text:span><text:span text:style-name="T167">, 508, 510</text:span><text:span text:style-name="T168">1</text:span><text:span text:style-name="T169">, 511, 512, 513, 518, 519, 520, 521, 523, 524 straipsniuose, 526 straipsnio 3 dalyje, 526</text:span><text:span text:style-name="T170">1</text:span><text:span text:style-name="T171">, 527, 528, 530, 534, 535, 538, 540, 546, 553, 555</text:span><text:span text:style-name="T172">1</text:span><text:span text:style-name="T173"><text:s/></text:span><text:span text:style-name="T174">straipsniuose numatytų administracinių nusižengimų;“.</text:span></text:p>
      <text:p text:style-name="P175">3.<text:s/>Pakeisti 589 straipsnio 52 punktą ir jį išdėstyti taip:</text:p>
      <text:p text:style-name="P176"><text:span text:style-name="T177">„52) Socialinių paslaugų priežiūros departamento prie Socialinės apsaugos ir darbo ministerijos – dėl šio kodekso 72<text:s/></text:span><text:span text:style-name="T178">straipsnio<text:s/></text:span><text:span text:style-name="T179">4, 5, 6,</text:span><text:span text:style-name="T180"><text:s/>7</text:span><text:span text:style-name="T181"><text:s/>dalyse</text:span><text:span text:style-name="T182">, 107, 224, 505, 507</text:span><text:span text:style-name="T183"> </text:span><text:span text:style-name="T184">straipsniuose numatytų administracinių nusižengimų;“.</text:span></text:p>
      <text:p text:style-name="P185">4.<text:s/>Pakeisti 589 straipsnio 56 punktą ir jį išdėstyti taip:</text:p>
      <text:p text:style-name="P186"><text:span text:style-name="T187">„56)<text:s/></text:span><text:span text:style-name="T188">Valstybinės akreditavimo sveikatos priežiūros veiklai tarnybos prie Sveikatos apsaugos ministerijos – dėl šio kodekso 54, 55, 59, 61,<text:s/></text:span><text:span text:style-name="T189">72 straipsnio 4, 5, 6,</text:span><text:span text:style-name="T190"><text:s/>7</text:span><text:span text:style-name="T191"><text:s/>dalyse,</text:span><text:span text:style-name="T192"><text:s/>505, 507</text:span><text:span text:style-name="T193"> </text:span><text:span text:style-name="T194">straipsniuose numatytų administracinių nusižengimų;“.</text:span></text:p>
      <text:p text:style-name="P195">5.<text:s/>Pakeisti 589 straipsnio 58 punktą ir jį išdėstyti taip:</text:p>
      <text:p text:style-name="P196"><text:span text:style-name="T197">„58) Valstybinės darbo inspekcijos prie Socialinės apsaugos ir darbo ministerijos – dėl šio kodekso 47</text:span><text:span text:style-name="T198">1</text:span><text:span text:style-name="T199"><text:s/></text:span><text:span text:style-name="T200">straipsnyje, 72 straipsnio<text:s/></text:span><text:span text:style-name="T201">4, 5, 6,</text:span><text:span text:style-name="T202"><text:s/>7</text:span><text:span text:style-name="T203"><text:s/>dalyse</text:span><text:span text:style-name="T204">, 95, 96, 96</text:span><text:span text:style-name="T205">1</text:span><text:span text:style-name="T206">, 97, 98, 98</text:span><text:span text:style-name="T207">1</text:span><text:span text:style-name="T208">, 99, 100, 101,</text:span><text:span text:style-name="T209"><text:s/></text:span><text:span text:style-name="T210">102, 103, 104, 105, 106, 127, 150, 224</text:span><text:span text:style-name="T211"><text:s/></text:span><text:span text:style-name="T212">straipsniuose, 234 straipsnio</text:span><text:span text:style-name="T213"><text:s/>4 dalyje, 308 straipsnio 1, 2, 11, 16, 19, 20, 21, 22 dalyse, 308</text:span><text:span text:style-name="T214">1</text:span><text:span text:style-name="T215"><text:s/></text:span><text:span text:style-name="T216">straipsnio 4, 6, 7 dalyse, 362</text:span><text:span text:style-name="T217">1</text:span><text:span text:style-name="T218"><text:s/></text:span><text:span text:style-name="T219">straipsnyje, 453 straipsnio 10, 11 dalyse, 455, 505, 507 straipsniuose, 542 straipsnio 2, 3 dalyse numatytų administracinių nusižengimų;“.</text:span></text:p>
      <text:p text:style-name="P220"/>
      <text:list text:style-name="LFO1" text:continue-numbering="true">
        <text:list-item>
          <text:p text:style-name="P221"><text:span text:style-name="T222">Seimo kanceliarijos Teisės departamentas 2024-06-27:</text:span></text:p>
        </text:list-item>
      </text:list>
      <text:p text:style-name="P223">Įvertinę projekto atitiktį Konstitucijai, įstatymams, teisėkūros principams ir teisės technikos taisyklėms, teikiame šią pastabą.</text:p>
      <text:p text:style-name="P224"><text:span text:style-name="T225">Projekto 2 straipsnio 5 dalimi keičiamame Administracinių nusižengimų kodekso 589 straipsnio 58 punkte brauktina nuoroda į 96</text:span><text:span text:style-name="T226">1</text:span><text:span text:style-name="T227"> straipsnį, nes šis straipsnis 2024 m. gegužės 16 d.  priimtu ir 2024 m. liepos 1 d. įsigaliosiančiu Lietuvos Respublikos administracinių nusižengimų kodekso 95, 362</text:span><text:span text:style-name="T228">1</text:span><text:span text:style-name="T229">, 589 straipsnių, priedo pakeitimo ir 96</text:span><text:span text:style-name="T230">1</text:span><text:span text:style-name="T231"> straipsnio pripažinimo netekusiu galios įstatymu Nr. XIV-2653 yra pripažintas netekusiu galios.</text:span></text:p>
      <text:p text:style-name="P232"><text:span text:style-name="T233">Komiteto nuomonė -<text:s/></text:span><text:span text:style-name="T234">Pritarti</text:span><text:span text:style-name="T235">.</text:span></text:p>
      <text:p text:style-name="P236"><text:span text:style-name="T237">Komiteto pasiūlymas:<text:s/></text:span></text:p>
      <text:p text:style-name="P238">Projekto<text:s/>2 str. 5 d.<text:s/>išdėstyti taip:</text:p>
      <text:p text:style-name="P239"><text:span text:style-name="T240">„</text:span><text:span text:style-name="T241">5. Pakeisti 589 straipsnio 58 punktą ir jį išdėstyti taip:</text:span></text:p>
      <text:p text:style-name="P242"><text:span text:style-name="T243">„58) Valstybinės darbo inspekcijos prie Socialinės apsaugos ir darbo ministerijos – dėl šio kodekso 47</text:span><text:span text:style-name="T244">1</text:span><text:span text:style-name="T245"> straipsnyje, 72 straipsnio<text:s/></text:span><text:span text:style-name="T246">4, 5, 6, 7 dalyse</text:span><text:span text:style-name="T247">, 95, 96,<text:s/></text:span><text:span text:style-name="T248">96</text:span><text:span text:style-name="T249">1</text:span><text:span text:style-name="T250">,</text:span><text:span text:style-name="T251"><text:s/>97, 98, 98</text:span><text:span text:style-name="T252">1</text:span><text:span text:style-name="T253">, 99, 100, 101, 102, 103, 104, 105, 106, 127, 150, 224 straipsniuose, 234 straipsnio 4 dalyje, 308 straipsnio 1, 2, 11, 16, 19, 20, 21, 22 dalyse, 308</text:span><text:span text:style-name="T254">1</text:span><text:span text:style-name="T255"> straipsnio 4, 6, 7 dalyse, 362</text:span><text:span text:style-name="T256">1</text:span><text:span text:style-name="T257"> straipsnyje, 453 straipsnio 10, 11 dalyse, 455, 505, 507 straipsniuose, 542 straipsnio 2, 3 dalyse numatytų administracinių nusižengimų;“.“</text:span></text:p>
      <text:p text:style-name="P258"/>
      <text:p text:style-name="P259">Balsavimo rezultatai:</text:p>
      <text:p text:style-name="P260"><text:span text:style-name="T261">už - 7, prieš - 0, susilaikė - 0.</text:span></text:p>
      <text:p text:style-name="P262"><text:bookmark-start text:name="p_2_5"/><text:bookmark-end text:name="p_2_5"/></text:p>
      <text:p text:style-name="P263"/>
      <text:p text:style-name="P264"><text:bookmark-start text:name="straipsnis3"/><text:span text:style-name="T265">3 straipsnis. Įstatymo įsigaliojimas</text:span></text:p>
      <text:p text:style-name="P266"><text:bookmark-end text:name="straipsnis3"/>Šis įstatymas įsigalioja 2024 m. lapkričio 1 d.</text:p>
      <text:p text:style-name="P267"/>
      <text:p text:style-name="P268"><text:span text:style-name="T269">Skelbiu šį Lietuvos Respublikos Seimo priimtą įstatymą.</text:span></text:p>
      <text:p text:style-name="P270"/>
      <text:p text:style-name="P271"/>
      <text:p text:style-name="P272">Respublikos Prezidentas</text:p>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7-10T10:24:00Z</meta:creation-date>
    <dc:date>2024-07-10T10:24:00Z</dc:date>
    <meta:print-date>2024-06-10T09:03:00Z</meta:print-date>
    <meta:template xlink:href="Normal.dotm" xlink:type="simple"/>
    <meta:editing-cycles>2</meta:editing-cycles>
    <meta:editing-duration>PT0S</meta:editing-duration>
    <meta:document-statistic meta:page-count="3" meta:paragraph-count="106" meta:word-count="1141" meta:character-count="8602" meta:row-count="378" meta:non-whitespace-character-count="7567"/>
  </office:meta>
</office:document-meta>
</file>