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 LIETUVOS RESPUBLIKOS SEIMO NUTARIMO<text:s/></text:p>
      <text:p text:style-name="P11">„DĖL<text:s/>LIETUVOS<text:s/>RESPUBLIKOS SEIMO<text:s/>PETICIJŲ<text:s/>KOMISIJOS SUDARYMO“ PROJEKTO</text:p>
      <text:p text:style-name="P12"/>
      <text:p text:style-name="P13">2016-11-22<text:s text:c="3"/>Nr. XIIIP-36</text:p>
      <text:p text:style-name="P14"><text:span text:style-name="T15">Vilnius</text:span></text:p>
      <text:p text:style-name="Normal"><text:span text:style-name="T16"> </text:span></text:p>
      <text:p text:style-name="P17"/>
      <text:p text:style-name="P18"/>
      <text:p text:style-name="P19"/>
      <text:p text:style-name="P20"><text:tab/>Projektas iš esmės atitinka Konstituciją, galiojančius įstatymus bei teisės technikos taisykles.</text:p>
      <text:p text:style-name="P21"/>
      <text:p text:style-name="P22"/>
      <text:p text:style-name="P23"/>
      <text:p text:style-name="P24"/>
      <text:p text:style-name="P25">Departamento direktorius <text:s text:c="82"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, tel. (8 5) 239 6168, el. p. audrone.oziuniene@lrs.lt</text:p>
      <text:p text:style-name="P38">E. Sadauskienė, tel. (8 5) 239 6167, el. p. erika.sadauskiene@lrs.lt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6-11-22T09:47:00Z</meta:creation-date>
    <dc:date>2016-11-22T09:47:00Z</dc:date>
    <meta:print-date>2016-10-06T13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595" meta:row-count="16" meta:non-whitespace-character-count="523"/>
  </office:meta>
</office:document-meta>
</file>