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1"/>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line-height-at-least="0.2291in"/>
    </style:style>
    <style:style style:name="T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 style:parent-style-name="Normal" style:family="paragraph">
      <style:paragraph-properties fo:text-align="center" style:line-height-at-least="0.2291in"/>
    </style:style>
    <style:style style:name="T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 style:parent-style-name="Normal" style:family="paragraph">
      <style:paragraph-properties fo:text-align="center" style:line-height-at-least="0.2291in"/>
    </style:style>
    <style:style style:name="T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 style:parent-style-name="Normal" style:family="paragraph">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3895in" style:use-optimal-column-width="false"/>
    </style:style>
    <style:style style:name="TableColumn25" style:family="table-column">
      <style:table-column-properties style:column-width="0.393in" style:use-optimal-column-width="false"/>
    </style:style>
    <style:style style:name="TableColumn26" style:family="table-column">
      <style:table-column-properties style:column-width="0.393in" style:use-optimal-column-width="false"/>
    </style:style>
    <style:style style:name="TableColumn27" style:family="table-column">
      <style:table-column-properties style:column-width="0.2965in" style:use-optimal-column-width="false"/>
    </style:style>
    <style:style style:name="TableColumn28" style:family="table-column">
      <style:table-column-properties style:column-width="5.6166in" style:use-optimal-column-width="false"/>
    </style:style>
    <style:style style:name="Table23" style:family="table">
      <style:table-properties style:width="7.0888in" fo:margin-left="0in" table:align="center"/>
    </style:style>
    <style:style style:name="TableRow29" style:family="table-row">
      <style:table-row-properties style:min-row-height="0.382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3451in" style:use-optimal-row-height="false"/>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Row47" style:family="table-row">
      <style:table-row-properties style:min-row-height="0.3451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fo:language="en" fo:country="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fo:language="en" fo:country="U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fo:font-weight="bold" style:font-weight-asian="bold"/>
    </style:style>
    <style:style style:name="P58"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59" style:parent-style-name="HTMLPreformatted"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Calibri" style:font-name-complex="Times New Roman" style:font-weight-complex="bold"/>
    </style:style>
    <style:style style:name="P60" style:parent-style-name="Normal" style:family="paragraph">
      <style:paragraph-properties fo:text-align="justify" fo:text-indent="0.3937in"/>
      <style:text-properties style:font-name-asian="Calibri" fo:font-weight="bold" style:font-weight-asian="bold" style:font-size-complex="12pt"/>
    </style:style>
    <style:style style:name="P61" style:parent-style-name="Normal" style:family="paragraph">
      <style:paragraph-properties fo:text-align="justify"/>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fo:language="en" fo:country="US"/>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style:line-height-at-least="0.1916in"/>
      <style:text-properties fo:font-weight="bold" style:font-weight-asian="bold" style:font-weight-complex="bold" fo:color="#000000" style:font-size-complex="12pt"/>
    </style:style>
    <style:style style:name="P74" style:parent-style-name="Normal" style:family="paragraph">
      <style:paragraph-properties fo:text-align="justify" style:line-height-at-least="0.1916in"/>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apple-converted-space"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apple-converted-space"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line-height-at-least="0.1916in"/>
      <style:text-properties fo:color="#000000" style:font-size-complex="12p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ListParagraph" style:list-style-name="LFO7" style:family="paragraph">
      <style:paragraph-properties fo:text-align="justify"/>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ListParagraph" style:list-style-name="LFO7" style:family="paragraph">
      <style:paragraph-properties fo:text-align="justify"/>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ListParagraph" style:list-style-name="LFO7" style:family="paragraph">
      <style:paragraph-properties fo:text-align="justify"/>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ListParagraph" style:list-style-name="LFO7" style:family="paragraph">
      <style:paragraph-properties fo:text-align="justify"/>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text-properties fo:color="#000000" style:font-size-complex="12pt" style:language-asian="en" style:country-asian="GB"/>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FFFFFF"/>
    </style:style>
    <style:style style:name="P127" style:parent-style-name="Normal" style:family="paragraph">
      <style:paragraph-properties fo:text-align="justify">
        <style:tab-stops>
          <style:tab-stop style:type="left" style:position="4.993in"/>
        </style:tab-stops>
      </style:paragraph-properties>
    </style:style>
  </office:automatic-styles>
  <office:body>
    <office:text text:use-soft-page-breaks="true">
      <text:p text:style-name="P1">`</text:p>
      <text:p text:style-name="P3">PASIŪLYMAS</text:p>
      <text:p text:style-name="P4"><text:span text:style-name="T5">DĖL<text:s/></text:span><text:span text:style-name="T6">LIETUVOS RESPUBLIKOS</text:span></text:p>
      <text:p text:style-name="P7"><text:span text:style-name="T8">RINKIMŲ KODEKSO 32, 64, 69, 76, 78, 79, 80, 81, 85, 87, 88, 89, 93, 97, 99, 100, 102, 110, 114, 125, 138, 163, 181, 185 IR 193 STRAIPSNIŲ PAKEITIMO</text:span></text:p>
      <text:p text:style-name="P9"><text:span text:style-name="T10">KONSTITUCINI</text:span><text:span text:style-name="T11">O</text:span><text:span text:style-name="T12"><text:s/>ĮSTATYM</text:span><text:span text:style-name="T13">O<text:s/></text:span><text:span text:style-name="T14">Nr. XIVP-2709(3)</text:span></text:p>
      <text:p text:style-name="P15"/>
      <text:p text:style-name="P16"/>
      <text:p text:style-name="P17"><text:span text:style-name="T18">2023-09-</text:span><text:span text:style-name="T19">2</text:span><text:span text:style-name="T20">7</text:span></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Normal"/>
          </table:covered-table-cell>
        </table:table-row>
        <table:table-row table:style-name="TableRow47">
          <table:table-cell table:style-name="TableCell48">
            <text:p text:style-name="P49">1.</text:p>
          </table:table-cell>
          <table:table-cell table:style-name="TableCell50">
            <text:p text:style-name="P51">17</text:p>
          </table:table-cell>
          <table:table-cell table:style-name="TableCell52">
            <text:p text:style-name="P53"/>
          </table:table-cell>
          <table:table-cell table:style-name="TableCell54">
            <text:p text:style-name="P55"/>
          </table:table-cell>
          <table:table-cell table:style-name="TableCell56">
            <text:p text:style-name="P57">Argumentai:</text:p>
            <text:p text:style-name="P58"/>
            <text:p text:style-name="P59">Šiuo metu įstatymo projekte suformuluota nuostata gali būti neaiškiai interpretuojama suprantant, kad draudžiamas bet kurių institucijų ataskaitų platinimas rinkimų politinės kampanijos laikotarpiu. Tačiau siekiama riboti, pavyzdžiui, merų ataskaitas savivaldos rinkimų kampanijos metu. Jeigu vyksta kiti rinkimai, merų ataskaitų platinimas neturi būti ribojamas.</text:p>
            <text:p text:style-name="P60"/>
            <text:p text:style-name="P61"><text:span text:style-name="T62">Pasiūlymas:</text:span><text:span text:style-name="T63"><text:s/></text:span></text:p>
            <text:p text:style-name="P64"><text:span text:style-name="T65">Pakeisti</text:span><text:span text:style-name="T66"><text:s/>projekto<text:s/></text:span><text:span text:style-name="T67"><text:s/></text:span><text:span text:style-name="T68">17</text:span><text:span text:style-name="T69"><text:s/>straipsnį ir j</text:span><text:span text:style-name="T70">į</text:span><text:span text:style-name="T71"><text:s/></text:span><text:span text:style-name="T72">išdėstyti taip:<text:s/></text:span></text:p>
            <text:p text:style-name="P73"><text:bookmark-start text:name="part_0546d46fe1d94e1dab8a3d60d22b9f9e"/><text:bookmark-end text:name="part_0546d46fe1d94e1dab8a3d60d22b9f9e"/></text:p>
            <text:p text:style-name="P74"><text:span text:style-name="T75">„</text:span><text:span text:style-name="T76">17</text:span><text:span text:style-name="T77"> </text:span><text:span text:style-name="T78">straipsnis.</text:span><text:span text:style-name="T79"> </text:span><text:span text:style-name="T80">102 straipsnio pakeitimas</text:span></text:p>
            <text:p text:style-name="P81"><text:bookmark-start text:name="part_af507335e0ca4ea69f49eb0f265f0b1a"/><text:bookmark-end text:name="part_af507335e0ca4ea69f49eb0f265f0b1a"/>Papildyti 102 straipsnį 5 dalimi:</text:p>
            <text:p text:style-name="P82"><text:bookmark-start text:name="part_9e7ccdce1b6a4ac393d26adabcaac015"/><text:bookmark-start text:name="part_89f88138ac2e4913bc14fb33192dd392"/><text:bookmark-end text:name="part_9e7ccdce1b6a4ac393d26adabcaac015"/><text:bookmark-end text:name="part_89f88138ac2e4913bc14fb33192dd392"/><text:span text:style-name="T83">„5.<text:s/></text:span><text:span text:style-name="T84">Nuo rinkimų politinės kampanijos pradžios iki galutinių rinkimų rezultatų patvirtinimo draudžiama medijų, elektroniniu ar (ir) fiziniu formatu platinti savivaldybių, Europos Parlamento, Seimo nario darbo ataskaitas, kurios yra apmokamos savivaldybių, Europos Parlamento, Seimo ar kitų valdžios institucijų<text:s/></text:span><text:soft-page-break/><text:span text:style-name="T85">lėšomis.</text:span><text:span text:style-name="T86"><text:s/></text:span><text:span text:style-name="T87">Draudžiama <text:s/>Seimo, Vyriausybės,<text:s/></text:span><text:span text:style-name="T88">Prezidento,</text:span><text:span text:style-name="T89"><text:s/>savivaldybių, Europos Parlamento ar kitų valdžios institucijų lėšomis<text:s/></text:span><text:span text:style-name="T90">parengtas</text:span><text:span text:style-name="T91"><text:s/></text:span><text:span text:style-name="T92">veiklos</text:span><text:span text:style-name="T93"><text:s/></text:span><text:span text:style-name="T94"><text:s/></text:span><text:span text:style-name="T95">atskaitas platinti medijų, elektroniniu ar (ir) fiziniu formatu:</text:span></text:p>
            <text:list text:style-name="LFO7" text:continue-numbering="true">
              <text:list-item>
                <text:p text:style-name="P96"><text:span text:style-name="T97">Seimo, Seimo narių, Vyriausybės ir ministrų</text:span><text:span text:style-name="T98"><text:s/>veiklos</text:span><text:span text:style-name="T99"><text:s/>ataskaitas nuo Seimo rinkimų politinės kampanijos pradžios iki galutinių rinkimų rezultatų patvirtinimo.</text:span></text:p>
              </text:list-item>
              <text:list-item>
                <text:p text:style-name="P100"><text:span text:style-name="T101">Prezidento ataskaitą nuo Prezidento rinkimų</text:span><text:span text:style-name="T102"><text:s/>politinės</text:span><text:span text:style-name="T103"><text:s/>kampanijos pradžios iki galutinių rinkimų rezultatų patvirtinimo.</text:span></text:p>
              </text:list-item>
              <text:list-item>
                <text:p text:style-name="P104"><text:span text:style-name="T105">m</text:span><text:span text:style-name="T106">erų, savivaldybių tarybų narių, frakcijų, grupių, kitų kolektyvinių savivaldybės tarybos organų ir savivaldybių, kaip institucijų,<text:s/></text:span><text:span text:style-name="T107"><text:s/>veiklos<text:s/></text:span><text:span text:style-name="T108">ataskaitas nuo merų ir savivaldybių tarybų rinkimų politinės kampanijos pradžios iki galutinių rinkimų rezultatų patvirtinimo.</text:span></text:p>
              </text:list-item>
              <text:list-item>
                <text:p text:style-name="P109"><text:span text:style-name="T110">Europos Parlamento narių<text:s/></text:span><text:span text:style-name="T111">veiklos<text:s/></text:span><text:span text:style-name="T112">ataskaitas nuo Europos Parlamento rinkimų<text:s/></text:span><text:span text:style-name="T113">politinės<text:s/></text:span><text:span text:style-name="T114">kampanijos pradžios iki galutinių rinkimų rezultatų patvirtinimo.</text:span><text:span text:style-name="T115">“</text:span></text:p>
              </text:list-item>
            </text:list>
            <text:p text:style-name="P116"/>
          </table:table-cell>
        </table:table-row>
      </table:table>
      <text:p text:style-name="P117"/>
      <text:p text:style-name="P118"/>
      <text:p text:style-name="P119"><text:span text:style-name="T120">Teikia</text:span><text:span text:style-name="T121"><text:tab/></text:span><text:span text:style-name="T122"><text:tab/></text:span><text:span text:style-name="T123"><text:tab/></text:span><text:span text:style-name="T124"><text:tab/></text:span><text:span text:style-name="T125"><text:tab/></text:span><text:tab/><text:span text:style-name="T126">(Parašas)</text:span><text:tab/><text:tab/><text:tab/>Andrius Vyšniauskas</text:p>
      <text:p text:style-name="P127"><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HTMLišankstoformatuotasDiagrama1" style:display-name="HTML iš anksto formatuotas Diagrama1" style:family="text" style:parent-style-name="DefaultParagraphFont">
      <style:text-properties style:font-name="Consolas" fo:font-size="10pt" style:font-size-asian="10pt"/>
    </style:style>
    <style:style style:name="Pavadinimas1" style:display-name="Pavadinimas1" style:family="paragraph" style:parent-style-name="Normal">
      <style:paragraph-properties fo:text-align="justify" fo:margin-top="0.0277in" fo:margin-bottom="0.0277in" fo:line-height="115%" fo:margin-right="1.3604in"/>
      <style:text-properties fo:text-transform="uppercase" style:font-size-complex="12p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3LVL1" style:family="text">
      <style:text-properties fo:font-weight="bold" style:font-weight-asian="bold" style:font-weight-complex="bol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Times New Roman"/>
      </text:list-level-style-bullet>
      <text:list-level-style-bullet text:level="2" text:style-name="WW_CharLFO4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4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4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4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4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4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4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4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28T07:08:00Z</meta:creation-date>
    <dc:date>2023-09-28T07:08:00Z</dc:date>
    <meta:template xlink:href="Normal.dotm" xlink:type="simple"/>
    <meta:editing-cycles>1</meta:editing-cycles>
    <meta:editing-duration>PT0S</meta:editing-duration>
    <meta:user-defined meta:name="MediaServiceImageTags"/>
    <meta:user-defined meta:name="ContentTypeId">0x01010016642A79ECDB07408A0FBB183E4343DE</meta:user-defined>
    <meta:document-statistic meta:page-count="2" meta:paragraph-count="11" meta:word-count="266" meta:character-count="2110" meta:row-count="53" meta:non-whitespace-character-count="1855"/>
  </office:meta>
</office:document-meta>
</file>