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1576in" text:min-label-width="0.25in"/>
        <style:text-properties style:font-name="Times New Roman"/>
      </text:list-level-style-bullet>
      <text:list-level-style-bullet text:level="2" text:style-name="WW_CharLFO11LVL2" text:bullet-char="o">
        <style:list-level-properties text:space-before="0.6576in" text:min-label-width="0.25in"/>
        <style:text-properties style:font-name="Courier New"/>
      </text:list-level-style-bullet>
      <text:list-level-style-bullet text:level="3" text:style-name="WW_CharLFO11LVL3" text:bullet-char="">
        <style:list-level-properties text:space-before="1.1576in" text:min-label-width="0.25in"/>
        <style:text-properties style:font-name="Wingdings"/>
      </text:list-level-style-bullet>
      <text:list-level-style-bullet text:level="4" text:style-name="WW_CharLFO11LVL4" text:bullet-char="">
        <style:list-level-properties text:space-before="1.6576in" text:min-label-width="0.25in"/>
        <style:text-properties style:font-name="Symbol"/>
      </text:list-level-style-bullet>
      <text:list-level-style-bullet text:level="5" text:style-name="WW_CharLFO11LVL5" text:bullet-char="o">
        <style:list-level-properties text:space-before="2.1576in" text:min-label-width="0.25in"/>
        <style:text-properties style:font-name="Courier New"/>
      </text:list-level-style-bullet>
      <text:list-level-style-bullet text:level="6" text:style-name="WW_CharLFO11LVL6" text:bullet-char="">
        <style:list-level-properties text:space-before="2.6576in" text:min-label-width="0.25in"/>
        <style:text-properties style:font-name="Wingdings"/>
      </text:list-level-style-bullet>
      <text:list-level-style-bullet text:level="7" text:style-name="WW_CharLFO11LVL7" text:bullet-char="">
        <style:list-level-properties text:space-before="3.1576in" text:min-label-width="0.25in"/>
        <style:text-properties style:font-name="Symbol"/>
      </text:list-level-style-bullet>
      <text:list-level-style-bullet text:level="8" text:style-name="WW_CharLFO11LVL8" text:bullet-char="o">
        <style:list-level-properties text:space-before="3.6576in" text:min-label-width="0.25in"/>
        <style:text-properties style:font-name="Courier New"/>
      </text:list-level-style-bullet>
      <text:list-level-style-bullet text:level="9" text:style-name="WW_CharLFO11LVL9" text:bullet-char="">
        <style:list-level-properties text:space-before="4.1576in" text:min-label-width="0.25in"/>
        <style:text-properties style:font-name="Wingdings"/>
      </text:list-level-style-bullet>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style:font-weight-complex="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style:font-weight-complex="bold"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style:text-position="super 68.1%" fo:font-size="11pt" style:font-size-asian="11pt" style:font-size-complex="11pt" fo:language="en" fo:country="US"/>
    </style:style>
    <style:style style:name="T31" style:parent-style-name="DefaultParagraphFont" style:family="text">
      <style:text-properties style:font-weight-complex="bold" style:text-position="super 68.1%" fo:font-size="11pt" style:font-size-asian="11pt" style:font-size-complex="11pt" fo:language="en" fo:country="US"/>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text-properties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tyle="italic" style:font-style-asian="italic"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tyle="italic" style:font-style-asian="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tyle="italic" style:font-style-asian="italic" fo:color="#000000"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keep-with-next="always" fo:text-align="justify" fo:text-indent="0.5in"/>
    </style:style>
    <style:style style:name="T74" style:parent-style-name="DefaultParagraphFont" style:family="text">
      <style:text-properties fo:font-style="italic" style:font-style-asian="italic"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tyle="italic" style:font-style-asian="italic" fo:color="#000000" fo:font-size="11pt" style:font-size-asian="11pt" style:font-size-complex="11pt" style:language-asian="lt" style:country-asian="LT"/>
    </style:style>
    <style:style style:name="T82" style:parent-style-name="DefaultParagraphFont" style:family="text">
      <style:text-properties fo:font-style="italic" style:font-style-asian="italic"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P8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91" style:family="table-column">
      <style:table-column-properties style:column-width="0.3909in" style:use-optimal-column-width="false"/>
    </style:style>
    <style:style style:name="TableColumn92" style:family="table-column">
      <style:table-column-properties style:column-width="1.3715in" style:use-optimal-column-width="false"/>
    </style:style>
    <style:style style:name="TableColumn93" style:family="table-column">
      <style:table-column-properties style:column-width="0.4673in" style:use-optimal-column-width="false"/>
    </style:style>
    <style:style style:name="TableColumn94" style:family="table-column">
      <style:table-column-properties style:column-width="0.4673in" style:use-optimal-column-width="false"/>
    </style:style>
    <style:style style:name="TableColumn95" style:family="table-column">
      <style:table-column-properties style:column-width="0.4673in" style:use-optimal-column-width="false"/>
    </style:style>
    <style:style style:name="TableColumn96" style:family="table-column">
      <style:table-column-properties style:column-width="0.3902in" style:use-optimal-column-width="false"/>
    </style:style>
    <style:style style:name="TableColumn97" style:family="table-column">
      <style:table-column-properties style:column-width="3.7736in" style:use-optimal-column-width="false"/>
    </style:style>
    <style:style style:name="TableColumn98" style:family="table-column">
      <style:table-column-properties style:column-width="1.2631in" style:use-optimal-column-width="false"/>
    </style:style>
    <style:style style:name="TableColumn99" style:family="table-column">
      <style:table-column-properties style:column-width="1.9416in" style:use-optimal-column-width="false"/>
    </style:style>
    <style:style style:name="Table90" style:family="table">
      <style:table-properties style:width="10.5333in" fo:margin-left="0in" table:align="center"/>
    </style:style>
    <style:style style:name="TableRow100" style:family="table-row">
      <style:table-row-properties style:min-row-height="0.3277in"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glyph-orientation-vertical="0" style:vertical-align="middle" fo:padding-top="0in" fo:padding-left="0.075in" fo:padding-bottom="0in" fo:padding-right="0.075in"/>
    </style:style>
    <style:style style:name="P1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style:min-row-height="0.402in" style:use-optimal-row-height="false"/>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P136" style:parent-style-name="Pasiūlymai5"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indent="0.1576in"/>
    </style:style>
    <style:style style:name="P145" style:parent-style-name="Pasiūlymai5" style:family="paragraph">
      <style:paragraph-properties fo:text-indent="0.1576in"/>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indent="0.1576in"/>
    </style:style>
    <style:style style:name="P150" style:parent-style-name="Pasiūlymai5" style:family="paragraph">
      <style:paragraph-properties fo:text-indent="0.1576in"/>
    </style:style>
    <style:style style:name="P151" style:parent-style-name="Pasiūlymai5" style:family="paragraph">
      <style:text-properties fo:font-weight="bold" style:font-weight-asian="bold"/>
    </style:style>
    <style:style style:name="P152" style:parent-style-name="Pasiūlymai5" style:family="paragraph">
      <style:paragraph-properties fo:text-indent="0.1576in"/>
    </style:style>
    <style:style style:name="P153" style:parent-style-name="Normal" style:family="paragraph">
      <style:paragraph-properties fo:text-align="justify"/>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fo:language="en" fo:country="US"/>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fo:language="en" fo:country="US"/>
    </style:style>
    <style:style style:name="P158" style:parent-style-name="Normal" style:family="paragraph">
      <style:paragraph-properties fo:text-align="justify"/>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weight="bold" style:font-weight-asian="bold" style:font-weight-complex="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P168" style:parent-style-name="Pasiūlymai5"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P175" style:parent-style-name="Pasiūlymai5"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weight="bold" style:font-weight-asian="bold"/>
    </style:style>
    <style:style style:name="P178" style:parent-style-name="Pasiūlymai5"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indent="0.1576in"/>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P195" style:parent-style-name="Pasiūlymai5" style:family="paragraph">
      <style:paragraph-properties fo:text-align="center"/>
      <style:text-properties fo:font-weight="bold" style:font-weight-asian="bold"/>
    </style:style>
    <style:style style:name="P196" style:parent-style-name="Pasiūlymai5" style:family="paragraph">
      <style:paragraph-properties fo:text-align="center"/>
      <style:text-properties fo:font-weight="bold" style:font-weight-asian="bold"/>
    </style:style>
    <style:style style:name="P197" style:parent-style-name="Pasiūlymai5" style:family="paragraph">
      <style:paragraph-properties fo:text-align="center"/>
      <style:text-properties fo:font-weight="bold" style:font-weight-asian="bold"/>
    </style:style>
    <style:style style:name="P198" style:parent-style-name="Pasiūlymai5" style:family="paragraph">
      <style:paragraph-properties fo:text-align="center"/>
      <style:text-properties fo:font-weight="bold" style:font-weight-asian="bold"/>
    </style:style>
    <style:style style:name="P199" style:parent-style-name="Pasiūlymai5" style:family="paragraph">
      <style:paragraph-properties fo:text-align="center"/>
      <style:text-properties fo:font-weight="bold" style:font-weight-asian="bold"/>
    </style:style>
    <style:style style:name="P200" style:parent-style-name="Pasiūlymai5" style:family="paragraph">
      <style:paragraph-properties fo:text-align="center"/>
      <style:text-properties fo:font-weight="bold" style:font-weight-asian="bold"/>
    </style:style>
    <style:style style:name="P201" style:parent-style-name="Pasiūlymai5" style:family="paragraph">
      <style:paragraph-properties fo:text-align="center"/>
      <style:text-properties fo:font-weight="bold" style:font-weight-asian="bold"/>
    </style:style>
    <style:style style:name="P202" style:parent-style-name="Pasiūlymai5" style:family="paragraph">
      <style:paragraph-properties fo:text-align="center"/>
      <style:text-properties fo:font-weight="bold" style:font-weight-asian="bold"/>
    </style:style>
    <style:style style:name="P203" style:parent-style-name="Pasiūlymai5" style:family="paragraph">
      <style:paragraph-properties fo:text-align="center"/>
      <style:text-properties fo:font-weight="bold" style:font-weight-asian="bold"/>
    </style:style>
    <style:style style:name="P204" style:parent-style-name="Pasiūlymai5" style:family="paragraph">
      <style:paragraph-properties fo:text-align="center"/>
      <style:text-properties fo:font-weight="bold" style:font-weight-asian="bold"/>
    </style:style>
    <style:style style:name="P205" style:parent-style-name="Pasiūlymai5" style:family="paragraph">
      <style:paragraph-properties fo:text-align="center"/>
      <style:text-properties fo:font-weight="bold" style:font-weight-asian="bold"/>
    </style:style>
    <style:style style:name="P206" style:parent-style-name="Pasiūlymai5" style:family="paragraph">
      <style:paragraph-properties fo:text-align="center"/>
      <style:text-properties fo:font-weight="bold" style:font-weight-asian="bold"/>
    </style:style>
    <style:style style:name="P207" style:parent-style-name="Pasiūlymai5" style:family="paragraph">
      <style:paragraph-properties fo:text-align="center"/>
      <style:text-properties fo:font-weight="bold" style:font-weight-asian="bold"/>
    </style:style>
    <style:style style:name="P208" style:parent-style-name="Pasiūlymai5" style:family="paragraph">
      <style:paragraph-properties fo:text-align="center"/>
      <style:text-properties fo:font-weight="bold" style:font-weight-asian="bold"/>
    </style:style>
    <style:style style:name="P209" style:parent-style-name="Pasiūlymai5" style:family="paragraph">
      <style:paragraph-properties fo:text-align="center"/>
      <style:text-properties fo:font-weight="bold" style:font-weight-asian="bold"/>
    </style:style>
    <style:style style:name="P210" style:parent-style-name="Pasiūlymai5" style:family="paragraph">
      <style:paragraph-properties fo:text-align="center"/>
      <style:text-properties fo:font-weight="bold" style:font-weight-asian="bold"/>
    </style:style>
    <style:style style:name="P211" style:parent-style-name="Pasiūlymai5" style:family="paragraph">
      <style:paragraph-properties fo:text-align="center"/>
      <style:text-properties fo:font-weight="bold" style:font-weight-asian="bold"/>
    </style:style>
    <style:style style:name="P212" style:parent-style-name="Pasiūlymai5" style:family="paragraph">
      <style:paragraph-properties fo:text-align="center"/>
      <style:text-properties fo:font-weight="bold" style:font-weight-asian="bold"/>
    </style:style>
    <style:style style:name="P213" style:parent-style-name="Pasiūlymai5" style:family="paragraph">
      <style:paragraph-properties fo:text-align="center"/>
      <style:text-properties fo:font-weight="bold" style:font-weight-asian="bold"/>
    </style:style>
    <style:style style:name="P214" style:parent-style-name="Pasiūlymai5" style:family="paragraph">
      <style:paragraph-properties fo:text-align="center"/>
      <style:text-properties fo:font-weight="bold" style:font-weight-asian="bold"/>
    </style:style>
    <style:style style:name="P215" style:parent-style-name="Pasiūlymai5" style:family="paragraph">
      <style:paragraph-properties fo:text-align="center"/>
      <style:text-properties fo:font-weight="bold" style:font-weight-asian="bold"/>
    </style:style>
    <style:style style:name="P216" style:parent-style-name="Pasiūlymai5" style:family="paragraph">
      <style:paragraph-properties fo:text-align="center"/>
      <style:text-properties fo:font-weight="bold" style:font-weight-asian="bold"/>
    </style:style>
    <style:style style:name="P217" style:parent-style-name="Pasiūlymai5" style:family="paragraph">
      <style:paragraph-properties fo:text-align="center"/>
      <style:text-properties fo:font-weight="bold" style:font-weight-asian="bold"/>
    </style:style>
    <style:style style:name="P218" style:parent-style-name="Pasiūlymai5" style:family="paragraph">
      <style:paragraph-properties fo:text-align="center"/>
      <style:text-properties fo:font-weight="bold" style:font-weight-asian="bold"/>
    </style:style>
    <style:style style:name="P219" style:parent-style-name="Pasiūlymai5" style:family="paragraph">
      <style:paragraph-properties fo:text-align="center"/>
      <style:text-properties fo:font-weight="bold" style:font-weight-asian="bold"/>
    </style:style>
    <style:style style:name="P220" style:parent-style-name="Pasiūlymai5"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text-properties fo:font-weight="bold" style:font-weight-asian="bold"/>
    </style:style>
    <style:style style:name="P223" style:parent-style-name="Pasiūlymai5"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indent="0.1576in"/>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Pasiūlymai5" style:family="paragraph">
      <style:paragraph-properties fo:text-indent="0.1576in"/>
      <style:text-properties fo:font-weight="bold" style:font-weight-asian="bold"/>
    </style:style>
    <style:style style:name="P234" style:parent-style-name="Pasiūlymai5" style:family="paragraph">
      <style:paragraph-properties fo:text-indent="0.1576in"/>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normal"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normal" fo:color="#000000"/>
    </style:style>
    <style:style style:name="T242" style:parent-style-name="DefaultParagraphFont" style:family="text">
      <style:text-properties fo:color="#000000"/>
    </style:style>
    <style:style style:name="P243" style:parent-style-name="Pasiūlymai5" style:family="paragraph">
      <style:text-properties fo:color="#000000"/>
    </style:style>
    <style:style style:name="P244" style:parent-style-name="Pasiūlymai5" style:family="paragraph">
      <style:text-properties fo:font-weight="bold" style:font-weight-asian="bold" fo:color="#000000"/>
    </style:style>
    <style:style style:name="P245" style:parent-style-name="Pasiūlymai5" style:family="paragraph">
      <style:paragraph-properties fo:text-indent="0.1576in"/>
    </style:style>
    <style:style style:name="T246" style:parent-style-name="DefaultParagraphFont" style:family="text">
      <style:text-properties fo:language="en" fo:country="US"/>
    </style:style>
    <style:style style:name="T247" style:parent-style-name="DefaultParagraphFont" style:family="text">
      <style:text-properties fo:language="en" fo:country="US"/>
    </style:style>
    <style:style style:name="P248" style:parent-style-name="Pasiūlymai5" style:family="paragraph">
      <style:paragraph-properties fo:text-indent="0.157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normal" fo:color="#000000"/>
    </style:style>
    <style:style style:name="T253" style:parent-style-name="DefaultParagraphFont" style:family="text">
      <style:text-properties fo:color="#000000"/>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weight="bold" style:font-weight-asian="bold"/>
    </style:style>
    <style:style style:name="P260" style:parent-style-name="Pasiūlymai5"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text-position="super 68.1%"/>
    </style:style>
    <style:style style:name="T263" style:parent-style-name="DefaultParagraphFont" style:family="text">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indent="0.1576in"/>
    </style:style>
    <style:style style:name="T272" style:parent-style-name="DefaultParagraphFont" style:family="text">
      <style:text-properties style:text-position="super 68.1%"/>
    </style:style>
    <style:style style:name="TableCell273" style:family="table-cell">
      <style:table-cell-properties fo:border="0.0069in solid #000000" fo:padding-top="0in" fo:padding-left="0.075in" fo:padding-bottom="0in" fo:padding-right="0.075in"/>
    </style:style>
    <style:style style:name="P274" style:parent-style-name="Pasiūlymai5"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indent="0.1576in"/>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Pasiūlymai5"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indent="0.1576in"/>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Pasiūlymai5"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indent="0.1576in"/>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paragraph-properties fo:text-indent="0.1576in"/>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indent="0.1576in"/>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style:font-weight-complex="bold" fo:font-size="11pt" style:font-size-asian="11pt" style:font-size-complex="11pt"/>
    </style:style>
    <style:style style:name="P347" style:parent-style-name="Normal" style:family="paragraph">
      <style:paragraph-properties fo:widows="0" fo:orphans="0" fo:text-align="justify"/>
      <style:text-properties style:font-weight-complex="bold" fo:font-size="11pt" style:font-size-asian="11pt" style:font-size-complex="11pt"/>
    </style:style>
    <style:style style:name="P348" style:parent-style-name="Pasiūlymai5" style:family="paragraph">
      <style:paragraph-properties fo:text-indent="0.1576in"/>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5" style:family="paragraph">
      <style:paragraph-properties fo:text-indent="0.1576in"/>
    </style:style>
    <style:style style:name="T363" style:parent-style-name="DefaultParagraphFont" style:family="text">
      <style:text-properties style:text-position="super 68.1%"/>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Pasiūlymai5" style:family="paragraph">
      <style:paragraph-properties fo:text-indent="0.1576in"/>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Pasiūlymai5" style:family="paragraph">
      <style:paragraph-properties fo:text-indent="0.1576in"/>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Pasiūlymai5" style:family="paragraph">
      <style:paragraph-properties fo:text-indent="0.1576in"/>
    </style:style>
    <style:style style:name="T390" style:parent-style-name="DefaultParagraphFont" style:family="text">
      <style:text-properties fo:language="en" fo:country="US"/>
    </style:style>
    <style:style style:name="T391" style:parent-style-name="DefaultParagraphFont" style:family="text">
      <style:text-properties fo:language="en" fo:country="US"/>
    </style:style>
    <style:style style:name="P392"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39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94" style:parent-style-name="Normal" style:family="paragraph">
      <style:text-properties fo:font-size="11pt" style:font-size-asian="11pt" style:font-size-complex="11pt"/>
    </style:style>
    <style:style style:name="TableColumn396" style:family="table-column">
      <style:table-column-properties style:column-width="0.3909in" style:use-optimal-column-width="false"/>
    </style:style>
    <style:style style:name="TableColumn397" style:family="table-column">
      <style:table-column-properties style:column-width="1.3715in" style:use-optimal-column-width="false"/>
    </style:style>
    <style:style style:name="TableColumn398" style:family="table-column">
      <style:table-column-properties style:column-width="0.4673in" style:use-optimal-column-width="false"/>
    </style:style>
    <style:style style:name="TableColumn399" style:family="table-column">
      <style:table-column-properties style:column-width="0.4673in" style:use-optimal-column-width="false"/>
    </style:style>
    <style:style style:name="TableColumn400" style:family="table-column">
      <style:table-column-properties style:column-width="0.4673in" style:use-optimal-column-width="false"/>
    </style:style>
    <style:style style:name="TableColumn401" style:family="table-column">
      <style:table-column-properties style:column-width="0.3902in" style:use-optimal-column-width="false"/>
    </style:style>
    <style:style style:name="TableColumn402" style:family="table-column">
      <style:table-column-properties style:column-width="3.7736in" style:use-optimal-column-width="false"/>
    </style:style>
    <style:style style:name="TableColumn403" style:family="table-column">
      <style:table-column-properties style:column-width="1.2631in" style:use-optimal-column-width="false"/>
    </style:style>
    <style:style style:name="TableColumn404" style:family="table-column">
      <style:table-column-properties style:column-width="1.9416in" style:use-optimal-column-width="false"/>
    </style:style>
    <style:style style:name="Table395" style:family="table">
      <style:table-properties style:width="10.5333in" fo:margin-left="0in" table:align="center"/>
    </style:style>
    <style:style style:name="TableRow405" style:family="table-row">
      <style:table-row-properties style:min-row-height="0.3277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glyph-orientation-vertical="0" style:vertical-align="middle" fo:padding-top="0in" fo:padding-left="0.075in" fo:padding-bottom="0in" fo:padding-right="0.075in"/>
    </style:style>
    <style:style style:name="P4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402in" style:use-optimal-row-height="false"/>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5" style:family="paragraph">
      <style:paragraph-properties fo:text-align="center"/>
      <style:text-properties fo:language="en" fo:country="U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Pasiūlymai5" style:family="paragraph">
      <style:paragraph-properties fo:text-align="center"/>
      <style:text-properties fo:font-weight="bold" style:font-weight-asian="bold"/>
    </style:style>
    <style:style style:name="P441" style:parent-style-name="Pasiūlymai5" style:family="paragraph">
      <style:paragraph-properties fo:text-align="center"/>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P443" style:parent-style-name="Pasiūlymai5" style:family="paragraph">
      <style:paragraph-properties fo:text-align="center"/>
      <style:text-properties fo:font-weight="bold" style:font-weight-asian="bold"/>
    </style:style>
    <style:style style:name="P444" style:parent-style-name="Pasiūlymai5"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5"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3937in"/>
      <style:text-properties fo:font-weight="bold" style:font-weight-asian="bold" style:font-weight-complex="bold" fo:font-size="11pt" style:font-size-asian="11pt" style:font-size-complex="11pt" fo:hyphenate="false"/>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3937in"/>
      <style:text-properties style:font-weight-complex="bold" fo:font-size="11pt" style:font-size-asian="11pt" style:font-size-complex="11pt" fo:hyphenate="false"/>
    </style:style>
    <style:style style:name="P456" style:parent-style-name="Normal" style:family="paragraph">
      <style:paragraph-properties fo:text-align="justify"/>
      <style:text-properties fo:hyphenate="false"/>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text-align="justify"/>
      <style:text-properties style:font-weight-complex="bold" fo:font-size="11pt" style:font-size-asian="11pt" style:font-size-complex="11pt" fo:hyphenate="false"/>
    </style:style>
    <style:style style:name="P459" style:parent-style-name="Normal" style:family="paragraph">
      <style:paragraph-properties fo:text-align="justify"/>
      <style:text-properties style:font-weight-complex="bold" fo:font-size="11pt" style:font-size-asian="11pt" style:font-size-complex="11pt" fo:hyphenate="false"/>
    </style:style>
    <style:style style:name="P460" style:parent-style-name="Normal" style:family="paragraph">
      <style:paragraph-properties fo:text-align="justify"/>
      <style:text-properties style:font-weight-complex="bold" fo:font-size="11pt" style:font-size-asian="11pt" style:font-size-complex="11pt" fo:hyphenate="false"/>
    </style:style>
    <style:style style:name="P461" style:parent-style-name="Normal" style:family="paragraph">
      <style:paragraph-properties fo:text-align="justify" fo:text-indent="0.3937in"/>
      <style:text-properties style:font-weight-complex="bold" fo:font-size="11pt" style:font-size-asian="11pt" style:font-size-complex="11pt"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fo:language="en" fo:country="US"/>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fo:language="en" fo:country="US"/>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69" style:parent-style-name="Normal" style:family="paragraph">
      <style:paragraph-properties fo:text-align="justify">
        <style:tab-stops>
          <style:tab-stop style:type="left" style:position="2.8006in"/>
        </style:tab-stops>
      </style:paragraph-properties>
      <style:text-properties style:font-weight-complex="bold" fo:font-size="11pt" style:font-size-asian="11pt" style:font-size-complex="11pt"/>
    </style:style>
    <style:style style:name="P47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71" style:parent-style-name="Normal" style:family="paragraph">
      <style:paragraph-properties fo:text-align="justify">
        <style:tab-stops>
          <style:tab-stop style:type="left" style:position="3.4583in"/>
        </style:tab-stops>
      </style:paragraph-properties>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3" style:parent-style-name="Normal" style:family="paragraph">
      <style:paragraph-properties fo:text-align="justify" fo:text-indent="0.1576in">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4" style:parent-style-name="Normal" style:family="paragraph">
      <style:paragraph-properties fo:text-align="justify" fo:text-indent="0.1576in">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75" style:parent-style-name="ListParagraph" style:family="paragraph">
      <style:paragraph-properties fo:text-align="justify">
        <style:tab-stops>
          <style:tab-stop style:type="left" style:position="2.8006in"/>
        </style:tab-stops>
      </style:paragraph-properties>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fo:language="en" fo:country="US"/>
    </style:style>
    <style:style style:name="P478" style:parent-style-name="Normal" style:family="paragraph">
      <style:paragraph-properties style:vertical-align="baseline" fo:margin-right="-0.0006in" fo:text-indent="0.3937in"/>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text-position="super 68.1%" fo:font-size="11pt" style:font-size-asian="11pt" style:font-size-complex="11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8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Pasiūlymai5"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center"/>
      <style:text-properties fo:language="en" fo:country="U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paragraph-properties fo:text-align="center"/>
      <style:text-properties fo:font-weight="bold" style:font-weight-asian="bold"/>
    </style:style>
    <style:style style:name="P494" style:parent-style-name="Pasiūlymai5"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text-position="super 68.1%"/>
    </style:style>
    <style:style style:name="T497" style:parent-style-name="DefaultParagraphFont" style:family="text">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5"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5"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Pasiūlymai5"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weight="bold" style:font-weight-asian="bold" style:font-weight-complex="bold"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fo:language="en" fo:country="US"/>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style:text-properties style:font-weight-complex="bold" fo:font-size="11pt" style:font-size-asian="11pt" style:font-size-complex="11pt"/>
    </style:style>
    <style:style style:name="P511" style:parent-style-name="Normal" style:family="paragraph">
      <style:paragraph-properties fo:text-align="justify"/>
      <style:text-properties style:font-weight-complex="bold" fo:font-size="11pt" style:font-size-asian="11pt" style:font-size-complex="11pt"/>
    </style:style>
    <style:style style:name="P512" style:parent-style-name="Normal" style:family="paragraph">
      <style:paragraph-properties fo:text-align="justify"/>
      <style:text-properties style:font-weight-complex="bold" fo:font-size="11pt" style:font-size-asian="11pt" style:font-size-complex="11pt"/>
    </style:style>
    <style:style style:name="P513" style:parent-style-name="Normal" style:family="paragraph">
      <style:paragraph-properties fo:text-align="justify"/>
      <style:text-properties style:font-weight-complex="bold" fo:font-size="11pt" style:font-size-asian="11pt" style:font-size-complex="11pt"/>
    </style:style>
    <style:style style:name="P514" style:parent-style-name="Normal" style:family="paragraph">
      <style:paragraph-properties fo:text-align="justify"/>
      <style:text-properties style:font-weight-complex="bold" fo:font-size="11pt" style:font-size-asian="11pt" style:font-size-complex="11pt"/>
    </style:style>
    <style:style style:name="P515" style:parent-style-name="Normal" style:family="paragraph">
      <style:paragraph-properties fo:text-align="justify" fo:margin-left="0.4076in">
        <style:tab-stops/>
      </style:paragraph-properties>
      <style:text-properties style:font-weight-complex="bold"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fo:language="en" fo:country="US"/>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style:text-properties style:font-weight-complex="bold" fo:font-size="11pt" style:font-size-asian="11pt" style:font-size-complex="11pt"/>
    </style:style>
    <style:style style:name="P522" style:parent-style-name="Normal" style:family="paragraph">
      <style:paragraph-properties fo:text-align="justify"/>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fo:language="en" fo:country="US"/>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fo:language="en" fo:country="US"/>
    </style:style>
    <style:style style:name="P527" style:parent-style-name="Normal" style:family="paragraph">
      <style:paragraph-properties fo:text-align="justify" fo:text-indent="0.1576in"/>
      <style:text-properties style:font-weight-complex="bold" fo:font-size="11pt" style:font-size-asian="11pt" style:font-size-complex="11pt"/>
    </style:style>
    <style:style style:name="P52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29" style:parent-style-name="Normal" style:family="paragraph">
      <style:paragraph-properties fo:text-align="justify" fo:text-indent="0.1576in"/>
      <style:text-properties style:font-weight-complex="bold" fo:font-size="11pt" style:font-size-asian="11pt" style:font-size-complex="11pt"/>
    </style:style>
    <style:style style:name="P530" style:parent-style-name="Normal" style:family="paragraph">
      <style:paragraph-properties fo:text-align="justify" fo:text-indent="0.1576in"/>
      <style:text-properties style:font-weight-complex="bold" fo:font-size="11pt" style:font-size-asian="11pt" style:font-size-complex="11pt"/>
    </style:style>
    <style:style style:name="P531" style:parent-style-name="Normal" style:family="paragraph">
      <style:paragraph-properties fo:text-align="justify" fo:text-indent="0.318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style:text-position="super 68.1%"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318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style:font-weight-complex="bold" fo:color="#000000" fo:font-size="11pt" style:font-size-asian="11pt" style:font-size-complex="11pt" style:language-asian="lt" style:country-asian="LT"/>
    </style:style>
    <style:style style:name="T53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539" style:parent-style-name="DefaultParagraphFont" style:family="text">
      <style:text-properties style:font-weight-complex="bold" fo:color="#000000" fo:font-size="11pt" style:font-size-asian="11pt" style:font-size-complex="11pt" style:language-asian="lt" style:country-asian="LT"/>
    </style:style>
    <style:style style:name="P540" style:parent-style-name="Normal" style:family="paragraph">
      <style:paragraph-properties fo:text-align="justify" fo:text-indent="0.318in"/>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318in"/>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style:font-weight-complex="bold"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style:font-weight-complex="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text-indent="0.318in"/>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318in"/>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3937in"/>
      <style:text-properties style:font-weight-complex="bold" fo:font-size="11pt" style:font-size-asian="11pt" style:font-size-complex="11pt" fo:hyphenate="false"/>
    </style:style>
    <style:style style:name="TableCell577" style:family="table-cell">
      <style:table-cell-properties fo:border="0.0069in solid #000000" fo:padding-top="0in" fo:padding-left="0.075in" fo:padding-bottom="0in" fo:padding-right="0.075in"/>
    </style:style>
    <style:style style:name="P578" style:parent-style-name="Pasiūlymai5"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ListParagraph" style:family="paragraph">
      <style:paragraph-properties fo:text-align="justify" fo:margin-left="-0.0111in" fo:text-indent="0.0111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fo:language="en" fo:country="US"/>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fo:language="en" fo:country="US"/>
    </style:style>
    <style:style style:name="P586" style:parent-style-name="Normal" style:family="paragraph">
      <style:paragraph-properties fo:text-align="justify"/>
      <style:text-properties style:font-weight-complex="bold" fo:font-size="11pt" style:font-size-asian="11pt" style:font-size-complex="11pt" fo:language="en" fo:country="US"/>
    </style:style>
    <style:style style:name="P587" style:parent-style-name="ListParagraph" style:family="paragraph">
      <style:paragraph-properties fo:text-align="justify" fo:margin-left="0in" fo:text-indent="-0.0187in">
        <style:tab-stops/>
      </style:paragraph-properties>
    </style:style>
    <style:style style:name="T588" style:parent-style-name="DefaultParagraphFont" style:family="text">
      <style:text-properties style:font-weight-complex="bold" fo:font-size="11pt" style:font-size-asian="11pt" style:font-size-complex="11pt" fo:language="en" fo:country="US"/>
    </style:style>
    <style:style style:name="T589" style:parent-style-name="DefaultParagraphFont" style:family="text">
      <style:text-properties style:font-weight-complex="bold" fo:font-size="11pt" style:font-size-asian="11pt" style:font-size-complex="11pt" fo:language="en" fo:country="US"/>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fo:language="en" fo:country="US"/>
    </style:style>
    <style:style style:name="T592" style:parent-style-name="DefaultParagraphFont" style:family="text">
      <style:text-properties style:font-weight-complex="bold" fo:font-size="11pt" style:font-size-asian="11pt" style:font-size-complex="11pt"/>
    </style:style>
    <style:style style:name="P593" style:parent-style-name="ListParagraph" style:family="paragraph">
      <style:text-properties style:font-weight-complex="bold" fo:font-size="11pt" style:font-size-asian="11pt" style:font-size-complex="11pt"/>
    </style:style>
    <style:style style:name="P594" style:parent-style-name="ListParagraph" style:family="paragraph">
      <style:paragraph-properties fo:text-align="justify" fo:margin-left="0in" fo:text-indent="0.0798in">
        <style:tab-stops/>
      </style:paragraph-properties>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fo:language="en" fo:country="US"/>
    </style:style>
    <style:style style:name="T600" style:parent-style-name="DefaultParagraphFont" style:family="text">
      <style:text-properties style:font-weight-complex="bold" style:text-position="super 68.1%" fo:font-size="11pt" style:font-size-asian="11pt" style:font-size-complex="11pt" fo:language="en" fo:country="US"/>
    </style:style>
    <style:style style:name="T601" style:parent-style-name="DefaultParagraphFont" style:family="text">
      <style:text-properties style:font-weight-complex="bold" fo:font-size="11pt" style:font-size-asian="11pt" style:font-size-complex="11pt" fo:language="en" fo:country="US"/>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ize="11pt" style:font-size-asian="11pt" style:font-size-complex="11pt" fo:language="en" fo:country="US"/>
    </style:style>
    <style:style style:name="P604" style:parent-style-name="Pasiūlymai5" style:family="paragraph">
      <style:paragraph-properties fo:text-indent="0.1576in"/>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Pasiūlymai5" style:family="paragraph">
      <style:paragraph-properties fo:text-align="center"/>
      <style:text-properties fo:language="en" fo:country="US"/>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P610" style:parent-style-name="Pasiūlymai5" style:family="paragraph">
      <style:paragraph-properties fo:text-align="center"/>
      <style:text-properties fo:font-weight="bold" style:font-weight-asian="bold"/>
    </style:style>
    <style:style style:name="P611" style:parent-style-name="Pasiūlymai5"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text-position="super 68.1%"/>
    </style:style>
    <style:style style:name="T614" style:parent-style-name="DefaultParagraphFont" style:family="text">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5"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Pasiūlymai5"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fo:font-size="11pt" style:font-size-asian="11pt" style:font-size-complex="11pt"/>
    </style:style>
    <style:style style:name="P623" style:parent-style-name="ListParagraph" style:family="paragraph">
      <style:paragraph-properties fo:text-align="justify" fo:margin-left="0in" fo:text-indent="0.1486in">
        <style:tab-stops/>
      </style:paragraph-properties>
      <style:text-properties style:font-weight-complex="bold" fo:font-size="11pt" style:font-size-asian="11pt" style:font-size-complex="11pt"/>
    </style:style>
    <style:style style:name="P624" style:parent-style-name="Normal" style:family="paragraph">
      <style:paragraph-properties fo:text-align="justify" fo:text-indent="0.1576in"/>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style:font-weight-complex="bold" style:text-position="super 68.1%"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fo:text-align="justify" fo:text-indent="0.1576in"/>
      <style:text-properties style:font-weight-complex="bold" fo:font-size="11pt" style:font-size-asian="11pt" style:font-size-complex="11pt"/>
    </style:style>
    <style:style style:name="P629" style:parent-style-name="ListParagraph" style:family="paragraph">
      <style:paragraph-properties fo:text-align="justify" fo:margin-left="0.0048in" fo:text-indent="0.1437in">
        <style:tab-stops/>
      </style:paragraph-properties>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fo:language="en" fo:country="US"/>
    </style:style>
    <style:style style:name="P632" style:parent-style-name="Normal" style:family="paragraph">
      <style:paragraph-properties fo:text-align="justify" fo:text-indent="0.1576in"/>
      <style:text-properties style:font-weight-complex="bold" fo:font-size="11pt" style:font-size-asian="11pt" style:font-size-complex="11pt"/>
    </style:style>
    <style:style style:name="P63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1576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style:text-position="super 68.1%"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318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color="#000000"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color="#000000" fo:font-size="11pt" style:font-size-asian="11pt" style:font-size-complex="11pt" style:language-asian="lt" style:country-asian="LT"/>
    </style:style>
    <style:style style:name="P645" style:parent-style-name="Normal" style:family="paragraph">
      <style:paragraph-properties fo:text-align="justify" fo:text-indent="0.318in"/>
      <style:text-properties fo:color="#000000" fo:font-size="11pt" style:font-size-asian="11pt" style:font-size-complex="11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Pasiūlymai5"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style:style>
    <style:style style:name="T659" style:parent-style-name="DefaultParagraphFont" style:family="text">
      <style:text-properties style:text-position="super 68.1%"/>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font-style="italic" style:font-style-asian="italic"/>
    </style:style>
    <style:style style:name="T662" style:parent-style-name="DefaultParagraphFont" style:family="text">
      <style:text-properties style:font-weight-complex="normal" fo:font-style="italic" style:font-style-asian="italic"/>
    </style:style>
    <style:style style:name="T663" style:parent-style-name="DefaultParagraphFont" style:family="text">
      <style:text-properties style:font-weight-complex="normal" fo:font-style="italic" style:font-style-asian="italic"/>
    </style:style>
    <style:style style:name="P664" style:parent-style-name="Pasiūlymai5" style:family="paragraph">
      <style:paragraph-properties fo:text-indent="0.1576in"/>
      <style:text-properties fo:font-weight="bold" style:font-weight-asian="bold"/>
    </style:style>
    <style:style style:name="P665" style:parent-style-name="Pasiūlymai5" style:family="paragraph">
      <style:paragraph-properties fo:text-indent="0.1576in"/>
    </style:style>
    <style:style style:name="T666" style:parent-style-name="DefaultParagraphFont" style:family="text">
      <style:text-properties style:text-position="super 68.1%"/>
    </style:style>
    <style:style style:name="P667" style:parent-style-name="Pasiūlymai5" style:family="paragraph">
      <style:paragraph-properties fo:text-indent="0.1576in"/>
    </style:style>
    <style:style style:name="T668" style:parent-style-name="DefaultParagraphFont" style:family="text">
      <style:text-properties fo:color="#000000"/>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normal"/>
    </style:style>
    <style:style style:name="T672" style:parent-style-name="DefaultParagraphFont" style:family="text">
      <style:text-properties fo:font-weight="bold" style:font-weight-asian="bold" style:font-weight-complex="normal"/>
    </style:style>
    <style:style style:name="T673" style:parent-style-name="DefaultParagraphFont" style:family="text">
      <style:text-properties fo:color="#000000"/>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Pasiūlymai5" style:family="paragraph">
      <style:paragraph-properties fo:text-align="center"/>
      <style:text-properties fo:language="en" fo:country="U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Pasiūlymai5" style:family="paragraph">
      <style:paragraph-properties fo:text-align="center"/>
      <style:text-properties fo:font-weight="bold" style:font-weight-asian="bold"/>
    </style:style>
    <style:style style:name="P680" style:parent-style-name="Pasiūlymai5"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Pasiūlymai5" style:family="paragraph">
      <style:paragraph-properties fo:text-align="center"/>
      <style:text-properties fo:font-weight="bold" style:font-weight-asian="bold"/>
    </style:style>
    <style:style style:name="P683" style:parent-style-name="Pasiūlymai5"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Pasiūlymai5"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Pasiūlymai5"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Pasiūlymai6" style:family="paragraph">
      <style:paragraph-properties fo:text-indent="0.1576in"/>
      <style:text-properties fo:font-weight="bold" style:font-weight-asian="bold"/>
    </style:style>
    <style:style style:name="P690" style:parent-style-name="Pasiūlymai7" style:family="paragraph">
      <style:paragraph-properties fo:text-indent="0.1576in"/>
    </style:style>
    <style:style style:name="T691" style:parent-style-name="DefaultParagraphFont" style:family="text">
      <style:text-properties style:language-asian="lt" style:country-asian="LT"/>
    </style:style>
    <style:style style:name="T692" style:parent-style-name="DefaultParagraphFont" style:family="text">
      <style:text-properties style:font-weight-complex="normal"/>
    </style:style>
    <style:style style:name="T693" style:parent-style-name="DefaultParagraphFont" style:family="text">
      <style:text-properties style:language-asian="lt" style:country-asian="LT"/>
    </style:style>
    <style:style style:name="P694" style:parent-style-name="Pasiūlymai7" style:family="paragraph">
      <style:paragraph-properties fo:text-indent="0.1576in"/>
    </style:style>
    <style:style style:name="T695" style:parent-style-name="DefaultParagraphFont" style:family="text">
      <style:text-properties style:language-asian="lt" style:country-asian="LT"/>
    </style:style>
    <style:style style:name="P696" style:parent-style-name="Pasiūlymai7" style:family="paragraph">
      <style:paragraph-properties fo:text-indent="0.1576in"/>
    </style:style>
    <style:style style:name="P697" style:parent-style-name="Normal" style:family="paragraph">
      <style:paragraph-properties style:text-autospace="none" fo:text-align="justify" fo:text-indent="0.2041in"/>
      <style:text-properties fo:font-size="11pt" style:font-size-asian="11pt" style:font-size-complex="11pt"/>
    </style:style>
    <style:style style:name="P698" style:parent-style-name="Normal" style:family="paragraph">
      <style:paragraph-properties style:text-autospace="none" fo:text-align="justify" fo:text-indent="0.2041in"/>
      <style:text-properties fo:font-size="11pt" style:font-size-asian="11pt" style:font-size-complex="11pt"/>
    </style:style>
    <style:style style:name="P699" style:parent-style-name="Pasiūlymai7" style:family="paragraph">
      <style:paragraph-properties fo:text-indent="0.1576in"/>
      <style:text-properties fo:font-weight="bold" style:font-weight-asian="bold"/>
    </style:style>
    <style:style style:name="P700" style:parent-style-name="Normal" style:family="paragraph">
      <style:paragraph-properties fo:text-align="justify" fo:text-indent="0.15in"/>
      <style:text-properties fo:font-size="11pt" style:font-size-asian="11pt" style:font-size-complex="11pt"/>
    </style:style>
    <style:style style:name="P701" style:parent-style-name="Normal" style:family="paragraph">
      <style:paragraph-properties fo:text-align="justify" fo:text-indent="0.1055in"/>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105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Pasiūlymai5"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Pasiūlymai5" style:family="paragraph">
      <style:paragraph-properties fo:text-indent="0.1576in"/>
      <style:text-properties fo:color="#000000"/>
    </style:style>
    <style:style style:name="P722" style:parent-style-name="Pasiūlymai5" style:family="paragraph">
      <style:paragraph-properties fo:text-indent="0.1576in"/>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Pasiūlymai5" style:family="paragraph">
      <style:paragraph-properties fo:text-align="center"/>
      <style:text-properties fo:language="en" fo:country="U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Pasiūlymai5" style:family="paragraph">
      <style:paragraph-properties fo:text-align="center"/>
      <style:text-properties fo:font-weight="bold" style:font-weight-asian="bold"/>
    </style:style>
    <style:style style:name="P729" style:parent-style-name="Pasiūlymai5" style:family="paragraph">
      <style:paragraph-properties fo:text-align="center"/>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Pasiūlymai5" style:family="paragraph">
      <style:paragraph-properties fo:text-align="center"/>
      <style:text-properties fo:font-weight="bold" style:font-weight-asian="bold"/>
    </style:style>
    <style:style style:name="P732" style:parent-style-name="Pasiūlymai5" style:family="paragraph">
      <style:paragraph-properties fo:text-align="center"/>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Pasiūlymai5"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Pasiūlymai5"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fo:font-size="11pt" style:font-size-asian="11pt" style:font-size-complex="11pt"/>
    </style:style>
    <style:style style:name="P739" style:parent-style-name="Normal" style:family="paragraph">
      <style:paragraph-properties fo:text-align="justify"/>
      <style:text-properties style:font-weight-complex="bold" fo:font-size="11pt" style:font-size-asian="11pt" style:font-size-complex="11pt"/>
    </style:style>
    <style:style style:name="P740" style:parent-style-name="Normal" style:family="paragraph">
      <style:paragraph-properties fo:text-align="justify" fo:text-indent="0.1576in"/>
      <style:text-properties style:font-weight-complex="bold" fo:font-size="11pt" style:font-size-asian="11pt" style:font-size-complex="11pt"/>
    </style:style>
    <style:style style:name="P741" style:parent-style-name="Normal" style:family="paragraph">
      <style:paragraph-properties fo:text-align="justify" fo:text-indent="0.1576in"/>
      <style:text-properties style:font-weight-complex="bold" fo:font-size="11pt" style:font-size-asian="11pt" style:font-size-complex="11pt"/>
    </style:style>
    <style:style style:name="P742" style:parent-style-name="Normal" style:family="paragraph">
      <style:paragraph-properties fo:text-align="justify"/>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style:font-weight-complex="bold" fo:font-size="11pt" style:font-size-asian="11pt" style:font-size-complex="11pt"/>
    </style:style>
    <style:style style:name="P744" style:parent-style-name="Normal" style:family="paragraph">
      <style:paragraph-properties fo:text-align="justify"/>
      <style:text-properties fo:color="#000000" fo:font-size="11pt" style:font-size-asian="11pt" style:font-size-complex="11pt" style:language-asian="lt" style:country-asian="LT"/>
    </style:style>
    <style:style style:name="P745" style:parent-style-name="Normal" style:family="paragraph">
      <style:paragraph-properties fo:text-align="justify" fo:text-indent="0.1055in"/>
    </style:style>
    <style:style style:name="T746" style:parent-style-name="DefaultParagraphFont" style:family="text">
      <style:text-properties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color="#000000"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Pasiūlymai5"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Pasiūlymai5" style:family="paragraph">
      <style:paragraph-properties fo:text-indent="0.1576in"/>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Pasiūlymai5" style:family="paragraph">
      <style:paragraph-properties fo:text-align="center"/>
      <style:text-properties fo:language="en" fo:country="U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Pasiūlymai5" style:family="paragraph">
      <style:paragraph-properties fo:text-align="center"/>
      <style:text-properties fo:font-weight="bold" style:font-weight-asian="bold"/>
    </style:style>
    <style:style style:name="P772" style:parent-style-name="Pasiūlymai5"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Pasiūlymai5" style:family="paragraph">
      <style:paragraph-properties fo:text-align="center"/>
      <style:text-properties fo:font-weight="bold" style:font-weight-asian="bold"/>
    </style:style>
    <style:style style:name="P775" style:parent-style-name="Pasiūlymai5" style:family="paragraph">
      <style:paragraph-properties fo:text-align="center"/>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Pasiūlymai5" style:family="paragraph">
      <style:paragraph-properties fo:text-align="center"/>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Pasiūlymai5"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782" style:parent-style-name="Normal" style:family="paragraph">
      <style:paragraph-properties fo:text-align="justify" fo:text-indent="0.1055in"/>
    </style:style>
    <style:style style:name="T783" style:parent-style-name="DefaultParagraphFont" style:family="text">
      <style:text-properties fo:font-size="11pt" style:font-size-asian="11pt" style:font-size-complex="11pt" fo:language="en" fo:country="US"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788"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789" style:parent-style-name="Normal" style:family="paragraph">
      <style:paragraph-properties fo:text-align="justify" fo:text-indent="0.1055in" fo:background-color="#FFFFFF"/>
      <style:text-properties fo:font-size="11pt" style:font-size-asian="11pt" style:font-size-complex="11pt"/>
    </style:style>
    <style:style style:name="P790" style:parent-style-name="Normal" style:family="paragraph">
      <style:paragraph-properties fo:text-align="justify" fo:text-indent="0.1055in" fo:background-color="#FFFFFF"/>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text-align="justify" fo:text-indent="0.1055in" fo:background-color="#FFFFFF"/>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1055in" fo:background-color="#FFFFFF"/>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fo:background-color="#FFFFFF"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1055in" fo:background-color="#FFFFFF"/>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1055in" fo:background-color="#FFFFFF"/>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style:font-weight-complex="bold" fo:color="#000000"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1055in" fo:background-color="#FFFFFF"/>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1576in"/>
    </style:style>
    <style:style style:name="T8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8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8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816" style:parent-style-name="DefaultParagraphFont" style:family="text">
      <style:text-properties style:font-weight-complex="bold" fo:font-size="11pt" style:font-size-asian="11pt" style:font-size-complex="11pt" fo:background-color="#FFFFFF" style:language-asian="lt" style:country-asian="LT"/>
    </style:style>
    <style:style style:name="P8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Pasiūlymai5"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language="en" fo:country="US"/>
    </style:style>
    <style:style style:name="T822" style:parent-style-name="DefaultParagraphFont" style:family="text">
      <style:text-properties fo:language="en" fo:country="US"/>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Pasiūlymai5" style:family="paragraph">
      <style:paragraph-properties fo:text-align="center"/>
      <style:text-properties fo:language="en" fo:country="U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Pasiūlymai5" style:family="paragraph">
      <style:paragraph-properties fo:text-align="center"/>
      <style:text-properties fo:font-weight="bold" style:font-weight-asian="bold"/>
    </style:style>
    <style:style style:name="P829" style:parent-style-name="Pasiūlymai5" style:family="paragraph">
      <style:paragraph-properties fo:text-align="center"/>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Pasiūlymai5" style:family="paragraph">
      <style:paragraph-properties fo:text-align="center"/>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Pasiūlymai5" style:family="paragraph">
      <style:paragraph-properties fo:text-align="center"/>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Pasiūlymai5"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838" style:parent-style-name="Normal" style:family="paragraph">
      <style:paragraph-properties fo:text-align="justify" fo:text-indent="0.1055in"/>
    </style:style>
    <style:style style:name="T839" style:parent-style-name="DefaultParagraphFont" style:family="text">
      <style:text-properties fo:font-size="11pt" style:font-size-asian="11pt" style:font-size-complex="11pt" fo:language="en" fo:country="US"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1055in"/>
      <style:text-properties fo:font-size="11pt" style:font-size-asian="11pt" style:font-size-complex="11pt" style:language-asian="lt" style:country-asian="LT"/>
    </style:style>
    <style:style style:name="P844"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845" style:parent-style-name="Normal" style:family="paragraph">
      <style:paragraph-properties fo:text-align="justify" fo:text-indent="0.1055in"/>
      <style:text-properties fo:font-size="11pt" style:font-size-asian="11pt" style:font-size-complex="11pt"/>
    </style:style>
    <style:style style:name="P846" style:parent-style-name="Normal" style:family="paragraph">
      <style:paragraph-properties fo:text-align="justify" fo:text-indent="0.105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1055in"/>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1" style:parent-style-name="DefaultParagraphFont" style:family="text">
      <style:text-properties style:text-line-through-style="solid" style:text-line-through-width="auto" style:text-line-through-color="font-color" style:text-line-through-mode="continuous" style:text-line-through-type="single" fo:color="#000000" style:text-position="super 68.1%" fo:font-size="11pt" style:font-size-asian="11pt" style:font-size-complex="11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53" style:parent-style-name="Normal" style:family="paragraph">
      <style:paragraph-properties fo:text-align="justify" fo:text-indent="0.105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8.1%" fo:font-size="11pt" style:font-size-asian="11pt" style:font-size-complex="11pt" style:language-asian="lt" style:country-asian="LT"/>
    </style:style>
    <style:style style:name="T8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1055in"/>
    </style:style>
    <style:style style:name="T8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style:text-position="super 68.1%" fo:font-size="11pt" style:font-size-asian="11pt" style:font-size-complex="11pt" style:language-asian="lt" style:country-asian="LT"/>
    </style:style>
    <style:style style:name="T8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863" style:parent-style-name="Normal" style:family="paragraph">
      <style:paragraph-properties fo:text-align="justify" fo:text-indent="0.105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text-position="super 68.1%" fo:font-size="11pt" style:font-size-asian="11pt" style:font-size-complex="11pt" style:language-asian="lt" style:country-asian="LT"/>
    </style:style>
    <style:style style:name="T8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fo:text-align="justify" fo:line-height="106%" fo:text-indent="0.1055in"/>
    </style:style>
    <style:style style:name="T8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justify" fo:text-indent="0.1055in"/>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1055in" fo:background-color="#FFFFFF"/>
    </style:style>
    <style:style style:name="T8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79" style:parent-style-name="Normal" style:family="paragraph">
      <style:paragraph-properties fo:text-align="justify" fo:text-indent="0.1055in" fo:background-color="#FFFFFF"/>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883"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8.1%" fo:font-size="11pt" style:font-size-asian="11pt" style:font-size-complex="11pt" fo:background-color="#FFFFFF" style:language-asian="lt" style:country-asian="LT"/>
    </style:style>
    <style:style style:name="T88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language-asian="lt" style:country-asian="LT"/>
    </style:style>
    <style:style style:name="T8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Pasiūlymai5"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Pasiūlymai5" style:family="paragraph">
      <style:paragraph-properties fo:text-align="center"/>
      <style:text-properties fo:language="en" fo:country="US"/>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Pasiūlymai5" style:family="paragraph">
      <style:paragraph-properties fo:text-align="center"/>
      <style:text-properties fo:font-weight="bold" style:font-weight-asian="bold"/>
    </style:style>
    <style:style style:name="P899" style:parent-style-name="Pasiūlymai5" style:family="paragraph">
      <style:paragraph-properties fo:text-align="center"/>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Pasiūlymai5" style:family="paragraph">
      <style:paragraph-properties fo:text-align="center"/>
      <style:text-properties fo:font-weight="bold" style:font-weight-asian="bold"/>
    </style:style>
    <style:style style:name="P902" style:parent-style-name="Pasiūlymai5" style:family="paragraph">
      <style:paragraph-properties fo:text-align="center"/>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Pasiūlymai5" style:family="paragraph">
      <style:paragraph-properties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Pasiūlymai5"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style:font-weight-complex="bold" fo:font-size="11pt" style:font-size-asian="11pt" style:font-size-complex="11pt"/>
    </style:style>
    <style:style style:name="P909" style:parent-style-name="Normal" style:family="paragraph">
      <style:paragraph-properties fo:text-align="justify"/>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fo:language="en" fo:country="US"/>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style:text-properties style:font-weight-complex="bold" fo:font-size="11pt" style:font-size-asian="11pt" style:font-size-complex="11pt"/>
    </style:style>
    <style:style style:name="P914" style:parent-style-name="Normal" style:family="paragraph">
      <style:paragraph-properties fo:text-align="justify"/>
      <style:text-properties style:font-weight-complex="bold" fo:font-size="11pt" style:font-size-asian="11pt" style:font-size-complex="11pt"/>
    </style:style>
    <style:style style:name="P91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916" style:parent-style-name="Normal" style:family="paragraph">
      <style:paragraph-properties fo:text-align="justify"/>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fo:language="en" fo:country="US"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P920" style:parent-style-name="Normal" style:family="paragraph">
      <style:paragraph-properties fo:text-align="justify"/>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Pasiūlymai5"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Pasiūlymai5" style:family="paragraph">
      <style:paragraph-properties fo:text-indent="0.1576in"/>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Pasiūlymai5" style:family="paragraph">
      <style:paragraph-properties fo:text-align="center"/>
      <style:text-properties fo:language="en" fo:country="US"/>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P939" style:parent-style-name="Pasiūlymai5" style:family="paragraph">
      <style:paragraph-properties fo:text-align="center"/>
      <style:text-properties fo:font-weight="bold" style:font-weight-asian="bold"/>
    </style:style>
    <style:style style:name="P940" style:parent-style-name="Pasiūlymai5" style:family="paragraph">
      <style:paragraph-properties fo:text-align="center"/>
      <style:text-properties fo:font-weight="bold" style:font-weight-asian="bold"/>
    </style:style>
    <style:style style:name="TableCell941" style:family="table-cell">
      <style:table-cell-properties fo:border="0.0069in solid #000000" fo:padding-top="0in" fo:padding-left="0.075in" fo:padding-bottom="0in" fo:padding-right="0.075in"/>
    </style:style>
    <style:style style:name="P942" style:parent-style-name="Pasiūlymai5" style:family="paragraph">
      <style:paragraph-properties fo:text-align="center"/>
      <style:text-properties fo:font-weight="bold" style:font-weight-asian="bold"/>
    </style:style>
    <style:style style:name="TableCell943" style:family="table-cell">
      <style:table-cell-properties fo:border="0.0069in solid #000000" fo:padding-top="0in" fo:padding-left="0.075in" fo:padding-bottom="0in" fo:padding-right="0.075in"/>
    </style:style>
    <style:style style:name="P944" style:parent-style-name="Pasiūlymai5" style:family="paragraph">
      <style:paragraph-properties fo:text-align="center"/>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Pasiūlymai5"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text-indent="0.3937in"/>
      <style:text-properties fo:font-weight="bold" style:font-weight-asian="bold" style:font-weight-complex="bold" fo:font-size="11pt" style:font-size-asian="11pt" style:font-size-complex="11pt" fo:hyphenate="false"/>
    </style:style>
    <style:style style:name="P952" style:parent-style-name="Normal" style:family="paragraph">
      <style:paragraph-properties fo:text-align="justify" fo:text-indent="0.3937in"/>
      <style:text-properties style:font-weight-complex="bold" fo:font-size="11pt" style:font-size-asian="11pt" style:font-size-complex="11pt" fo:hyphenate="false"/>
    </style:style>
    <style:style style:name="P953" style:parent-style-name="Normal" style:family="paragraph">
      <style:paragraph-properties fo:text-align="justify" fo:text-indent="0.3937in"/>
      <style:text-properties style:font-weight-complex="bold" fo:font-size="11pt" style:font-size-asian="11pt" style:font-size-complex="11pt" fo:hyphenate="false"/>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3937in"/>
      <style:text-properties style:font-weight-complex="bold" fo:font-size="11pt" style:font-size-asian="11pt" style:font-size-complex="11pt" fo:hyphenate="false"/>
    </style:style>
    <style:style style:name="TableCell959" style:family="table-cell">
      <style:table-cell-properties fo:border="0.0069in solid #000000" fo:padding-top="0in" fo:padding-left="0.075in" fo:padding-bottom="0in" fo:padding-right="0.075in"/>
    </style:style>
    <style:style style:name="P960" style:parent-style-name="Pasiūlymai5"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weight="bold" style:font-weight-asian="bold"/>
    </style:style>
    <style:style style:name="P963" style:parent-style-name="Pasiūlymai5" style:family="paragraph">
      <style:text-properties fo:font-weight="bold" style:font-weight-asian="bold"/>
    </style:style>
    <style:style style:name="P964" style:parent-style-name="Normal" style:family="paragraph">
      <style:paragraph-properties fo:text-align="justify"/>
      <style:text-properties style:font-weight-complex="bold" fo:font-size="11pt" style:font-size-asian="11pt" style:font-size-complex="11pt" fo:hyphenate="false"/>
    </style:style>
    <style:style style:name="P965" style:parent-style-name="Normal" style:family="paragraph">
      <style:paragraph-properties fo:text-align="justify"/>
      <style:text-properties style:font-weight-complex="bold" fo:font-size="11pt" style:font-size-asian="11pt" style:font-size-complex="11pt" fo:hyphenate="false"/>
    </style:style>
    <style:style style:name="P966" style:parent-style-name="Normal" style:family="paragraph">
      <style:paragraph-properties fo:text-align="justify"/>
      <style:text-properties fo:hyphenate="false"/>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Pasiūlymai5" style:family="paragraph">
      <style:paragraph-properties fo:text-align="center"/>
      <style:text-properties fo:language="en" fo:country="US"/>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Pasiūlymai5" style:family="paragraph">
      <style:paragraph-properties fo:text-align="center"/>
      <style:text-properties fo:font-weight="bold" style:font-weight-asian="bold"/>
    </style:style>
    <style:style style:name="P977" style:parent-style-name="Pasiūlymai5" style:family="paragraph">
      <style:paragraph-properties fo:text-align="center"/>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Pasiūlymai5" style:family="paragraph">
      <style:paragraph-properties fo:text-align="center"/>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Pasiūlymai5" style:family="paragraph">
      <style:paragraph-properties fo:text-align="center"/>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Pasiūlymai5" style:family="paragraph">
      <style:paragraph-properties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fo:font-size="11pt" style:font-size-asian="11pt" style:font-size-complex="11pt"/>
    </style:style>
    <style:style style:name="P986" style:parent-style-name="Normal" style:family="paragraph">
      <style:paragraph-properties fo:text-align="justify" fo:text-indent="0.1576in"/>
      <style:text-properties style:font-weight-complex="bold" fo:font-size="11pt" style:font-size-asian="11pt" style:font-size-complex="11pt"/>
    </style:style>
    <style:style style:name="P987" style:parent-style-name="Normal" style:family="paragraph">
      <style:paragraph-properties fo:text-align="justify" fo:text-indent="0.1576in"/>
      <style:text-properties style:font-weight-complex="bold" fo:font-size="11pt" style:font-size-asian="11pt" style:font-size-complex="11pt"/>
    </style:style>
    <style:style style:name="P98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fo:language="en" fo:country="US"/>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weight="bold" style:font-weight-asian="bold" style:font-weight-complex="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Pasiūlymai5"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Pasiūlymai5" style:family="paragraph">
      <style:paragraph-properties fo:text-indent="0.1576in"/>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Pasiūlymai5" style:family="paragraph">
      <style:paragraph-properties fo:text-align="center"/>
      <style:text-properties fo:language="en" fo:country="U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Pasiūlymai5" style:family="paragraph">
      <style:paragraph-properties fo:text-align="center"/>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Pasiūlymai5" style:family="paragraph">
      <style:paragraph-properties fo:text-align="center"/>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Pasiūlymai5" style:family="paragraph">
      <style:paragraph-properties fo:text-align="center"/>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Pasiūlymai5"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text-properties fo:font-weight="bold" style:font-weight-asian="bold" fo:font-size="11pt" style:font-size-asian="11pt" style:font-size-complex="11pt"/>
    </style:style>
    <style:style style:name="P1021" style:parent-style-name="Normal" style:family="paragraph">
      <style:paragraph-properties fo:widows="0" fo:orphans="0" fo:text-align="justify"/>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language="en" fo:country="US"/>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fo:language="en" fo:country="US"/>
    </style:style>
    <style:style style:name="P1026" style:parent-style-name="Normal" style:family="paragraph">
      <style:paragraph-properties fo:widows="0" fo:orphans="0" fo:text-align="justify"/>
      <style:text-properties fo:font-weight="bold" style:font-weight-asian="bold"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paragraph-properties fo:keep-with-next="always" fo:text-align="justify"/>
    </style:style>
    <style:style style:name="T1029" style:parent-style-name="DefaultParagraphFont" style:family="text">
      <style:text-properties style:font-name-asian="Calibri" fo:font-weight="bold" style:font-weight-asian="bold" style:font-weight-complex="bold" fo:font-size="11pt" style:font-size-asian="11pt" style:font-size-complex="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fo:font-size="11pt" style:font-size-asian="11pt" style:font-size-complex="11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style:text-position="super 68.1%" fo:font-size="11pt" style:font-size-asian="11pt" style:font-size-complex="11pt"/>
    </style:style>
    <style:style style:name="T1035" style:parent-style-name="DefaultParagraphFont" style:family="text">
      <style:text-properties style:font-name-asian="Calibri" fo:font-size="11pt" style:font-size-asian="11pt" style:font-size-complex="11pt"/>
    </style:style>
    <style:style style:name="P1036" style:parent-style-name="Normal" style:family="paragraph">
      <style:paragraph-properties fo:text-align="justify" fo:text-indent="0.3937in"/>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style:text-position="super 68.1%"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style:text-position="super 68.1%"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P1042" style:parent-style-name="Normal" style:family="paragraph">
      <style:paragraph-properties fo:text-align="justify" fo:text-indent="0.3937in"/>
      <style:text-properties style:font-name-asian="Calibri" fo:font-size="11pt" style:font-size-asian="11pt" style:font-size-complex="11pt"/>
    </style:style>
    <style:style style:name="P1043" style:parent-style-name="Normal" style:family="paragraph">
      <style:paragraph-properties fo:text-align="justify" fo:text-indent="0.3937in"/>
      <style:text-properties style:font-name-asian="Calibri" fo:font-size="11pt" style:font-size-asian="11pt" style:font-size-complex="11pt"/>
    </style:style>
    <style:style style:name="P1044" style:parent-style-name="Normal" style:family="paragraph">
      <style:paragraph-properties fo:text-align="justify" fo:text-indent="0.3937in"/>
      <style:text-properties style:font-name-asian="Calibri" fo:font-size="11pt" style:font-size-asian="11pt" style:font-size-complex="11pt"/>
    </style:style>
    <style:style style:name="P1045" style:parent-style-name="Normal" style:family="paragraph">
      <style:paragraph-properties fo:text-align="justify" fo:text-indent="0.3937in"/>
      <style:text-properties style:font-name-asian="Calibri"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Pasiūlymai5"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P1049" style:parent-style-name="Pasiūlymai5" style:family="paragraph">
      <style:text-properties fo:font-weight="bold" style:font-weight-asian="bold"/>
    </style:style>
    <style:style style:name="P1050" style:parent-style-name="Pasiūlymai5" style:family="paragraph">
      <style:paragraph-properties fo:text-indent="0.1576in"/>
    </style:style>
    <style:style style:name="P1051" style:parent-style-name="Normal" style:family="paragraph">
      <style:paragraph-properties fo:widows="0" fo:orphans="0" fo:text-align="justify"/>
      <style:text-properties fo:font-weight="bold" style:font-weight-asian="bold"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keep-with-next="always" fo:text-align="justify"/>
    </style:style>
    <style:style style:name="T1054" style:parent-style-name="DefaultParagraphFont" style:family="text">
      <style:text-properties style:font-name-asian="Calibri" fo:font-weight="bold" style:font-weight-asian="bold" style:font-weight-complex="bold" fo:font-size="11pt" style:font-size-asian="11pt" style:font-size-complex="11pt"/>
    </style:style>
    <style:style style:name="P1055" style:parent-style-name="Normal" style:family="paragraph">
      <style:paragraph-properties fo:text-align="justify"/>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063"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style:font-name-asian="Calibri"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070"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weight="bold" style:font-weight-asian="bold" style:font-weight-complex="bold" fo:font-size="11pt" style:font-size-asian="11pt" style:font-size-complex="11pt"/>
    </style:style>
    <style:style style:name="T1073"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name-asian="Calibri" fo:font-size="11pt" style:font-size-asian="11pt" style:font-size-complex="11pt"/>
    </style:style>
    <style:style style:name="T1076" style:parent-style-name="DefaultParagraphFont" style:family="text">
      <style:text-properties style:font-name-asian="Calibri" style:text-position="super 68.1%" fo:font-size="11pt" style:font-size-asian="11pt" style:font-size-complex="11pt"/>
    </style:style>
    <style:style style:name="T1077" style:parent-style-name="DefaultParagraphFont" style:family="text">
      <style:text-properties style:font-name-asian="Calibri" fo:font-size="11pt" style:font-size-asian="11pt" style:font-size-complex="11pt"/>
    </style:style>
    <style:style style:name="P1078" style:parent-style-name="Normal" style:family="paragraph">
      <style:paragraph-properties fo:text-align="justify"/>
      <style:text-properties style:font-name-asian="Calibri" fo:font-size="11pt" style:font-size-asian="11pt" style:font-size-complex="11pt"/>
    </style:style>
    <style:style style:name="P1079" style:parent-style-name="Normal" style:family="paragraph">
      <style:paragraph-properties fo:text-align="justify"/>
      <style:text-properties style:font-name-asian="Calibri" fo:font-size="11pt" style:font-size-asian="11pt" style:font-size-complex="11pt"/>
    </style:style>
    <style:style style:name="P1080" style:parent-style-name="Normal" style:family="paragraph">
      <style:paragraph-properties fo:text-align="justify"/>
      <style:text-properties style:font-name-asian="Calibri" fo:font-size="11pt" style:font-size-asian="11pt" style:font-size-complex="11pt"/>
    </style:style>
    <style:style style:name="P1081" style:parent-style-name="Pasiūlymai5" style:family="paragraph">
      <style:paragraph-properties fo:text-indent="0.1576in"/>
    </style:style>
    <style:style style:name="T1082" style:parent-style-name="DefaultParagraphFont" style:family="text">
      <style:text-properties style:font-name-asian="Calibri"/>
    </style:style>
    <style:style style:name="P108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line-height="150%" fo:text-indent="0.5in"/>
      <style:text-properties fo:font-size="11pt" style:font-size-asian="11pt" style:font-size-complex="11pt"/>
    </style:style>
    <style:style style:name="P1090" style:parent-style-name="Normal" style:family="paragraph">
      <style:paragraph-properties fo:text-align="justify" fo:line-height="150%" fo:text-indent="0.5in"/>
      <style:text-properties fo:font-size="11pt" style:font-size-asian="11pt" style:font-size-complex="11pt"/>
    </style:style>
    <style:style style:name="P1091" style:parent-style-name="Normal" style:family="paragraph">
      <style:paragraph-properties fo:text-align="justify"/>
      <style:text-properties fo:font-size="11pt" style:font-size-asian="11pt" style:font-size-complex="11pt"/>
    </style:style>
    <style:style style:name="P1092" style:parent-style-name="Normal" style:family="paragraph">
      <style:paragraph-properties fo:text-align="justify"/>
      <style:text-properties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P1095" style:parent-style-name="Normal" style:family="paragraph">
      <style:paragraph-properties fo:text-align="justify"/>
      <style:text-properties fo:font-size="11pt" style:font-size-asian="11pt" style:font-size-complex="11pt"/>
    </style:style>
    <style:style style:name="P1096" style:parent-style-name="Normal" style:family="paragraph">
      <style:paragraph-properties fo:text-align="justify"/>
      <style:text-properties fo:font-size="11pt" style:font-size-asian="11pt" style:font-size-complex="11pt"/>
    </style:style>
    <style:style style:name="T109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p text:style-name="P12"><text:span text:style-name="T13">PAGRINDINIO KOMITETO<text:s/></text:span><text:span text:style-name="T14">PAPILDOMA<text:s/></text:span><text:span text:style-name="T15">IŠVAD</text:span><text:span text:style-name="T16">A</text:span><text:span text:style-name="T17"><text:s/>(2)</text:span></text:p>
      <text:p text:style-name="Projektas"><text:span text:style-name="T18">DĖL<text:s/></text:span><text:span text:style-name="T19">LIETUVOS RESPUBLIKOS<text:s/></text:span><text:span text:style-name="T20">VIEŠŲJŲ PIRKIMŲ ĮSTATYMO NR.<text:s/></text:span><text:span text:style-name="T21">I-1491 2, 8, 17, 19, 22, 25,</text:span><text:span text:style-name="T22"><text:s/>27, 31, 46,<text:s/></text:span><text:span text:style-name="T23">51,<text:s/></text:span><text:span text:style-name="T24">52, 55, 57</text:span><text:span text:style-name="T25">, 58, 82, 86, 91, 92, 93, 94,<text:s/></text:span><text:span text:style-name="T26">95<text:s/></text:span><text:span text:style-name="T27">IR 96<text:s/></text:span><text:span text:style-name="T28">STRAIPSNIŲ PAKEITIMO IR ĮSTATYMO<text:s/></text:span><text:span text:style-name="T29">PAPILDYMO 82</text:span><text:span text:style-name="T30">1</text:span><text:span text:style-name="T31"><text:s/></text:span><text:span text:style-name="T32">STRAIPSNIU</text:span></text:p>
      <text:p text:style-name="Projektas"><text:span text:style-name="T33">ĮS</text:span><text:span text:style-name="T34">TATYMO PROJEKTO NR. XIIIP-4877(4</text:span><text:span text:style-name="T35">)</text:span></text:p>
      <text:p text:style-name="P36"/>
      <text:p text:style-name="P37"><text:span text:style-name="T38">2021-09-28</text:span><text:span text:style-name="T39"><text:s text:c="2"/></text:span><text:span text:style-name="T40">Nr. P-</text:span><text:span text:style-name="T41">108-P-42</text:span></text:p>
      <text:p text:style-name="P42">Vilnius</text:p>
      <text:p text:style-name="P43"/>
      <text:p text:style-name="P44"><text:span text:style-name="T45">1. Komiteto<text:s/></text:span><text:span text:style-name="T46">posėdyje</text:span><text:span text:style-name="T47"><text:s/>dalyvavo:</text:span><text:span text:style-name="T48"><text:s/></text:span><text:span text:style-name="T49">Komiteto pirmininkas<text:s/></text:span><text:span text:style-name="T50">Kazys Starkevičius</text:span><text:span text:style-name="T51">,<text:s/></text:span><text:span text:style-name="T52">Komiteto pirmininko pavaduotojas</text:span><text:span text:style-name="T53"><text:s/></text:span><text:span text:style-name="T54">Gintautas Paluckas;<text:s/></text:span><text:span text:style-name="T55">Komiteto nariai:</text:span><text:span text:style-name="T56"><text:s/></text:span><text:span text:style-name="T57">Andrius Bagdonas;</text:span><text:span text:style-name="T58"><text:s/></text:span><text:span text:style-name="T59">Viktoras Fiodorovas;</text:span><text:span text:style-name="T60"><text:s/></text:span><text:span text:style-name="T61">Andrius Kupčinskas;</text:span><text:span text:style-name="T62"><text:s/>Deividas Labanavičius;<text:s/></text:span><text:span text:style-name="T63">Laima Mogenienė;</text:span><text:span text:style-name="T64"><text:s/>Arvydas Nekrošius;<text:s/></text:span><text:span text:style-name="T65">Ieva Pakarklytė; Jonas Pinskus;</text:span><text:span text:style-name="T66"><text:s/></text:span><text:span text:style-name="T67">Paulius Saudargas;</text:span><text:span text:style-name="T68"><text:s/></text:span><text:span text:style-name="T69">Lukas Savickas;</text:span><text:span text:style-name="T70"><text:s/></text:span><text:span text:style-name="T71">Mindaugas Skritulskas</text:span><text:span text:style-name="T72">.</text:span></text:p>
      <text:p text:style-name="P73"><text:span text:style-name="T74">Komiteto biuro vedėja</text:span><text:span text:style-name="T75"><text:s/>Rima Petkūnienė,<text:s/></text:span><text:span text:style-name="T76">patarėjai</text:span><text:span text:style-name="T77">: Raimonda Danė, Rasa Ona Duburaitė, Laura Jasiukėnienė, Irina Jurkšuvienė, Žilvinas Klimka, Darius Šaltmeris,<text:s/></text:span><text:span text:style-name="T78">padėjėja</text:span><text:span text:style-name="T79"><text:s/>Zita Jodkonienė.</text:span></text:p>
      <text:p text:style-name="P80"><text:span text:style-name="T81">Kviestieji</text:span><text:span text:style-name="T82"><text:s/>asmenys:</text:span><text:span text:style-name="T83"><text:s/></text:span><text:span text:style-name="T84">Lietuvos Respublikos Seimo narys Vytautas Mitalas, Lietuvos Respublikos Seimo narė Guoda Burokienė,<text:s/></text:span><text:span text:style-name="T85">Ekonomikos ir inovacijų ministerijos</text:span><text:span text:style-name="T86"><text:s/></text:span><text:span text:style-name="T87">Viešųjų pirkimų politiko</text:span><text:span text:style-name="T88">s skyriaus vedėja Aurelija Ylė,<text:s/></text:span>Lietuvos statybininkų asociacijos prezidentas Dalius Gedvilas.</text:p>
      <text:p text:style-name="P89">2.<text:s/>Seimo kanceliarijos Teisės departamento<text:s/>išvados ir kitų ekspertų<text:s/>pasiūlymai:<text:s/></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Eil.</text:p>
              <text:p text:style-name="P103">Nr.</text:p>
            </table:table-cell>
            <table:table-cell table:style-name="TableCell104" table:number-rows-spanned="2">
              <text:p text:style-name="P105">Pasiūlymo teikėjas, data</text:p>
            </table:table-cell>
            <table:table-cell table:style-name="TableCell106" table:number-columns-spanned="3">
              <text:p text:style-name="P107">Siūloma keisti</text:p>
            </table:table-cell>
            <table:covered-table-cell/>
            <table:covered-table-cell/>
            <table:table-cell table:style-name="TableCell108" table:number-rows-spanned="2">
              <text:p text:style-name="P109">Pastabos</text:p>
            </table:table-cell>
            <table:table-cell table:style-name="TableCell110" table:number-rows-spanned="2">
              <text:p text:style-name="P111">Pasiūlymo turinys</text:p>
            </table:table-cell>
            <table:table-cell table:style-name="TableCell112" table:number-rows-spanned="2">
              <text:p text:style-name="P113">Komiteto nuomonė</text:p>
            </table:table-cell>
            <table:table-cell table:style-name="TableCell114" table:number-rows-spanned="2">
              <text:p text:style-name="P115">Argumentai,<text:s/></text:p>
              <text:p text:style-name="P116">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row>
        </table:table-header-rows>
        <table:table-row table:style-name="TableRow130">
          <table:table-cell table:style-name="TableCell131">
            <text:p text:style-name="P132">1.</text:p>
          </table:table-cell>
          <table:table-cell table:style-name="TableCell133">
            <text:p text:style-name="Pasiūlymai5">Seimo kanceliarijos Teisės departamentas,</text:p>
            <text:p text:style-name="Pasiūlymai5">2021-09-28</text:p>
          </table:table-cell>
          <table:table-cell table:style-name="TableCell134">
            <text:p text:style-name="P135">6</text:p>
            <text:p text:style-name="P136">(25)</text:p>
          </table:table-cell>
          <table:table-cell table:style-name="TableCell137">
            <text:p text:style-name="P138">5</text:p>
          </table:table-cell>
          <table:table-cell table:style-name="TableCell139">
            <text:p text:style-name="P140"/>
          </table:table-cell>
          <table:table-cell table:style-name="TableCell141">
            <text:p text:style-name="P142"/>
          </table:table-cell>
          <table:table-cell table:style-name="TableCell143">
            <text:p text:style-name="P144">Įvertinę projekto atitiktį Konstitucijai, įstatymams, teisėkūros principams ir teisės technikos taisyklėms, teikiame šias pastabas:</text:p>
            <text:p text:style-name="P145">1.<text:tab/>Keičiamo įstatymo 6 straipsniu keičiamo įstatymo 25 straipsnio 5 dalyje siūloma nustatyti, kad „Perkančiosioms organizacijoms, kurių per finansinius metus &lt;...&gt; sudaromų sutarčių bendra vertė neviršija 30<text:s/><text:soft-page-break/>000 Eur &lt;...&gt; atliekant šiuos pirkimus, šio įstatymo reikalavimai, &lt;...&gt; netaikomi“. Iš šios nuostatos nėra aišku, ar išimtį sąlygoja einamaisiais metais, ar, pavyzdžiui, praėjusiais metais sudarytų sutarčių suma, taip pat nenustatytos išimties taikymo taisyklės jei einamaisiais finansiniais metais ši suma būtų viršyta.</text:p>
          </table:table-cell>
          <table:table-cell table:style-name="TableCell146">
            <text:p text:style-name="P147">Pritarti iš dalies</text:p>
          </table:table-cell>
          <table:table-cell table:style-name="TableCell148">
            <text:p text:style-name="P149">Tuo atveju, jei einamaisiais finansiniais metais suma, iki kurios vykdant pirkimus nereikėtų vadovautis Viešųjų pirkimų įstatymo nuostatomis, būtų viršyta perkančioji<text:s/><text:soft-page-break/>organizacija nuo tos dienos, kada ta suma viršijama, turėtų pradėti pirkimus vykdyti pagal įstatymo nuostatas. Šiuo metu tokia praktika yra susiformavusi dėl pirkimo verčių skaičiavimo ir atitinkamai nėra reglamentuota įstatyme. Atsižvelgiant į tai, manytina, kad ir šiuo atveju įstatymo pildyti papildomomis nuostatomis nereikėtų.<text:s/></text:p>
            <text:p text:style-name="P150"/>
            <text:p text:style-name="P151">Pasiūlymas:<text:s/></text:p>
            <text:p text:style-name="P152"/>
            <text:p text:style-name="P153"><text:span text:style-name="T154">Pakeisti<text:s/></text:span><text:span text:style-name="T155">6 straipsnio 2 dal</text:span><text:span text:style-name="T156">į</text:span><text:span text:style-name="T157"><text:s/>ir ją išdėstyti taip:</text:span></text:p>
            <text:p text:style-name="P158"><text:span text:style-name="T159">„2. Papildyti 25 straipsnį 5</text:span><text:span text:style-name="T160"> </text:span><text:span text:style-name="T161">dalimi:</text:span></text:p>
            <text:p text:style-name="P162"><text:span text:style-name="T163">„5. Perkančiosioms organizacijoms, kurių per<text:s/></text:span><text:span text:style-name="T164">einamuosius<text:s/></text:span><text:span text:style-name="T165">finansinius metus prekėms, paslaugoms ir darbams įsigyti sudaromų sutarčių bendra vertė neviršija 30 000 Eur (trisdešimt tūkstančių eurų) (be pridėtinės vertės mokesčio), atliekant šiuos pirkimus, šio įstatymo<text:s/></text:span><text:soft-page-break/><text:span text:style-name="T166">reikalavimai, išskyrus šio įstatymo 17 ir 96 straipsnius, netaikomi.</text:span><text:span text:style-name="T167">““</text:span></text:p>
            <text:p text:style-name="P168"/>
          </table:table-cell>
        </table:table-row>
        <text:soft-page-break/>
        <table:table-row table:style-name="TableRow169">
          <table:table-cell table:style-name="TableCell170">
            <text:p text:style-name="P171">2.</text:p>
          </table:table-cell>
          <table:table-cell table:style-name="TableCell172">
            <text:p text:style-name="Pasiūlymai5">Seimo kanceliarijos Teisės departamentas,</text:p>
            <text:p text:style-name="Pasiūlymai5">2021-09-28</text:p>
          </table:table-cell>
          <table:table-cell table:style-name="TableCell173">
            <text:p text:style-name="P174">10</text:p>
            <text:p text:style-name="P175">(46)</text:p>
          </table:table-cell>
          <table:table-cell table:style-name="TableCell176">
            <text:p text:style-name="P177"/>
            <text:p text:style-name="P178">4</text:p>
          </table:table-cell>
          <table:table-cell table:style-name="TableCell179">
            <text:p text:style-name="P180"/>
          </table:table-cell>
          <table:table-cell table:style-name="TableCell181">
            <text:p text:style-name="P182"/>
          </table:table-cell>
          <table:table-cell table:style-name="TableCell183">
            <text:p text:style-name="P184">2.<text:tab/>Atkreiptinas dėmesys, kad Lietuvos Respublikos Koncesijų įstatymo pavadinimas pirmą kartą yra nurodytas keičiamo įstatymo 11 straipsnio 3 dalies 3 punkte, todėl projekto 10 straipsniu keičiamo įstatymo 46 straipsnio 4 dalyje turėtų būti naudojamas Koncesijų įstatymo pavadinimas, atsisakant žodžių „Lietuvos Respublikos“.</text:p>
          </table:table-cell>
          <table:table-cell table:style-name="TableCell185">
            <text:p text:style-name="P186">Pritarti<text:s/></text:p>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asiūlymai5">Seimo kanceliarijos Teisės departamentas,</text:p>
            <text:p text:style-name="Pasiūlymai5">2021-09-28</text:p>
          </table:table-cell>
          <table:table-cell table:style-name="TableCell193">
            <text:p text:style-name="P194">12</text:p>
            <text:p text:style-name="P195">(52)</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19</text:p>
            <text:p text:style-name="P220">(91)</text:p>
          </table:table-cell>
          <table:table-cell table:style-name="TableCell221">
            <text:p text:style-name="P222"/>
            <text:p text:style-name="P223">3</text:p>
          </table:table-cell>
          <table:table-cell table:style-name="TableCell224">
            <text:p text:style-name="P225"/>
          </table:table-cell>
          <table:table-cell table:style-name="TableCell226">
            <text:p text:style-name="P227"/>
          </table:table-cell>
          <table:table-cell table:style-name="TableCell228">
            <text:p text:style-name="P229">3.<text:tab/>Siūlytina tikslinti projekto 12 straipsniu keičiamo įstatymo 52 straipsnio 3 dalies nuostatas, derinant jas su projekto 19 straipsniu keičiamo įstatymo 91 straipsnio 3 dalies nuostatomis, aiškiai nurodant, kad tiekėjo pateiktas informacijos paaiškinimas taip pat yra skelbiamas Centrinėje viešųjų pirkimų informacinėje sistemoje.</text:p>
          </table:table-cell>
          <table:table-cell table:style-name="TableCell230">
            <text:p text:style-name="P231">Pritarti</text:p>
          </table:table-cell>
          <table:table-cell table:style-name="TableCell232">
            <text:p text:style-name="P233">Pasiūlymas:</text:p>
            <text:p text:style-name="P234">Pakeisti<text:s/><text:span text:style-name="T235">12</text:span><text:s/>straipsniu keičiamo<text:s/><text:span text:style-name="T236">52 straipsnio 3<text:s/></text:span>dalį ir ją išdėstyti taip:</text:p>
            <text:p text:style-name="Pasiūlymai5">„<text:span text:style-name="T237">3. Perkančioji organizacija nedelsdama, bet ne vėliau kaip per 3 darbo dienas nuo šio straipsnio 1 dalies 1, 2 ir 3 punktuose nurodytų įvykių dienos informuoja tiekėją apie tai, kad Centrinėje viešųjų pirkimų informacinėje sistemoje bus paskelbta šio straipsnio 1 dalyje nurodyta informacija. Tiekėjas turi teisę <text:s/></text:span><text:span text:style-name="T238">Centrinėje viešųjų pirkimų informacinėje sistemoje</text:span><text:span text:style-name="T239"><text:s/>Viešųjų pirkimų tarnybos nustatyta tvarka pateikti šio straipsnio 1 dalies 1 punkte<text:s/></text:span><text:soft-page-break/><text:span text:style-name="T240">nurodytos informacijos paaiškinimą</text:span><text:span text:style-name="T241">.</text:span><text:span text:style-name="T242">“</text:span></text:p>
            <text:p text:style-name="P243"/>
            <text:p text:style-name="P244">Pasiūlymas:</text:p>
            <text:p text:style-name="P245">Pakeisti<text:s/><text:span text:style-name="T246">19</text:span><text:s/>straipsniu keičiamo<text:s/><text:span text:style-name="T247">91 straipsnio 3<text:s/></text:span>dalį ir ją išdėstyti taip:</text:p>
            <text:p text:style-name="P248">„<text:span text:style-name="T249">3. </text:span><text:bookmark-start text:name="_Hlk48825035"/><text:span text:style-name="T250">Perkančioji organizacija</text:span><text:bookmark-end text:name="_Hlk48825035"/><text:span text:style-name="T251"><text:s/>nedelsdama, bet ne vėliau kaip per 3 darbo dienas nuo šio straipsnio 1 dalies 1–4 punktuose nurodytų įvykių dienos informuoja tiekėją apie tai, kad<text:s/></text:span><text:span text:style-name="T252">Centrinėje viešųjų pirkimų informacinėje sistemoje</text:span><text:span text:style-name="T253"><text:s/>bus paskelbta šio straipsnio 1 dalyje nurodyta informacija. Tiekėjas turi teisę Centrinėje viešųjų pirkimų informacinėje sistemoje Viešųjų pirkimų tarnybos nustatyta tvarka pateikti šio straipsnio 1 dalies 1 punkte nurodytos informacijos paaiškinimą.“ </text:span></text:p>
          </table:table-cell>
        </table:table-row>
        <text:soft-page-break/>
        <table:table-row table:style-name="TableRow254">
          <table:table-cell table:style-name="TableCell255">
            <text:p text:style-name="P256">4.</text:p>
          </table:table-cell>
          <table:table-cell table:style-name="TableCell257">
            <text:p text:style-name="Pasiūlymai5">Seimo kanceliarijos Teisės departamentas,</text:p>
            <text:p text:style-name="Pasiūlymai5">2021-09-28</text:p>
          </table:table-cell>
          <table:table-cell table:style-name="TableCell258">
            <text:p text:style-name="P259">17</text:p>
            <text:p text:style-name="P260"><text:span text:style-name="T261">(82</text:span><text:span text:style-name="T262">1</text:span><text:span text:style-name="T263">)</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4.<text:tab/>Projekto 17 straipsniu keičiamo įstatymo 82<text:span text:style-name="T272">1</text:span><text:s/>straipsnio 1 dalies 2 punkte nurodomos „į savivaldybės veiklos sritį patenkančios perkančiosios organizacijos“, kurių pirkimus iš centrinės perkančiosios organizacijos privaloma užtikrinti. Svarstytina, ar šis terminas neturėtų<text:s/><text:soft-page-break/>būti keičiamas, pavyzdžiui, į „savivaldybės kontroliuojamos (valdomos) perkančiosios organizacijos“. Įvertinus keičiamo įstatymo 2 straipsnio 25 dalies apibrėžimą galima situacija, kad perkančioji organizacija gali būti ir su savivaldybe nesusijęs juridinis asmuo, gaunantis didesnę dalį iš valstybės ar savivaldybių biudžetų lėšų (pavyzdžiui, įgyvendindamas projektus), ir veikiantis savivaldybės veiklos srityje – pavyzdžiui, transporto, sveikatos apsaugos ar švietimo, o tokiu atveju galėtų kilti abejonių dėl tokiam subjektui privalomų pirkimų iš savivaldybės centrinės perkančiosios organizacijos.</text:p>
          </table:table-cell>
          <table:table-cell table:style-name="TableCell273">
            <text:p text:style-name="P274">Pritarti<text:s/></text:p>
          </table:table-cell>
          <table:table-cell table:style-name="TableCell275">
            <text:p text:style-name="Pasiūlymai5">Žr.<text:s/>argumentus ir Ekonomikos komiteto formuluotę dėl<text:s/>Seimo narių K. Starkevičiaus ir A. Kupčinsko pasiūlymo<text:s/>Nr. 3.</text:p>
            <text:p text:style-name="P276"/>
          </table:table-cell>
        </table:table-row>
        <text:soft-page-break/>
        <table:table-row table:style-name="TableRow277">
          <table:table-cell table:style-name="TableCell278">
            <text:p text:style-name="P279">5.</text:p>
          </table:table-cell>
          <table:table-cell table:style-name="TableCell280">
            <text:p text:style-name="Pasiūlymai5">Seimo kanceliarijos Teisės departamentas,</text:p>
            <text:p text:style-name="Pasiūlymai5">2021-09-28</text:p>
          </table:table-cell>
          <table:table-cell table:style-name="TableCell281">
            <text:p text:style-name="P282">(35)</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5.<text:tab/>Atkreiptinas dėmesys, kad 2021 m. balandžio 15 d. Seimas priėmė Viešųjų pirkimų įstatymo Nr. I-1491 35 straipsnio pakeitimo įstatymą Nr. XIV-251, kuriame nuo 2021 m. gruodžio 1 d. numatyta kitokia nei projektu siūloma keičiamo įstatymo 35 straipsnio redakcija. Atsižvelgiant į tai, atitinkamai tikslintinas projekto 9 straipsnis.</text:p>
          </table:table-cell>
          <table:table-cell table:style-name="TableCell291">
            <text:p text:style-name="P292">Pritarti<text:s/></text:p>
          </table:table-cell>
          <table:table-cell table:style-name="TableCell293">
            <text:p text:style-name="Pasiūlymai5">Žr. argumentus ir<text:s/>Ekonomikos komiteto formuluotę dėl Seimo narių K. Starkevičiaus ir A. Kupčinsko pasiūlymo<text:s/>Nr. 9.</text:p>
          </table:table-cell>
        </table:table-row>
        <table:table-row table:style-name="TableRow294">
          <table:table-cell table:style-name="TableCell295">
            <text:p text:style-name="P296">6.</text:p>
          </table:table-cell>
          <table:table-cell table:style-name="TableCell297">
            <text:p text:style-name="Pasiūlymai5">Seimo kanceliarijos Teisės departamentas,</text:p>
            <text:p text:style-name="Pasiūlymai5">2021-09-28</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6.<text:tab/>Vertinamas projektas parengtas sujungus Viešųjų pirkimų įstatymo pakeitimo įstatymų projektus Nr. XIIIP-4877 ir Nr. XIIIP-4287, pastarojo nuostatas inkorporuojant į vertinamą projektą. Atkreipiame dėmesį, kad kartu su projektu Nr. XIIIP-4287 buvo pateiktas ir analogišką teisinį reguliavimą siūlantis Pirkimų, atliekamų vandentvarkos, energetikos, transporto ar pašto paslaugų srities perkančiųjų subjektų įstatymo pakeitimo projektas Nr. XIIIP-4287. Šio projekto priėmimas numatomas kartu su vertinamu projektu, tačiau sujungus Viešųjų pirkimų įstatymą keičiančių projektų nuostatas, Pirkimų, atliekamų vandentvarkos, energetikos, transporto ar pašto paslaugų<text:s/><text:soft-page-break/>srities perkančiųjų subjektų įstatymo pakeitimo projektas atitinkamai tikslinamas nebuvo. Svarstytina, ar atsižvelgiant į įprastinės praktikos bei įvertinus įstatymus sisteminiu požiūriu, vertinamo projekto nuostatos neturėtų būti perkeltos ir į Pirkimų, atliekamų vandentvarkos, energetikos, transporto ar pašto paslaugų srities perkančiųjų subjektų įstatymą. <text:s text:c="2"/></text:p>
          </table:table-cell>
          <table:table-cell table:style-name="TableCell308">
            <text:p text:style-name="P309">Pritarti<text:s/></text:p>
          </table:table-cell>
          <table:table-cell table:style-name="TableCell310">
            <text:p text:style-name="Pasiūlymai5">Siekiant abiejų įstatymų nuostatų tarpusavio suderinamumo, <text:s/>Pirkimų, atliekamų vandentvarkos, energetikos, transporto ar pašto paslaugų srities perkančiųjų subjektų įstatymo pakeitimo projektas Nr. XIIIP-4288(2) buvo papildytas atitinkamais pakeitimais. Žr. Seimo narių K. Starkevičiaus ir A.<text:s/><text:soft-page-break/>Kupčinsko pasiūlymus Nr. <text:s text:c="3"/>1–16 Projektui Nr. XIIIP-4288(2).</text:p>
          </table:table-cell>
        </table:table-row>
        <text:soft-page-break/>
        <table:table-row table:style-name="TableRow311">
          <table:table-cell table:style-name="TableCell312">
            <text:p text:style-name="P313">7.</text:p>
          </table:table-cell>
          <table:table-cell table:style-name="TableCell314">
            <text:p text:style-name="Pasiūlymai5">Seimo kanceliarijos Teisės departamentas,</text:p>
            <text:p text:style-name="Pasiūlymai5">2021-09-28</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7.<text:tab/>Vadovaujantis Teisės aktų projektų rengimo rekomendacijų, patvirtintų Lietuvos Respublikos teisingumo ministro 2013 m. gruodžio 23 d. įsakymu Nr. 1R-298 „Dėl Teisės aktų projektų rengimo rekomendacijų patvirtinimo“ 113 punktu, projekto lyginamasis variantas dėstomas taip pat kaip ir teisės akto pakeitimo projektas. Jame nurodomi tik galiojančio įstatymo pakeitimai, t. y. ankstesnio projekto varianto pakeitimai nenurodomi. Atsižvelgiant į tai, tikslintinas projekto 5 ir 6 straipsnių lyginamasis variantas.</text:p>
          </table:table-cell>
          <table:table-cell table:style-name="TableCell325">
            <text:p text:style-name="P326">Pritarti<text:s/></text:p>
          </table:table-cell>
          <table:table-cell table:style-name="TableCell327">
            <text:p text:style-name="P328"/>
          </table:table-cell>
        </table:table-row>
        <table:table-row table:style-name="TableRow329">
          <table:table-cell table:style-name="TableCell330">
            <text:p text:style-name="P331">8.</text:p>
          </table:table-cell>
          <table:table-cell table:style-name="TableCell332">
            <text:p text:style-name="Pasiūlymai5">Seimo kanceliarijos Teisės departamentas,</text:p>
            <text:p text:style-name="Pasiūlymai5">2021-09-28</text:p>
          </table:table-cell>
          <table:table-cell table:style-name="TableCell333">
            <text:p text:style-name="P334">25</text:p>
          </table:table-cell>
          <table:table-cell table:style-name="TableCell335">
            <text:p text:style-name="P336">1</text:p>
          </table:table-cell>
          <table:table-cell table:style-name="TableCell337">
            <text:p text:style-name="P338"/>
          </table:table-cell>
          <table:table-cell table:style-name="TableCell339">
            <text:p text:style-name="P340"/>
          </table:table-cell>
          <table:table-cell table:style-name="TableCell341">
            <text:p text:style-name="P342">8.<text:tab/>Projekto 25 straipsnio 1 dalyje nustatant įsigaliojimo išimtis turėtų būti nurodyta ne „išskyrus šio straipsnio 2–7 dalis“, o „išskyrus šio straipsnio 2 ir 3 dalyje nurodytas nuostatas bei šio straipsnio 4-7 dalis“.</text:p>
          </table:table-cell>
          <table:table-cell table:style-name="TableCell343">
            <text:p text:style-name="P344">Pritarti<text:s/></text:p>
          </table:table-cell>
          <table:table-cell table:style-name="TableCell345">
            <text:p text:style-name="P346">Žr. argumentus ir<text:s/>Ekonomikos komiteto formuluotę dėl<text:s/>Seimo narių K. Starkevičiaus ir A. Kupčinsko<text:s/>pasiūlymo<text:s/>Nr. 11.</text:p>
            <text:p text:style-name="P347"/>
            <text:p text:style-name="P348"/>
          </table:table-cell>
        </table:table-row>
        <table:table-row table:style-name="TableRow349">
          <table:table-cell table:style-name="TableCell350">
            <text:p text:style-name="P351">9.</text:p>
          </table:table-cell>
          <table:table-cell table:style-name="TableCell352">
            <text:p text:style-name="Pasiūlymai5">Seimo kanceliarijos Teisės departamentas,</text:p>
            <text:p text:style-name="Pasiūlymai5">2021-09-28</text:p>
          </table:table-cell>
          <table:table-cell table:style-name="TableCell353">
            <text:p text:style-name="P354">25</text:p>
          </table:table-cell>
          <table:table-cell table:style-name="TableCell355">
            <text:p text:style-name="P356">2</text:p>
          </table:table-cell>
          <table:table-cell table:style-name="TableCell357">
            <text:p text:style-name="P358"/>
          </table:table-cell>
          <table:table-cell table:style-name="TableCell359">
            <text:p text:style-name="P360"/>
          </table:table-cell>
          <table:table-cell table:style-name="TableCell361">
            <text:p text:style-name="P362">9.<text:tab/>Projekto 25 straipsnio 2 dalyje vietoje „Šio įstatymo 1 straipsniu keičiamo Viešųjų pirkimų įstatymo 2 straipsnio 11 dalis“ turėtų būti nurodyta „Šio įstatymo 1 straipsnio 1 dalis“, o 3 dalyje vietoje „Šio įstatymo 1 straipsniu keičiamo Viešųjų pirkimų įstatymo 2 straipsnio 25<text:span text:style-name="T363">1</text:span><text:s/>dalis“ – „Šio įstatymo 1 straipsnio 2 dalis“.</text:p>
          </table:table-cell>
          <table:table-cell table:style-name="TableCell364">
            <text:p text:style-name="P365">Pritarti<text:s/></text:p>
          </table:table-cell>
          <table:table-cell table:style-name="TableCell366">
            <text:p text:style-name="P367">Žr.<text:s/><text:span text:style-name="T368">komentar</text:span>ą dėl Seimo kanceliarijos Teisės departamento<text:s/><text:span text:style-name="T369">pastabos</text:span><text:span text:style-name="T370"><text:s/>Nr. 8</text:span><text:span text:style-name="T371">.</text:span></text:p>
          </table:table-cell>
        </table:table-row>
        <text:soft-page-break/>
        <table:table-row table:style-name="TableRow372">
          <table:table-cell table:style-name="TableCell373">
            <text:p text:style-name="P374">10.</text:p>
          </table:table-cell>
          <table:table-cell table:style-name="TableCell375">
            <text:p text:style-name="Pasiūlymai5">Seimo kanceliarijos Teisės departamentas,</text:p>
            <text:p text:style-name="Pasiūlymai5">2021-09-28</text:p>
          </table:table-cell>
          <table:table-cell table:style-name="TableCell376">
            <text:p text:style-name="P377">25</text:p>
          </table:table-cell>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10.<text:tab/>Projekto 25 straipsnio 3 dalis tikslintina, nes Viešųjų pirkimų įstatymo 93 straipsnio 6 dalis dėstoma ne 14 kaip nurodyta, o 21 projekto straipsnyje.</text:p>
          </table:table-cell>
          <table:table-cell table:style-name="TableCell386">
            <text:p text:style-name="P387">Pritarti<text:s/></text:p>
          </table:table-cell>
          <table:table-cell table:style-name="TableCell388">
            <text:p text:style-name="P389">Žr.<text:s/><text:span text:style-name="T390">komentar</text:span>ą dėl Seimo kanceliarijos Teisės departamento<text:s/><text:span text:style-name="T391">8 pastabos.</text:span></text:p>
          </table:table-cell>
        </table:table-row>
      </table:table>
      <text:p text:style-name="P392"/>
      <text:p text:style-name="P393">3. Subjektų, turinčių įstatymų leidybos iniciatyvos teisę,<text:s/>pasiūlymai:</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Eil.</text:p>
              <text:p text:style-name="P408">Nr.</text:p>
            </table:table-cell>
            <table:table-cell table:style-name="TableCell409" table:number-rows-spanned="2">
              <text:p text:style-name="P410">Pasiūlymo teikėjas, data</text:p>
            </table:table-cell>
            <table:table-cell table:style-name="TableCell411" table:number-columns-spanned="3">
              <text:p text:style-name="P412">Siūloma keisti</text:p>
            </table:table-cell>
            <table:covered-table-cell/>
            <table:covered-table-cell/>
            <table:table-cell table:style-name="TableCell413" table:number-rows-spanned="2">
              <text:p text:style-name="P414">Pastabos</text:p>
            </table:table-cell>
            <table:table-cell table:style-name="TableCell415" table:number-rows-spanned="2">
              <text:p text:style-name="P416">Pasiūlymo turinys</text:p>
            </table:table-cell>
            <table:table-cell table:style-name="TableCell417" table:number-rows-spanned="2">
              <text:p text:style-name="P418">Komiteto nuomonė</text:p>
            </table:table-cell>
            <table:table-cell table:style-name="TableCell419" table:number-rows-spanned="2">
              <text:p text:style-name="P420">Argumentai,<text:s/></text:p>
              <text:p text:style-name="P421">pagrindžiantys nuomonę</text:p>
            </table:table-cell>
          </table:table-row>
          <table:table-row table:style-name="TableRow422">
            <table:covered-table-cell>
              <text:p text:style-name="P423"/>
            </table:covered-table-cell>
            <table:covered-table-cell>
              <text:p text:style-name="P424"/>
            </table:covered-table-cell>
            <table:table-cell table:style-name="TableCell425">
              <text:p text:style-name="P426">str.</text:p>
            </table:table-cell>
            <table:table-cell table:style-name="TableCell427">
              <text:p text:style-name="P428">str. d.</text:p>
            </table:table-cell>
            <table:table-cell table:style-name="TableCell429">
              <text:p text:style-name="P430">p.</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header-rows>
        <table:table-row table:style-name="TableRow435">
          <table:table-cell table:style-name="TableCell436">
            <text:p text:style-name="P437">1.</text:p>
          </table:table-cell>
          <table:table-cell table:style-name="TableCell438">
            <text:p text:style-name="Pasiūlymai5">Seimo narys,<text:s/></text:p>
            <text:p text:style-name="Pasiūlymai5">Vytautas Mitalas</text:p>
            <text:p text:style-name="Pasiūlymai5">2021-09-28<text:s/></text:p>
            <text:p text:style-name="Pasiūlymai4"/>
          </table:table-cell>
          <table:table-cell table:style-name="TableCell439">
            <text:p text:style-name="P440">13</text:p>
            <text:p text:style-name="P441">(55)</text:p>
          </table:table-cell>
          <table:table-cell table:style-name="TableCell442">
            <text:p text:style-name="P443">2</text:p>
            <text:p text:style-name="P444">3</text:p>
          </table:table-cell>
          <table:table-cell table:style-name="TableCell445">
            <text:p text:style-name="P446"/>
          </table:table-cell>
          <table:table-cell table:style-name="TableCell447">
            <text:p text:style-name="P448"/>
          </table:table-cell>
          <table:table-cell table:style-name="TableCell449">
            <text:p text:style-name="P450">Argumentai:<text:s/></text:p>
            <text:p text:style-name="P451"><text:span text:style-name="T452">Svarstymo metu buvo pritarta nuostatoms, pagal kurias vertinant pasiūlymus būtų atsižvelgiama į paskutinių metų tiekėjo mokamą darbo užmokestį darbuotojams. Daugiau balų turėtų būti skiriama tam pasiūlymui, kurį pateikęs tiekėjas moka didesnį atlyginimą ir vertinimas būtų atliekamas lyginant tiekėjo mokamo 12 mėnesių darbo užmokesčio medianą su 0,8<text:s/></text:span><text:span text:style-name="T453">kilmės šalyje</text:span><text:span text:style-name="T454"><text:s/>nustatytos vidutinės mėnesinės algos dydžiu.<text:s/></text:span></text:p>
            <text:p text:style-name="P455">Ši nuostata yra ydinga dėl šių priežasčių:</text:p>
            <text:list text:style-name="LFO11" text:continue-numbering="true">
              <text:list-item>
                <text:p text:style-name="P456"><text:span text:style-name="T457">Neįmanoma tarpusavyje palyginti Lietuvos ir užsienio tiekėjų pasiūlymų, nes perkančioji organizacija neturės duomenų, kokia yra to sektoriaus vidutinė mėnesinė alga toje šalyje.<text:s/></text:span></text:p>
              </text:list-item>
              <text:list-item>
                <text:p text:style-name="P458"><text:s/>Netgi tuose sektoriuose, kuriuose mokami aukšti atlyginimai, visada bus įmonių su mažesniais atlyginimais negu vidurkis. Dėl to jos taps nekonkurencingos ir nedalyvaus pirkimuose. To pasėkoje dar labiau sumažės konkurencija viešuosiuose pirkimuose.</text:p>
              </text:list-item>
              <text:list-item>
                <text:p text:style-name="P459">Siūlomas vertinimas nėra susijęs su pasiūlymo kokybe (pvz., sutartį vykdyti gali ne tie darbuotojai, kurių atlyginimas nulėmė laimėjimą), todėl gali atsitikti taip, kad pirkimą laimės mažiau kokybiškas ir brangesnis pasiūlymas.</text:p>
              </text:list-item>
              <text:list-item>
                <text:p text:style-name="P460">Siūlomas reguliavimas prieštarauja ES direktyvų nuostatoms. Dėl to Lietuva ne tik gali gauti baudą dėl netinkamo direktyvų perkėlimo, bet ir gali būti pritaikytos finansinės korekcijos ES finansuojamuose pirkimuose.</text:p>
              </text:list-item>
            </text:list>
            <text:p text:style-name="P461"/>
            <text:p text:style-name="P462"><text:span text:style-name="T463">Atsižvelgiant į tai, siūlome atsisakyti siūlomos nuostatos ir palikti galioti įstatymo<text:s/></text:span><text:span text:style-name="T464">55<text:s/></text:span><text:span text:style-name="T465">straipsnio<text:s/></text:span><text:span text:style-name="T466">11<text:s/></text:span><text:span text:style-name="T467">dalį.</text:span></text:p>
            <text:p text:style-name="P468">Pasiūlymas:</text:p>
            <text:list text:style-name="LFO12" text:continue-numbering="true">
              <text:list-item>
                <text:p text:style-name="P469">Išbraukti 13 straipsnio 2 dalį, paliekant galioti Viešųjų pirkimų įstatymo 55 str. 11 d.:</text:p>
              </text:list-item>
            </text:list>
            <text:p text:style-name="P470"/>
            <text:p text:style-name="P471"><text:span text:style-name="T472">2. Pripažinti netekusia galios 55 straipsnio 11 dalį.</text:span></text:p>
            <text:p text:style-name="P473">„11. Perkančioji organizacija gali nustatyti socialinį pasiūlymų vertinimo kriterijų ir įvertinti, kiek tiekėjo ir subtiekėjo, jeigu jis pasitelkiamas, sutartį vykdysiantiems ir perkančiosios organizacijos pirkimo dokumentuose nurodytas užduotis atliksiantiems darbuotojams (toliau – nurodyti darbuotojai) siūlomo darbo užmokesčio mėnesio mediana viršija Lietuvos Respublikoje nustatytą minimalų darbo užmokestį. Tokiu atveju perkančioji organizacija privalo reikalauti, kad tiekėjas visą pirkimo sutarties vykdymo laikotarpį užtikrintų, kad nurodytų darbuotojų darbo užmokesčio mėnesio mediana būtų ne mažesnė, negu buvo nurodyta pateikiant pasiūlymą. Jeigu perkančiajai organizacijai kyla abejonių dėl tiekėjo<text:s/><text:soft-page-break/>pateiktos informacijos teisingumo, ji turi teisę kreiptis į kompetentingas institucijas, kad gautų visą reikiamą informaciją apie nurodytiems darbuotojams mokamo darbo užmokesčio mėnesio medianą. Informacija apie nurodytiems darbuotojams mokamo darbo užmokesčio mėnesio medianą perkančiajai organizacijai teikiama Lietuvos Respublikos Vyriausybės nustatyta tvarka.“</text:p>
            <text:p text:style-name="P474"/>
            <text:list text:style-name="LFO12" text:continue-numbering="true">
              <text:list-item>
                <text:p text:style-name="P475"><text:span text:style-name="T476">Išbraukti 13 straipsnio 3 dalį:<text:s/></text:span></text:p>
              </text:list-item>
            </text:list>
            <text:p text:style-name="P477"/>
            <text:p text:style-name="P478"><text:span text:style-name="T479">3. Papildyti 55 straipsnį 12</text:span><text:span text:style-name="T480"> </text:span><text:span text:style-name="T481">dalimi:</text:span></text:p>
            <text:p text:style-name="P482"><text:bookmark-start text:name="part_2719743cb05645e69c44b194d58a36d9"/><text:bookmark-start text:name="part_99b92cb394e94f9b88f0d4e0127c7d66"/><text:bookmark-end text:name="part_2719743cb05645e69c44b194d58a36d9"/><text:bookmark-end text:name="part_99b92cb394e94f9b88f0d4e0127c7d66"/>„12. Perkančioji organizacija gali nustatyti socialinį pasiūlymų vertinimo kriterijų ir įvertinti, kiek tiekėjo ir subtiekėjo, jeigu jis pasitelkiamas, darbuotojams mokamo darbo užmokesčio mediana per paskutinius 12 mėnesių (arba nuo įregistravimo dienos, jeigu veikla vykdoma trumpiau kaip 12 mėnesių) viršija jo ir subtiekėjo, kurio pajėgumais remiamasi, kilmės šalyje nustatytos atitinkamos ūkio šakos 0,8 vidutinės mėnesinės algos ar vidutinio valandinio atlygio. Jeigu tiekėjas ar subtiekėjas, kurio pajėgumais remiamasi, vykdo ekonomines veiklas, kurios nėra susijusios su konkrečiu viešuoju pirkimu, į darbuotojų sąrašą darbo užmokesčiui įvertinti tiekėjas negali įtraukti tų darbuotojų, kurie pagal ekonominės veiklos rūšies sekciją nėra susiję su konkrečiu viešuoju pirkimu.“</text:p>
          </table:table-cell>
          <table:table-cell table:style-name="TableCell483">
            <text:p text:style-name="P484">Nepritarti<text:s/></text:p>
          </table:table-cell>
          <table:table-cell table:style-name="TableCell485">
            <text:p text:style-name="Pasiūlymai5">Pasiūlymui nepritarti. Pritarti Seimo posėdyje svarstymo metu pritartai nuostatai, pagal kurią vertinant pasiūlymus būtų atsižvelgiama į paskutinių metų tiekėjo mokamą darbo užmokestį darbuotojams.<text:s/></text:p>
            <text:p text:style-name="Pasiūlymai5"/>
            <text:p text:style-name="Pasiūlymai5">Žr. Projekto Nr. XIIIP-<text:span text:style-name="T486">4877(4) 13 straipsnio, kuriuo keičiama Įstatymo 55 straipsnio <text:s/>12 dal</text:span>is,<text:s/><text:span text:style-name="T487">3 dal</text:span>į.</text:p>
          </table:table-cell>
        </table:table-row>
        <text:soft-page-break/>
        <table:table-row table:style-name="TableRow488">
          <table:table-cell table:style-name="TableCell489">
            <text:p text:style-name="P490">2.</text:p>
          </table:table-cell>
          <table:table-cell table:style-name="TableCell491">
            <text:p text:style-name="Pasiūlymai5">Seimo narys Vytautas Mitalas,</text:p>
            <text:p text:style-name="Pasiūlymai5">2021-09-28</text:p>
          </table:table-cell>
          <table:table-cell table:style-name="TableCell492">
            <text:p text:style-name="P493">17</text:p>
            <text:p text:style-name="P494"><text:span text:style-name="T495">(82</text:span><text:span text:style-name="T496">1</text:span><text:span text:style-name="T497">)</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Argumentai:<text:s/></text:p>
            <text:p text:style-name="P506"><text:span text:style-name="T507">Pritariant įstatymo projekto nuostatų dėl didesnio viešųjų pirkimų centralizavimo tikslams, atkreiptinas dėmesys, kad visuotinas pirkimų nuo<text:s/></text:span><text:span text:style-name="T508">10 000 Eur</text:span><text:span text:style-name="T509"><text:s/>centralizavimas savivaldybėse gali turėti neigiamą efektą:</text:span></text:p>
            <text:soft-page-break/>
            <text:list text:style-name="LFO11" text:continue-numbering="true">
              <text:list-item>
                <text:p text:style-name="P510">negalės būti priimti racionalumu pagrįsti sprendimai. Pavyzdžiui, atskira perkančioji organizacija gali turėti didesnę kompetenciją pirkimui atlikti negu naujai įsteigta centrinė perkančioji organizacija. Tokiu atveju tikslingiau būtų, jei pirkimą atliktų pati perkančioji organizacija arba jį atliktų bendradarbiaudama su kita tokį patį poreikį turinčia perkančiąja organizacija. Tokius pavyzdžius pateikia ir savivaldybės, kurios yra pradėjusios pirkimų centralizavimą;</text:p>
              </text:list-item>
              <text:list-item>
                <text:p text:style-name="P511">savivaldybės per metus nespės pasiruošti centralizavimui (surinkti kompetentingus viešųjų pirkimų specialistus, sukaupti centralizuotų pirkimų vykdymo patirtį) ir todėl centralizavimas nebus sklandus, įsigijimai gali vėluoti;</text:p>
              </text:list-item>
              <text:list-item>
                <text:p text:style-name="P512">iškart centralizuojant visus pirkimus neįmanoma vertinti, kokį poveikį tai turės įsigijimo sklandumui, trukmei, rezultatui, smulkaus ir vidutinio verslo dalyvavimui.<text:s/></text:p>
              </text:list-item>
            </text:list>
            <text:p text:style-name="P513"/>
            <text:p text:style-name="P514">Taip pat pastebėtina, kad nors reikalavimas dėl pirkimų centralizavimo savivaldybėse yra labai ambicingas, nėra aiškus subjektas, kuris turi užtikrinti, kad nustatyti centralizavimo rodikliai būtų pasiekti.<text:s/></text:p>
            <text:p text:style-name="P515"/>
            <text:p text:style-name="P516"><text:span text:style-name="T517">Todėl siūlytina nustatyti pareigą savivaldybės administracijos direktoriui užtikrinti, kad savivaldybės kiekviena perkančioji organizacija centralizuotai ar bendrai (bendradarbiaujant kelioms tą patį poreikį turinčioms perkančiosioms organizacijoms) vykdytų ne<text:s/></text:span><text:soft-page-break/><text:span text:style-name="T518">mažiau kaip<text:s/></text:span><text:span text:style-name="T519">30 procentų pirkim</text:span><text:span text:style-name="T520">ų (pagal skaičių).</text:span></text:p>
            <text:p text:style-name="P521"/>
            <text:p text:style-name="P522"><text:span text:style-name="T523">Atsižvelgiant į tai, kad įstatymo projekte padidinta neskelbiamų mažos vertės pirkimų riba nuo<text:s/></text:span><text:span text:style-name="T524">10 000 Eur iki 15 000 Eur tikslinga centralizavimo reikalavim</text:span><text:span text:style-name="T525">ą taip pat sieti su<text:s/></text:span><text:span text:style-name="T526">15 000 Eur riba.<text:s/></text:span></text:p>
            <text:p text:style-name="P527"/>
            <text:p text:style-name="P528">Pasiūlymas:</text:p>
            <text:p text:style-name="P529">Pakeisti 17 straipsnį ir išdėstyti jį taip:</text:p>
            <text:p text:style-name="P530"/>
            <text:p text:style-name="P531"><text:span text:style-name="T532">Papildyti Įstatymą 82</text:span><text:span text:style-name="T533">1</text:span><text:span text:style-name="T534"> straipsniu:</text:span></text:p>
            <text:p text:style-name="P535"><text:bookmark-start text:name="part_d710846c9bef4b659d6d10808b2aaf14"/><text:bookmark-start text:name="part_e693a29bd2f340a883232364cccdbb87"/><text:bookmark-end text:name="part_d710846c9bef4b659d6d10808b2aaf14"/><text:bookmark-end text:name="part_e693a29bd2f340a883232364cccdbb87"/><text:span text:style-name="T536">„</text:span><text:span text:style-name="T537">82</text:span><text:span text:style-name="T538">1</text:span><text:span text:style-name="T539"> straipsnis. Centrinių perkančiųjų organizacijų steigimas ir finansavimas</text:span></text:p>
            <text:p text:style-name="P540"><text:bookmark-start text:name="part_c66203cc9df74735852ded2c071f9952"/><text:bookmark-end text:name="part_c66203cc9df74735852ded2c071f9952"/>1. Sprendimą dėl centrinių perkančiųjų organizacijų steigimo, jų teisinės formos ar teisės atlikti centrinės perkančiosios organizacijos funkcijas perkančiajai organizacijai suteikimo pagal kompetenciją priima:</text:p>
            <text:p text:style-name="P541"><text:bookmark-start text:name="part_b80ac4f2b38f478fb8a4f378bdb6dd59"/><text:bookmark-end text:name="part_b80ac4f2b38f478fb8a4f378bdb6dd59"/>1) Lietuvos Respublikos Vyriausybė ar jos įgaliota (įgaliotos) institucija (institucijos) – dėl centrinės perkančiosios organizacijos, valdančios ir administruojančios centralizuotų pirkimų katalogą ir (ar) kitų centrinių perkančiųjų organizacijų;</text:p>
            <text:p text:style-name="P542"><text:bookmark-start text:name="part_189d282adb9d488ab2e0703a050f066b"/><text:bookmark-end text:name="part_189d282adb9d488ab2e0703a050f066b"/><text:span text:style-name="T543">2)<text:s/></text:span><text:span text:style-name="T544">savivaldybių tarybos. Kiekvienoje savivaldybėje<text:s/></text:span><text:span text:style-name="T545">savivaldybės administracijos direktorius<text:s/></text:span><text:span text:style-name="T546">turi<text:s/></text:span><text:span text:style-name="T547">būti užtikrinta</text:span><text:span text:style-name="T548"><text:s/></text:span><text:span text:style-name="T549">užtikrinti</text:span><text:span text:style-name="T550">, kad<text:s/></text:span><text:span text:style-name="T551">kiekvienos</text:span><text:span text:style-name="T552"><text:s/>į<text:s/></text:span><text:span text:style-name="T553">savivaldybių</text:span><text:span text:style-name="T554"><text:s/></text:span><text:span text:style-name="T555">savivaldybės</text:span><text:span text:style-name="T556"><text:s/>veiklos sritį<text:s/></text:span><text:span text:style-name="T557">patenkančių perkančiųjų organizacijų</text:span><text:span text:style-name="T558"><text:s/></text:span><text:span text:style-name="T559">pirkimai</text:span><text:span text:style-name="T560"><text:s/></text:span><text:span text:style-name="T561">patenkančios perkančiosios organizacijos</text:span><text:span text:style-name="T562"><text:s/></text:span><text:span text:style-name="T563">ne mažiau kaip 30 procentų pirkimų</text:span><text:span text:style-name="T564">, kurių sutarties vertė viršija<text:s/></text:span><text:span text:style-name="T565">10 000</text:span><text:span text:style-name="T566"><text:s/></text:span><text:span text:style-name="T567">15</text:span><text:span text:style-name="T568"><text:s/>000</text:span><text:span text:style-name="T569"><text:s/>Eur (dešimt tūkstančių eurų) (be pridėtinės vertės mokesčio), būtų atliekami šio įstatymo 82 straipsnio 1 dalyje<text:s/></text:span><text:span text:style-name="T570">ir (ar) šio<text:s/></text:span><text:soft-page-break/><text:span text:style-name="T571">įstatymo 84 straipsnio 1 dalyje<text:s/></text:span><text:span text:style-name="T572">nurodytu būdu. Siekiant įgyvendinti 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p>
            <text:p text:style-name="P573"><text:bookmark-start text:name="part_ac9459fc4d7d4c0fb5e98e98681f5331"/><text:bookmark-end text:name="part_ac9459fc4d7d4c0fb5e98e98681f5331"/>3)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p>
            <text:p text:style-name="P574"><text:bookmark-start text:name="part_12f699d4b1024047ac21637bda99f5d6"/><text:bookmark-end text:name="part_12f699d4b1024047ac21637bda99f5d6"/>2.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 perkančiųjų organizacijų sąrašą. Centrinių perkančiųjų organizacijų sąrašas sudaromas Viešųjų pirkimų tarnybos nustatyta tvarka.</text:p>
            <text:p text:style-name="P575"><text:bookmark-start text:name="part_aca9fd380f3f4028ad2db00244d552a6"/><text:bookmark-end text:name="part_aca9fd380f3f4028ad2db00244d552a6"/>3. Šio straipsnio 1 dalies 1, 2 punktuose nurodytų perkančiųjų organizacijų veikla finansuojama iš<text:s/><text:soft-page-break/>įstaigoms, kurios įgyvendina centrinės perkančiosios organizacijos funkcijas atliekančio juridinio asmens dalyvio ar savininko teises ir pareigas, skirtų valstybės ar savivaldybės biudžeto asignavimų ir (arba) kitų lėšų.“</text:p>
            <text:p text:style-name="P576"/>
          </table:table-cell>
          <table:table-cell table:style-name="TableCell577">
            <text:p text:style-name="P578">Pritarti iš dalies<text:s/></text:p>
          </table:table-cell>
          <table:table-cell table:style-name="TableCell579">
            <text:list text:style-name="LFO15" text:continue-numbering="true">
              <text:list-item>
                <text:p text:style-name="P580"><text:span text:style-name="T581">Pritarti</text:span><text:span text:style-name="T582"><text:s/>pasiūlymo daliai</text:span><text:span text:style-name="T583"><text:s/>dėl centralizavimo reikalavimo</text:span><text:span text:style-name="T584"><text:s/>savivaldybėse susiejimo su<text:s/></text:span><text:span text:style-name="T585">15 000 Eur riba;</text:span></text:p>
              </text:list-item>
            </text:list>
            <text:p text:style-name="P586"/>
            <text:soft-page-break/>
            <text:list text:style-name="LFO15" text:continue-numbering="true">
              <text:list-item>
                <text:p text:style-name="P587"><text:span text:style-name="T588">Nepritarti<text:s/></text:span><text:span text:style-name="T589">pasiūlymo daliai, kuria <text:s/></text:span><text:span text:style-name="T590">nustatoma pareiga savivaldybės administracijos direktoriui užtikrinti, kad savivaldybės kiekviena perkančioji organizacija centralizuotai ar bendrai (bendradarbiaujant kelioms tą patį poreikį turinčioms perkančiosioms organizacijoms) vykdytų ne mažiau kaip<text:s/></text:span><text:span text:style-name="T591">30 procentų pirkim</text:span><text:span text:style-name="T592">ų (pagal skaičių).</text:span></text:p>
              </text:list-item>
            </text:list>
            <text:p text:style-name="P593"/>
            <text:list text:style-name="LFO15" text:continue-numbering="true">
              <text:list-item>
                <text:p text:style-name="P594"><text:span text:style-name="T595">Žr. Ekonomikos komiteto formuluotę dėl Seimo narių<text:s/></text:span><text:span text:style-name="T596">K. Starkevičiaus ir A. Kupčinsko<text:s/></text:span><text:span text:style-name="T597">pasiūlymo Nr. 3</text:span><text:span text:style-name="T598"><text:s/>(dėl Įstatymo<text:s/></text:span><text:span text:style-name="T599">82</text:span><text:span text:style-name="T600">1</text:span><text:span text:style-name="T601"><text:s/>straipsnio keitimo)</text:span><text:span text:style-name="T602">.</text:span></text:p>
              </text:list-item>
            </text:list>
            <text:p text:style-name="P603"/>
            <text:p text:style-name="P604"><text:s/></text:p>
          </table:table-cell>
        </table:table-row>
        <text:soft-page-break/>
        <table:table-row table:style-name="TableRow605">
          <table:table-cell table:style-name="TableCell606">
            <text:p text:style-name="P607">3.</text:p>
          </table:table-cell>
          <table:table-cell table:style-name="TableCell608">
            <text:p text:style-name="Pasiūlymai5">Seimo nariai:</text:p>
            <text:p text:style-name="Pasiūlymai5">Kazys Starkevičius ir Andrius Kupčinskas,</text:p>
            <text:p text:style-name="Pasiūlymai5">2021-09-28</text:p>
          </table:table-cell>
          <table:table-cell table:style-name="TableCell609">
            <text:p text:style-name="P610">17</text:p>
            <text:p text:style-name="P611"><text:span text:style-name="T612">(82</text:span><text:span text:style-name="T613">1</text:span><text:span text:style-name="T614">)</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Argumentai:</text:p>
            <text:list text:style-name="LFO14" text:continue-numbering="true">
              <text:list-item>
                <text:p text:style-name="P623">Perkančioji organizacija prekes, paslaugas ar darbus galės įsigyti ne tik naudodamasi centralizuotų pirkimų katalogu, bet ir pasinaudodama centrinės perkančiosios organizacijos paslaugomis, kuomet pirkimo procedūras už perkančiąją organizaciją jos vardu atliks centrinė perkančioji organizacija.<text:s/></text:p>
              </text:list-item>
            </text:list>
            <text:p text:style-name="P624"><text:span text:style-name="T625">Įvertinus siūlomas 82 straipsnio 2 dalies nuostatas yra neaišku, koks sprendimas minimas 2 punkte, nes 82</text:span><text:span text:style-name="T626">1</text:span><text:span text:style-name="T627"><text:s/>straipsnio 1 dalyje nustatyti sprendimai neapima sprendimų dėl konkrečių pirkimų atlikimo kitų perkančiųjų organizacijų vardu.<text:s/></text:span></text:p>
            <text:p text:style-name="P628">Atsižvelgiant į tai, siūloma atitinkamai patikslinti įstatymo projekto 17 straipsnį ir tokį sprendimą numatyti.<text:s/></text:p>
            <text:list text:style-name="LFO14" text:continue-numbering="true">
              <text:list-item>
                <text:p text:style-name="P629"><text:span text:style-name="T630">Pastebėtina, kad buvo pritarta ribos, iki kada galima vykdyti neskelbiamą mažos vertės pirkimą, didinimui iki 15 000 Eur, tačiau projekte liko nuostata dėl pareigos savivaldybėms centralizuoti pirkimus nuo 10 000 Eur. Susidaro neaiški situacija, kuomet perkančioji organizacija gali vykdyti neskelbiamą pirkimą (sudaryti sutartį be procedūrų), tačiau kartu privalo vadovautis ir centralizavimo nuostatomis. Siekiant išvengti dviprasmybių, siūloma nustatyti, kad privaloma centralizuoti pirkimus nuo<text:s/></text:span><text:span text:style-name="T631">15 000 Eur.</text:span></text:p>
              </text:list-item>
            </text:list>
            <text:p text:style-name="P632"/>
            <text:p text:style-name="P633">Pasiūlymas:</text:p>
            <text:soft-page-break/>
            <text:p text:style-name="P634"><text:span text:style-name="T635">Pakeisti 17 straipsniu keičiamo 82</text:span><text:span text:style-name="T636">1</text:span><text:span text:style-name="T637"><text:s/>straipsnio 1 dalį ir ją išdėstyti taip:</text:span></text:p>
            <text:p text:style-name="P638"><text:span text:style-name="T639">„1. Sprendimą dėl centrinių perkančiųjų organizacijų steigimo, jų teisinės formos ar teisės atlikti centrinės perkančiosios organizacijos funkcijas perkančiajai organizacijai suteikimo</text:span><text:span text:style-name="T640">,<text:s/></text:span><text:span text:style-name="T641">taip pat<text:s/></text:span><text:span text:style-name="T642">dėl konkrečių pirkimų atlikimo kitų perkančiųjų organizacijų vardu</text:span><text:span text:style-name="T643"><text:s/></text:span><text:span text:style-name="T644">pagal kompetenciją priima:</text:span></text:p>
            <text:p text:style-name="P645">1) Lietuvos Respublikos Vyriausybė ar jos įgaliota (įgaliotos) institucija (institucijos) – dėl centrinės perkančiosios organizacijos, valdančios ir administruojančios centralizuotų pirkimų katalogą ir (ar) kitų centrinių perkančiųjų organizacijų;</text:p>
            <text:p text:style-name="P646"><text:span text:style-name="T647">2) savivaldybių tarybos. Kiekvienoje savivaldybėje turi būti užtikrinta, kad į savivaldybių veiklos sritį patenkančių perkančiųjų organizacijų pirkimai, kurių sutarties vertė viršija<text:s/></text:span><text:span text:style-name="T648">10 000</text:span><text:span text:style-name="T649"><text:s/></text:span><text:span text:style-name="T650">15 000</text:span><text:span text:style-name="T651"><text:s/>Eur (dešimt tūkstančių eurų) (be pridėtinės vertės mokesčio), būtų atliekami šio įstatymo 82 straipsnio 1 dalyje nurodytu būdu. Siekiant įgyvendinti 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p>
            <text:p text:style-name="P652"><text:span text:style-name="T653">3) valstybės ir savivaldybės įmonės, akcinės bendrovės ir uždarosios akcinės bendrovės, kuriose valstybei ar savivaldybei (savivaldybėms) nuosavybės teise priklausančios akcijos suteikia daugiau kaip 1/2 balsų<text:s/></text:span><text:soft-page-break/><text:span text:style-name="T654">visuotiniame akcininkų susirinkime – dėl centrinių perkančiųjų organizacijų, teikiančių paslaugas atitinkamų įmonių ar bendrovių grupėms priklausančioms perkančiosioms organizacijoms, kurias atitinkamos įmonės ar bendrovės kontroliuoja (valdo) tiesiogiai ar per kitus juridinius asmenis.“</text:span></text:p>
          </table:table-cell>
          <table:table-cell table:style-name="TableCell655">
            <text:p text:style-name="P656">Pritarti iš dalies<text:s/></text:p>
          </table:table-cell>
          <table:table-cell table:style-name="TableCell657">
            <text:p text:style-name="Pasiūlymai5"><text:span text:style-name="T658">Argumentai:<text:s/></text:span>pritarti<text:s/>pasiūlymui,<text:s/>atsižvelgiant į Seimo kanceliarijos Teisės departamento 4 pastabą,<text:s/>ir<text:s/>patikslinti įstatymo projekto 17 straipsnyje keičiamo 82<text:span text:style-name="T659">1</text:span><text:s/>straipsnio 1 dalies 2 punktą,<text:s/>išbraukiant<text:s/>žodžių junginį<text:s/>„<text:span text:style-name="T660">į savivaldybių veiklos sritį patenkančių perkančiųjų organizacijų</text:span><text:span text:style-name="T661">“<text:s/></text:span>ir įrašant „<text:span text:style-name="T662">savivaldybės kontroliuojamos (valdomos) perkančiosios organizacijos</text:span><text:span text:style-name="T663">“.</text:span></text:p>
            <text:p text:style-name="P664">Pasiūlymas:</text:p>
            <text:p text:style-name="P665">Pakeisti 17 straipsnyje keičiamo 82<text:span text:style-name="T666">1</text:span><text:s/>straipsnio 1 dalies 2 punktą ir jį išdėstyti taip:</text:p>
            <text:p text:style-name="P667">„<text:span text:style-name="T668">2) savivaldybių tarybos. Kiekvienoje savivaldybėje turi būti užtikrinta, kad<text:s/></text:span><text:span text:style-name="T669">į savivaldybių veiklos sritį patenkančių perkančiųjų organizacijų</text:span><text:span text:style-name="T670"><text:s/></text:span><text:span text:style-name="T671">savivaldybės<text:s/></text:span><text:soft-page-break/><text:span text:style-name="T672">kontroliuojamos (valdomos) perkančiosios organizacijos</text:span><text:span text:style-name="T673"><text:s/>pirkimai, kurių sutarties vertė viršija <text:s/>15 000 Eur (penkiolika tūkstančių eurų) (be pridėtinės vertės mokesčio), būtų atliekami šio įstatymo 82 straipsnio 1 dalyje nurodytu būdu. Siekiant įgyvendinti 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čioms perkančiosioms organizacijoms;“</text:span></text:p>
          </table:table-cell>
        </table:table-row>
        <text:soft-page-break/>
        <table:table-row table:style-name="TableRow674">
          <table:table-cell table:style-name="TableCell675">
            <text:p text:style-name="P676">4.</text:p>
          </table:table-cell>
          <table:table-cell table:style-name="TableCell677">
            <text:p text:style-name="Pasiūlymai5">Seimo narės: Guoda Burokienė ir Aušrinė Norkienė,</text:p>
            <text:p text:style-name="Pasiūlymai5">2021-09-28</text:p>
          </table:table-cell>
          <table:table-cell table:style-name="TableCell678">
            <text:p text:style-name="P679">4</text:p>
            <text:p text:style-name="P680">(19)</text:p>
          </table:table-cell>
          <table:table-cell table:style-name="TableCell681">
            <text:p text:style-name="P682">2</text:p>
            <text:p text:style-name="P683">(3)</text:p>
          </table:table-cell>
          <table:table-cell table:style-name="TableCell684">
            <text:p text:style-name="P685"/>
          </table:table-cell>
          <table:table-cell table:style-name="TableCell686">
            <text:p text:style-name="P687"/>
          </table:table-cell>
          <table:table-cell table:style-name="TableCell688">
            <text:p text:style-name="P689">Argumentai:</text:p>
            <text:p text:style-name="P690"><text:span text:style-name="T691">Įstatymo projekte siūloma nustatyti, kad viešojo pirkimo komisijoje turėtų būti bent vienas asmuo, turintis<text:s/></text:span><text:span text:style-name="T692">pirkimų specialisto pažymėjimą, išduotą</text:span><text:span text:style-name="T693"><text:s/>Viešųjų pirkimų tarnybos.</text:span></text:p>
            <text:p text:style-name="P694"><text:span text:style-name="T695">Įtvirtinus tokį reikalavimą pirmiausia bus neproporcingai padidinta administracinė našta Viešųjų pirkimų tarnybai, kuri turės organizuoti mokymus viešųjų pirkimų specialistams, kad pastarieji gautų pažymėjimus, išdavinėti pažymėjimus, organizuoti egzaminus ir pan. Antra, ženkliai padidės ir taip jau labai jaučiamas viešųjų pirkimų specialistų trūkumas. Trečia,<text:s/></text:span>už valstybei pavaldžios įstaigos organizuojamus žinių patikrinimus kitos valstybės ir savivaldybių įstaigos arba patys darbuotojai turės mokėti. Tokia sistema ne tik, kad neskatina lėšų taupymo, tačiau netgi atvirkščiai, sudaro realias sąlygas neefektyviam viešųjų finansų naudojimui.</text:p>
            <text:p text:style-name="P696">Be to, šis reikalavimas būtų taikomas ir nevyriausybinėms organizacijoms, kurios jį įgyvendinti turi ribotus finansinius ir žmogiškuosius išteklius.<text:s/></text:p>
            <text:p text:style-name="P697">Todėl siūlome atsisakyti įstatymo projekto nuostatų, susijusių su viešųjų pirkimų specialistų atestavimu.</text:p>
            <text:p text:style-name="P698"/>
            <text:p text:style-name="P699">Pasiūlymas:</text:p>
            <text:p text:style-name="P700">Pakeisti projekto 4 straipsnio 2 dalį ir ją išdėstyti taip:</text:p>
            <text:p text:style-name="P701"><text:span text:style-name="T702">„2. Pakeisti 19 straipsnio 3 dalį ir ją išdėstyti taip:</text:span></text:p>
            <text:soft-page-break/>
            <text:p text:style-name="P703"><text:span text:style-name="T704">„3. Skiriant Komisijos narius, turi būti atsižvelgiama į jų ekonomines, technines, teisines žinias ir šio įstatymo bei kitų pirkimus reglamentuojančių teisės aktų išmanymą.<text:s/></text:span><text:span text:style-name="T705">Komisijoje turi būti bent vienas asmuo, turintis pirkimų specialisto pažymėjimą.</text:span><text:span text:style-name="T706"><text:s/>Komisijos nariais gali būti tik nepriekaištingos reputacijos asmenys. Komisijos posėdžiai ir priimami sprendimai yra teisėti, kai posėdyje dalyvauja daugiau kaip pusė visų Komisijos narių</text:span><text:span text:style-name="T707"><text:s/></text:span><text:span text:style-name="T708">ir kai bent vienas Komisijos narys turi pirkimų specialisto pažymėjimą</text:span><text:span text:style-name="T709">, o jeigu Komisija sudaryta iš 3 asmenų, – kai posėdyje dalyvauja visi Komisijos nariai.“</text:span></text:p>
            <text:p text:style-name="P710"/>
          </table:table-cell>
          <table:table-cell table:style-name="TableCell711">
            <text:p text:style-name="P712">Nepritarti<text:s/></text:p>
          </table:table-cell>
          <table:table-cell table:style-name="TableCell713">
            <text:p text:style-name="Pasiūlymai5"><text:span text:style-name="T714">Atsižvelgiant į tai, kad Seimas įstatymo projekto Nr. XIIIP-4877(3) svarstymo metu pritarė siūlymui dėl nuostatų, susijusių su<text:s/></text:span>viešųjų pirkimų specialistų atestavimu<text:span text:style-name="T715">, įtvirtinimo, bei į tai, kad specialistų atestavimu siekiama išugdyti aukštos kompetencijos viešųjų pirkimų specialistus, šiam pasiūlymui ir su juo susijusiems<text:s/></text:span><text:span text:style-name="T716">Seimo narių G. Burokie</text:span><text:span text:style-name="T717">nės ir A. Norkienės pasiūlymams</text:span><text:span text:style-name="T718"><text:s/></text:span><text:span text:style-name="T719">nepritarti</text:span><text:span text:style-name="T720">.</text:span></text:p>
            <text:p text:style-name="P721"/>
            <text:p text:style-name="P722"/>
          </table:table-cell>
        </table:table-row>
        <text:soft-page-break/>
        <table:table-row table:style-name="TableRow723">
          <table:table-cell table:style-name="TableCell724">
            <text:p text:style-name="P725">5.</text:p>
          </table:table-cell>
          <table:table-cell table:style-name="TableCell726">
            <text:p text:style-name="Pasiūlymai5">Seimo nariai:</text:p>
            <text:p text:style-name="Pasiūlymai5">Kazys Starkevičius ir Andrius Kupčinskas,</text:p>
            <text:p text:style-name="Pasiūlymai5">2021-09-28</text:p>
          </table:table-cell>
          <table:table-cell table:style-name="TableCell727">
            <text:p text:style-name="P728">4</text:p>
            <text:p text:style-name="P729">(19)</text:p>
          </table:table-cell>
          <table:table-cell table:style-name="TableCell730">
            <text:p text:style-name="P731">1</text:p>
            <text:p text:style-name="P732">(2)</text:p>
          </table:table-cell>
          <table:table-cell table:style-name="TableCell733">
            <text:p text:style-name="P734"/>
          </table:table-cell>
          <table:table-cell table:style-name="TableCell735">
            <text:p text:style-name="P736"/>
          </table:table-cell>
          <table:table-cell table:style-name="TableCell737">
            <text:p text:style-name="P738">Argumentai:</text:p>
            <text:p text:style-name="P739">Pagal įstatymo projekto nuostatas perkančioji organizacija gali siūlyti centrinei perkančiajai organizacijai į Viešųjų pirkimų komisijos sudėtį įtraukti jos siūlomus ekspertus. Tačiau ši galimybė nustatyta tik tiems atvejams, kai perkančioji organizacija yra sudariusi centralizuotų pirkimų veiklos paslaugų pirkimo sutartį su centrine perkančiąja organizacija. Jeigu centralizuoti pirkimai bus atliekami administraciniu teisės aktu, o ne sutartimi, perkančioji organizacija negalės siūlyti ekspertų į pirkimo komisiją.<text:s/></text:p>
            <text:p text:style-name="P740">Atsižvelgiant į tai bei siekiant sudaryti galimybes visais atvejais perkančiajai organizacijai siūlyti ekspertus, siūloma tikslinti įstatymo projekto nuostatas.</text:p>
            <text:p text:style-name="P741"/>
            <text:p text:style-name="P742">Pasiūlymas:</text:p>
            <text:p text:style-name="P743">Pakeisti 4 straipsnio 1 dalį ir ją išdėstyti taip:</text:p>
            <text:p text:style-name="P744">„1. Pakeisti 19 straipsnio 2 dalį ir ją išdėstyti taip:</text:p>
            <text:p text:style-name="P745"><text:bookmark-start text:name="part_31c46fbda88f456dbb6d4b7a8e4d778b"/><text:bookmark-start text:name="part_9fe727f1f98d48aaa21a197deb29f457"/><text:bookmark-end text:name="part_31c46fbda88f456dbb6d4b7a8e4d778b"/><text:bookmark-end text:name="part_9fe727f1f98d48aaa21a197deb29f457"/><text:span text:style-name="T746">„2. Komisija sudaroma ją sudarančios perkančiosios<text:s/></text:span><text:soft-page-break/><text:span text:style-name="T747">organizacijos vadovo įsakymu (potvarkiu) iš ne mažiau kaip 3 fizinių asmenų – Komisijos pirmininko ir bent 2 Komisijos narių (toliau kartu – Komisijos narys, Komisijos nariai). Komisijos pirmininku skiriamas perkančiosios organizacijos ar bendru pavaldumu susijusios kitos perkančiosios organizacijos darbuotojas. Kiti</text:span><text:span text:style-name="T748"> </text:span><text:span text:style-name="T749">Komisijos nariai gali būti ir ne Komisiją sudarančios perkančiosios organizacijos darbuotojai. Komisiją sudaranti perkančioji organizacija turi teisę pasikviesti ekspertų – dalyko žinovų konsultuoti klausimu, kuriam reikia specialių žinių ar vertinimo. Perkančioji organizacija turi teisę pasiūlyti centrinei perkančiajai organizacijai</text:span><text:span text:style-name="T750">, su kuria ji yra sudariusi centralizuotos pirkimų veiklos paslaugų pirkimo sutartį, kviesti<text:s/></text:span><text:span text:style-name="T751">į sudarytą Komisiją įtraukti<text:s/></text:span><text:span text:style-name="T752">perkančiosios organizacijos</text:span><text:span text:style-name="T753"><text:s/>siūlomų ekspertų</text:span><text:span text:style-name="T754"><text:s/>siūlomus ekspertus</text:span><text:span text:style-name="T755">. Jeigu centrinė perkančioji organizacija<text:s/></text:span><text:span text:style-name="T756">nusprendžia atsisakyti pasitelkti siūlomus ekspertus,</text:span><text:span text:style-name="T757"><text:s/></text:span><text:span text:style-name="T758">a</text:span><text:span text:style-name="T759">tsisako į</text:span><text:span text:style-name="T760"><text:s/>Komisiją įtraukti siūlomus ekspertus<text:s/></text:span><text:span text:style-name="T761">- ji tokį sprendimą pagrindžia. Politinio (asmeninio) pasitikėjimo valstybės tarnautojai ir valstybės politikai, kaip jie apibrėžiami Valstybės tarnybos įstatyme, negali būti Komisijos nariais ar ekspertais.“</text:span></text:p>
          </table:table-cell>
          <table:table-cell table:style-name="TableCell762">
            <text:p text:style-name="P763">Pritarti<text:s/></text:p>
          </table:table-cell>
          <table:table-cell table:style-name="TableCell764">
            <text:p text:style-name="P765"/>
          </table:table-cell>
        </table:table-row>
        <text:soft-page-break/>
        <table:table-row table:style-name="TableRow766">
          <table:table-cell table:style-name="TableCell767">
            <text:p text:style-name="P768">6.</text:p>
          </table:table-cell>
          <table:table-cell table:style-name="TableCell769">
            <text:p text:style-name="Pasiūlymai5">Seimo narės: Guoda Burokienė ir Aušrinė Norkienė,</text:p>
            <text:p text:style-name="Pasiūlymai5">2021-09-28</text:p>
          </table:table-cell>
          <table:table-cell table:style-name="TableCell770">
            <text:p text:style-name="P771">21</text:p>
            <text:p text:style-name="P772">(93)</text:p>
          </table:table-cell>
          <table:table-cell table:style-name="TableCell773">
            <text:p text:style-name="P774"/>
            <text:p text:style-name="P775">(6)</text:p>
          </table:table-cell>
          <table:table-cell table:style-name="TableCell776">
            <text:p text:style-name="P777"/>
          </table:table-cell>
          <table:table-cell table:style-name="TableCell778">
            <text:p text:style-name="P779"/>
          </table:table-cell>
          <table:table-cell table:style-name="TableCell780">
            <text:p text:style-name="P781">Argumentai:</text:p>
            <text:p text:style-name="P782"><text:span text:style-name="T783">Kadangi įstatymo projekto 4, 21 ir 23 straipsnis dėl reikalavimo</text:span><text:span text:style-name="T784">, kad viešojo pirkimo komisijoje turėtų būti bent vienas asmuo, turintis<text:s/></text:span><text:span text:style-name="T785">pirkimų specialisto pažymėjimą, išduotą</text:span><text:span text:style-name="T786"><text:s/>Viešųjų pirkimų tarnybos, sistemiškai tarpusavyje susiję, todėl vadovaujantis tais pačiais argumentais, kurie išdėstyti prie pasiūlymo Nr. 1, atitinkamai siūloma koreguoti ir įstatymo projekto 21 straipsnį.</text:span></text:p>
            <text:p text:style-name="P787"/>
            <text:p text:style-name="P788">Pasiūlymas:</text:p>
            <text:p text:style-name="P789">Pakeisti projekto 21 straipsnį ir jį išdėstyti taip:</text:p>
            <text:p text:style-name="P790"><text:span text:style-name="T791">„</text:span><text:span text:style-name="T792">93 straipsnis. Viešųjų pirkimų tarnyba<text:s/></text:span></text:p>
            <text:p text:style-name="P793"><text:bookmark-start text:name="part_f91660930ebb4642b2e5950329a1c58c"/><text:bookmark-end text:name="part_f91660930ebb4642b2e5950329a1c58c"/><text:span text:style-name="T794">1. Viešųjų pirkimų tarnyba – valstybės biudžetinė įstaiga, veikianti pagal šį ir kitus Lietuvos Respublikos įstatymus, tarptautinius įsipareigojimus, savo nuostatus ir finansuojama iš valstybės biudžeto.</text:span></text:p>
            <text:p text:style-name="P795"><text:bookmark-start text:name="part_7557a39ed118435a804e254528ff4512"/><text:bookmark-end text:name="part_7557a39ed118435a804e254528ff4512"/><text:span text:style-name="T796">2. Viešųjų pirkimų tarnyba yra viešasis juridinis asmuo, turintis sąskaitą banke ir antspaudą su Lietuvos valstybės herbu ir savo pavadinimu. Viešųjų pirkimų tarnybos administracijos struktūrą tvirtina Viešųjų pirkimų tarnybos<text:s/></text:span><text:span text:style-name="T797">direktorius</text:span><text:span text:style-name="T798">. Viešųjų pirkimų tarnybos nuostatus tvirtina Lietuvos Respublikos Vyriausybė.</text:span></text:p>
            <text:p text:style-name="P799"><text:bookmark-start text:name="part_420ed0a86a874b2593ef0958c2143448"/><text:bookmark-end text:name="part_420ed0a86a874b2593ef0958c2143448"/><text:span text:style-name="T800">3. Viešųjų pirkimų tarnybos darbo tvarka nustatyta Viešųjų pirkimų tarnybos darbo reglamente. Šį reglamentą tvirtina Viešųjų pirkimų tarnybos direktorius.</text:span></text:p>
            <text:p text:style-name="P801"><text:bookmark-start text:name="part_4ace362719684567b3873c1c26c816f4"/><text:bookmark-end text:name="part_4ace362719684567b3873c1c26c816f4"/><text:span text:style-name="T802">4. Pasibaigus kalendoriniams metams, Viešųjų pirkimų tarnyba<text:s/></text:span><text:span text:style-name="T803">skelbia Lietuvos Respublikos viešojo sektoriaus atskaitomybės įstatymo nustatyta tvarka parengtą savo metinių ataskaitų rinkinį</text:span><text:span text:style-name="T804"><text:s/>ir<text:s/></text:span><text:span text:style-name="T805">jį<text:s/></text:span><text:span text:style-name="T806">pateikia Lietuvos Respublikos Seimui ir Lietuvos Respublikos Vyriausybei.</text:span></text:p>
            <text:p text:style-name="P807"><text:bookmark-start text:name="part_93df6afc55424b07b7858d06de7a3894"/><text:bookmark-end text:name="part_93df6afc55424b07b7858d06de7a3894"/><text:span text:style-name="T808">5. Viešųjų pirkimų tarnyba priima sprendimus savarankiškai ir nešališkai.</text:span></text:p>
            <text:p text:style-name="P809"><text:bookmark-start text:name="part_cf717fa378ab4dd49b775bdf18849c06"/><text:bookmark-end text:name="part_cf717fa378ab4dd49b775bdf18849c06"/><text:span text:style-name="T810">6.<text:s/></text:span><text:span text:style-name="T811">Asmenys už šio įstatymo 95 straipsnio 6 dalyje nurodytą žinių patikrinimo</text:span><text:span text:style-name="T812"><text:s/>atlikimą, pirkimų specialisto pažymėjimo išdavimą jo<text:s/></text:span><text:span text:style-name="T813">galiojimo pratęsimą</text:span><text:span text:style-name="T814"><text:s/>sumoka Lietuvos Respublikos Vyriausybės nustatyto dydžio valstybės rinkliavą</text:span><text:span text:style-name="T815">.</text:span><text:span text:style-name="T816">“</text:span></text:p>
            <text:p text:style-name="P817"/>
          </table:table-cell>
          <table:table-cell table:style-name="TableCell818">
            <text:p text:style-name="P819">Nepritarti<text:s/></text:p>
          </table:table-cell>
          <table:table-cell table:style-name="TableCell820">
            <text:p text:style-name="Pasiūlymai5">Žr.<text:s/>Ekonomikos komiteto<text:s/>argumentus dėl Seimo narių pasiūlymo Nr. 4<text:s/>(dėl Projekto<text:s/><text:span text:style-name="T821">4</text:span><text:s/>straipsnio<text:s/><text:span text:style-name="T822">2</text:span><text:s/>dalies pakeitimo).<text:s/></text:p>
          </table:table-cell>
        </table:table-row>
        <text:soft-page-break/>
        <table:table-row table:style-name="TableRow823">
          <table:table-cell table:style-name="TableCell824">
            <text:p text:style-name="P825">7.</text:p>
          </table:table-cell>
          <table:table-cell table:style-name="TableCell826">
            <text:p text:style-name="Pasiūlymai5">Seimo narės:<text:s/><text:soft-page-break/>Guoda Burokienė ir Aušrinė Norkienė,</text:p>
            <text:p text:style-name="Pasiūlymai5">2021-09-28</text:p>
          </table:table-cell>
          <table:table-cell table:style-name="TableCell827">
            <text:p text:style-name="P828">23</text:p>
            <text:soft-page-break/>
            <text:p text:style-name="P829">(95)</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Argumentai:</text:p>
            <text:soft-page-break/>
            <text:p text:style-name="P838"><text:span text:style-name="T839">Kadangi įstatymo projekto 4, 21 ir 23 straipsnis dėl reikalavimo</text:span><text:span text:style-name="T840">, kad viešojo pirkimo komisijoje turėtų būti bent vienas asmuo, turintis<text:s/></text:span><text:span text:style-name="T841">pirkimų specialisto pažymėjimą, išduotą</text:span><text:span text:style-name="T842"><text:s/>Viešųjų pirkimų tarnybos, sistemiškai tarpusavyje susiję, todėl vadovaujantis tais pačiais argumentais, kurie išdėstyti prie pasiūlymo Nr. 1, atitinkamai siūloma koreguoti ir įstatymo projekto 23 straipsnį.</text:span></text:p>
            <text:p text:style-name="P843"/>
            <text:p text:style-name="P844">Pasiūlymas:</text:p>
            <text:p text:style-name="P845">Pakeisti projekto 23 straipsnį ir jį išdėstyti taip:</text:p>
            <text:p text:style-name="P846"><text:span text:style-name="T847">„</text:span><text:bookmark-start text:name="straipsnis24"/><text:span text:style-name="T848">23 straipsnis. 95 straipsnio pakeitimas</text:span><text:bookmark-end text:name="straipsnis24"/></text:p>
            <text:p text:style-name="P849"><text:bookmark-start text:name="part_008a7ae91c5946d5aa03b3f699bb22cf"/><text:bookmark-start text:name="part_7ef54da6e77141349e07d7c8c971dda4"/><text:bookmark-start text:name="part_fccd3904487b441084a7445912ce2dec"/><text:bookmark-start text:name="part_2b0e0a17b42c4015b79853f9791ccb17"/><text:bookmark-end text:name="part_008a7ae91c5946d5aa03b3f699bb22cf"/><text:bookmark-end text:name="part_7ef54da6e77141349e07d7c8c971dda4"/><text:bookmark-end text:name="part_fccd3904487b441084a7445912ce2dec"/><text:bookmark-end text:name="part_2b0e0a17b42c4015b79853f9791ccb17"/><text:span text:style-name="T850">1. Papildyti 95 straipsnio 1 dalį 4</text:span><text:span text:style-name="T851">1</text:span><text:span text:style-name="T852"> punktu:</text:span></text:p>
            <text:p text:style-name="P853"><text:span text:style-name="T854">„</text:span><text:span text:style-name="T855">4</text:span><text:span text:style-name="T856">1</text:span><text:span text:style-name="T857">) nustato pirkimų specialisto žinių patikrinimo turinio reikalavimus ir juos skelbia savo interneto svetainėje;</text:span><text:span text:style-name="T858">“.</text:span></text:p>
            <text:p text:style-name="P859"><text:span text:style-name="T860">2. Papildyti 95 straipsnio 1 dalį 4</text:span><text:span text:style-name="T861">2</text:span><text:span text:style-name="T862"> punktu:</text:span></text:p>
            <text:p text:style-name="P863"><text:span text:style-name="T864">„</text:span><text:span text:style-name="T865">4</text:span><text:span text:style-name="T866">2</text:span><text:span text:style-name="T867">) atlieka žinių patikrinimą pirkimų specialisto pažymėjimui gauti;</text:span><text:span text:style-name="T868">“.</text:span></text:p>
            <text:p text:style-name="P869"><text:span text:style-name="T870">3.</text:span><text:span text:style-name="T871"><text:s/>Pakeisti 95 straipsnio 1 dalies 11 punktą ir jį išdėstyti taip:</text:span></text:p>
            <text:p text:style-name="P872"><text:span text:style-name="T873">„11) administruoja perkančiųjų organizacijų pagal šio įstatymo 91 straipsnio 1 dalį paskelbtą informaciją apie pirkimo sutarties neįvykdžiusius ar netinkamai ją įvykdžiusius tiekėjus ir pagal šio įstatymo 52 straipsnio<text:s/></text:span><text:span text:style-name="T874">1</text:span><text:span text:style-name="T875"><text:s/>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pan></text:p>
            <text:p text:style-name="P876"><text:span text:style-name="T877">4. Papildyti</text:span><text:span text:style-name="T878"><text:s/>95 straipsnį 6 dalimi:</text:span></text:p>
            <text:soft-page-break/>
            <text:p text:style-name="P879"><text:span text:style-name="T880">„</text:span><text:span text:style-name="T881">6.<text:s/></text:span><text:span text:style-name="T882">Šio straipsnio 1 dalies 4</text:span><text:span text:style-name="T883">2</text:span><text:span text:style-name="T884"><text:s/>punkte nurodytas žinių patikrinimas atliekamas, pirkimų specialisto pažymėjimas išduodamas, pažymėjimo galiojimo terminas pratęsiamas Viešųjų pirkimų tarnybos nustatyta tvarka. Asmuo, siekiantis gauti<text:s/></text:span><text:span text:style-name="T885">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886">“</text:span></text:p>
            <text:p text:style-name="P887"/>
          </table:table-cell>
          <table:table-cell table:style-name="TableCell888">
            <text:p text:style-name="P889">Nepritarti<text:s/></text:p>
          </table:table-cell>
          <table:table-cell table:style-name="TableCell890">
            <text:p text:style-name="Pasiūlymai5">Žr.<text:s/>Ekonomikos komiteto<text:s/><text:soft-page-break/>argumentus dėl Seimo narių pasiūlymo Nr. 4<text:s/>(dėl Projekto<text:s/><text:span text:style-name="T891">4</text:span><text:s/>straipsnio<text:s/><text:span text:style-name="T892">2</text:span><text:s/>dalies pakeitimo).</text:p>
          </table:table-cell>
        </table:table-row>
        <text:soft-page-break/>
        <table:table-row table:style-name="TableRow893">
          <table:table-cell table:style-name="TableCell894">
            <text:p text:style-name="P895">8.</text:p>
          </table:table-cell>
          <table:table-cell table:style-name="TableCell896">
            <text:p text:style-name="Pasiūlymai5">Seimo nariai:</text:p>
            <text:p text:style-name="Pasiūlymai5">Kazys Starkevičius ir Andrius Kupčinskas,</text:p>
            <text:p text:style-name="Pasiūlymai5">2021-09-28</text:p>
          </table:table-cell>
          <table:table-cell table:style-name="TableCell897">
            <text:p text:style-name="P898">5</text:p>
            <text:p text:style-name="P899">(22)</text:p>
          </table:table-cell>
          <table:table-cell table:style-name="TableCell900">
            <text:p text:style-name="P901"/>
            <text:p text:style-name="P902">2</text:p>
          </table:table-cell>
          <table:table-cell table:style-name="TableCell903">
            <text:p text:style-name="P904"/>
          </table:table-cell>
          <table:table-cell table:style-name="TableCell905">
            <text:p text:style-name="P906"/>
          </table:table-cell>
          <table:table-cell table:style-name="TableCell907">
            <text:p text:style-name="P908">Argumentai:<text:s/></text:p>
            <text:p text:style-name="P909"><text:span text:style-name="T910">Įstaty</text:span><text:span text:style-name="T911">mo projekte</text:span><text:span text:style-name="T912"><text:s/>siūloma įtvirtinti pareigą perkančiosioms organizacijoms prekes, paslaugas ar darbus įsigyti naudojantis centrinės perkančiosios organizacijos administruojamu centralizuojamu pirkimų katalogu, jeigu jame yra perkančiosios organizacijos poreikius atitinkantis asortimentas. <text:s/>Tokia pareiga įtvirtinama įstatymo 82 straipsnio 2 dalies 1 punkte. Tuo tarpu minėtos dalies 2 punkte nekalbama apie pirkimų atlikimą naudojantis centralizuotų pirkimų katalogu.</text:span></text:p>
            <text:p text:style-name="P913">Atsižvelgiant į tai bei siekiant teisės akto aiškumo visoms perkančiosioms organizacijoms, siūloma atitinkamai tikslinti Įstatymo projekto 5 ir 9 straipsniais atliekamus Viešųjų pirkimų įstatymo 22 straipsnio ir 35 straipsnio pakeitimus. <text:s/></text:p>
            <text:p text:style-name="P914"/>
            <text:soft-page-break/>
            <text:p text:style-name="P915">Pasiūlymas:</text:p>
            <text:p text:style-name="P916"><text:span text:style-name="T917">Pakeisti Įstatymo projekto<text:s/></text:span><text:span text:style-name="T918">5<text:s/></text:span><text:span text:style-name="T919">straipsnį ir jį išdėstyti taip:</text:span></text:p>
            <text:p text:style-name="P920"><text:bookmark-start text:name="part_4225f213d6c04ed58730f66632535711"/><text:bookmark-start text:name="part_5c6766a87abb401ab04ae06513efbc72"/><text:bookmark-end text:name="part_4225f213d6c04ed58730f66632535711"/><text:bookmark-end text:name="part_5c6766a87abb401ab04ae06513efbc72"/><text:span text:style-name="T921">„Pakeisti 22 straipsnio 2 dalį ir ją išdėstyti taip:</text:span></text:p>
            <text:p text:style-name="P922"><text:span text:style-name="T923">„2. Atliekant pirkimo procedūras vadovaujantis šio įstatymo 82 straipsnio 2<text:s/></text:span><text:span text:style-name="T924">dalimi</text:span><text:span text:style-name="T925"><text:s/></text:span><text:span text:style-name="T926">dalies 1 punktu</text:span><text:span text:style-name="T927">, perkančiosios organizacijos ir tiekėjo bendravimas ir keitimasis informacija, įskaitant tiekėjų pasiūlymų pateikimą, vyksta naudojantis centralizuotų pirkimų katalogo</text:span><text:span text:style-name="T928"><text:s/></text:span><text:span text:style-name="T929">priemonėmis.“</text:span></text:p>
          </table:table-cell>
          <table:table-cell table:style-name="TableCell930">
            <text:p text:style-name="P931">Pritarti<text:s/></text:p>
          </table:table-cell>
          <table:table-cell table:style-name="TableCell932">
            <text:p text:style-name="P933"/>
          </table:table-cell>
        </table:table-row>
        <text:soft-page-break/>
        <table:table-row table:style-name="TableRow934">
          <table:table-cell table:style-name="TableCell935">
            <text:p text:style-name="P936">9.</text:p>
          </table:table-cell>
          <table:table-cell table:style-name="TableCell937">
            <text:p text:style-name="Pasiūlymai5">Seimo nariai:</text:p>
            <text:p text:style-name="Pasiūlymai5">Kazys Starkevičius ir Andrius Kupčinskas,</text:p>
            <text:p text:style-name="Pasiūlymai5">2021-09-28</text:p>
          </table:table-cell>
          <table:table-cell table:style-name="TableCell938">
            <text:p text:style-name="P939">9</text:p>
            <text:p text:style-name="P940">(35)</text:p>
          </table:table-cell>
          <table:table-cell table:style-name="TableCell941">
            <text:p text:style-name="P942">2</text:p>
          </table:table-cell>
          <table:table-cell table:style-name="TableCell943">
            <text:p text:style-name="P944">33</text:p>
          </table:table-cell>
          <table:table-cell table:style-name="TableCell945">
            <text:p text:style-name="P946"/>
          </table:table-cell>
          <table:table-cell table:style-name="TableCell947">
            <text:p text:style-name="P948"><text:span text:style-name="T949">Argumentai:<text:s/></text:span><text:span text:style-name="T950">žr. argumentus dėl <text:s/>8 pasiūlymo.</text:span></text:p>
            <text:p text:style-name="P951">Pasiūlymas:</text:p>
            <text:p text:style-name="P952">Pakeisti 9 straipsnio 1 dalį ir ją išdėstyti taip:</text:p>
            <text:p text:style-name="P953"><text:bookmark-start text:name="part_2db9c024272346ba93bb93144d181f99"/><text:bookmark-start text:name="part_b17c0b93ea9d40cda01c105ccbceb758"/><text:bookmark-end text:name="part_2db9c024272346ba93bb93144d181f99"/><text:bookmark-end text:name="part_b17c0b93ea9d40cda01c105ccbceb758"/>1. Papildyti 35 straipsnio 2 dalį nauju 33 punktu:</text:p>
            <text:p text:style-name="P954"><text:span text:style-name="T955">„33) perkančiosios organizacijos sprendimo neatlikti pirkimo naudojantis centrinės perkančiosios organizacijos paslaugomis argumentai, kaip numatyta šio įstatymo 82 straipsnio 2 dalyje<text:s/></text:span><text:span text:style-name="T956">dalies 1 punkte</text:span><text:span text:style-name="T957">;“.</text:span></text:p>
            <text:p text:style-name="P958"/>
          </table:table-cell>
          <table:table-cell table:style-name="TableCell959">
            <text:p text:style-name="P960">Pritarti iš dalies</text:p>
          </table:table-cell>
          <table:table-cell table:style-name="TableCell961">
            <text:p text:style-name="Pasiūlymai5"><text:span text:style-name="T962">Argumentai:</text:span><text:s/>Atsižvelgiant į Seimo kanceliarijos Teisės departamento<text:s/>pastabą<text:s/>Nr. 5, kad 2021-12-01 įsigalios nauja 35 str. redakcija,<text:s/>patikslinti naujo punkto numeraciją, suteikiant jam ne 33, tačiau 34 numerį.</text:p>
            <text:p text:style-name="P963">Pasiūlymas:</text:p>
            <text:p text:style-name="P964">Pakeisti 9 straipsnio 1 dalį ir ją išdėstyti taip:</text:p>
            <text:p text:style-name="P965">1. Papildyti 35 straipsnio 2 dalį nauju 34 punktu:</text:p>
            <text:p text:style-name="P966"><text:span text:style-name="T967">„</text:span><text:span text:style-name="T968">33</text:span><text:span text:style-name="T969">34</text:span><text:span text:style-name="T970">) perkančiosios organizacijos sprendimo neatlikti pirkimo naudojantis centrinės perkančiosios organizacijos paslaugomis argumentai, kaip numatyta šio įstatymo 82 straipsnio 2 dalyje dalies 1 punkte;“.</text:span></text:p>
          </table:table-cell>
        </table:table-row>
        <text:soft-page-break/>
        <table:table-row table:style-name="TableRow971">
          <table:table-cell table:style-name="TableCell972">
            <text:p text:style-name="P973">10.</text:p>
          </table:table-cell>
          <table:table-cell table:style-name="TableCell974">
            <text:p text:style-name="Pasiūlymai5">Seimo nariai:</text:p>
            <text:p text:style-name="Pasiūlymai5">Kazys Starkevičius ir Andrius Kupčinskas,</text:p>
            <text:p text:style-name="Pasiūlymai5">2021-09-28</text:p>
          </table:table-cell>
          <table:table-cell table:style-name="TableCell975">
            <text:p text:style-name="P976">24</text:p>
            <text:p text:style-name="P977">(96)</text:p>
          </table:table-cell>
          <table:table-cell table:style-name="TableCell978">
            <text:p text:style-name="P979">3</text:p>
          </table:table-cell>
          <table:table-cell table:style-name="TableCell980">
            <text:p text:style-name="P981"/>
          </table:table-cell>
          <table:table-cell table:style-name="TableCell982">
            <text:p text:style-name="P983"/>
          </table:table-cell>
          <table:table-cell table:style-name="TableCell984">
            <text:p text:style-name="P985">Argumentai:</text:p>
            <text:p text:style-name="P986">Centrinės perkančiosios organizacijos pirkimo procedūrų ataskaitas, kai sutartys sudaromos preliminariųjų sutarčių ar dinaminių pirkimų sistemų pagrindu Viešųjų pirkimų tarnybai teikia kas ketvirtį. Kadangi Vyriausybės sprendimu Viešųjų pirkimų tarnyba ataskaitas apie žaliuosius pirkimus turės teikti kas mėnesį, reikia nustatyti, kad ir duomenis Viešųjų pirkimų tarnybai būtų teikiami kas mėnesį.</text:p>
            <text:p text:style-name="P987"/>
            <text:p text:style-name="P988">Pasiūlymas:</text:p>
            <text:p text:style-name="P989"><text:span text:style-name="T990">Pakeisti<text:s/></text:span><text:span text:style-name="T991">24 straipsniu keičiamo 96 straipsnio 3 dal</text:span><text:span text:style-name="T992">į ir ją išdėstyti taip:</text:span></text:p>
            <text:p text:style-name="P993"><text:span text:style-name="T994">„3. Tuo atveju, kai pirkimai atliekami pagal šio įstatymo 82 straipsnio 1 dalį, šio straipsnio 2 dalyje nurodytas ataskaitas teikia centrinė perkančioji organizacija. Pirkimų procedūrų, kurių metu pirkimo sutartys sudaromos preliminariųjų sutarčių ar dinaminių pirkimų sistemų pagrindu, atveju, ataskaitos gali būti teikiamos kas<text:s/></text:span><text:span text:style-name="T995">ketvirtį</text:span><text:span text:style-name="T996"><text:s/></text:span><text:span text:style-name="T997">mėnesį</text:span><text:span text:style-name="T998"><text:s/>ne vėliau kaip per 5 darbo dienas<text:s/></text:span><text:span text:style-name="T999">ketvirčiui<text:s/></text:span><text:span text:style-name="T1000"><text:s/></text:span><text:span text:style-name="T1001">mėnesiui<text:s/></text:span><text:span text:style-name="T1002">pasibaigus Viešųjų pirkimų tarnybos nustatyta tvarka.“</text:span></text:p>
          </table:table-cell>
          <table:table-cell table:style-name="TableCell1003">
            <text:p text:style-name="P1004">Pritarti<text:s/></text:p>
          </table:table-cell>
          <table:table-cell table:style-name="TableCell1005">
            <text:p text:style-name="P1006"/>
          </table:table-cell>
        </table:table-row>
        <table:table-row table:style-name="TableRow1007">
          <table:table-cell table:style-name="TableCell1008">
            <text:p text:style-name="P1009">11.</text:p>
          </table:table-cell>
          <table:table-cell table:style-name="TableCell1010">
            <text:p text:style-name="Pasiūlymai5">Seimo nariai:</text:p>
            <text:p text:style-name="Pasiūlymai5">Kazys Starkevičius ir Andrius Kupčinskas,</text:p>
            <text:p text:style-name="Pasiūlymai5">2021-09-28</text:p>
          </table:table-cell>
          <table:table-cell table:style-name="TableCell1011">
            <text:p text:style-name="P1012">25</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Argumentai:</text:p>
            <text:p text:style-name="P1021"><text:span text:style-name="T1022">Dėl pakeitimų, kuriems buvo pritarta Seimo posėdyje svarstymo metu, pakitus įstatymo struktūrai ir straipsnių numeracijai, reikalinga patikslinti įstatymo<text:s/></text:span><text:span text:style-name="T1023">25<text:s/></text:span><text:span text:style-name="T1024">straipsniu dėstomas įsigaliojimo nuostatas</text:span><text:span text:style-name="T1025">.</text:span></text:p>
            <text:p text:style-name="P1026">Pasiūlymas:</text:p>
            <text:p text:style-name="P1027">Pakeisti įstatymo projekto 25 straipsnį ir jį išdėstyti taip:</text:p>
            <text:p text:style-name="P1028"><text:span text:style-name="T1029">„25 straipsnis. Įstatymo įsigaliojimas, įgyvendinimas ir taikymas</text:span></text:p>
            <text:soft-page-break/>
            <text:p text:style-name="P1030"><text:span text:style-name="T1031">1. Šis įstatymas, išskyrus šio straipsnio 2–7 dalis, įsigalioja 2022 m. sausio 1 d.</text:span></text:p>
            <text:p text:style-name="P1032"><text:bookmark-start text:name="part_52652073e55a44d7b4597c34d8c8bc2c"/><text:bookmark-end text:name="part_52652073e55a44d7b4597c34d8c8bc2c"/><text:span text:style-name="T1033">2. Šio įstatymo 1 straipsniu keičiamo Viešųjų pirkimų įstatymo 2 straipsnio 1</text:span><text:span text:style-name="T1034">1</text:span><text:span text:style-name="T1035"><text:s/>dalis, 3 straipsniu keičiamo Viešųjų pirkimų įstatymo 17 straipsnio 2 dalies 5 punktas, 4, 5, 8, 9, 15, 16, 17 straipsniai įsigalioja 2023 m. sausio 1 d.<text:s/></text:span></text:p>
            <text:p text:style-name="P1036"><text:span text:style-name="T1037">3. Šio įstatymo 1 straipsniu keičiamo Viešųjų pirkimų įstatymo 2 straipsnio 25</text:span><text:span text:style-name="T1038">1</text:span><text:span text:style-name="T1039"><text:s/>dalis, 21 straipsniu keičiamo Viešųjų pirkimų įstatymo 93 straipsnio 6 dalis, 23 straipsniu keičiamo Viešųjų pirkimų įstatymo 95 straipsnio 1 dalies 4</text:span><text:span text:style-name="T1040">2</text:span><text:span text:style-name="T1041"><text:s/>punktas ir 6 dalis įsigalioja 2022 m. liepos 1 d.<text:s/></text:span></text:p>
            <text:p text:style-name="P1042"><text:bookmark-start text:name="part_fc7c984b31514875a68c9f09528092d5"/><text:bookmark-start text:name="part_0e1c5e750cd447018a330c891b6bbb1a"/><text:bookmark-end text:name="part_fc7c984b31514875a68c9f09528092d5"/><text:bookmark-end text:name="part_0e1c5e750cd447018a330c891b6bbb1a"/>4. Lietuvos Respublikos Vyriausybė ar jos įgaliotos institucijos iki 2021 m. gruodžio 31 d. priima šio įstatymo 3 straipsniu keičiamo Viešųjų pirkimų įstatymo 17 straipsnio 2 dalies 3, 4 punktuose nurodytus įgyvendinamuosius teisės aktus.<text:s/></text:p>
            <text:p text:style-name="P1043">5. Lietuvos Respublikos Vyriausybė ir Viešųjų pirkimų tarnyba iki 2022 m. birželio 30 d. priima šio įstatymo 21 straipsniu keičiamo Viešųjų pirkimų įstatymo 93 straipsnio 6 dalyje ir 23 straipsniu keičiamo Viešųjų pirkimų įstatymo 95 straipsnio 6 dalyje nurodytus įgyvendinamuosius teisės aktus.</text:p>
            <text:p text:style-name="P1044">6. Lietuvos Respublikos Vyriausybė ar jos įgaliotos institucijos iki 2022 m. gruodžio 31 d. priima šio įstatymo 3 straipsniu keičiamo Viešųjų pirkimų įstatymo 17 straipsnio 2 dalies 5 punkte ir 16 straipsniu keičiamo Viešųjų pirkimų įstatymo 82 straipsnio 6 dalyje nurodytus įgyvendinamuosius teisės aktus.</text:p>
            <text:p text:style-name="P1045">7. Iki šio įstatymo nuostatų įsigaliojimo pradėtos<text:s/><text:soft-page-break/>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bookmark-start text:name="p_last"/><text:bookmark-end text:name="p_last"/></text:p>
          </table:table-cell>
          <table:table-cell table:style-name="TableCell1046">
            <text:p text:style-name="P1047">Pritarti iš dalies<text:s/></text:p>
          </table:table-cell>
          <table:table-cell table:style-name="TableCell1048">
            <text:p text:style-name="P1049">Argumentai:</text:p>
            <text:p text:style-name="Pasiūlymai5">Atsižvelgiant į Seimo kanceliarijos Teisės departamento pastabas<text:s/>Nr. <text:s/>8–10<text:s/>(dėl Įstatymo įsigaliojimo nuostatų patikslinimo), kurioms Ekonomikos komitetas<text:s/>pritarė,<text:s/>patikslinti Įstatymo<text:s/><text:soft-page-break/>25 str.</text:p>
            <text:p text:style-name="P1050"/>
            <text:p text:style-name="P1051">Pasiūlymas:</text:p>
            <text:p text:style-name="P1052">Pakeisti įstatymo projekto 25 straipsnį ir jį išdėstyti taip:</text:p>
            <text:p text:style-name="P1053"><text:span text:style-name="T1054">„25 straipsnis. Įstatymo įsigaliojimas, įgyvendinimas ir taikymas</text:span></text:p>
            <text:p text:style-name="P1055"><text:span text:style-name="T1056">1. Šis įstatymas, išskyrus šio straipsnio<text:s/></text:span><text:span text:style-name="T1057">2–7 dalis<text:s/></text:span><text:span text:style-name="T1058">2 ir 3 dalyje nurodytas nuostatas bei šio straipsnio 4-7 dalis</text:span><text:span text:style-name="T1059">, įsigalioja 2022 m. sausio 1 d.</text:span></text:p>
            <text:p text:style-name="P1060"><text:span text:style-name="T1061">2. Šio įstatymo 1<text:s/></text:span><text:span text:style-name="T1062">straipsniu keičiamo Viešųjų pirkimų įstatymo 2 straipsnio 1</text:span><text:span text:style-name="T1063">1</text:span><text:span text:style-name="T1064"><text:s/></text:span><text:span text:style-name="T1065">straipsnio 1<text:s/></text:span><text:span text:style-name="T1066">dalis, 3 straipsniu keičiamo Viešųjų pirkimų įstatymo 17 straipsnio 2 dalies 5 punktas, 4, 5, 8, 9, 15, 16, 17 straipsniai įsigalioja 2023 m. sausio 1 d.<text:s/></text:span></text:p>
            <text:p text:style-name="P1067"><text:span text:style-name="T1068">3. Šio įstatymo 1<text:s/></text:span><text:span text:style-name="T1069">straipsniu keičiamo Viešųjų pirkimų įstatymo 2 straipsnio 25</text:span><text:span text:style-name="T1070">1</text:span><text:span text:style-name="T1071"><text:s/></text:span><text:span text:style-name="T1072">straipsnio<text:s/></text:span><text:span text:style-name="T1073">2</text:span><text:span text:style-name="T1074"><text:s/>dalis, 21 straipsniu keičiamo Viešųjų pirkimų įstatymo 93 straipsnio 6 dalis, 23 straipsniu keičiamo Viešųjų<text:s/></text:span><text:soft-page-break/><text:span text:style-name="T1075">pirkimų įstatymo 95 straipsnio 1 dalies 4</text:span><text:span text:style-name="T1076">2</text:span><text:span text:style-name="T1077"><text:s/>punktas ir 6 dalis įsigalioja 2022 m. liepos 1 d.<text:s/></text:span></text:p>
            <text:p text:style-name="P1078">4. Lietuvos Respublikos Vyriausybė ar jos įgaliotos institucijos iki 2021 m. gruodžio 31 d. priima šio įstatymo 3 straipsniu keičiamo Viešųjų pirkimų įstatymo 17 straipsnio 2 dalies 3, 4 punktuose nurodytus įgyvendinamuosius teisės aktus.<text:s/></text:p>
            <text:p text:style-name="P1079">5. Lietuvos Respublikos Vyriausybė ir Viešųjų pirkimų tarnyba iki 2022 m. birželio 30 d. priima šio įstatymo 21 straipsniu keičiamo Viešųjų pirkimų įstatymo 93 straipsnio 6 dalyje ir 23 straipsniu keičiamo Viešųjų pirkimų įstatymo 95 straipsnio 6 dalyje nurodytus įgyvendinamuosius teisės aktus.</text:p>
            <text:p text:style-name="P1080">6. Lietuvos Respublikos Vyriausybė ar jos įgaliotos institucijos iki 2022 m.<text:s/><text:soft-page-break/>gruodžio 31 d. priima šio įstatymo 3 straipsniu keičiamo Viešųjų pirkimų įstatymo 17 straipsnio 2 dalies 5 punkte ir 16 straipsniu keičiamo Viešųjų pirkimų įstatymo 82 straipsnio 6 dalyje nurodytus įgyvendinamuosius teisės aktus.</text:p>
            <text:p text:style-name="P1081"><text:span text:style-name="T1082">7. Iki šio įstatymo nuostatų įsigaliojimo pradėtos pirkimų procedūros tęsiamos, sudarytų preliminariųjų sutarčių pagrindu atnaujintas tiekėjų varžymasis atliekamas, pagal sukurtą dinaminę pirkimo sistemą pirkimai atliekami pagal iki šio įstatymo įsigaliojimo galiojusias Lietuvos Respublikos viešųjų pirkimų įstatymo nuostatas.“</text:span></text:p>
          </table:table-cell>
        </table:table-row>
      </table:table>
      <text:p text:style-name="P1083"/>
      <text:p text:style-name="P1084"><text:span text:style-name="T1085">4</text:span><text:span text:style-name="T1086">. Balsavimo rezultatai:</text:span><text:span text:style-name="T1087"><text:s/></text:span><text:span text:style-name="T1088">pritarta bendru sutarimu.</text:span></text:p>
      <text:p text:style-name="P1089"/>
      <text:p text:style-name="P1090"/>
      <text:p text:style-name="P1091">Komiteto<text:s/>pirmininkas<text:tab/><text:tab/><text:tab/><text:tab/><text:tab/><text:tab/><text:tab/><text:tab/><text:tab/><text:tab/><text:tab/><text:tab/><text:tab/>Kazys Starkevičius</text:p>
      <text:p text:style-name="P1092"/>
      <text:p text:style-name="P1093"/>
      <text:p text:style-name="P1094"/>
      <text:p text:style-name="P1095"/>
      <text:p text:style-name="P1096"/>
      <text:p text:style-name="Normal"><text:span text:style-name="T1097">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1576in" text:min-label-width="0.25in"/>
        <style:text-properties style:font-name="Times New Roman"/>
      </text:list-level-style-bullet>
      <text:list-level-style-bullet text:level="2" text:style-name="WW_CharLFO11LVL2" text:bullet-char="o">
        <style:list-level-properties text:space-before="0.6576in" text:min-label-width="0.25in"/>
        <style:text-properties style:font-name="Courier New"/>
      </text:list-level-style-bullet>
      <text:list-level-style-bullet text:level="3" text:style-name="WW_CharLFO11LVL3" text:bullet-char="">
        <style:list-level-properties text:space-before="1.1576in" text:min-label-width="0.25in"/>
        <style:text-properties style:font-name="Wingdings"/>
      </text:list-level-style-bullet>
      <text:list-level-style-bullet text:level="4" text:style-name="WW_CharLFO11LVL4" text:bullet-char="">
        <style:list-level-properties text:space-before="1.6576in" text:min-label-width="0.25in"/>
        <style:text-properties style:font-name="Symbol"/>
      </text:list-level-style-bullet>
      <text:list-level-style-bullet text:level="5" text:style-name="WW_CharLFO11LVL5" text:bullet-char="o">
        <style:list-level-properties text:space-before="2.1576in" text:min-label-width="0.25in"/>
        <style:text-properties style:font-name="Courier New"/>
      </text:list-level-style-bullet>
      <text:list-level-style-bullet text:level="6" text:style-name="WW_CharLFO11LVL6" text:bullet-char="">
        <style:list-level-properties text:space-before="2.6576in" text:min-label-width="0.25in"/>
        <style:text-properties style:font-name="Wingdings"/>
      </text:list-level-style-bullet>
      <text:list-level-style-bullet text:level="7" text:style-name="WW_CharLFO11LVL7" text:bullet-char="">
        <style:list-level-properties text:space-before="3.1576in" text:min-label-width="0.25in"/>
        <style:text-properties style:font-name="Symbol"/>
      </text:list-level-style-bullet>
      <text:list-level-style-bullet text:level="8" text:style-name="WW_CharLFO11LVL8" text:bullet-char="o">
        <style:list-level-properties text:space-before="3.6576in" text:min-label-width="0.25in"/>
        <style:text-properties style:font-name="Courier New"/>
      </text:list-level-style-bullet>
      <text:list-level-style-bullet text:level="9" text:style-name="WW_CharLFO11LVL9" text:bullet-char="">
        <style:list-level-properties text:space-before="4.1576in" text:min-label-width="0.25in"/>
        <style:text-properties style:font-name="Wingdings"/>
      </text:list-level-style-bullet>
    </text:list-style>
    <text:list-style style:name="LFO12">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3">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9-29T10:34:00Z</meta:creation-date>
    <dc:date>2021-09-29T10:34:00Z</dc:date>
    <meta:print-date>2021-09-28T15: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6" meta:paragraph-count="362" meta:word-count="5327" meta:character-count="40184" meta:row-count="1304" meta:non-whitespace-character-count="35219"/>
  </office:meta>
</office:document-meta>
</file>