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0.17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SEIMO NUTARIMO „DĖL LIETUVOS RESPUBLIKOS SEIMO PETICIJŲ KOMISIJOS IŠVADOS DĖL PRANO KUCONIO PETICIJOS“</text:span></text:p>
      <text:p text:style-name="P7"><text:span text:style-name="T8">PROJEKTO NR. XIVP-2941</text:span></text:p>
      <text:p text:style-name="P9"/>
      <text:p text:style-name="P10">2023-09-0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Seimo VI (pavasario) sesijos 2023 m. liepos 4 d. posėdyje</text:span><text:s/><text:span text:style-name="T50">Seimo nutarimo „Dėl Lietuvos Respublikos Seimo Peticijų komisijos išvados dėl Pr</text:span><text:span text:style-name="T51">ano Kuconio peticijos“ projekto</text:span><text:span text:style-name="T52"><text:s/>Nr. XIVP-2941</text:span><text:span text:style-name="T53"><text:s/>pateikimo stadijoje nutarta<text:s/></text:span><text:span text:style-name="T54"> </text:span><text:span text:style-name="T55">d</text:span><text:span text:style-name="T56">aryti pertrauką iki kito posėdžio</text:span><text:span text:style-name="T57">. Nutarimo projekto 2 straipsnis, kuriuo pavedama<text:s/></text:span><text:span text:style-name="T58">Seimo Peticijų komisijai iki 2023 m. rugpjūčio 31 d. parengti šio nutarimo įgyve</text:span><text:span text:style-name="T59">ndinamųjų teisės aktų projektus, negali būti įgyvendintas.</text:span></text:p>
            <text:p text:style-name="P60"/>
            <text:p text:style-name="P61">Pasiūlymas:</text:p>
            <text:p text:style-name="P62">Seimo nutarimo „Dėl Lietuvos Respublikos Seimo Peticijų komisijos išvados dėl Prano Kuconio peticijos“<text:s/>projekto<text:s/>2 straipsnį išdėstyti taip:</text:p>
            <text:p text:style-name="P63">„Pavesti Seimo Peticijų komisijai iki 2023 m. spalio 31 d. parengti šio nutarimo įgyvendinamųjų teisės aktų projektus.“</text:p>
            <text:p text:style-name="P64"/>
          </table:table-cell>
        </table:table-row>
      </table:table>
      <text:p text:style-name="P65"/>
      <text:section text:name="Sect1" text:style-name="S1">
        <text:p text:style-name="P66"/>
        <text:p text:style-name="P67">Teikia</text:p>
        <text:p text:style-name="P68">Seimo narys<text:s/><text:tab/><text:tab/><text:tab/><text:tab/><text:tab/><text:span text:style-name="T69">(Parašas)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3-09-06T09:00:00Z</meta:creation-date>
    <dc:date>2023-09-06T09:00:00Z</dc:date>
    <meta:print-date>2023-09-05T13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" meta:word-count="127" meta:character-count="1044" meta:row-count="18" meta:non-whitespace-character-count="920"/>
  </office:meta>
</office:document-meta>
</file>