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background-color="#FFFFFF" fo:language="nb" fo:country="NO"/>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fo:background-color="#FFFFFF" fo:language="nb" fo:country="NO"/>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274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9215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1.668in" style:use-optimal-column-width="false"/>
    </style:style>
    <style:style style:name="Table46" style:family="table">
      <style:table-properties style:width="10.524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729in" fo:margin-right="-0.0722in" fo:text-indent="-0.0034in">
        <style:tab-stops/>
      </style:paragraph-properties>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Row80" style:family="table-row">
      <style:table-row-properties style:min-row-height="0.31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ulymai2" style:family="paragraph">
      <style:paragraph-properties fo:text-align="center"/>
    </style:style>
    <style:style style:name="P92" style:parent-style-name="Normal" style:family="paragraph">
      <style:paragraph-properties fo:text-align="center" fo:line-height="150%"/>
    </style:style>
    <style:style style:name="P93" style:parent-style-name="Normal" style:family="paragraph">
      <style:paragraph-properties fo:text-align="center" style:line-height-at-least="0.2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Calibri" style:font-weight-complex="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margin-left="-0.075in" fo:margin-right="-0.0666in">
        <style:tab-stops/>
      </style:paragraph-properties>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Calibri" style:font-weight-complex="bold"/>
    </style:style>
    <style:style style:name="P133" style:parent-style-name="Normal" style:family="paragraph">
      <style:paragraph-properties fo:keep-with-next="always" fo:text-align="justify" fo:text-indent="0.5in"/>
      <style:text-properties fo:font-weight="bold" style:font-weight-asian="bold" style:font-weight-complex="bold"/>
    </style:style>
    <style:style style:name="P134" style:parent-style-name="Normal" style:family="paragraph">
      <style:paragraph-properties fo:keep-with-next="always" fo:text-align="justify" fo:text-indent="0.5in"/>
      <style:text-properties fo:font-weight="bold" style:font-weight-asian="bold" style:font-weight-complex="bold"/>
    </style:style>
    <style:style style:name="TableColumn136" style:family="table-column">
      <style:table-column-properties style:column-width="0.3958in" style:use-optimal-column-width="false"/>
    </style:style>
    <style:style style:name="TableColumn137" style:family="table-column">
      <style:table-column-properties style:column-width="1.2743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5.2173in" style:use-optimal-column-width="false"/>
    </style:style>
    <style:style style:name="TableColumn142" style:family="table-column">
      <style:table-column-properties style:column-width="0.8854in" style:use-optimal-column-width="false"/>
    </style:style>
    <style:style style:name="TableColumn143" style:family="table-column">
      <style:table-column-properties style:column-width="1.2798in" style:use-optimal-column-width="false"/>
    </style:style>
    <style:style style:name="Table135" style:family="table">
      <style:table-properties style:width="10.3326in" fo:margin-left="0in" table:align="center"/>
    </style:style>
    <style:style style:name="TableRow144" style:family="table-row">
      <style:table-row-properties style:min-row-height="0.3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729in" fo:text-indent="0.0729in">
        <style:tab-stops/>
      </style:paragraph-propertie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313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ulymai2" style:family="paragraph">
      <style:paragraph-properties fo:text-align="center"/>
    </style:style>
    <style:style style:name="P181" style:parent-style-name="Normal" style:family="paragraph">
      <style:paragraph-properties fo:text-align="center" fo:line-height="150%"/>
    </style:style>
    <style:style style:name="P182" style:parent-style-name="Normal" style:family="paragraph">
      <style:paragraph-properties fo:text-align="center" style:line-height-at-least="0.2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185" style:parent-style-name="DefaultParagraphFont" style:family="text">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style:font-weight-complex="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ulymai2" style:family="paragraph">
      <style:paragraph-properties fo:text-align="center"/>
    </style:style>
    <style:style style:name="P207" style:parent-style-name="Normal" style:family="paragraph">
      <style:paragraph-properties fo:text-align="center" fo:line-height="150%"/>
    </style:style>
    <style:style style:name="P208" style:parent-style-name="Normal" style:family="paragraph">
      <style:paragraph-properties fo:text-align="center" style:line-height-at-least="0.2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weight-complex="bold"/>
    </style:style>
    <style:style style:name="P226" style:parent-style-name="Normal" style:family="paragraph">
      <style:paragraph-properties fo:keep-with-next="always" fo:text-indent="0.5in"/>
      <style:text-properties fo:font-weight="bold" style:font-weight-asian="bold" style:font-weight-complex="bold"/>
    </style:style>
    <style:style style:name="P227" style:parent-style-name="Normal" style:family="paragraph">
      <style:paragraph-properties fo:keep-with-next="always" fo:text-indent="0.5in"/>
      <style:text-properties fo:font-weight="bold" style:font-weight-asian="bold" style:font-weight-complex="bold"/>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P244" style:parent-style-name="Normal" style:family="paragraph">
      <style:paragraph-properties fo:text-align="justify" fo:line-height="115%" fo:text-indent="0.5in"/>
      <style:text-properties fo:font-weight="bold" style:font-weight-asian="bold"/>
    </style:style>
    <style:style style:name="TableColumn246" style:family="table-column">
      <style:table-column-properties style:column-width="0.3958in" style:use-optimal-column-width="false"/>
    </style:style>
    <style:style style:name="TableColumn247" style:family="table-column">
      <style:table-column-properties style:column-width="1.2743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5.3152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1812in" style:use-optimal-column-width="false"/>
    </style:style>
    <style:style style:name="Table245" style:family="table">
      <style:table-properties style:width="10.234in" fo:margin-left="0in" table:align="center"/>
    </style:style>
    <style:style style:name="TableRow254" style:family="table-row">
      <style:table-row-properties style:min-row-height="0.32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729in" fo:text-indent="0.0729in">
        <style:tab-stops/>
      </style:paragraph-properties>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313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text-properties fo:font-weight="bold" style:font-weight-asian="bold" style:font-weight-complex="bold" fo:color="#000000"/>
    </style:style>
    <style:style style:name="P300" style:parent-style-name="Normal" style:family="paragraph">
      <style:paragraph-properties fo:text-align="justify" fo:margin-left="0.3937in">
        <style:tab-stops/>
      </style:paragraph-properties>
      <style:text-properties style:font-weight-complex="bold" fo:color="#000000"/>
    </style:style>
    <style:style style:name="P301" style:parent-style-name="Normal" style:family="paragraph">
      <style:paragraph-properties fo:text-align="justify" fo:text-indent="0.4923in"/>
      <style:text-properties style:font-name-asian="Calibri" fo:font-weight="bold" style:font-weight-asian="bold"/>
    </style:style>
    <style:style style:name="P302" style:parent-style-name="Normal" style:family="paragraph">
      <style:paragraph-properties fo:text-align="justify" fo:text-indent="0.4923in"/>
      <style:text-properties style:font-name-asian="Calibri"/>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fo:font-weight="bold" style:font-weight-asian="bold"/>
    </style:style>
    <style:style style:name="T306" style:parent-style-name="DefaultParagraphFont" style:family="text">
      <style:text-properties style:font-name-asian="Calibri" fo:font-weight="bold" style:font-weight-asian="bold"/>
    </style:style>
    <style:style style:name="T307" style:parent-style-name="DefaultParagraphFont" style:family="text">
      <style:text-properties style:font-name-asian="Calibri" fo:font-weight="bold" style:font-weight-asian="bold"/>
    </style:style>
    <style:style style:name="T308" style:parent-style-name="DefaultParagraphFont" style:family="text">
      <style:text-properties style:font-name-asian="Calibri" fo:font-weight="bold" style:font-weight-asian="bold"/>
    </style:style>
    <style:style style:name="T309" style:parent-style-name="DefaultParagraphFont" style:family="text">
      <style:text-properties style:font-name-asian="Calibri" fo:font-weight="bold" style:font-weight-asian="bold"/>
    </style:style>
    <style:style style:name="T310" style:parent-style-name="DefaultParagraphFont" style:family="text">
      <style:text-properties style:font-name-asian="Calibri" fo:font-weight="bold" style:font-weight-asian="bold"/>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style:font-name-asian="Calibri" fo:font-weight="bold" style:font-weight-asian="bold"/>
    </style:style>
    <style:style style:name="P315" style:parent-style-name="Normal" style:family="paragraph">
      <style:paragraph-properties fo:text-align="justify" fo:text-indent="0.3937in"/>
      <style:text-properties style:font-weight-complex="bold" fo:color="#000000"/>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3937in"/>
      <style:text-properties style:font-weight-complex="bold"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330" style:parent-style-name="DefaultParagraphFont" style:family="text">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4923in"/>
      <style:text-properties style:font-name-asian="Calibri"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3937in"/>
      <style:text-properties style:font-name-asian="Calibri" fo:font-weight="bold" style:font-weight-asian="bold" fo:color="#000000" fo:background-color="#FFFFFF"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00000" fo:background-color="#FFFFFF"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fo:color="#000000" fo:background-color="#FFFFFF"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fo:color="#000000" style:language-asian="lt" style:country-asian="LT"/>
    </style:style>
    <style:style style:name="T353" style:parent-style-name="DefaultParagraphFont" style:family="text">
      <style:text-properties style:font-name-asian="Calibri" fo:font-style="italic" style:font-style-asian="italic" style:font-style-complex="italic"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T355" style:parent-style-name="DefaultParagraphFont" style:family="text">
      <style:text-properties style:font-name-asian="Calibri" fo:color="#000000" fo:background-color="#FFFFFF" style:language-asian="lt" style:country-asian="LT"/>
    </style:style>
    <style:style style:name="P356" style:parent-style-name="Normal" style:family="paragraph">
      <style:paragraph-properties fo:text-align="justify" fo:text-indent="0.3937in"/>
      <style:text-properties style:font-name-asian="Calibri" fo:color="#000000" fo:background-color="#FFFFFF" style:language-asian="lt" style:country-asian="LT"/>
    </style:style>
    <style:style style:name="P357" style:parent-style-name="Normal" style:family="paragraph">
      <style:paragraph-properties fo:text-align="justify" fo:text-indent="0.3937in"/>
      <style:text-properties style:font-name-asian="Calibri" fo:color="#000000" fo:background-color="#FFFFFF" style:language-asian="lt" style:country-asian="LT"/>
    </style:style>
    <style:style style:name="P358" style:parent-style-name="Normal" style:family="paragraph">
      <style:paragraph-properties fo:text-align="justify" fo:text-indent="0.3937in"/>
      <style:text-properties style:font-name-asian="Calibri" fo:font-weight="bold" style:font-weight-asian="bold" style:font-weight-complex="bold" fo:color="#000000"/>
    </style:style>
    <style:style style:name="P359" style:parent-style-name="Normal" style:family="paragraph">
      <style:paragraph-properties fo:text-align="justify" fo:text-indent="0.3937in"/>
      <style:text-properties style:font-name-asian="Calibri" fo:font-weight="bold" style:font-weight-asian="bold" style:font-weight-complex="bold" fo:color="#000000"/>
    </style:style>
    <style:style style:name="P360" style:parent-style-name="Normal" style:family="paragraph">
      <style:paragraph-properties fo:text-align="justify" fo:text-indent="0.3937in"/>
      <style:text-properties style:font-name-asian="Calibri" style:font-weight-complex="bold" fo:color="#000000"/>
    </style:style>
    <style:style style:name="P361" style:parent-style-name="Normal" style:family="paragraph">
      <style:paragraph-properties fo:text-align="justify" fo:text-indent="0.3937in"/>
      <style:text-properties fo:font-weight="bold" style:font-weight-asian="bold" style:font-weight-complex="bold" fo:color="#000000"/>
    </style:style>
    <style:style style:name="P362" style:parent-style-name="Normal" style:family="paragraph">
      <style:paragraph-properties fo:text-align="justify" fo:text-indent="0.3937in"/>
      <style:text-properties fo:color="#000000"/>
    </style:style>
    <style:style style:name="P363" style:parent-style-name="Normal" style:family="paragraph">
      <style:paragraph-properties fo:text-align="justify" fo:line-height="107%" fo:text-indent="0.3937in"/>
    </style:style>
    <style:style style:name="T364" style:parent-style-name="DefaultParagraphFont" style:family="text">
      <style:text-properties fo:color="#000000"/>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font-weight="bold" style:font-weight-asian="bold" style:font-weight-complex="bold" fo:color="#000000" style:language-asian="lt" style:country-asian="LT"/>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font-weight="bold" style:font-weight-asian="bold" style:font-weight-complex="bold" fo:color="#000000" style:language-asian="lt" style:country-asian="LT"/>
    </style:style>
    <style:style style:name="T373" style:parent-style-name="DefaultParagraphFont" style:family="text">
      <style:text-properties style:font-name-asian="Calibri" fo:color="#000000" style:language-asian="lt" style:country-asian="LT"/>
    </style:style>
    <style:style style:name="T3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75" style:parent-style-name="DefaultParagraphFont" style:family="text">
      <style:text-properties style:font-name-asian="Calibri" fo:color="#000000" style:language-asian="lt" style:country-asian="LT"/>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77" style:parent-style-name="DefaultParagraphFont" style:family="text">
      <style:text-properties style:font-name-asian="Calibri" fo:font-weight="bold" style:font-weight-asian="bold" style:font-weight-complex="bold" fo:color="#000000" style:language-asian="lt" style:country-asian="LT"/>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80" style:parent-style-name="DefaultParagraphFont" style:family="text">
      <style:text-properties style:font-name-asian="Calibri" fo:color="#000000" style:language-asian="lt" style:country-asian="LT"/>
    </style:style>
    <style:style style:name="T381" style:parent-style-name="DefaultParagraphFont" style:family="text">
      <style:text-properties style:font-name-asian="Calibri" fo:font-weight="bold" style:font-weight-asian="bold" style:font-weight-complex="bold" fo:color="#000000" style:language-asian="lt" style:country-asian="LT"/>
    </style:style>
    <style:style style:name="T382" style:parent-style-name="DefaultParagraphFont" style:family="text">
      <style:text-properties style:font-name-asian="Calibri" fo:color="#000000" style:language-asian="lt" style:country-asian="LT"/>
    </style:style>
    <style:style style:name="T383" style:parent-style-name="DefaultParagraphFont" style:family="text">
      <style:text-properties style:font-name-asian="Calibri" fo:font-weight="bold" style:font-weight-asian="bold" style:font-weight-complex="bold" fo:color="#000000" style:language-asian="lt" style:country-asian="LT"/>
    </style:style>
    <style:style style:name="T384" style:parent-style-name="DefaultParagraphFont" style:family="text">
      <style:text-properties style:font-name-asian="Calibri" fo:font-weight="bold" style:font-weight-asian="bold" style:font-weight-complex="bold" fo:color="#000000" style:language-asian="lt" style:country-asian="LT"/>
    </style:style>
    <style:style style:name="T385" style:parent-style-name="DefaultParagraphFont" style:family="text">
      <style:text-properties style:font-name-asian="Calibri" fo:font-weight="bold" style:font-weight-asian="bold" style:font-weight-complex="bold" fo:color="#000000" style:language-asian="lt" style:country-asian="LT"/>
    </style:style>
    <style:style style:name="T386" style:parent-style-name="DefaultParagraphFont" style:family="text">
      <style:text-properties style:font-name-asian="Calibri" fo:color="#000000"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4923in"/>
      <style:text-properties style:font-name-asian="Calibri" style:font-weight-complex="bold"/>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937in"/>
      <style:text-properties fo:font-weight="bold" style:font-weight-asian="bold" style:font-weight-complex="bold" fo:color="#000000"/>
    </style:style>
    <style:style style:name="P405" style:parent-style-name="Normal" style:family="paragraph">
      <style:paragraph-properties fo:text-align="justify" fo:line-height="107%" fo:text-indent="0.3937in"/>
    </style:style>
    <style:style style:name="P406" style:parent-style-name="Normal" style:family="paragraph">
      <style:paragraph-properties fo:text-align="justify" fo:text-indent="0.3937in"/>
      <style:text-properties fo:font-weight="bold" style:font-weight-asian="bold" style:font-weight-complex="bold" fo:color="#000000"/>
    </style:style>
    <style:style style:name="P407" style:parent-style-name="Normal" style:family="paragraph">
      <style:paragraph-properties fo:text-align="justify" fo:text-indent="0.3937in"/>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text-position="super 66.6%"/>
    </style:style>
    <style:style style:name="T415" style:parent-style-name="DefaultParagraphFont" style:family="text">
      <style:text-properties style:font-name-asian="Calibri" fo:color="#000000"/>
    </style:style>
    <style:style style:name="P416" style:parent-style-name="Normal" style:family="paragraph">
      <style:paragraph-properties fo:text-align="justify"/>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font-weight="bold" style:font-weight-asian="bold" fo:color="#000000"/>
    </style:style>
    <style:style style:name="T419" style:parent-style-name="DefaultParagraphFont" style:family="text">
      <style:text-properties style:font-name-asian="Calibri" fo:font-weight="bold" style:font-weight-asian="bold" fo:color="#000000" style:text-position="super 66.6%"/>
    </style:style>
    <style:style style:name="T420" style:parent-style-name="DefaultParagraphFont" style:family="text">
      <style:text-properties style:font-name-asian="Calibri" fo:font-weight="bold" style:font-weight-asian="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style:font-name-asian="Calibri"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427" style:parent-style-name="DefaultParagraphFont" style:family="text">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4923in"/>
      <style:text-properties style:font-name-asian="Calibri"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7%" fo:text-indent="0.3937in"/>
      <style:text-properties style:font-name-asian="Calibri" fo:font-weight="bold" style:font-weight-asian="bold" style:font-weight-complex="bold" fo:color="#000000"/>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ext-properties fo:font-weight="bold" style:font-weight-asian="bold" style:font-weight-complex="bold" fo:color="#000000"/>
    </style:style>
    <style:style style:name="P446" style:parent-style-name="Normal" style:family="paragraph">
      <style:paragraph-properties fo:text-align="justify" fo:text-indent="0.3937in"/>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text-position="super 66.6%"/>
    </style:style>
    <style:style style:name="T455" style:parent-style-name="DefaultParagraphFont" style:family="text">
      <style:text-properties style:font-name-asian="Calibri" fo:color="#000000"/>
    </style:style>
    <style:style style:name="P456" style:parent-style-name="Normal" style:family="paragraph">
      <style:paragraph-properties fo:text-align="justify"/>
    </style:style>
    <style:style style:name="T457" style:parent-style-name="DefaultParagraphFont" style:family="text">
      <style:text-properties style:font-name-asian="Calibri" fo:font-weight="bold" style:font-weight-asian="bold" fo:color="#000000"/>
    </style:style>
    <style:style style:name="T458" style:parent-style-name="DefaultParagraphFont" style:family="text">
      <style:text-properties style:font-name-asian="Calibri" fo:font-weight="bold" style:font-weight-asian="bold" fo:color="#000000"/>
    </style:style>
    <style:style style:name="T459" style:parent-style-name="DefaultParagraphFont" style:family="text">
      <style:text-properties style:font-name-asian="Calibri" fo:font-weight="bold" style:font-weight-asian="bold" fo:color="#000000" style:text-position="super 66.6%"/>
    </style:style>
    <style:style style:name="T460" style:parent-style-name="DefaultParagraphFont" style:family="text">
      <style:text-properties style:font-name-asian="Calibri" fo:font-weight="bold" style:font-weight-asian="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text-position="super 66.6%"/>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style:font-name-asian="Calibri"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468" style:parent-style-name="DefaultParagraphFont" style:family="text">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4923in"/>
      <style:text-properties style:font-name-asian="Calibri" style:font-weight-complex="bold"/>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3937in"/>
      <style:text-properties style:font-name-asian="Calibri" fo:font-weight="bold" style:font-weight-asian="bold" style:font-weight-complex="bold"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text-align="justify" fo:text-indent="0.3937in"/>
      <style:text-properties style:font-name-asian="Calibri" fo:font-weight="bold" style:font-weight-asian="bold" style:font-weight-complex="bold" fo:color="#000000"/>
    </style:style>
    <style:style style:name="P489" style:parent-style-name="Normal" style:family="paragraph">
      <style:paragraph-properties fo:text-align="justify" fo:text-indent="0.3937in"/>
      <style:text-properties style:font-name-asian="Calibri" style:font-weight-complex="bold" fo:color="#000000"/>
    </style:style>
    <style:style style:name="P490" style:parent-style-name="Normal" style:family="paragraph">
      <style:paragraph-properties fo:text-align="justify" fo:line-height="107%" fo:text-indent="0.3937in"/>
    </style:style>
    <style:style style:name="T491" style:parent-style-name="DefaultParagraphFont" style:family="text">
      <style:text-properties style:font-name-asian="Calibri" fo:font-weight="bold" style:font-weight-asian="bold" style:font-weight-complex="bold" fo:color="#000000"/>
    </style:style>
    <style:style style:name="T492" style:parent-style-name="DefaultParagraphFont" style:family="text">
      <style:text-properties style:font-name-asian="Calibri" fo:font-weight="bold" style:font-weight-asian="bold" style:font-weight-complex="bold" fo:color="#000000"/>
    </style:style>
    <style:style style:name="T493" style:parent-style-name="DefaultParagraphFont" style:family="text">
      <style:text-properties style:font-name-asian="Calibri" fo:font-weight="bold" style:font-weight-asian="bold"/>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498" style:parent-style-name="DefaultParagraphFont" style:family="text">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4923in"/>
      <style:text-properties style:font-name-asian="Calibri" style:font-weight-complex="bold"/>
    </style:style>
    <style:style style:name="P501" style:parent-style-name="Normal" style:family="paragraph">
      <style:paragraph-properties fo:text-align="justify" fo:line-height="115%" fo:text-indent="0.5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15%"/>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style:text-properties fo:font-size="9pt" style:font-size-asian="9pt" style:font-size-complex="9pt"/>
    </style:style>
    <style:style style:name="P522" style:parent-style-name="Normal" style:family="paragraph">
      <style:paragraph-properties fo:text-align="justify"/>
      <style:text-properties fo:font-size="9pt" style:font-size-asian="9pt" style:font-size-complex="9pt"/>
    </style:style>
    <style:style style:name="P523" style:parent-style-name="Normal" style:family="paragraph">
      <style:paragraph-properties fo:text-align="justify"/>
      <style:text-properties fo:font-size="9pt" style:font-size-asian="9pt" style:font-size-complex="9pt"/>
    </style:style>
    <style:style style:name="P524" style:parent-style-name="Normal" style:family="paragraph">
      <style:paragraph-properties fo:text-align="justify"/>
      <style:text-properties fo:font-size="9pt" style:font-size-asian="9pt" style:font-size-complex="9pt"/>
    </style:style>
    <style:style style:name="P525" style:parent-style-name="Normal" style:family="paragraph">
      <style:paragraph-properties fo:text-align="justify"/>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 LIETUVOS RESPUBLIKOS </text:span><text:span text:style-name="T19">ELEKTROS ENERGETIKOS ĮSTATYMO</text:span></text:p>
      <text:p text:style-name="P20"><text:span text:style-name="T21">NR. </text:span><text:span text:style-name="T22">VIII-1881 51 STRAIPSNIO PAKEITIMO<text:s/></text:span><text:span text:style-name="T23">ĮSTATYMO </text:span><text:span text:style-name="T24">PROJEKTO<text:s/></text:span><text:span text:style-name="T25">Nr. XIVP-</text:span><text:span text:style-name="T26">2</text:span><text:span text:style-name="T27">616</text:span></text:p>
      <text:p text:style-name="P28"/>
      <text:p text:style-name="P29">2023-04-21<text:s text:c="2"/>Nr. 108-P-11<text:s text:c="3"/></text:p>
      <text:p text:style-name="P30">Vilnius</text:p>
      <text:p text:style-name="P31"/>
      <text:p text:style-name="P32"><text:span text:style-name="T33">1. Komiteto posėdyje (nuotoliniu būdu) dalyvavo:</text:span><text:s text:c="2"/>Komiteto pirmininkas Kazys Starkevičius, Komiteto pirmininko pavaduotojas Gintautas Paluckas, <text:s/>Komiteto nariai: Andrius Bagdonas, Andrius Kupčinskas, Deividas<text:s/>Labanavičius, Ieva Pakarklytė,<text:s/><text:s/>Paulius Saudargas, Lukas Savickas.</text:p>
      <text:p text:style-name="P34">Komiteto biuro vedėja Rima Petkūnienė, patarėjai: Raimonda Danė, <text:s/>Rasa Ona Duburaitė, Laura Jasiukėnienė, Irina Jurkšuvienė, <text:s/>Žilvinas Klimka, Darius Šaltmeris, padėjėja Zita Jodkonienė.</text:p>
      <text:p text:style-name="P35"><text:span text:style-name="T36">Kviestieji asmenys:</text:span><text:span text:style-name="T37"><text:s/></text:span><text:span text:style-name="T38">E</text:span><text:span text:style-name="T39">nergetikos viceministrė</text:span><text:span text:style-name="T40"><text:s/>Inga<text:s/></text:span><text:span text:style-name="T41">Žilienė</text:span><text:span text:style-name="T42">,</text:span><text:s/><text:span text:style-name="T43">Valstybinės energetikos reguliavimo tarybos pirmininkas Renatas Pocius.</text:span></text:p>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Eil.</text:span></text:p>
              <text:p text:style-name="P59"><text:span text:style-name="T60">Nr.</text:span></text:p>
            </table:table-cell>
            <table:table-cell table:style-name="TableCell61" table:number-rows-spanned="2">
              <text:p text:style-name="P62"><text:span text:style-name="T63">Pasiūlymo teikėjas, data</text:span></text:p>
            </table:table-cell>
            <table:table-cell table:style-name="TableCell64" table:number-columns-spanned="3">
              <text:p text:style-name="P65"><text:span text:style-name="T66">Siūloma keisti</text:span></text:p>
            </table:table-cell>
            <table:covered-table-cell/>
            <table:covered-table-cell/>
            <table:table-cell table:style-name="TableCell67" table:number-rows-spanned="2">
              <text:p text:style-name="P68"/>
              <text:p text:style-name="P69"><text:span text:style-name="T70">Pasiūlymo turinys</text:span></text:p>
              <text:p text:style-name="P71"/>
            </table:table-cell>
            <table:table-cell table:style-name="TableCell72" table:number-rows-spanned="2">
              <text:p text:style-name="P73"><text:span text:style-name="T74">Komiteto nuomonė</text:span></text:p>
            </table:table-cell>
            <table:table-cell table:style-name="TableCell75" table:number-rows-spanned="2">
              <text:p text:style-name="P76"><text:span text:style-name="T77">Argumentai,<text:s/></text:span></text:p>
              <text:p text:style-name="P78"><text:span text:style-name="T79">pagrindžiantys nuomonę</text:span></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s/></text:p>
          </table:table-cell>
          <table:table-cell table:style-name="TableCell90">
            <text:p text:style-name="P91">Seimo kanceliarijos Teisės departamentas,</text:p>
            <text:p text:style-name="P92">2023-04-17<text:s/></text:p>
            <text:p text:style-name="P93"/>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 Projektu siūloma papildyti Elektros energetikos įstatymo 51 straipsnio 3 dalį nauja nuostata: „Nepriklausomas tiekėjas turi teisę vienašališkai pakeisti sutarties sąlygas, kuriomis mažinama elektros energijos tiekimo kaina vartotojui.“ Siūloma nuostata diskutuotina. Pirma, formuluotė „pakeisti sutarties sąlygas, kuriomis mažinama elektros energijos tiekimo kaina“ gali būti suprantama dvejopai – kaip teisė vienašališkai sumažinti elektros energijos tiekimo kainą ir kaip teisė pakeisti sąlygas, kurios nustato kainos mažinimo taisykles, bet nebūtinai sumažina kainą. Antra, nėra pakankamai aiški elektros energijos tiekimo kainos vienašališko sumažinimo tvarka, įskaitant vartotojų informavimą apie kainos sumažinimą. Trečia, nėra aiškus naujos nuostatos santykis su galiojančiomis keičiamo įstatymo 51 straipsnio 3 dalies nuostatomis. Ketvirta, pagal projekto aiškinamąjį raštą, projektu siekiama suteikti teisę nepriklausomiems elektros energijos tiekėjams sumažinti elektros energijos tiekimo kainą buitiniams vartotojams, tačiau projekte tai neatsispindi. Penkta, iš projekto nuostatų nėra aišku, koks teikiamo siūlymo santykis su kitomis sutarties nuostatomis, pavyzdžiui, jeigu sutartyje būtų specialių nuostatų dėl sutarties keitimo (nustatančių, kad keičiant elektros energijos tiekimo kainą, pratęsiamas sutarties galiojimo terminas). Atsižvelgiant į tai, projektas tobulintinas. Siūlytina nuostatą dėl vienašališko kainos sumažinimo dėstyti naujoje 51 straipsnio 3</text:span><text:span text:style-name="T104">1</text:span><text:span text:style-name="T105"> dalyje, įtvirtinant nepriklausomo tiekėjo teisę vienašališkai sumažinti elektros energijos tiekimo kainą buitiniams vartotojams. Taip pat šioje 3</text:span><text:span text:style-name="T106">1</text:span><text:span text:style-name="T107"> dalyje reikėtų nustatyti buitinio vartotojo informavimo apie kainos sumažinimą tvarką ir, siekiant išvengti piktnaudžiavimo, įtvirtinti taisyklę, jog šiuo atveju (3</text:span><text:span text:style-name="T108">1</text:span><text:span text:style-name="T109"> dalyje nustatytu) 51 straipsnio 3 dalies nuostatos netaikomos, išskyrus tuos atvejus, kai kartu yra keičiamos kitos sutarties sąlygos.</text:span></text:p>
          </table:table-cell>
          <table:table-cell table:style-name="TableCell110">
            <text:p text:style-name="P111">Atsižvelgti</text:p>
          </table:table-cell>
          <table:table-cell table:style-name="TableCell112">
            <text:p text:style-name="P113">Žr. Ekonomikos komiteto patobulinto<text:s/>įstatymo projekto Nr. XIVP-2616(2)<text:s/>nuostatas</text:p>
          </table:table-cell>
        </table:table-row>
        <table:table-row table:style-name="TableRow114">
          <table:table-cell table:style-name="TableCell115">
            <text:p text:style-name="P116">2.</text:p>
          </table:table-cell>
          <table:table-cell table:style-name="TableCell117">
            <text:p text:style-name="P118">Seimo kanceliarijos Teisės departamentas,</text:p>
            <text:p text:style-name="P119">2023-04-1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2. Atsižvelgus į Energetikos ministerijos ir Valstybinės vartotojų teisių apsaugos tarnybos kompetenciją, nustatytą Elektros energetikos įstatyme, manytina, kad dėl projekto turėtų būti gauta Vyriausybės išvada.</text:p>
            <text:p text:style-name="P128"/>
          </table:table-cell>
          <table:table-cell table:style-name="TableCell129">
            <text:p text:style-name="P130">Nepritarti</text:p>
          </table:table-cell>
          <table:table-cell table:style-name="TableCell131">
            <text:p text:style-name="P132">Šiuo metu dalis buitinių vartotojų aktyviai nereaguoja į nepriklausomų tiekėjų raginimus keisti elektros tiekimo planus, kurie ne tik pagerintų buitinių vartotojų padėtį, bet taip<text:s/><text:soft-page-break/>pat būtų sumažinta ir finansinė našta valstybei (sumažėtų kompensacijų dydis už elektros energiją). Atsižvelgiant į būsimą naudą buitiniams vartotojams ir siekiant užtikrinti vartotojų teisėtus interesus, siūlomi pakeitimai, kurie sudarys galimybę nepriklausomiems tiekėjams vienašališkai mažinti elektros energijos tiekimo kainą, todėl šiems skubiems ir naudingiems pakeitimams netikslinga papildomai gauti Vyriausybės išvadą. <text:s/></text:p>
          </table:table-cell>
        </table:table-row>
      </table:table>
      <text:soft-page-break/>
      <text:h text:style-name="P133" text:outline-level="6">3. Piliečių, asociacijų, politinių partijų, lobistų ir kitų suinteresuotų asmenų pasiūlymai:<text:s/>-</text:h>
      <text:h text:style-name="P134" text:outline-level="6">4. Valstybės ir savivaldybių institucijų ir įstaigų pasiūlymai:<text:s/></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text:span text:style-name="T147">Eil.</text:span></text:p>
              <text:p text:style-name="P148"><text:span text:style-name="T149">Nr.</text:span></text:p>
            </table:table-cell>
            <table:table-cell table:style-name="TableCell150" table:number-rows-spanned="2">
              <text:p text:style-name="P151"><text:span text:style-name="T152">Pasiūlymo teikėjas, data</text:span></text:p>
            </table:table-cell>
            <table:table-cell table:style-name="TableCell153" table:number-columns-spanned="3">
              <text:p text:style-name="P154"><text:span text:style-name="T155">Siūloma keisti</text:span></text:p>
            </table:table-cell>
            <table:covered-table-cell/>
            <table:covered-table-cell/>
            <table:table-cell table:style-name="TableCell156" table:number-rows-spanned="2">
              <text:p text:style-name="P157"/>
              <text:p text:style-name="P158"><text:span text:style-name="T159">Pasiūlymo turinys</text:span></text:p>
              <text:p text:style-name="P160"/>
            </table:table-cell>
            <table:table-cell table:style-name="TableCell161" table:number-rows-spanned="2">
              <text:p text:style-name="P162"><text:span text:style-name="T163">Komiteto nuomonė</text:span></text:p>
            </table:table-cell>
            <table:table-cell table:style-name="TableCell164" table:number-rows-spanned="2">
              <text:p text:style-name="P165"><text:span text:style-name="T166">Argumentai,<text:s/></text:span></text:p>
              <text:p text:style-name="P167"><text:span text:style-name="T168">pagrindžiantys nuomonę</text:span></text:p>
            </table:table-cell>
          </table:table-row>
          <table:table-row table:style-name="TableRow169">
            <table:covered-table-cell>
              <text:p text:style-name="Normal"/>
            </table:covered-table-cell>
            <table:covered-table-cell>
              <text:p text:style-name="Normal"/>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6">
          <table:table-cell table:style-name="TableCell177">
            <text:p text:style-name="P178">1.<text:s/></text:p>
          </table:table-cell>
          <table:table-cell table:style-name="TableCell179">
            <text:p text:style-name="P180">Lietuvos Respublikos Prezidento kanceliarija,</text:p>
            <text:p text:style-name="P181">2023-04-19<text:s/></text:p>
            <text:p text:style-name="P182"/>
          </table:table-cell>
          <table:table-cell table:style-name="TableCell183">
            <text:p text:style-name="P184"><text:span text:style-name="T185">3</text:span></text:p>
          </table:table-cell>
          <table:table-cell table:style-name="TableCell186">
            <text:p text:style-name="P187">1</text:p>
          </table:table-cell>
          <table:table-cell table:style-name="TableCell188">
            <text:p text:style-name="P189"/>
          </table:table-cell>
          <table:table-cell table:style-name="TableCell190">
            <text:p text:style-name="P191">Prezidento kanceliarija susipažino su Seimo nario Kazio Starkevičiaus parengtu Elektros energetikos įstatymo Nr. VIII-1881 51 straipsnio pakeitimo įstatymo projektu (toliau – Įstatymo projektas) ir jam pritaria.</text:p>
            <text:p text:style-name="P192">Kartu, siekiant teisinio aiškumo, siūlome Įstatymo projektu keičiamą 51 straipsnio 3 dalį patikslinti nuostata, užtikrinančia, kad vienašališkai keičiant sutartį elektros tiekimo kainos mažinimo tikslais nebūtų vienašališkai tuo pačiu pakeičiamos ir kitos esminės sutarties sąlygos (pavyzdžiui, sutarties galiojimo laikotarpis, kt.). Siūlomas 51 straipsnio 3 dalies redakcijos papildymas:<text:s/></text:p>
            <text:p text:style-name="P193">„3.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vartotojui neišreiškus savo valios dėl energetikos įmonės siūlomų sutarties sąlygų pakeitimo, sutartis laikoma nepakeista.<text:s/><text:span text:style-name="T194">Nepriklausomas tiekėjas turi teisę vienašališkai pakeisti sutarties sąlygas,<text:s/></text:span><text:soft-page-break/><text:span text:style-name="T195">kuriomis mažinama elektros energijos tiekimo kaina vartotojui,<text:s/></text:span><text:span text:style-name="T196">nekeičiant kitų sutarties sąlygų</text:span><text:span text:style-name="T197">.</text:span>“</text:p>
          </table:table-cell>
          <table:table-cell table:style-name="TableCell198">
            <text:p text:style-name="P199">Atsižvelgti</text:p>
          </table:table-cell>
          <table:table-cell table:style-name="TableCell200">
            <text:p text:style-name="P201">Žr. Ekonomikos komiteto pasiūlymą Nr. 3</text:p>
          </table:table-cell>
        </table:table-row>
        <table:table-row table:style-name="TableRow202">
          <table:table-cell table:style-name="TableCell203">
            <text:p text:style-name="P204">2.</text:p>
          </table:table-cell>
          <table:table-cell table:style-name="TableCell205">
            <text:p text:style-name="P206">Lietuvos Respublikos Prezidento kanceliarija,</text:p>
            <text:p text:style-name="P207">2023-04-19<text:s/></text:p>
            <text:p text:style-name="P208"/>
          </table:table-cell>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Taip pat, siekiant padidinti nepriklausomų elektros tiekėjų konkurenciją ir palengvinti pasirinkimą buitiniams vartotojams palyginant tarpusavyje keletą to paties laikotarpio fiksuotų kainų planų, siūlome Įstatymo projektą papildyti pareiga nepriklausomiems elektros tiekėjams, teikiantiems buitiniams vartotojams fiksuotos kainos planus, juos teikti standartiniams populiariausiems 12 mėn., 24 mėn. ir 36 mėn. sutarties galiojimo laikotarpiams.<text:s/></text:p>
            <text:p text:style-name="P217">Pažymėtina, kad šiuo metu skirtingų nepriklausomų elektros tiekėjų siūlomų fiksuotų planų sutarčių galiojimo laikotarpiai yra skirtingi ir šiuo aspektu tarpusavyje nekonkuruojantys. Todėl vartotojas, norintis pasirinkti tam tikro konkretaus laikotarpio fiksuotos kainos sutartį, neturi pasirinkimo, nes dažnu atveju gali rinktis tik iš vieno tiekėjo. Pavyzdžiui, remiantis paskutinio meto duomenimis, 6 mėn. ir 12 mėn. kainos fiksavimo planus siūlo tik 1 tiekėjas, o 24 mėn., 36 mėn. kainos fiksavimo laikotarpio planus – tik 2 tiekėjai.</text:p>
            <text:p text:style-name="P218">Atsižvelgiant į tai, siūlome papildyti Įstatymo projekto 46 straipsnio 6 dalį 8 punktu: <text:s/></text:p>
            <text:p text:style-name="P219">„<text:span text:style-name="T220">8) buitiniams vartotojams siūlydamas elektros energijos tiekimo fiksuotos kainos sutartį, teikti fiksuotos kainos pasiūlymus 12, 24 ir 36 mėnesių galiojimo laikotarpiams. Nepriklausomas tiekėjas papildomai gali siūlyti ir kitokio galiojimo laikotarpio fiksuotos kainos sutartis.</text:span>“</text:p>
            <text:p text:style-name="P221">Manome, kad tokia nuostata galėtų įsigalioti nuo š. m. birželio 1 dienos.</text:p>
          </table:table-cell>
          <table:table-cell table:style-name="TableCell222">
            <text:p text:style-name="P223">Atsižvelgti</text:p>
          </table:table-cell>
          <table:table-cell table:style-name="TableCell224">
            <text:p text:style-name="P225">Žr. Ekonomikos komiteto pasiūlymus<text:s/>Nr.<text:s/>1<text:s/>ir Nr. 2</text:p>
          </table:table-cell>
        </table:table-row>
      </table:table>
      <text:h text:style-name="P226" text:outline-level="6">5. Subjektų, turinčių įstatymų leidybos iniciatyvos teisę, pasiūlymai:-</text:h>
      <text:h text:style-name="P227" text:outline-level="6">6. Seimo paskirtų papildomų komitetų / komisijų pasiūlymai:-</text:h>
      <text:p text:style-name="P228"><text:span text:style-name="T229">7. Komiteto sprendimas ir pasiūlymai:</text:span></text:p>
      <text:p text:style-name="P230"><text:span text:style-name="T231">7.1. Sprendimas<text:s/></text:span>(pagal Lietuvos Respublikos Seimo statuto 150 straipsnį. Jeigu siūlomas sprendimas numatytas Seimo statuto 150 straipsnio 1 dalies 3–6 punktuose, pateikiami šio sprendimo argumentai):<text:s/><text:span text:style-name="T232">pritarti komiteto<text:s/></text:span><text:span text:style-name="T233">pat</text:span><text:span text:style-name="T234">obulintam</text:span><text:span text:style-name="T235"><text:s/></text:span><text:span text:style-name="T236">įstatymo projektui</text:span><text:span text:style-name="T237"><text:s/>Nr.XI</text:span><text:span text:style-name="T238">V</text:span><text:span text:style-name="T239">P-</text:span><text:span text:style-name="T240">2</text:span><text:span text:style-name="T241">616</text:span><text:span text:style-name="T242">(2)</text:span><text:span text:style-name="T243"><text:s/>ir komiteto išvadoms.</text:span></text:p>
      <text:p text:style-name="P244">7.2. Pasiūlymai:<text:s/></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soft-page-break/>
              <text:p text:style-name="P256"><text:span text:style-name="T257">Eil.</text:span></text:p>
              <text:p text:style-name="P258"><text:span text:style-name="T259">Nr.</text:span></text:p>
            </table:table-cell>
            <table:table-cell table:style-name="TableCell260" table:number-rows-spanned="2">
              <text:p text:style-name="P261"><text:span text:style-name="T262">Pasiūlymo teikėjas, data</text:span></text:p>
            </table:table-cell>
            <table:table-cell table:style-name="TableCell263" table:number-columns-spanned="3">
              <text:p text:style-name="P264"><text:span text:style-name="T265">Siūloma keisti</text:span></text:p>
            </table:table-cell>
            <table:covered-table-cell/>
            <table:covered-table-cell/>
            <table:table-cell table:style-name="TableCell266" table:number-rows-spanned="2">
              <text:p text:style-name="P267"/>
              <text:p text:style-name="P268"><text:span text:style-name="T269">Pasiūlymo turinys</text:span></text:p>
              <text:p text:style-name="P270"/>
            </table:table-cell>
            <table:table-cell table:style-name="TableCell271" table:number-rows-spanned="2">
              <text:p text:style-name="P272"><text:span text:style-name="T273">Komiteto nuomonė</text:span></text:p>
            </table:table-cell>
            <table:table-cell table:style-name="TableCell274" table:number-rows-spanned="2">
              <text:p text:style-name="P275"><text:span text:style-name="T276">Argumentai,<text:s/></text:span></text:p>
              <text:p text:style-name="P277"><text:span text:style-name="T278">pagrindžiantys nuomonę</text:span></text:p>
            </table:table-cell>
          </table:table-row>
          <table:table-row table:style-name="TableRow279">
            <table:covered-table-cell>
              <text:p text:style-name="Normal"/>
            </table:covered-table-cell>
            <table:covered-table-cell>
              <text:p text:style-name="Normal"/>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6">
          <table:table-cell table:style-name="TableCell287">
            <text:p text:style-name="P288">1.<text:s/></text:p>
          </table:table-cell>
          <table:table-cell table:style-name="TableCell289">
            <text:p text:style-name="P290">Ekonomikos komitetas,</text:p>
            <text:p text:style-name="P291">2023-04-21</text:p>
          </table:table-cell>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Pasiūlymai:</text:p>
            <text:p text:style-name="P300">1.Papildyti įstatymo projektą nauju 1 straipsniu ir jį išdėstyti taip:</text:p>
            <text:p text:style-name="P301">„1 straipsnis. 46 straipsnio pakeitimas</text:p>
            <text:p text:style-name="P302">Papildyti 46 straipsnio 6 dalį 8 punktu: <text:s/></text:p>
            <text:p text:style-name="P303"><text:span text:style-name="T304">„</text:span><text:span text:style-name="T305">8)</text:span><text:span text:style-name="T306"><text:s/>siūlyti buitiniams vartotojams 12</text:span><text:span text:style-name="T307"><text:s/>ir</text:span><text:span text:style-name="T308"><text:s/>24 mėnesių elektros energijos tiekimo fiksuotos kainos<text:s/></text:span><text:span text:style-name="T309">sutart</text:span><text:span text:style-name="T310">is</text:span><text:span text:style-name="T311">. Nepriklausomas</text:span><text:span text:style-name="T312"><text:s/>tiekėjas taip pat gali siūlyti ir kitokios trukmės elektros energijos tiekimo fiksuotos kaino</text:span><text:span text:style-name="T313">s sutartis</text:span><text:span text:style-name="T314">.“<text:s/></text:span></text:p>
            <text:p text:style-name="P315">2. Pakeisti įstatymo pavadinimą ir jį išdėstyti taip:</text:p>
            <text:p text:style-name="P316"><text:span text:style-name="T317">„</text:span><text:span text:style-name="T318">LIETUVOS RESPUBLIKOS</text:span><text:span text:style-name="T319"><text:s/></text:span><text:span text:style-name="T320">ELEKTROS ENERGETIKOS ĮSTATYMO NR. VIII-1881<text:s/></text:span><text:span text:style-name="T321">46</text:span><text:span text:style-name="T322">, 47</text:span><text:span text:style-name="T323"><text:s/></text:span><text:span text:style-name="T324">IR</text:span><text:span text:style-name="T325"><text:s/>51 STRAIPSNIŲ PAKEITIMO ĮSTATYMAS</text:span><text:span text:style-name="T326">“</text:span></text:p>
            <text:p text:style-name="P327">3. Atitinkamai patikslinti<text:s/>įstatymo<text:s/>projekto<text:s/>straipsnių numeraciją.</text:p>
          </table:table-cell>
          <table:table-cell table:style-name="TableCell328">
            <text:p text:style-name="P329"><text:span text:style-name="T330">Pritarti</text:span></text:p>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Ekonomikos komitetas,</text:p>
            <text:p text:style-name="P338">2023-04-21</text:p>
          </table:table-cell>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Argumentai:</text:p>
            <text:p text:style-name="P347"><text:span text:style-name="T348">Vartojimo sutarties instituto specifika pasireiškia ir sutarčių pabaigos (sutarties nutraukimo ar atsisakymo) teisiniame reguliavime, kuris daugeliu atveju suteikia vartotojui teisę atsisakyti vartojimo sutarties ar nutraukti sutartį palankesne tvarka negu kitų sutarčių atveju. Kaip antai,<text:s/></text:span><text:span text:style-name="T349">CK 6.390 str. 1 d. nustatyta, kad abonentas, kai pagal energijos pirkimo-pardavimo sutartį jis yra fizinis asmuo – vartotojas, naudojantis energiją buitinėms reikmėms, turi teisę nutraukti sutartį vienašališkai apie tai pranešdamas energijos tiekimo įmonei, jeigu yra visiškai sumokėjęs už sunaudotą energiją.</text:span><text:span text:style-name="T350"><text:s/></text:span><text:span text:style-name="T351">Lietuvos Respublikos elektros energetikos įstatymo<text:s/></text:span><text:span text:style-name="T352">47 str. 2 d. taip pat nurodyta, kad vartotojas turi teisę vienašališkai nutraukti sutartį su nepriklausomu tiekėju sutartyje nustatyta tvarka ir sąlygomis, išskyrus šio straipsnio 3 dalyje numatytus atvejus. To paties Įstatymo straipsnio 3 dalyje nurodyta, kad buitiniai vartotojai, labai mažos įmonės ir mažos įmonės, kaip jos apibrėžtos Lietuvos Respublikos smulkiojo ir vidutinio verslo plėtros įstatyme, turi teisę<text:s/></text:span><text:span text:style-name="T353">vienašališkai neatlygintinai nutraukti</text:span><text:span text:style-name="T354"><text:s/>elektros energijos pirkimo–pardavimo sutartį arba elektros energijos pirkimo–pardavimo ir persiuntimo paslaugos teikimo sutartį su nepriklausomu tiekėju ir turi teisę neatlygintinai pakeisti nepriklausomą tiekėją.<text:s/></text:span><text:span text:style-name="T355">Kaip matyti, minėtuose teisės aktuose numatyta buitinio energijos vartotojo teisė palankesnėmis sąlygomis vienašališkai nutraukti sutartį. Išlyga, draudžianti buitiniam vartotojui anksčiau laiko nutraukti terminuotą sutartį, šiuo metu elektros energetikos veiklą reglamentuojančiuose teisės aktuose nenumatyta.<text:s/></text:span></text:p>
            <text:p text:style-name="P356">Pažymėtina, kad teismų praktikoje konstatuota, kad vien ta aplinkybė, kad klientas vienašališkai nutraukė sutartį, negali būti traktuojama kaip kliento piktnaudžiavimas ar Sutarties šalių interesų pusiausvyros pažeidimas, kadangi klientas įgyvendino savo įstatyme įtvirtintą ir ginamą teisę (Kauno apylinkės teismo sprendimas byloje Nr. 2-12822-587/2014). Kitaip tariant minėtame sprendime Teismas konstatavo, kad vartotojui negali būti taikoma civilinė atsakomybė (netesybos) už pasinaudojimą įstatyme įtvirtinta teise nutraukti sutartį.<text:s/></text:p>
            <text:p text:style-name="P357">Apibendrinant pateiktą teisinį reglamentavimą bei teismų praktiką, darytina išvada, kad civilinė atsakomybė buitinio vartotojo atžvilgiu už elektros energijos pirkimo–pardavimo sutarties nutraukimą neturėtų būti taikoma.<text:s/></text:p>
            <text:p text:style-name="P358"/>
            <text:soft-page-break/>
            <text:p text:style-name="P359">Pasiūlymas:<text:s/></text:p>
            <text:p text:style-name="P360">Papildyti įstatymo projektą<text:s/>2<text:s/>straipsniu ir jį išdėstyti taip:</text:p>
            <text:p text:style-name="P361">„2 straipsnis. 47 straipsnio pakeitimas</text:p>
            <text:p text:style-name="P362">Pakeisti 47 straipsnio 3 dalį ir ją išdėstyti taip:</text:p>
            <text:p text:style-name="P363"><text:span text:style-name="T364">„3.<text:s/></text:span><text:span text:style-name="T365">Buitiniai vartotojai, labai mažos įmonės</text:span><text:span text:style-name="T366"><text:s/></text:span><text:span text:style-name="T367">ir mažos įmonės, kaip jos apibrėžtos Lietuvos Respublikos smulkiojo ir vidutinio verslo plėtros įstatyme, turi teisę vienašališkai<text:s/></text:span><text:span text:style-name="T368">neatlygintinai<text:s/></text:span><text:span text:style-name="T369">nutraukti elektros energijos pirkimo–pardavimo sutartį arba elektros energijos pirkimo–pardavimo ir persiuntimo paslaugos teikimo sutartį su nepriklausomu tiekėju ir turi teisę<text:s/></text:span><text:span text:style-name="T370">neatlygintinai<text:s/></text:span><text:span text:style-name="T371">pakeisti nepriklausomą tiekėją apie<text:s/></text:span><text:span text:style-name="T372">tai</text:span><text:span text:style-name="T373"><text:s/></text:span><text:span text:style-name="T374">elektros energijos pirkimo–pardavimo sutarties arba elektros energijos pirkimo–pardavimo ir persiuntimo paslaugos teikimo sutarties nutraukimą</text:span><text:span text:style-name="T375"><text:s/>raštu<text:s/></text:span><text:span text:style-name="T376">įspėti</text:span><text:span text:style-name="T377"><text:s/>įspėdami<text:s/></text:span><text:span text:style-name="T378">nepriklausomą tiekėją ne vėliau kaip prieš 2 savaites ir ne vėliau kaip per vieną mėnesį nuo šio įstatymo 51 straipsnio 7 dalyje nurodytos galutinės (uždarymo) sąskaitos gavimo dienos visiškai<text:s/></text:span><text:span text:style-name="T379">atsiskaityti</text:span><text:span text:style-name="T380"><text:s/></text:span><text:span text:style-name="T381">atsiskaitydami</text:span><text:span text:style-name="T382"><text:s/>su nepriklausomu tiekėju už suvartotą elektros energiją ir (ar) suteiktas paslaugas.<text:s/></text:span><text:span text:style-name="T383">Elektros energijos pirkimo–pardavimo sutartyse arba elektros energijos pirkimo–pardavimo ir persiuntimo paslaugos teikimo sutartyse, sudarytose su buitiniais vartotojais, labai mažomis įmonėmis ir mažomis įmonėmis, kaip jos apibrėžtos Smulkiojo ir vidutinio verslo plėtros įstatyme draudžiama numatyti sutarties nutraukimo, tiekėjo keitimo mokesčius ir (ar) netesybas, kurie būtų taikomi šioje dalyje nurodyt</text:span><text:span text:style-name="T384">iems vartotojams</text:span><text:span text:style-name="T385"><text:s/>už vienašališką energijos pirkimo–pardavimo sutarties arba elektros energijos pirkimo–pardavimo ir persiuntimo paslaugos teikimo sutarties nutraukimą.</text:span><text:span text:style-name="T386">“</text:span></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Ekonomikos komitetas,</text:p>
            <text:p text:style-name="P396">2023-04-21</text:p>
          </table:table-cell>
          <table:table-cell table:style-name="TableCell397">
            <text:p text:style-name="P398">3</text:p>
          </table:table-cell>
          <table:table-cell table:style-name="TableCell399">
            <text:p text:style-name="P400">1</text:p>
          </table:table-cell>
          <table:table-cell table:style-name="TableCell401">
            <text:p text:style-name="P402"/>
          </table:table-cell>
          <table:table-cell table:style-name="TableCell403">
            <text:p text:style-name="P404">Argumentai:<text:s/></text:p>
            <text:p text:style-name="P405">Siekiant apsaugoti buitinių vartotojų teises ir teisėtus interesus siūlomu teisiniu reglamentavimu būtina papildomai numatyti įpareigojimą nepriklausomam tiekėjui mažinant elektros energijos kainas nediskriminuoti vartotojų. Neįtvirtinus šio įpareigojimo nepriklausomi tekėjai turės galimybę buitiniams vartotojams siūlyti rinkos sąlygų neatitinkančius sutarties sąlygų pakeitimus bei tokiais savo veiksmais diskriminuoti atskiras buitinių vartotojų grupes.<text:s/></text:p>
            <text:p text:style-name="P406">Pasiūlymas:</text:p>
            <text:p text:style-name="P407">Papildyti įstatymo projekto<text:s/>3<text:s/>straipsnį<text:s/>1<text:s/>dalimi ir ją išdėstyti taip:</text:p>
            <text:p text:style-name="P408"><text:span text:style-name="T409">„</text:span><text:span text:style-name="T410">1</text:span><text:span text:style-name="T411">.</text:span><text:span text:style-name="T412"><text:s/></text:span><text:span text:style-name="T413">Papildyti 51 straipsnį 3</text:span><text:span text:style-name="T414">1</text:span><text:span text:style-name="T415"><text:s/>dalimi:</text:span></text:p>
            <text:p text:style-name="P416"><text:span text:style-name="T417"><text:s text:c="9"/></text:span><text:span text:style-name="T418">3</text:span><text:span text:style-name="T419">1</text:span><text:span text:style-name="T420">.<text:s/></text:span><text:span text:style-name="T421">Nepriklausomas tiekėjas turi teisę vienašališkai mažinti elektros energijos tiekimo kainą buitiniams vartotojams. Apie šį ketinimą buitiniai vartotojai turi būti informuojami raštu ir (ar) elektroninių ryšių priemonėmis</text:span><text:span text:style-name="T422">.</text:span><text:span text:style-name="T423"><text:s/>Šiuo atveju šio straipsnio 3 dalies nuostatos netaikomos, išskyrus atvejus, kai kartu yra keičiamos kitos sutarties sąlygos.</text:span><text:span text:style-name="T424">“</text:span></text:p>
          </table:table-cell>
          <table:table-cell table:style-name="TableCell425">
            <text:p text:style-name="P426"><text:span text:style-name="T427">Pritarti</text:span></text:p>
          </table:table-cell>
          <table:table-cell table:style-name="TableCell428">
            <text:p text:style-name="P429"/>
          </table:table-cell>
        </table:table-row>
        <table:table-row table:style-name="TableRow430">
          <table:table-cell table:style-name="TableCell431">
            <text:p text:style-name="P432">4.<text:s/></text:p>
          </table:table-cell>
          <table:table-cell table:style-name="TableCell433">
            <text:p text:style-name="P434">Ekonomikos komitetas,</text:p>
            <text:p text:style-name="P435">2023-04-21</text:p>
          </table:table-cell>
          <table:table-cell table:style-name="TableCell436">
            <text:p text:style-name="P437">3</text:p>
          </table:table-cell>
          <table:table-cell table:style-name="TableCell438">
            <text:p text:style-name="P439">2</text:p>
          </table:table-cell>
          <table:table-cell table:style-name="TableCell440">
            <text:p text:style-name="P441"/>
          </table:table-cell>
          <table:table-cell table:style-name="TableCell442">
            <text:p text:style-name="P443">Argumentai:</text:p>
            <text:p text:style-name="P444">Tinkamo vartotojų informavimo apie elektros energijos kainų pokyčius įgyvendinimas tiesiogiai įtakoja vartotojo elgseną, skatina jį operatyviai priimti jam<text:s/><text:soft-page-break/>finansiškai palankius sprendimus. Buitinis vartotojas kiekvieną mėnesį prieš apmokėdamas sąskaitą susipažįsta su sąskaitos turiniu, todėl informacijos apie kainų pokyčius pateikimas kartu su sąskaita užtikrins, kad minėta informacija pasieks buitinį vartotoją.<text:s/></text:p>
            <text:p text:style-name="P445">Pasiūlymas:</text:p>
            <text:p text:style-name="P446">Papildyti įstatymo projekto 3<text:s/>straipsnį<text:s/>2<text:s/>dalimi ir ją išdėstyti taip:</text:p>
            <text:p text:style-name="P447"><text:span text:style-name="T448">„</text:span><text:span text:style-name="T449">2</text:span><text:span text:style-name="T450">.</text:span><text:span text:style-name="T451"><text:s/></text:span><text:span text:style-name="T452">Papildyti 51 straipsnį<text:s/></text:span><text:span text:style-name="T453">7</text:span><text:span text:style-name="T454">1</text:span><text:span text:style-name="T455"><text:s/>dalimi:</text:span></text:p>
            <text:p text:style-name="P456"><text:span text:style-name="T457"><text:s text:c="10"/></text:span><text:span text:style-name="T458">7</text:span><text:span text:style-name="T459">1</text:span><text:span text:style-name="T460">.<text:s/></text:span><text:span text:style-name="T461">Nepriklausomas tiekėjas buitiniam vartotojui kartu su sąskaita privalo pateikti informaciją apie sąskaitos išrašymo dieną šio įstatymo 52</text:span><text:span text:style-name="T462">1</text:span><text:span text:style-name="T463"><text:s/>straipsnyje nurodytoje nepriklausomų tiekėjų pasiūlymų palyginimo priemonėje šio nepriklausomo tiekėjo siūlomą mažiausią elektros energijos tiekimo kainą, taikomą buitinio vartotojo sutartyje pasirinktam ele</text:span><text:span text:style-name="T464">ktros energijos tiekimo planui.</text:span><text:span text:style-name="T465">“</text:span></text:p>
          </table:table-cell>
          <table:table-cell table:style-name="TableCell466">
            <text:p text:style-name="P467"><text:span text:style-name="T468">Pritarti</text:span></text:p>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Ekonomikos komitetas,</text:p>
            <text:p text:style-name="P476">2023-04-21</text:p>
          </table:table-cell>
          <table:table-cell table:style-name="TableCell477">
            <text:p text:style-name="P478">4</text:p>
          </table:table-cell>
          <table:table-cell table:style-name="TableCell479">
            <text:p text:style-name="P480"/>
          </table:table-cell>
          <table:table-cell table:style-name="TableCell481">
            <text:p text:style-name="P482"/>
          </table:table-cell>
          <table:table-cell table:style-name="TableCell483">
            <text:p text:style-name="P484">Argumentai:<text:s/></text:p>
            <text:p text:style-name="P485"><text:span text:style-name="T486">Atsižvelgiant į tai, kad nepriklausomiems tiekėjams siekiant tinkamai įgyvendinti Elektros energetikos įstatymo pakeitimo projektu siūlomus pakeitimus yra reikalinga pasiruošti (pritaikyti informacines sistemas ir kitus techninius sprendimus), tikslinga<text:s/></text:span><text:span text:style-name="T487">įstatymo projektą papildyti straipsniu dėl įstatymo įsigaliojimo ir taikymo.</text:span></text:p>
            <text:p text:style-name="P488">Pasiūlymas:<text:s/></text:p>
            <text:p text:style-name="P489">Papildyti įstatymo projektą 4<text:s/>straipsniu ir jį išdėstyti taip:</text:p>
            <text:p text:style-name="P490"><text:span text:style-name="T491">„4</text:span><text:span text:style-name="T492"><text:s/>straipsnis.<text:s/></text:span><text:span text:style-name="T493">Įstatymo įsigaliojimas ir taikymas</text:span></text:p>
            <text:p text:style-name="P494"><text:s text:c="10"/>1.<text:s/>Šio įstatymo 1 straipsnis<text:s/><text:s/>ir<text:s/>3 straipsnio 2 dalis įsigalioja 2023 m. birželio 1 d.</text:p>
            <text:p text:style-name="P495"><text:s text:c="10"/>2.<text:s/>Energetikos ministras<text:s/>iki 2023 m. gegužės 31<text:s/>d. priima šio įstatymo įgyvendinamuosius teisės aktus.“</text:p>
          </table:table-cell>
          <table:table-cell table:style-name="TableCell496">
            <text:p text:style-name="P497"><text:span text:style-name="T498">Pritarti</text:span></text:p>
          </table:table-cell>
          <table:table-cell table:style-name="TableCell499">
            <text:p text:style-name="P500"/>
          </table:table-cell>
        </table:table-row>
      </table:table>
      <text:p text:style-name="P501"><text:span text:style-name="T502">8. Balsavimo rezultatai:<text:s/></text:span><text:s/>pritarta bendru sutarimu.</text:p>
      <text:p text:style-name="P503"><text:span text:style-name="T504"><text:s text:c="12"/>9. Komiteto paskirti</text:span><text:span text:style-name="T505"><text:s/>pranešėja</text:span><text:span text:style-name="T506">i</text:span><text:span text:style-name="T507">:<text:s/></text:span><text:s/><text:span text:style-name="T508">Kazys Starkevičius</text:span><text:span text:style-name="T509">,</text:span><text:span text:style-name="T510"><text:s/>Gintautas Paluckas</text:span><text:span text:style-name="T511">.</text:span></text:p>
      <text:p text:style-name="P512"><text:span text:style-name="T513">10. Komiteto narių atskiroji nuomonė: <text:s/></text:span>.</text:p>
      <text:p text:style-name="P514"><text:tab/>PRIDEDAMA.<text:s/>Komiteto patobulintas<text:s/>įstatymo projektas ir jo lyginamasis variantas</text:p>
      <text:p text:style-name="P515"><text:s/></text:p>
      <text:p text:style-name="P516"/>
      <text:p text:style-name="P517"/>
      <text:p text:style-name="P518">Komiteto pirmininkas<text:tab/><text:tab/><text:tab/><text:tab/><text:tab/><text:tab/><text:tab/><text:tab/><text:tab/><text:tab/><text:tab/>Kazys Starkevičius<text:tab/><text:tab/></text:p>
      <text:p text:style-name="P519"/>
      <text:p text:style-name="P520"/>
      <text:p text:style-name="P521"/>
      <text:p text:style-name="P522"/>
      <text:p text:style-name="P523">Komiteto biuro patarėja (ES) Rasa Ona Duburaitė</text:p>
      <text:p text:style-name="P524">Komiteto biuro<text:s/>patarėjas Žilvinas Klimka</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9</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21T08:16:00Z</meta:creation-date>
    <dc:date>2023-04-21T08:16: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8" meta:paragraph-count="178" meta:word-count="1928" meta:character-count="15728" meta:row-count="450" meta:non-whitespace-character-count="13978"/>
  </office:meta>
</office:document-meta>
</file>