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s" fo:country="ES"/>
    </style:style>
    <style:style style:name="T19" style:parent-style-name="DefaultParagraphFont" style:family="text">
      <style:text-properties style:font-weight-complex="bold" fo:language="en" fo:country="GB"/>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00%" fo:margin-left="0.1972in" fo:text-indent="0.2951in">
        <style:tab-stops/>
      </style:paragraph-properties>
    </style:style>
    <style:style style:name="T35" style:parent-style-name="DefaultParagraphFont" style:family="text">
      <style:text-properties fo:font-weight="bold" style:font-weight-asian="bold" style:font-weight-complex="bold"/>
    </style:style>
    <style:style style:name="P36" style:parent-style-name="Dalyviai" style:family="paragraph">
      <style:paragraph-properties fo:line-height="100%"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ize="10pt" style:font-size-asian="10pt"/>
    </style:style>
    <style:style style:name="TableColumn102" style:family="table-column">
      <style:table-column-properties style:column-width="0.3937in" style:use-optimal-column-width="false"/>
    </style:style>
    <style:style style:name="TableColumn103" style:family="table-column">
      <style:table-column-properties style:column-width="1.5861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3.8277in" style:use-optimal-column-width="false"/>
    </style:style>
    <style:style style:name="TableColumn108" style:family="table-column">
      <style:table-column-properties style:column-width="1.2986in" style:use-optimal-column-width="false"/>
    </style:style>
    <style:style style:name="TableColumn109" style:family="table-column">
      <style:table-column-properties style:column-width="1.95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486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3"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start"/>
    </style:style>
    <style:style style:name="TableCell139" style:family="table-cell">
      <style:table-cell-properties fo:border="0.0069in solid #000000" fo:padding-top="0in" fo:padding-left="0.075in" fo:padding-bottom="0in" fo:padding-right="0.075in"/>
    </style:style>
    <style:style style:name="P140" style:parent-style-name="Pasiūlymai3"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3"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text-align="justify" fo:margin-bottom="0in" fo:text-indent="0.3736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letter-spacing="-0.0236in"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83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9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76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152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138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125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104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118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118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83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18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152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187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152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194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173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159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215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208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187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208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236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27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263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25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243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222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222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27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284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27in"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text-align="justify" fo:margin-bottom="0in" fo:text-indent="0.3736in"/>
    </style:style>
    <style:style style:name="T213" style:parent-style-name="DefaultParagraphFont" style:family="text">
      <style:text-properties style:text-scale="95%"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18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138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159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104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166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173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166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125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166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145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145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111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97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104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048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41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131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97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55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06in"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 style:family="paragraph">
      <style:paragraph-properties fo:text-align="justify" fo:margin-bottom="0in" fo:text-indent="0.3736in"/>
    </style:style>
    <style:style style:name="T256" style:parent-style-name="DefaultParagraphFont" style:family="text">
      <style:text-properties style:text-scale="95%" fo:font-size="11pt" style:font-size-asian="11pt" style:font-size-complex="11pt"/>
    </style:style>
    <style:style style:name="T257" style:parent-style-name="DefaultParagraphFont" style:family="text">
      <style:text-properties style:text-scale="95%"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41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letter-spacing="0.0006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76in"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letter-spacing="-0.0041in"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letter-spacing="-0.0027in"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letter-spacing="-0.0069in"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letter-spacing="-0.0048in"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62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letter-spacing="-0.0263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letter-spacing="-0.0256in"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194in"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18in"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222in"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letter-spacing="-0.0187in"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letter-spacing="-0.0222in"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letter-spacing="-0.0208in"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letter-spacing="0.0125in"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BodyText" style:family="paragraph">
      <style:paragraph-properties fo:text-align="justify" fo:margin-bottom="0in" fo:text-indent="0.3736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letter-spacing="-0.0173in"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173in"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187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letter-spacing="-0.018in"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166in"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letter-spacing="-0.0152in"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letter-spacing="-0.0173in"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letter-spacing="-0.0152in"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152in"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letter-spacing="-0.0173in"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letter-spacing="0.009in"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Pasiūlymai3" style:family="paragraph">
      <style:paragraph-properties fo:text-indent="0.1215in"/>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4" style:family="paragraph">
      <style:paragraph-properties fo:text-align="start"/>
    </style:style>
    <style:style style:name="TableCell327" style:family="table-cell">
      <style:table-cell-properties fo:border="0.0069in solid #000000" fo:padding-top="0in" fo:padding-left="0.075in" fo:padding-bottom="0in" fo:padding-right="0.075in"/>
    </style:style>
    <style:style style:name="P328" style:parent-style-name="Pasiūlymai3"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3"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3"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3736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scale="95%"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111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145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27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097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09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69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55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09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scale="95%" fo:font-size="11pt" style:font-size-asian="11pt" style:font-size-complex="11pt"/>
    </style:style>
    <style:style style:name="T355" style:parent-style-name="DefaultParagraphFont" style:family="text">
      <style:text-properties fo:letter-spacing="-0.0201in" style:text-scale="95%" fo:font-size="11pt" style:font-size-asian="11pt" style:font-size-complex="11pt"/>
    </style:style>
    <style:style style:name="T356" style:parent-style-name="DefaultParagraphFont" style:family="text">
      <style:text-properties style:text-scale="95%" fo:font-size="11pt" style:font-size-asian="11pt" style:font-size-complex="11pt"/>
    </style:style>
    <style:style style:name="P357" style:parent-style-name="Pasiūlymai3" style:family="paragraph">
      <style:paragraph-properties fo:text-indent="0.1215in"/>
    </style:style>
    <style:style style:name="TableCell358" style:family="table-cell">
      <style:table-cell-properties fo:border="0.0069in solid #000000" fo:padding-top="0in" fo:padding-left="0.075in" fo:padding-bottom="0in" fo:padding-right="0.075in"/>
    </style:style>
    <style:style style:name="P359" style:parent-style-name="Pasiūlymai3"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indent="0.1576in"/>
    </style:style>
    <style:style style:name="P362" style:parent-style-name="Pasiūlymai3" style:family="paragraph">
      <style:text-properties fo:font-size="9pt" style:font-size-asian="9pt" style:font-size-complex="9pt"/>
    </style:style>
    <style:style style:name="P363" style:parent-style-name="Normal" style:family="paragraph">
      <style:paragraph-properties fo:keep-with-next="always" fo:text-align="justify" fo:text-indent="0.5in"/>
      <style:text-properties fo:font-weight="bold" style:font-weight-asian="bold" style:font-weight-complex="bold"/>
    </style:style>
    <style:style style:name="P364" style:parent-style-name="Normal" style:family="paragraph">
      <style:paragraph-properties fo:text-align="justify"/>
      <style:text-properties fo:font-size="9pt" style:font-size-asian="9pt" style:font-size-complex="9pt"/>
    </style:style>
    <style:style style:name="TableColumn366" style:family="table-column">
      <style:table-column-properties style:column-width="0.3958in" style:use-optimal-column-width="false"/>
    </style:style>
    <style:style style:name="TableColumn367" style:family="table-column">
      <style:table-column-properties style:column-width="1.1756in" style:use-optimal-column-width="false"/>
    </style:style>
    <style:style style:name="TableColumn368" style:family="table-column">
      <style:table-column-properties style:column-width="0.475in" style:use-optimal-column-width="false"/>
    </style:style>
    <style:style style:name="TableColumn369" style:family="table-column">
      <style:table-column-properties style:column-width="0.475in" style:use-optimal-column-width="false"/>
    </style:style>
    <style:style style:name="TableColumn370" style:family="table-column">
      <style:table-column-properties style:column-width="0.475in" style:use-optimal-column-width="false"/>
    </style:style>
    <style:style style:name="TableColumn371" style:family="table-column">
      <style:table-column-properties style:column-width="4.1861in" style:use-optimal-column-width="false"/>
    </style:style>
    <style:style style:name="TableColumn372" style:family="table-column">
      <style:table-column-properties style:column-width="0.9701in" style:use-optimal-column-width="false"/>
    </style:style>
    <style:style style:name="TableColumn373" style:family="table-column">
      <style:table-column-properties style:column-width="1.9611in" style:use-optimal-column-width="false"/>
    </style:style>
    <style:style style:name="Table365" style:family="table">
      <style:table-properties style:width="10.1138in" fo:margin-left="0in" table:align="center"/>
    </style:style>
    <style:style style:name="TableRow374" style:family="table-row">
      <style:table-row-properties style:min-row-height="0.3277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327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4"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start"/>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3506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paragraph-properties fo:text-align="justify" fo:text-indent="0.3506in"/>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3506in"/>
      <style:text-properties fo:font-size="11pt" style:font-size-asian="11pt" style:font-size-complex="11pt"/>
    </style:style>
    <style:style style:name="P417"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18"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19"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20" style:parent-style-name="Normal" style:family="paragraph">
      <style:paragraph-properties fo:text-align="justify" fo:text-indent="0.3506in"/>
      <style:text-properties fo:font-size="11pt" style:font-size-asian="11pt" style:font-size-complex="11pt"/>
    </style:style>
    <style:style style:name="P42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22"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23" style:parent-style-name="Normal" style:family="paragraph">
      <style:paragraph-properties fo:text-align="justify" fo:text-indent="0.3506in"/>
      <style:text-properties fo:font-size="11pt" style:font-size-asian="11pt" style:font-size-complex="11pt"/>
    </style:style>
    <style:style style:name="P424" style:parent-style-name="Normal" style:family="paragraph">
      <style:paragraph-properties fo:text-align="justify" fo:text-indent="0.3506in"/>
      <style:text-properties fo:font-size="11pt" style:font-size-asian="11pt" style:font-size-complex="11pt"/>
    </style:style>
    <style:style style:name="P425" style:parent-style-name="Normal" style:family="paragraph">
      <style:paragraph-properties fo:text-align="justify" fo:text-indent="0.3506in"/>
      <style:text-properties fo:font-size="11pt" style:font-size-asian="11pt" style:font-size-complex="11pt"/>
    </style:style>
    <style:style style:name="P426" style:parent-style-name="Normal" style:family="paragraph">
      <style:paragraph-properties fo:text-align="justify" fo:text-indent="0.3506in"/>
      <style:text-properties fo:font-size="11pt" style:font-size-asian="11pt" style:font-size-complex="11pt"/>
    </style:style>
    <style:style style:name="P427" style:parent-style-name="Normal" style:family="paragraph">
      <style:paragraph-properties fo:text-align="justify" fo:text-indent="0.3506in"/>
      <style:text-properties fo:font-size="11pt" style:font-size-asian="11pt" style:font-size-complex="11pt"/>
    </style:style>
    <style:style style:name="P428" style:parent-style-name="Normal" style:family="paragraph">
      <style:paragraph-properties fo:text-align="justify" fo:text-indent="0.3506in"/>
      <style:text-properties fo:font-size="11pt" style:font-size-asian="11pt" style:font-size-complex="11pt"/>
    </style:style>
    <style:style style:name="P429" style:parent-style-name="Normal" style:family="paragraph">
      <style:paragraph-properties fo:text-align="justify" fo:text-indent="0.3506in"/>
      <style:text-properties fo:font-size="11pt" style:font-size-asian="11pt" style:font-size-complex="11pt"/>
    </style:style>
    <style:style style:name="P430" style:parent-style-name="Normal" style:family="paragraph">
      <style:paragraph-properties fo:text-align="justify" fo:text-indent="0.3506in"/>
      <style:text-properties fo:font-size="11pt" style:font-size-asian="11pt" style:font-size-complex="11pt"/>
    </style:style>
    <style:style style:name="P43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32" style:parent-style-name="Normal" style:family="paragraph">
      <style:paragraph-properties fo:text-align="justify" fo:text-indent="0.3506in"/>
      <style:text-properties fo:font-size="11pt" style:font-size-asian="11pt" style:font-size-complex="11pt"/>
    </style:style>
    <style:style style:name="P433" style:parent-style-name="Normal" style:family="paragraph">
      <style:paragraph-properties fo:text-align="justify" fo:text-indent="0.3506in"/>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3506in"/>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3506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3506in"/>
      <style:text-properties fo:font-size="11pt" style:font-size-asian="11pt" style:font-size-complex="11pt"/>
    </style:style>
    <style:style style:name="P449" style:parent-style-name="Normal" style:family="paragraph">
      <style:paragraph-properties fo:text-align="justify" fo:text-indent="0.3506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3506in"/>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fo:text-indent="0.3506in"/>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asiūlymai4" style:family="paragraph">
      <style:paragraph-properties fo:text-indent="0.3506in"/>
    </style:style>
    <style:style style:name="P463" style:parent-style-name="Pasiūlymai4" style:family="paragraph">
      <style:paragraph-properties fo:text-indent="0.3506in"/>
    </style:style>
    <style:style style:name="TableCell464" style:family="table-cell">
      <style:table-cell-properties fo:border="0.0069in solid #000000" fo:padding-top="0in" fo:padding-left="0.075in" fo:padding-bottom="0in" fo:padding-right="0.075in"/>
    </style:style>
    <style:style style:name="P465" style:parent-style-name="Pasiūlymai4"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4"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Pasiūlymai4"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4"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4"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Pasiūlymai4" style:family="paragraph">
      <style:paragraph-properties fo:text-indent="0.1576in"/>
    </style:style>
    <style:style style:name="TableCell591" style:family="table-cell">
      <style:table-cell-properties fo:border="0.0069in solid #000000" fo:padding-top="0in" fo:padding-left="0.075in" fo:padding-bottom="0in" fo:padding-right="0.075in"/>
    </style:style>
    <style:style style:name="P592" style:parent-style-name="Pasiūlymai4"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4"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Pasiūlymai4"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5701in"/>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3736in"/>
      <style:text-properties style:font-weight-complex="bold" fo:font-size="11pt" style:font-size-asian="11pt" style:font-size-complex="11pt"/>
    </style:style>
    <style:style style:name="P608"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609"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610"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P611"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Pasiūlymai4"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Pasiūlymai4" style:family="paragraph">
      <style:paragraph-properties fo:text-indent="0.1576in"/>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keep-with-next="always" fo:text-indent="0.5in"/>
      <style:text-properties fo:font-weight="bold" style:font-weight-asian="bold" style:font-weight-complex="bold"/>
    </style:style>
    <style:style style:name="TableColumn619" style:family="table-column">
      <style:table-column-properties style:column-width="0.3909in" style:use-optimal-column-width="false"/>
    </style:style>
    <style:style style:name="TableColumn620" style:family="table-column">
      <style:table-column-properties style:column-width="1.3715in" style:use-optimal-column-width="false"/>
    </style:style>
    <style:style style:name="TableColumn621" style:family="table-column">
      <style:table-column-properties style:column-width="0.4673in" style:use-optimal-column-width="false"/>
    </style:style>
    <style:style style:name="TableColumn622" style:family="table-column">
      <style:table-column-properties style:column-width="0.4673in" style:use-optimal-column-width="false"/>
    </style:style>
    <style:style style:name="TableColumn623" style:family="table-column">
      <style:table-column-properties style:column-width="0.4673in" style:use-optimal-column-width="false"/>
    </style:style>
    <style:style style:name="TableColumn624" style:family="table-column">
      <style:table-column-properties style:column-width="0.3902in" style:use-optimal-column-width="false"/>
    </style:style>
    <style:style style:name="TableColumn625" style:family="table-column">
      <style:table-column-properties style:column-width="3.7736in" style:use-optimal-column-width="false"/>
    </style:style>
    <style:style style:name="TableColumn626" style:family="table-column">
      <style:table-column-properties style:column-width="1.2631in" style:use-optimal-column-width="false"/>
    </style:style>
    <style:style style:name="TableColumn627" style:family="table-column">
      <style:table-column-properties style:column-width="1.9416in" style:use-optimal-column-width="false"/>
    </style:style>
    <style:style style:name="Table618" style:family="table">
      <style:table-properties style:width="10.5333in" fo:margin-left="0in" table:align="center"/>
    </style:style>
    <style:style style:name="TableRow628" style:family="table-row">
      <style:table-row-properties style:min-row-height="0.3277in"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402in" style:use-optimal-row-height="false"/>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Pasiūlymai5"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Pasiūlymai5"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background-color="#FFFFFF"/>
    </style:style>
    <style:style style:name="T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fo:text-indent="0.7125in" fo:background-color="#FFFFFF"/>
    </style:style>
    <style:style style:name="T700" style:parent-style-name="DefaultParagraphFont" style:family="text">
      <style:text-properties fo:color="#000000" fo:font-size="11pt" style:font-size-asian="11pt" style:font-size-complex="11pt" fo:background-color="#FFFFFF" fo:language="en" fo:country="GB"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7125in" fo:background-color="#FFFFFF"/>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text-indent="0.7125in" fo:background-color="#FFFFFF"/>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Pasiūlymai5" style:family="paragraph">
      <style:paragraph-properties fo:text-indent="0.1576in"/>
    </style:style>
    <style:style style:name="T716" style:parent-style-name="DefaultParagraphFont" style:family="text">
      <style:text-properties style:font-weight-complex="normal" fo:color="#000000" style:language-asian="lt" style:country-asian="LT"/>
    </style:style>
    <style:style style:name="T717" style:parent-style-name="DefaultParagraphFont" style:family="text">
      <style:text-properties fo:font-weight="bold" style:font-weight-asian="bold" fo:color="#000000" style:language-asian="lt" style:country-asian="LT"/>
    </style:style>
    <style:style style:name="T718" style:parent-style-name="DefaultParagraphFont" style:family="text">
      <style:text-properties style:font-weight-complex="normal" fo:color="#000000" style:language-asian="lt" style:country-asian="LT"/>
    </style:style>
    <style:style style:name="T719" style:parent-style-name="DefaultParagraphFont" style:family="text">
      <style:text-properties fo:font-weight="bold" style:font-weight-asian="bold" fo:color="#000000" style:language-asian="lt" style:country-asian="LT"/>
    </style:style>
    <style:style style:name="T720" style:parent-style-name="DefaultParagraphFont" style:family="text">
      <style:text-properties style:font-weight-complex="normal" fo:color="#000000" style:language-asian="lt" style:country-asian="LT"/>
    </style:style>
    <style:style style:name="T72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style:font-weight-complex="normal" fo:color="#000000" style:language-asian="lt" style:country-asian="LT"/>
    </style:style>
    <style:style style:name="P724" style:parent-style-name="Pasiūlymai5" style:family="paragraph">
      <style:paragraph-properties fo:text-indent="0.1576in"/>
    </style:style>
    <style:style style:name="TableCell725" style:family="table-cell">
      <style:table-cell-properties fo:border="0.0069in solid #000000" fo:padding-top="0in" fo:padding-left="0.075in" fo:padding-bottom="0in" fo:padding-right="0.075in"/>
    </style:style>
    <style:style style:name="P726" style:parent-style-name="Pasiūlymai5"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Pasiūlymai5" style:family="paragraph">
      <style:paragraph-properties fo:text-indent="0.1576in"/>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Pasiūlymai5"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letter-spacing="0.0013in" fo:font-size="11pt" style:font-size-asian="11pt" style:font-size-complex="11pt" fo:background-color="#FFFFFF"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P769" style:parent-style-name="Normal" style:family="paragraph">
      <style:paragraph-properties fo:text-align="justify" fo:text-indent="0.7125in" fo:background-color="#FFFFFF"/>
    </style:style>
    <style:style style:name="T770" style:parent-style-name="DefaultParagraphFont" style:family="text">
      <style:text-properties fo:color="#000000" fo:font-size="11pt" style:font-size-asian="11pt" style:font-size-complex="11pt" fo:background-color="#FFFFFF" fo:language="en" fo:country="GB"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Pasiūlymai5" style:family="paragraph">
      <style:paragraph-properties fo:text-indent="0.1576in"/>
    </style:style>
    <style:style style:name="T773" style:parent-style-name="DefaultParagraphFont" style:family="text">
      <style:text-properties style:font-weight-complex="normal" fo:color="#000000" style:language-asian="lt" style:country-asian="LT"/>
    </style:style>
    <style:style style:name="T774" style:parent-style-name="DefaultParagraphFont" style:family="text">
      <style:text-properties fo:font-weight="bold" style:font-weight-asian="bold" fo:color="#000000" style:language-asian="lt" style:country-asian="LT"/>
    </style:style>
    <style:style style:name="T775" style:parent-style-name="DefaultParagraphFont" style:family="text">
      <style:text-properties style:font-weight-complex="normal" fo:color="#000000" style:language-asian="lt" style:country-asian="LT"/>
    </style:style>
    <style:style style:name="T776"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777" style:parent-style-name="DefaultParagraphFont" style:family="text">
      <style:text-properties fo:font-weight="bold" style:font-weight-asian="bold" fo:color="#000000" style:language-asian="lt" style:country-asian="LT"/>
    </style:style>
    <style:style style:name="T778" style:parent-style-name="DefaultParagraphFont" style:family="text">
      <style:text-properties style:font-weight-complex="normal" fo:color="#000000"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indent="0.1576i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Pasiūlymai5"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Pasiūlymai5"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letter-spacing="0.0013in" fo:font-size="11pt" style:font-size-asian="11pt" style:font-size-complex="11pt" fo:background-color="#FFFFFF"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0" style:parent-style-name="Normal" style:family="paragraph">
      <style:paragraph-properties fo:text-align="justify" fo:background-color="#FFFFFF"/>
      <style:text-properties fo:font-size="11pt" style:font-size-asian="11pt" style:font-size-complex="11pt" style:language-asian="lt" style:country-asian="LT"/>
    </style:style>
    <style:style style:name="P821" style:parent-style-name="Normal" style:family="paragraph">
      <style:paragraph-properties fo:text-align="justify" fo:text-indent="0.6145in" fo:background-color="#FFFFFF"/>
    </style:style>
    <style:style style:name="T822" style:parent-style-name="DefaultParagraphFont" style:family="text">
      <style:text-properties fo:color="#000000" fo:font-size="11pt" style:font-size-asian="11pt" style:font-size-complex="11pt" fo:background-color="#FFFFFF" fo:language="en" fo:country="GB"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indent="0.1576in"/>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style:text-properties fo:font-size="11pt" style:font-size-asian="11pt" style:font-size-complex="11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5"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letter-spacing="0.0013in" fo:font-size="11pt" style:font-size-asian="11pt" style:font-size-complex="11pt" fo:background-color="#FFFFFF"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P873" style:parent-style-name="Normal" style:family="paragraph">
      <style:paragraph-properties fo:text-align="justify" fo:text-indent="0.5909in" fo:background-color="#FFFFFF"/>
    </style:style>
    <style:style style:name="T874" style:parent-style-name="DefaultParagraphFont" style:family="text">
      <style:text-properties fo:color="#000000" fo:font-size="11pt" style:font-size-asian="11pt" style:font-size-complex="11pt" fo:background-color="#FFFFFF" fo:language="en" fo:country="GB"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909in" fo:background-color="#FFFFFF"/>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909in" fo:background-color="#FFFFFF"/>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909in" fo:background-color="#FFFFFF"/>
    </style:style>
    <style:style style:name="T90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903" style:parent-style-name="Normal" style:family="paragraph">
      <style:paragraph-properties fo:text-align="justify" fo:text-indent="0.5909in" fo:background-color="#FFFFFF"/>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P905" style:parent-style-name="Normal" style:family="paragraph">
      <style:paragraph-properties fo:text-align="justify" fo:text-indent="0.5909in" fo:background-color="#FFFFFF"/>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07" style:parent-style-name="DefaultParagraphFont" style:family="text">
      <style:text-properties style:font-name="Calibri" style:font-name-complex="Calibri"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P909" style:parent-style-name="Normal" style:family="paragraph">
      <style:paragraph-properties fo:text-align="justify" fo:text-indent="0.5909in" fo:background-color="#FFFFFF"/>
    </style:style>
    <style:style style:name="T91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13" style:parent-style-name="DefaultParagraphFont" style:family="text">
      <style:text-properties fo:color="#00000A" fo:font-size="11pt" style:font-size-asian="11pt" style:font-size-complex="11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15" style:parent-style-name="DefaultParagraphFont" style:family="text">
      <style:text-properties fo:color="#00000A" fo:font-size="11pt" style:font-size-asian="11pt" style:font-size-complex="11pt" style:language-asian="lt" style:country-asian="L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17" style:parent-style-name="DefaultParagraphFont" style:family="text">
      <style:text-properties fo:color="#00000A" fo:font-size="11pt" style:font-size-asian="11pt" style:font-size-complex="11pt" style:language-asian="lt" style:country-asian="LT"/>
    </style:style>
    <style:style style:name="P918" style:parent-style-name="Normal" style:family="paragraph">
      <style:paragraph-properties fo:text-align="justify" fo:text-indent="0.5909in" fo:background-color="#FFFFFF"/>
    </style:style>
    <style:style style:name="T91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21" style:parent-style-name="DefaultParagraphFont" style:family="text">
      <style:text-properties fo:color="#00000A" fo:font-size="11pt" style:font-size-asian="11pt" style:font-size-complex="11pt" style:language-asian="lt" style:country-asian="LT"/>
    </style:style>
    <style:style style:name="P922" style:parent-style-name="Normal" style:family="paragraph">
      <style:paragraph-properties fo:text-align="justify" fo:text-indent="0.5909in" fo:background-color="#FFFFFF"/>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P924" style:parent-style-name="Normal" style:family="paragraph">
      <style:paragraph-properties fo:text-align="justify" fo:text-indent="0.5909in" fo:background-color="#FFFFFF"/>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P927" style:parent-style-name="Normal" style:family="paragraph">
      <style:paragraph-properties fo:text-align="justify" fo:text-indent="0.5909in" fo:background-color="#FFFFFF"/>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P929" style:parent-style-name="Normal" style:family="paragraph">
      <style:paragraph-properties fo:text-align="justify" fo:text-indent="0.5909in" fo:background-color="#FFFFFF"/>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P931" style:parent-style-name="Normal" style:family="paragraph">
      <style:paragraph-properties fo:text-align="justify" fo:text-indent="0.5909in" fo:background-color="#FFFFFF"/>
    </style:style>
    <style:style style:name="T93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934" style:parent-style-name="DefaultParagraphFont" style:family="text">
      <style:text-properties fo:color="#00000A" fo:font-size="11pt" style:font-size-asian="11pt" style:font-size-complex="11pt" style:language-asian="lt" style:country-asian="LT"/>
    </style:style>
    <style:style style:name="P935" style:parent-style-name="Normal" style:family="paragraph">
      <style:paragraph-properties fo:text-align="justify" fo:text-indent="0.5909in" fo:background-color="#FFFFFF"/>
    </style:style>
    <style:style style:name="T936" style:parent-style-name="DefaultParagraphFont" style:family="text">
      <style:text-properties fo:color="#00000A"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0" style:parent-style-name="DefaultParagraphFont" style:family="text">
      <style:text-properties fo:color="#00000A" fo:font-size="11pt" style:font-size-asian="11pt" style:font-size-complex="11pt" style:language-asian="lt" style:country-asian="LT"/>
    </style:style>
    <style:style style:name="P941" style:parent-style-name="Normal" style:family="paragraph">
      <style:paragraph-properties fo:text-align="justify" fo:text-indent="0.5909in" fo:background-color="#FFFFFF"/>
    </style:style>
    <style:style style:name="T942" style:parent-style-name="DefaultParagraphFont" style:family="text">
      <style:text-properties fo:color="#00000A" fo:font-size="11pt" style:font-size-asian="11pt" style:font-size-complex="11pt" style:language-asian="lt" style:country-asian="LT"/>
    </style:style>
    <style:style style:name="T94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44" style:parent-style-name="DefaultParagraphFont" style:family="text">
      <style:text-properties fo:color="#00000A" fo:font-size="11pt" style:font-size-asian="11pt" style:font-size-complex="11pt" style:language-asian="lt" style:country-asian="LT"/>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7" style:parent-style-name="DefaultParagraphFont" style:family="text">
      <style:text-properties fo:color="#00000A"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49" style:parent-style-name="DefaultParagraphFont" style:family="text">
      <style:text-properties fo:color="#00000A"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51" style:parent-style-name="DefaultParagraphFont" style:family="text">
      <style:text-properties fo:color="#00000A"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55" style:parent-style-name="DefaultParagraphFont" style:family="text">
      <style:text-properties fo:color="#00000A"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57" style:parent-style-name="DefaultParagraphFont" style:family="text">
      <style:text-properties fo:color="#00000A" fo:font-size="11pt" style:font-size-asian="11pt" style:font-size-complex="11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color="#00000A" fo:font-size="11pt" style:font-size-asian="11pt" style:font-size-complex="11pt" style:language-asian="lt" style:country-asian="LT"/>
    </style:style>
    <style:style style:name="T961" style:parent-style-name="DefaultParagraphFont" style:family="text">
      <style:text-properties fo:color="#00000A"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63" style:parent-style-name="DefaultParagraphFont" style:family="text">
      <style:text-properties fo:color="#00000A"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A" fo:font-size="11pt" style:font-size-asian="11pt" style:font-size-complex="11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color="#00000A"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69" style:parent-style-name="DefaultParagraphFont" style:family="text">
      <style:text-properties fo:color="#00000A" fo:font-size="11pt" style:font-size-asian="11pt" style:font-size-complex="11pt" style:language-asian="lt" style:country-asian="LT"/>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color="#00000A"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74" style:parent-style-name="DefaultParagraphFont" style:family="text">
      <style:text-properties fo:color="#00000A" fo:font-size="11pt" style:font-size-asian="11pt" style:font-size-complex="11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color="#00000A"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Pasiūlymai5"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indent="0.1576in"/>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Pasiūlymai5"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Pasiūlymai5"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Pasiūlymai5"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Pasiūlymai5"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Pasiūlymai5"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4" style:parent-style-name="DefaultParagraphFont" style:family="text">
      <style:text-properties fo:letter-spacing="0.0013in" fo:font-size="11pt" style:font-size-asian="11pt" style:font-size-complex="11pt" fo:background-color="#FFFFFF"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909in" fo:background-color="#FFFFFF"/>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23" style:parent-style-name="Normal" style:family="paragraph">
      <style:paragraph-properties fo:text-align="justify" fo:text-indent="0.5909in" fo:background-color="#FFFFFF"/>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26" style:parent-style-name="DefaultParagraphFont" style:family="text">
      <style:text-properties fo:color="#00000A" fo:font-size="11pt" style:font-size-asian="11pt" style:font-size-complex="11pt"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909in" fo:background-color="#FFFFFF"/>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33" style:parent-style-name="DefaultParagraphFont" style:family="text">
      <style:text-properties fo:color="#00000A" fo:font-size="11pt" style:font-size-asian="11pt" style:font-size-complex="11pt" style:language-asian="lt" style:country-asian="L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909in" fo:background-color="#FFFFFF"/>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40" style:parent-style-name="DefaultParagraphFont" style:family="text">
      <style:text-properties fo:color="#00000A" fo:font-size="11pt" style:font-size-asian="11pt" style:font-size-complex="11pt"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4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4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47" style:parent-style-name="Normal" style:family="paragraph">
      <style:paragraph-properties fo:text-align="justify" fo:text-indent="0.5909in" fo:background-color="#FFFFFF"/>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50" style:parent-style-name="DefaultParagraphFont" style:family="text">
      <style:text-properties fo:color="#00000A" fo:font-size="11pt" style:font-size-asian="11pt" style:font-size-complex="11pt" style:language-asian="lt" style:country-asian="LT"/>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5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5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57" style:parent-style-name="Normal" style:family="paragraph">
      <style:paragraph-properties fo:text-align="justify" fo:text-indent="0.5909in" fo:background-color="#FFFFFF"/>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60" style:parent-style-name="DefaultParagraphFont" style:family="text">
      <style:text-properties fo:color="#00000A" fo:font-size="11pt" style:font-size-asian="11pt" style:font-size-complex="11pt" style:language-asian="lt" style:country-asian="L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66" style:parent-style-name="DefaultParagraphFont" style:family="text">
      <style:text-properties fo:color="#00000A" fo:font-size="11pt" style:font-size-asian="11pt" style:font-size-complex="11pt"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71" style:parent-style-name="Normal" style:family="paragraph">
      <style:paragraph-properties fo:text-align="justify" fo:text-indent="0.5909in" fo:background-color="#FFFFFF"/>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77" style:parent-style-name="DefaultParagraphFont" style:family="text">
      <style:text-properties fo:color="#00000A" fo:font-size="11pt" style:font-size-asian="11pt" style:font-size-complex="11pt"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84" style:parent-style-name="DefaultParagraphFont" style:family="text">
      <style:text-properties fo:color="#00000A" fo:font-size="11pt" style:font-size-asian="11pt" style:font-size-complex="11p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909in" fo:background-color="#FFFFFF"/>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90" style:parent-style-name="DefaultParagraphFont" style:family="text">
      <style:text-properties fo:color="#00000A" fo:font-size="11pt" style:font-size-asian="11pt" style:font-size-complex="11pt"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095" style:parent-style-name="Normal" style:family="paragraph">
      <style:paragraph-properties fo:text-align="justify" fo:text-indent="0.5909in" fo:background-color="#FFFFFF"/>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98" style:parent-style-name="DefaultParagraphFont" style:family="text">
      <style:text-properties fo:color="#00000A"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102" style:parent-style-name="Normal" style:family="paragraph">
      <style:paragraph-properties fo:text-align="justify" fo:text-indent="0.5909in" fo:background-color="#FFFFFF"/>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05" style:parent-style-name="DefaultParagraphFont" style:family="text">
      <style:text-properties fo:color="#00000A" fo:font-size="11pt" style:font-size-asian="11pt" style:font-size-complex="11pt" style:language-asian="lt" style:country-asian="L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909in" fo:background-color="#FFFFFF"/>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15" style:parent-style-name="DefaultParagraphFont" style:family="text">
      <style:text-properties fo:color="#00000A" fo:font-size="11pt" style:font-size-asian="11pt" style:font-size-complex="11pt"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909in" fo:background-color="#FFFFFF"/>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27" style:parent-style-name="DefaultParagraphFont" style:family="text">
      <style:text-properties fo:color="#00000A" fo:font-size="11pt" style:font-size-asian="11pt" style:font-size-complex="11pt" style:language-asian="lt" style:country-asian="L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909in" fo:background-color="#FFFFFF"/>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34" style:parent-style-name="DefaultParagraphFont" style:family="text">
      <style:text-properties fo:color="#00000A" fo:font-size="11pt" style:font-size-asian="11pt" style:font-size-complex="11pt" style:language-asian="lt" style:country-asian="L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13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140" style:parent-style-name="Normal" style:family="paragraph">
      <style:paragraph-properties fo:text-align="justify" fo:text-indent="0.5909in" fo:background-color="#FFFFFF"/>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43" style:parent-style-name="DefaultParagraphFont" style:family="text">
      <style:text-properties fo:color="#00000A" fo:font-size="11pt" style:font-size-asian="11pt" style:font-size-complex="11pt" style:language-asian="lt" style:country-asian="L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14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14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15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54" style:parent-style-name="DefaultParagraphFont" style:family="text">
      <style:text-properties fo:color="#00000A" fo:font-size="11pt" style:font-size-asian="11pt" style:font-size-complex="11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Pasiūlymai5"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Pasiūlymai5" style:family="paragraph">
      <style:paragraph-properties fo:text-indent="0.1576in"/>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Pasiūlymai5"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Pasiūlymai5" style:family="paragraph">
      <style:paragraph-properties fo:text-align="center"/>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Pasiūlymai5"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Pasiūlymai5"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5"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letter-spacing="0.0013in" fo:font-size="11pt" style:font-size-asian="11pt" style:font-size-complex="11pt" fo:background-color="#FFFFFF"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background-color="#FFFFFF"/>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909in" fo:background-color="#FFFFFF"/>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909in" fo:background-color="#FFFFFF"/>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909in" fo:background-color="#FFFFFF"/>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909in" fo:background-color="#FFFFFF"/>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909in" fo:background-color="#FFFFFF"/>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222" style:parent-style-name="DefaultParagraphFont" style:family="text">
      <style:text-properties fo:color="#00000A" fo:font-size="11pt" style:font-size-asian="11pt" style:font-size-complex="11pt" style:language-asian="lt" style:country-asian="L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Pasiūlymai5"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Pasiūlymai5" style:family="paragraph">
      <style:paragraph-properties fo:text-indent="0.1576in"/>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Pasiūlymai5"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Pasiūlymai5" style:family="paragraph">
      <style:paragraph-properties fo:text-align="center"/>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Pasiūlymai5"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letter-spacing="0.0013in" fo:font-size="11pt" style:font-size-asian="11pt" style:font-size-complex="11pt" fo:background-color="#FFFFFF"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909in" fo:background-color="#FFFFFF"/>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909in" fo:background-color="#FFFFFF"/>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273" style:parent-style-name="DefaultParagraphFont" style:family="text">
      <style:text-properties fo:color="#00000A" fo:font-size="11pt" style:font-size-asian="11pt" style:font-size-complex="11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27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27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28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28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28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Pasiūlymai5"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Pasiūlymai5" style:family="paragraph">
      <style:paragraph-properties fo:text-indent="0.1576in"/>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Pasiūlymai5"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text-properties fo:font-size="11pt" style:font-size-asian="11pt" style:font-size-complex="11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Pasiūlymai5" style:family="paragraph">
      <style:paragraph-properties fo:text-align="center"/>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Pasiūlymai5" style:family="paragraph">
      <style:paragraph-properties fo:text-align="center"/>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Pasiūlymai5"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ūlymai5"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8" style:parent-style-name="DefaultParagraphFont" style:family="text">
      <style:text-properties fo:letter-spacing="0.0013in" fo:font-size="11pt" style:font-size-asian="11pt" style:font-size-complex="11pt" fo:background-color="#FFFFFF"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909in" fo:background-color="#FFFFFF"/>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indent="0.5909in" fo:background-color="#FFFFFF"/>
      <style:text-properties fo:font-size="11pt" style:font-size-asian="11pt" style:font-size-complex="11pt" style:language-asian="lt" style:country-asian="LT"/>
    </style:style>
    <style:style style:name="P1327" style:parent-style-name="Normal" style:family="paragraph">
      <style:paragraph-properties fo:text-align="justify" fo:text-indent="0.5909in" fo:background-color="#FFFFFF"/>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330" style:parent-style-name="DefaultParagraphFont" style:family="text">
      <style:text-properties fo:color="#00000A" fo:font-size="11pt" style:font-size-asian="11pt" style:font-size-complex="11pt"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909in" fo:background-color="#FFFFFF"/>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336" style:parent-style-name="DefaultParagraphFont" style:family="text">
      <style:text-properties fo:color="#00000A" fo:font-size="11pt" style:font-size-asian="11pt" style:font-size-complex="11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909in" fo:background-color="#FFFFFF"/>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342" style:parent-style-name="DefaultParagraphFont" style:family="text">
      <style:text-properties fo:color="#00000A" fo:font-size="11pt" style:font-size-asian="11pt" style:font-size-complex="11pt" style:language-asian="lt" style:country-asian="L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909in" fo:background-color="#FFFFFF"/>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348" style:parent-style-name="DefaultParagraphFont" style:family="text">
      <style:text-properties fo:color="#00000A" fo:font-size="11pt" style:font-size-asian="11pt" style:font-size-complex="11pt" style:language-asian="lt" style:country-asian="LT"/>
    </style:style>
    <style:style style:name="T1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352" style:parent-style-name="DefaultParagraphFont" style:family="text">
      <style:text-properties fo:color="#00000A" fo:font-size="11pt" style:font-size-asian="11pt" style:font-size-complex="11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35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357" style:parent-style-name="Normal" style:family="paragraph">
      <style:paragraph-properties fo:text-align="justify" fo:text-indent="0.5909in" fo:background-color="#FFFFFF"/>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360" style:parent-style-name="DefaultParagraphFont" style:family="text">
      <style:text-properties fo:color="#00000A" fo:font-size="11pt" style:font-size-asian="11pt" style:font-size-complex="11pt" style:language-asian="lt" style:country-asian="LT"/>
    </style:style>
    <style:style style:name="T1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Pasiūlymai5"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Pasiūlymai5" style:family="paragraph">
      <style:paragraph-properties fo:text-indent="0.1576in"/>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Pasiūlymai5"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Pasiūlymai5" style:family="paragraph">
      <style:paragraph-properties fo:text-align="center"/>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Pasiūlymai5" style:family="paragraph">
      <style:paragraph-properties fo:text-align="center"/>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Pasiūlymai5" style:family="paragraph">
      <style:paragraph-properties fo:text-align="center"/>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Pasiūlymai5"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letter-spacing="0.0013in" fo:font-size="11pt" style:font-size-asian="11pt" style:font-size-complex="11pt" fo:background-color="#FFFFFF"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909in" fo:background-color="#FFFFFF"/>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411" style:parent-style-name="Normal" style:family="paragraph">
      <style:paragraph-properties fo:text-align="justify" fo:text-indent="0.5909in" fo:background-color="#FFFFFF"/>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414" style:parent-style-name="DefaultParagraphFont" style:family="text">
      <style:text-properties fo:color="#00000A" fo:font-size="11pt" style:font-size-asian="11pt" style:font-size-complex="11pt" style:language-asian="lt" style:country-asian="LT"/>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909in" fo:background-color="#FFFFFF"/>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420" style:parent-style-name="DefaultParagraphFont" style:family="text">
      <style:text-properties fo:color="#00000A" fo:font-size="11pt" style:font-size-asian="11pt" style:font-size-complex="11pt" style:language-asian="lt" style:country-asian="L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424" style:parent-style-name="DefaultParagraphFont" style:family="text">
      <style:text-properties fo:color="#00000A" fo:font-size="11pt" style:font-size-asian="11pt" style:font-size-complex="11pt" style:language-asian="lt" style:country-asian="LT"/>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428" style:parent-style-name="DefaultParagraphFont" style:family="text">
      <style:text-properties fo:color="#00000A" fo:font-size="11pt" style:font-size-asian="11pt" style:font-size-complex="11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909in" fo:background-color="#FFFFFF"/>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434" style:parent-style-name="DefaultParagraphFont" style:family="text">
      <style:text-properties fo:color="#00000A" fo:font-size="11pt" style:font-size-asian="11pt" style:font-size-complex="11pt" style:language-asian="lt" style:country-asian="LT"/>
    </style:style>
    <style:style style:name="T14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43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439" style:parent-style-name="Normal" style:family="paragraph">
      <style:paragraph-properties fo:text-align="justify" fo:text-indent="0.5909in" fo:background-color="#FFFFFF"/>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442" style:parent-style-name="DefaultParagraphFont" style:family="text">
      <style:text-properties fo:color="#00000A" fo:font-size="11pt" style:font-size-asian="11pt" style:font-size-complex="11pt" style:language-asian="lt" style:country-asian="L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Pasiūlymai5"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Pasiūlymai5" style:family="paragraph">
      <style:paragraph-properties fo:text-indent="0.1576in"/>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Pasiūlymai5"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Pasiūlymai5" style:family="paragraph">
      <style:paragraph-properties fo:text-align="center"/>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Pasiūlymai5" style:family="paragraph">
      <style:paragraph-properties fo:text-align="center"/>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Pasiūlymai5" style:family="paragraph">
      <style:paragraph-properties fo:text-align="center"/>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Pasiūlymai5"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letter-spacing="0.0013in" fo:font-size="11pt" style:font-size-asian="11pt" style:font-size-complex="11pt" fo:background-color="#FFFFFF"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909in" fo:background-color="#FFFFFF"/>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493" style:parent-style-name="Normal" style:family="paragraph">
      <style:paragraph-properties fo:text-align="justify" fo:text-indent="0.5909in" fo:background-color="#FFFFFF"/>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496" style:parent-style-name="DefaultParagraphFont" style:family="text">
      <style:text-properties fo:color="#00000A" fo:font-size="11pt" style:font-size-asian="11pt" style:font-size-complex="11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00" style:parent-style-name="DefaultParagraphFont" style:family="text">
      <style:text-properties fo:color="#00000A" fo:font-size="11pt" style:font-size-asian="11pt" style:font-size-complex="11pt" style:language-asian="lt" style:country-asian="LT"/>
    </style:style>
    <style:style style:name="T15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909in" fo:background-color="#FFFFFF"/>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06" style:parent-style-name="DefaultParagraphFont" style:family="text">
      <style:text-properties fo:color="#00000A" fo:font-size="11pt" style:font-size-asian="11pt" style:font-size-complex="11pt" style:language-asian="lt" style:country-asian="L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10" style:parent-style-name="DefaultParagraphFont" style:family="text">
      <style:text-properties fo:color="#00000A" fo:font-size="11pt" style:font-size-asian="11pt" style:font-size-complex="11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514" style:parent-style-name="Normal" style:family="paragraph">
      <style:paragraph-properties fo:text-align="justify" fo:text-indent="0.5909in" fo:background-color="#FFFFFF"/>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17" style:parent-style-name="DefaultParagraphFont" style:family="text">
      <style:text-properties fo:color="#00000A" fo:font-size="11pt" style:font-size-asian="11pt" style:font-size-complex="11pt" style:language-asian="lt" style:country-asian="L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909in" fo:background-color="#FFFFFF"/>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52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Pasiūlymai5" style:family="paragraph">
      <style:paragraph-properties fo:text-align="center"/>
    </style:style>
    <style:style style:name="P1531" style:parent-style-name="Pasiūlymai5"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Pasiūlymai5" style:family="paragraph">
      <style:paragraph-properties fo:text-indent="0.1576in"/>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Pasiūlymai5"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Pasiūlymai5" style:family="paragraph">
      <style:paragraph-properties fo:text-align="center"/>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Pasiūlymai5" style:family="paragraph">
      <style:paragraph-properties fo:text-align="center"/>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Pasiūlymai5" style:family="paragraph">
      <style:paragraph-properties fo:text-align="center"/>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Pasiūlymai5"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letter-spacing="0.0013in" fo:font-size="11pt" style:font-size-asian="11pt" style:font-size-complex="11pt" fo:background-color="#FFFFFF"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909in" fo:background-color="#FFFFFF"/>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575" style:parent-style-name="Normal" style:family="paragraph">
      <style:paragraph-properties fo:text-align="justify" fo:text-indent="0.5909in" fo:background-color="#FFFFFF"/>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78" style:parent-style-name="DefaultParagraphFont" style:family="text">
      <style:text-properties fo:color="#00000A" fo:font-size="11pt" style:font-size-asian="11pt" style:font-size-complex="11pt" style:language-asian="lt" style:country-asian="LT"/>
    </style:style>
    <style:style style:name="T1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909in" fo:background-color="#FFFFFF"/>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88" style:parent-style-name="DefaultParagraphFont" style:family="text">
      <style:text-properties fo:color="#00000A" fo:font-size="11pt" style:font-size-asian="11pt" style:font-size-complex="11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593" style:parent-style-name="DefaultParagraphFont" style:family="text">
      <style:text-properties fo:color="#00000A" fo:font-size="11pt" style:font-size-asian="11pt" style:font-size-complex="11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59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598" style:parent-style-name="Normal" style:family="paragraph">
      <style:paragraph-properties fo:text-align="justify" fo:text-indent="0.5909in" fo:background-color="#FFFFFF"/>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01" style:parent-style-name="DefaultParagraphFont" style:family="text">
      <style:text-properties fo:color="#00000A" fo:font-size="11pt" style:font-size-asian="11pt" style:font-size-complex="11pt" style:language-asian="lt" style:country-asian="L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909in" fo:background-color="#FFFFFF"/>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07" style:parent-style-name="DefaultParagraphFont" style:family="text">
      <style:text-properties fo:color="#00000A" fo:font-size="11pt" style:font-size-asian="11pt" style:font-size-complex="11pt" style:language-asian="lt" style:country-asian="LT"/>
    </style:style>
    <style:style style:name="T1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909in" fo:background-color="#FFFFFF"/>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13" style:parent-style-name="DefaultParagraphFont" style:family="text">
      <style:text-properties fo:color="#00000A" fo:font-size="11pt" style:font-size-asian="11pt" style:font-size-complex="11pt" style:language-asian="lt" style:country-asian="LT"/>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909in" fo:background-color="#FFFFFF"/>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19" style:parent-style-name="DefaultParagraphFont" style:family="text">
      <style:text-properties fo:color="#00000A" fo:font-size="11pt" style:font-size-asian="11pt" style:font-size-complex="11pt" style:language-asian="lt" style:country-asian="LT"/>
    </style:style>
    <style:style style:name="T16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23" style:parent-style-name="DefaultParagraphFont" style:family="text">
      <style:text-properties fo:color="#00000A" fo:font-size="11pt" style:font-size-asian="11pt" style:font-size-complex="11pt" style:language-asian="lt" style:country-asian="LT"/>
    </style:style>
    <style:style style:name="T16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909in" fo:background-color="#FFFFFF"/>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29" style:parent-style-name="DefaultParagraphFont" style:family="text">
      <style:text-properties fo:color="#00000A" fo:font-size="11pt" style:font-size-asian="11pt" style:font-size-complex="11pt" style:language-asian="lt" style:country-asian="LT"/>
    </style:style>
    <style:style style:name="T1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63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63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635" style:parent-style-name="Normal" style:family="paragraph">
      <style:paragraph-properties fo:text-align="justify" fo:text-indent="0.5909in"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38" style:parent-style-name="DefaultParagraphFont" style:family="text">
      <style:text-properties fo:color="#00000A" fo:font-size="11pt" style:font-size-asian="11pt" style:font-size-complex="11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909in" fo:background-color="#FFFFFF"/>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44" style:parent-style-name="DefaultParagraphFont" style:family="text">
      <style:text-properties fo:color="#00000A" fo:font-size="11pt" style:font-size-asian="11pt" style:font-size-complex="11pt" style:language-asian="lt" style:country-asian="L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64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64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65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Pasiūlymai5"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Pasiūlymai5" style:family="paragraph">
      <style:paragraph-properties fo:text-indent="0.1576in"/>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Pasiūlymai5"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Pasiūlymai5"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Pasiūlymai5" style:family="paragraph">
      <style:paragraph-properties fo:text-align="center"/>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Pasiūlymai5" style:family="paragraph">
      <style:paragraph-properties fo:text-align="center"/>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Pasiūlymai5"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fo:letter-spacing="0.0013in" fo:font-size="11pt" style:font-size-asian="11pt" style:font-size-complex="11pt" fo:background-color="#FFFFFF"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909in" fo:background-color="#FFFFFF"/>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paragraph-properties fo:text-align="justify" fo:text-indent="0.5909in" fo:background-color="#FFFFFF"/>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700" style:parent-style-name="DefaultParagraphFont" style:family="text">
      <style:text-properties fo:color="#00000A" fo:font-size="11pt" style:font-size-asian="11pt" style:font-size-complex="11pt" style:language-asian="lt" style:country-asian="LT"/>
    </style:style>
    <style:style style:name="T17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909in" fo:background-color="#FFFFFF"/>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text-align="justify" fo:text-indent="0.5909in" fo:background-color="#FFFFFF"/>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708" style:parent-style-name="DefaultParagraphFont" style:family="text">
      <style:text-properties fo:color="#00000A" fo:font-size="11pt" style:font-size-asian="11pt" style:font-size-complex="11pt" style:language-asian="lt" style:country-asian="LT"/>
    </style:style>
    <style:style style:name="T1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909in" fo:background-color="#FFFFFF"/>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909in" fo:background-color="#FFFFFF"/>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716" style:parent-style-name="DefaultParagraphFont" style:family="text">
      <style:text-properties fo:color="#00000A" fo:font-size="11pt" style:font-size-asian="11pt" style:font-size-complex="11pt" style:language-asian="lt" style:country-asian="LT"/>
    </style:style>
    <style:style style:name="T17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909in" fo:background-color="#FFFFFF"/>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909in" fo:background-color="#FFFFFF"/>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724" style:parent-style-name="DefaultParagraphFont" style:family="text">
      <style:text-properties fo:color="#00000A" fo:font-size="11pt" style:font-size-asian="11pt" style:font-size-complex="11pt"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909in" fo:background-color="#FFFFFF"/>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733" style:parent-style-name="DefaultParagraphFont" style:family="text">
      <style:text-properties fo:color="#00000A" fo:font-size="11pt" style:font-size-asian="11pt" style:font-size-complex="11pt" style:language-asian="lt" style:country-asian="L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Pasiūlymai5"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Pasiūlymai5" style:family="paragraph">
      <style:paragraph-properties fo:text-indent="0.1576in"/>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Pasiūlymai5"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Pasiūlymai5" style:family="paragraph">
      <style:paragraph-properties fo:text-align="center"/>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Pasiūlymai5" style:family="paragraph">
      <style:paragraph-properties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Pasiūlymai5"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Pasiūlymai5"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2" style:parent-style-name="DefaultParagraphFont" style:family="text">
      <style:text-properties fo:letter-spacing="0.0013in" fo:font-size="11pt" style:font-size-asian="11pt" style:font-size-complex="11pt" fo:background-color="#FFFFFF"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909in" fo:background-color="#FFFFFF"/>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783" style:parent-style-name="DefaultParagraphFont" style:family="text">
      <style:text-properties fo:color="#00000A" fo:font-size="11pt" style:font-size-asian="11pt" style:font-size-complex="11pt" style:language-asian="lt" style:country-asian="L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Pasiūlymai5"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Pasiūlymai5" style:family="paragraph">
      <style:paragraph-properties fo:text-indent="0.1576in"/>
    </style:style>
    <style:style style:name="TableRow1790" style:family="table-row">
      <style:table-row-properties style:min-row-height="0.1965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Pasiūlymai5"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Pasiūlymai5" style:family="paragraph">
      <style:paragraph-properties fo:text-align="center"/>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Pasiūlymai5"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Pasiūlymai5" style:family="paragraph">
      <style:paragraph-properties fo:text-align="center"/>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Pasiūlymai5"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2" style:parent-style-name="DefaultParagraphFont" style:family="text">
      <style:text-properties fo:letter-spacing="0.0013in" fo:font-size="11pt" style:font-size-asian="11pt" style:font-size-complex="11pt" fo:background-color="#FFFFFF"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909in" fo:background-color="#FFFFFF"/>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833" style:parent-style-name="DefaultParagraphFont" style:family="text">
      <style:text-properties fo:color="#00000A" fo:font-size="11pt" style:font-size-asian="11pt" style:font-size-complex="11pt"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Pasiūlymai5"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Pasiūlymai5" style:family="paragraph">
      <style:paragraph-properties fo:text-indent="0.1576in"/>
    </style:style>
    <style:style style:name="TableRow1840" style:family="table-row">
      <style:table-row-properties style:min-row-height="0.196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Pasiūlymai5"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Pasiūlymai5" style:family="paragraph">
      <style:paragraph-properties fo:text-align="center"/>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Pasiūlymai5" style:family="paragraph">
      <style:paragraph-properties fo:text-align="center"/>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Pasiūlymai5" style:family="paragraph">
      <style:paragraph-properties fo:text-align="center"/>
      <style:text-properties fo:font-weight="bold" style:font-weight-asian="bold"/>
    </style:style>
    <style:style style:name="TableCell1867" style:family="table-cell">
      <style:table-cell-properties fo:border="0.0069in solid #000000" fo:padding-top="0in" fo:padding-left="0.075in" fo:padding-bottom="0in" fo:padding-right="0.075in"/>
    </style:style>
    <style:style style:name="P1868" style:parent-style-name="Pasiūlymai5"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letter-spacing="0.0013in" fo:font-size="11pt" style:font-size-asian="11pt" style:font-size-complex="11pt" fo:background-color="#FFFFFF"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909in" fo:background-color="#FFFFFF"/>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A"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884" style:parent-style-name="DefaultParagraphFont" style:family="text">
      <style:text-properties fo:color="#00000A" fo:font-size="11pt" style:font-size-asian="11pt" style:font-size-complex="11pt" style:language-asian="lt" style:country-asian="LT"/>
    </style:style>
    <style:style style:name="T1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Pasiūlymai5"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Pasiūlymai5" style:family="paragraph">
      <style:paragraph-properties fo:text-indent="0.1576in"/>
    </style:style>
    <style:style style:name="TableRow1892" style:family="table-row">
      <style:table-row-properties style:min-row-height="0.196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Pasiūlymai5"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Pasiūlymai5" style:family="paragraph">
      <style:paragraph-properties fo:text-align="center"/>
      <style:text-properties fo:font-weight="bold" style:font-weight-asian="bold"/>
    </style:style>
    <style:style style:name="TableCell1915" style:family="table-cell">
      <style:table-cell-properties fo:border="0.0069in solid #000000" fo:padding-top="0in" fo:padding-left="0.075in" fo:padding-bottom="0in" fo:padding-right="0.075in"/>
    </style:style>
    <style:style style:name="P1916" style:parent-style-name="Pasiūlymai5" style:family="paragraph">
      <style:paragraph-properties fo:text-align="center"/>
      <style:text-properties fo:font-weight="bold" style:font-weight-asian="bold"/>
    </style:style>
    <style:style style:name="TableCell1917" style:family="table-cell">
      <style:table-cell-properties fo:border="0.0069in solid #000000" fo:padding-top="0in" fo:padding-left="0.075in" fo:padding-bottom="0in" fo:padding-right="0.075in"/>
    </style:style>
    <style:style style:name="P1918" style:parent-style-name="Pasiūlymai5" style:family="paragraph">
      <style:paragraph-properties fo:text-align="center"/>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Pasiūlymai5"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4" style:parent-style-name="DefaultParagraphFont" style:family="text">
      <style:text-properties fo:letter-spacing="0.0013in" fo:font-size="11pt" style:font-size-asian="11pt" style:font-size-complex="11pt" fo:background-color="#FFFFFF"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909in" fo:background-color="#FFFFFF"/>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909in" fo:background-color="#FFFFFF"/>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935" style:parent-style-name="DefaultParagraphFont" style:family="text">
      <style:text-properties fo:color="#00000A" fo:font-size="11pt" style:font-size-asian="11pt" style:font-size-complex="11pt" style:language-asian="lt" style:country-asian="LT"/>
    </style:style>
    <style:style style:name="T1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909in" fo:background-color="#FFFFFF"/>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943" style:parent-style-name="DefaultParagraphFont" style:family="text">
      <style:text-properties fo:color="#00000A" fo:font-size="11pt" style:font-size-asian="11pt" style:font-size-complex="11pt" style:language-asian="lt" style:country-asian="LT"/>
    </style:style>
    <style:style style:name="T1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Pasiūlymai5"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Pasiūlymai5" style:family="paragraph">
      <style:paragraph-properties fo:text-indent="0.1576in"/>
    </style:style>
    <style:style style:name="TableRow1950" style:family="table-row">
      <style:table-row-properties style:min-row-height="0.1965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Pasiūlymai5"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Pasiūlymai5" style:family="paragraph">
      <style:paragraph-properties fo:text-align="center"/>
      <style:text-properties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Pasiūlymai5" style:family="paragraph">
      <style:paragraph-properties fo:text-align="center"/>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Pasiūlymai5" style:family="paragraph">
      <style:paragraph-properties fo:text-align="center"/>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P1978" style:parent-style-name="Pasiūlymai5"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letter-spacing="0.0013in" fo:font-size="11pt" style:font-size-asian="11pt" style:font-size-complex="11pt" fo:background-color="#FFFFFF"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909in" fo:background-color="#FFFFFF"/>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1991" style:parent-style-name="Normal" style:family="paragraph">
      <style:paragraph-properties fo:text-align="justify" fo:text-indent="0.5909in" fo:background-color="#FFFFFF"/>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994" style:parent-style-name="DefaultParagraphFont" style:family="text">
      <style:text-properties fo:color="#00000A" fo:font-size="11pt" style:font-size-asian="11pt" style:font-size-complex="11pt" style:language-asian="lt" style:country-asian="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998" style:parent-style-name="DefaultParagraphFont" style:family="text">
      <style:text-properties fo:color="#00000A" fo:font-size="11pt" style:font-size-asian="11pt" style:font-size-complex="11pt" style:language-asian="lt" style:country-asian="L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02" style:parent-style-name="Normal" style:family="paragraph">
      <style:paragraph-properties fo:text-align="justify" fo:text-indent="0.5909in"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09" style:parent-style-name="Normal" style:family="paragraph">
      <style:paragraph-properties fo:text-align="justify" fo:text-indent="0.5909in"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909in" fo:background-color="#FFFFFF"/>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16" style:parent-style-name="DefaultParagraphFont" style:family="text">
      <style:text-properties fo:color="#00000A" fo:font-size="11pt" style:font-size-asian="11pt" style:font-size-complex="11pt" style:language-asian="lt" style:country-asian="L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909in" fo:background-color="#FFFFFF"/>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24" style:parent-style-name="DefaultParagraphFont" style:family="text">
      <style:text-properties fo:color="#00000A" fo:font-size="11pt" style:font-size-asian="11pt" style:font-size-complex="11pt" style:language-asian="lt" style:country-asian="L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28" style:parent-style-name="DefaultParagraphFont" style:family="text">
      <style:text-properties fo:color="#00000A" fo:font-size="11pt" style:font-size-asian="11pt" style:font-size-complex="11pt" style:language-asian="lt" style:country-asian="L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3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36" style:parent-style-name="Normal" style:family="paragraph">
      <style:paragraph-properties fo:text-align="justify" fo:text-indent="0.5909in" fo:background-color="#FFFFFF"/>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39" style:parent-style-name="DefaultParagraphFont" style:family="text">
      <style:text-properties fo:color="#00000A" fo:font-size="11pt" style:font-size-asian="11pt" style:font-size-complex="11pt" style:language-asian="lt" style:country-asian="L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4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4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4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4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48" style:parent-style-name="Normal" style:family="paragraph">
      <style:paragraph-properties fo:text-align="justify" fo:text-indent="0.5909in" fo:background-color="#FFFFFF"/>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51" style:parent-style-name="DefaultParagraphFont" style:family="text">
      <style:text-properties fo:color="#00000A" fo:font-size="11pt" style:font-size-asian="11pt" style:font-size-complex="11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909in" fo:background-color="#FFFFFF"/>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58" style:parent-style-name="DefaultParagraphFont" style:family="text">
      <style:text-properties fo:color="#00000A" fo:font-size="11pt" style:font-size-asian="11pt" style:font-size-complex="11pt" style:language-asian="lt" style:country-asian="L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62" style:parent-style-name="DefaultParagraphFont" style:family="text">
      <style:text-properties fo:color="#00000A" fo:font-size="11pt" style:font-size-asian="11pt" style:font-size-complex="11pt" style:language-asian="lt" style:country-asian="L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letter-spacing="-0.0013in"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68" style:parent-style-name="DefaultParagraphFont" style:family="text">
      <style:text-properties fo:color="#00000A" fo:font-size="11pt" style:font-size-asian="11pt" style:font-size-complex="11pt" style:language-asian="lt" style:country-asian="L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72" style:parent-style-name="DefaultParagraphFont" style:family="text">
      <style:text-properties fo:color="#00000A" fo:font-size="11pt" style:font-size-asian="11pt" style:font-size-complex="11pt" style:language-asian="lt" style:country-asian="LT"/>
    </style:style>
    <style:style style:name="T20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078" style:parent-style-name="Normal" style:family="paragraph">
      <style:paragraph-properties fo:text-align="justify" fo:text-indent="0.5909in" fo:background-color="#FFFFFF"/>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81" style:parent-style-name="DefaultParagraphFont" style:family="text">
      <style:text-properties fo:color="#00000A" fo:font-size="11pt" style:font-size-asian="11pt" style:font-size-complex="11pt" style:language-asian="lt" style:country-asian="LT"/>
    </style:style>
    <style:style style:name="T20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85" style:parent-style-name="DefaultParagraphFont" style:family="text">
      <style:text-properties fo:color="#00000A" fo:font-size="11pt" style:font-size-asian="11pt" style:font-size-complex="11pt" style:language-asian="lt" style:country-asian="LT"/>
    </style:style>
    <style:style style:name="T20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909in" fo:background-color="#FFFFFF"/>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92" style:parent-style-name="DefaultParagraphFont" style:family="text">
      <style:text-properties fo:color="#00000A" fo:font-size="11pt" style:font-size-asian="11pt" style:font-size-complex="11pt" style:language-asian="lt" style:country-asian="L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909in" fo:background-color="#FFFFFF"/>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0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0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04" style:parent-style-name="Normal" style:family="paragraph">
      <style:paragraph-properties fo:text-align="justify" fo:text-indent="0.5909in" fo:background-color="#FFFFFF"/>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107" style:parent-style-name="DefaultParagraphFont" style:family="text">
      <style:text-properties fo:color="#00000A" fo:font-size="11pt" style:font-size-asian="11pt" style:font-size-complex="11pt" style:language-asian="lt" style:country-asian="LT"/>
    </style:style>
    <style:style style:name="T2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909in" fo:background-color="#FFFFFF"/>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113" style:parent-style-name="DefaultParagraphFont" style:family="text">
      <style:text-properties fo:color="#00000A" fo:font-size="11pt" style:font-size-asian="11pt" style:font-size-complex="11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1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1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1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20" style:parent-style-name="Normal" style:family="paragraph">
      <style:paragraph-properties fo:text-align="justify" fo:text-indent="0.5909in"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123" style:parent-style-name="DefaultParagraphFont" style:family="text">
      <style:text-properties fo:color="#00000A" fo:font-size="11pt" style:font-size-asian="11pt" style:font-size-complex="11pt" style:language-asian="lt" style:country-asian="LT"/>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Pasiūlymai5"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Pasiūlymai5" style:family="paragraph">
      <style:paragraph-properties fo:text-indent="0.1576in"/>
    </style:style>
    <style:style style:name="TableRow2132" style:family="table-row">
      <style:table-row-properties style:min-row-height="0.1965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Pasiūlymai5"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Pasiūlymai5" style:family="paragraph">
      <style:paragraph-properties fo:text-align="center"/>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Pasiūlymai5" style:family="paragraph">
      <style:paragraph-properties fo:text-align="center"/>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Pasiūlymai5" style:family="paragraph">
      <style:paragraph-properties fo:text-align="center"/>
      <style:text-properties fo:font-weight="bold" style:font-weight-asian="bold"/>
    </style:style>
    <style:style style:name="TableCell2159" style:family="table-cell">
      <style:table-cell-properties fo:border="0.0069in solid #000000" fo:padding-top="0in" fo:padding-left="0.075in" fo:padding-bottom="0in" fo:padding-right="0.075in"/>
    </style:style>
    <style:style style:name="P2160" style:parent-style-name="Pasiūlymai5"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letter-spacing="0.0013in" fo:font-size="11pt" style:font-size-asian="11pt" style:font-size-complex="11pt" fo:background-color="#FFFFFF"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909in" fo:background-color="#FFFFFF"/>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73" style:parent-style-name="Normal" style:family="paragraph">
      <style:paragraph-properties fo:text-align="justify" fo:text-indent="0.5909in" fo:background-color="#FFFFFF"/>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176" style:parent-style-name="DefaultParagraphFont" style:family="text">
      <style:text-properties fo:color="#00000A" fo:font-size="11pt" style:font-size-asian="11pt" style:font-size-complex="11pt" style:language-asian="lt" style:country-asian="LT"/>
    </style:style>
    <style:style style:name="T2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87" style:parent-style-name="Normal" style:family="paragraph">
      <style:paragraph-properties fo:text-align="justify" fo:text-indent="0.5909in" fo:background-color="#FFFFFF"/>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9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193" style:parent-style-name="Normal" style:family="paragraph">
      <style:paragraph-properties fo:text-align="justify" fo:text-indent="0.5909in" fo:background-color="#FFFFFF"/>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196" style:parent-style-name="DefaultParagraphFont" style:family="text">
      <style:text-properties fo:color="#00000A" fo:font-size="11pt" style:font-size-asian="11pt" style:font-size-complex="11pt" style:language-asian="lt" style:country-asian="LT"/>
    </style:style>
    <style:style style:name="T2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909in" fo:background-color="#FFFFFF"/>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02" style:parent-style-name="DefaultParagraphFont" style:family="text">
      <style:text-properties fo:color="#00000A" fo:font-size="11pt" style:font-size-asian="11pt" style:font-size-complex="11pt" style:language-asian="lt" style:country-asian="LT"/>
    </style:style>
    <style:style style:name="T2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06" style:parent-style-name="DefaultParagraphFont" style:family="text">
      <style:text-properties fo:color="#00000A" fo:font-size="11pt" style:font-size-asian="11pt" style:font-size-complex="11pt" style:language-asian="lt" style:country-asian="L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10" style:parent-style-name="DefaultParagraphFont" style:family="text">
      <style:text-properties fo:color="#00000A" fo:font-size="11pt" style:font-size-asian="11pt" style:font-size-complex="11pt"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1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15" style:parent-style-name="Normal" style:family="paragraph">
      <style:paragraph-properties fo:text-align="justify" fo:text-indent="0.5909in" fo:background-color="#FFFFFF"/>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18" style:parent-style-name="DefaultParagraphFont" style:family="text">
      <style:text-properties fo:color="#00000A" fo:font-size="11pt" style:font-size-asian="11pt" style:font-size-complex="11pt" style:language-asian="lt" style:country-asian="L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2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2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2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2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26" style:parent-style-name="Normal" style:family="paragraph">
      <style:paragraph-properties fo:text-align="justify" fo:text-indent="0.5909in" fo:background-color="#FFFFFF"/>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29" style:parent-style-name="DefaultParagraphFont" style:family="text">
      <style:text-properties fo:color="#00000A" fo:font-size="11pt" style:font-size-asian="11pt" style:font-size-complex="11pt" style:language-asian="lt" style:country-asian="LT"/>
    </style:style>
    <style:style style:name="T2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909in" fo:background-color="#FFFFFF"/>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35" style:parent-style-name="DefaultParagraphFont" style:family="text">
      <style:text-properties fo:color="#00000A" fo:font-size="11pt" style:font-size-asian="11pt" style:font-size-complex="11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40" style:parent-style-name="Normal" style:family="paragraph">
      <style:paragraph-properties fo:text-align="justify" fo:text-indent="0.5909in" fo:background-color="#FFFFFF"/>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43" style:parent-style-name="DefaultParagraphFont" style:family="text">
      <style:text-properties fo:color="#00000A" fo:font-size="11pt" style:font-size-asian="11pt" style:font-size-complex="11pt" style:language-asian="lt" style:country-asian="LT"/>
    </style:style>
    <style:style style:name="T2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47" style:parent-style-name="Normal" style:family="paragraph">
      <style:paragraph-properties fo:text-align="justify" fo:text-indent="0.5909in" fo:background-color="#FFFFFF"/>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50" style:parent-style-name="DefaultParagraphFont" style:family="text">
      <style:text-properties fo:color="#00000A" fo:font-size="11pt" style:font-size-asian="11pt" style:font-size-complex="11pt" style:language-asian="lt" style:country-asian="LT"/>
    </style:style>
    <style:style style:name="T2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55" style:parent-style-name="Normal" style:family="paragraph">
      <style:paragraph-properties fo:text-align="justify" fo:text-indent="0.5909in" fo:background-color="#FFFFFF"/>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58" style:parent-style-name="DefaultParagraphFont" style:family="text">
      <style:text-properties fo:color="#00000A" fo:font-size="11pt" style:font-size-asian="11pt" style:font-size-complex="11pt" style:language-asian="lt" style:country-asian="LT"/>
    </style:style>
    <style:style style:name="T2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909in" fo:background-color="#FFFFFF"/>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64" style:parent-style-name="DefaultParagraphFont" style:family="text">
      <style:text-properties fo:color="#00000A" fo:font-size="11pt" style:font-size-asian="11pt" style:font-size-complex="11pt" style:language-asian="lt" style:country-asian="LT"/>
    </style:style>
    <style:style style:name="T2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6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69" style:parent-style-name="Normal" style:family="paragraph">
      <style:paragraph-properties fo:text-align="justify" fo:text-indent="0.5909in" fo:background-color="#FFFFFF"/>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72" style:parent-style-name="DefaultParagraphFont" style:family="text">
      <style:text-properties fo:color="#00000A" fo:font-size="11pt" style:font-size-asian="11pt" style:font-size-complex="11pt" style:language-asian="lt" style:country-asian="L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79" style:parent-style-name="DefaultParagraphFont" style:family="text">
      <style:text-properties fo:color="#00000A" fo:font-size="11pt" style:font-size-asian="11pt" style:font-size-complex="11pt" style:language-asian="lt" style:country-asian="LT"/>
    </style:style>
    <style:style style:name="T2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286" style:parent-style-name="Normal" style:family="paragraph">
      <style:paragraph-properties fo:text-align="justify" fo:text-indent="0.5909in" fo:background-color="#FFFFFF"/>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92" style:parent-style-name="DefaultParagraphFont" style:family="text">
      <style:text-properties fo:color="#00000A" fo:font-size="11pt" style:font-size-asian="11pt" style:font-size-complex="11pt" style:language-asian="lt" style:country-asian="LT"/>
    </style:style>
    <style:style style:name="T2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909in" fo:background-color="#FFFFFF"/>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298" style:parent-style-name="DefaultParagraphFont" style:family="text">
      <style:text-properties fo:color="#00000A" fo:font-size="11pt" style:font-size-asian="11pt" style:font-size-complex="11pt" style:language-asian="lt" style:country-asian="LT"/>
    </style:style>
    <style:style style:name="T2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909in" fo:background-color="#FFFFFF"/>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304" style:parent-style-name="DefaultParagraphFont" style:family="text">
      <style:text-properties fo:color="#00000A" fo:font-size="11pt" style:font-size-asian="11pt" style:font-size-complex="11pt" style:language-asian="lt" style:country-asian="LT"/>
    </style:style>
    <style:style style:name="T23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0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09"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10" style:parent-style-name="Normal" style:family="paragraph">
      <style:paragraph-properties fo:text-align="justify" fo:text-indent="0.5909in" fo:background-color="#FFFFFF"/>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313" style:parent-style-name="DefaultParagraphFont" style:family="text">
      <style:text-properties fo:color="#00000A" fo:font-size="11pt" style:font-size-asian="11pt" style:font-size-complex="11pt" style:language-asian="lt" style:country-asian="LT"/>
    </style:style>
    <style:style style:name="T2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909in" fo:background-color="#FFFFFF"/>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320" style:parent-style-name="DefaultParagraphFont" style:family="text">
      <style:text-properties fo:color="#00000A" fo:font-size="11pt" style:font-size-asian="11pt" style:font-size-complex="11pt" style:language-asian="lt" style:country-asian="LT"/>
    </style:style>
    <style:style style:name="T2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2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26" style:parent-style-name="Normal" style:family="paragraph">
      <style:paragraph-properties fo:text-align="justify" fo:text-indent="0.5909in" fo:background-color="#FFFFFF"/>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33" style:parent-style-name="Normal" style:family="paragraph">
      <style:paragraph-properties fo:text-align="justify" fo:text-indent="0.5909in" fo:background-color="#FFFFFF"/>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336" style:parent-style-name="DefaultParagraphFont" style:family="text">
      <style:text-properties fo:color="#00000A" fo:font-size="11pt" style:font-size-asian="11pt" style:font-size-complex="11pt" style:language-asian="lt" style:country-asian="L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342" style:parent-style-name="DefaultParagraphFont" style:family="text">
      <style:text-properties fo:color="#00000A" fo:font-size="11pt" style:font-size-asian="11pt" style:font-size-complex="11pt" style:language-asian="lt" style:country-asian="LT"/>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Pasiūlymai5"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Pasiūlymai5" style:family="paragraph">
      <style:paragraph-properties fo:text-indent="0.1576in"/>
    </style:style>
    <style:style style:name="TableRow2350" style:family="table-row">
      <style:table-row-properties style:min-row-height="0.196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Pasiūlymai5"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Pasiūlymai5" style:family="paragraph">
      <style:paragraph-properties fo:text-align="center"/>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Pasiūlymai5" style:family="paragraph">
      <style:paragraph-properties fo:text-align="center"/>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Pasiūlymai5" style:family="paragraph">
      <style:paragraph-properties fo:text-align="center"/>
      <style:text-properties fo:font-weight="bold" style:font-weight-asian="bold"/>
    </style:style>
    <style:style style:name="TableCell2377" style:family="table-cell">
      <style:table-cell-properties fo:border="0.0069in solid #000000" fo:padding-top="0in" fo:padding-left="0.075in" fo:padding-bottom="0in" fo:padding-right="0.075in"/>
    </style:style>
    <style:style style:name="P2378" style:parent-style-name="Pasiūlymai5"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letter-spacing="0.0013in" fo:font-size="11pt" style:font-size-asian="11pt" style:font-size-complex="11pt" fo:background-color="#FFFFFF"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909in" fo:background-color="#FFFFFF"/>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91" style:parent-style-name="Normal" style:family="paragraph">
      <style:paragraph-properties fo:text-align="justify" fo:text-indent="0.5909in" fo:background-color="#FFFFFF"/>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394" style:parent-style-name="DefaultParagraphFont" style:family="text">
      <style:text-properties fo:color="#00000A" fo:font-size="11pt" style:font-size-asian="11pt" style:font-size-complex="11pt" style:language-asian="lt" style:country-asian="LT"/>
    </style:style>
    <style:style style:name="T2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9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399" style:parent-style-name="Normal" style:family="paragraph">
      <style:paragraph-properties fo:text-align="justify" fo:text-indent="0.5909in" fo:background-color="#FFFFFF"/>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0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05" style:parent-style-name="Normal" style:family="paragraph">
      <style:paragraph-properties fo:text-align="justify" fo:text-indent="0.5909in" fo:background-color="#FFFFFF"/>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909in" fo:background-color="#FFFFFF"/>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13" style:parent-style-name="DefaultParagraphFont" style:family="text">
      <style:text-properties fo:color="#00000A" fo:font-size="11pt" style:font-size-asian="11pt" style:font-size-complex="11pt" style:language-asian="lt" style:country-asian="LT"/>
    </style:style>
    <style:style style:name="T2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17" style:parent-style-name="DefaultParagraphFont" style:family="text">
      <style:text-properties fo:color="#00000A" fo:font-size="11pt" style:font-size-asian="11pt" style:font-size-complex="11pt" style:language-asian="lt" style:country-asian="LT"/>
    </style:style>
    <style:style style:name="T2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21" style:parent-style-name="DefaultParagraphFont" style:family="text">
      <style:text-properties fo:color="#00000A" fo:font-size="11pt" style:font-size-asian="11pt" style:font-size-complex="11pt" style:language-asian="lt" style:country-asian="LT"/>
    </style:style>
    <style:style style:name="T2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2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26" style:parent-style-name="Normal" style:family="paragraph">
      <style:paragraph-properties fo:text-align="justify" fo:text-indent="0.5909in" fo:background-color="#FFFFFF"/>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3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3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34" style:parent-style-name="Normal" style:family="paragraph">
      <style:paragraph-properties fo:text-align="justify" fo:text-indent="0.5909in" fo:background-color="#FFFFFF"/>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909in" fo:background-color="#FFFFFF"/>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42" style:parent-style-name="DefaultParagraphFont" style:family="text">
      <style:text-properties fo:color="#00000A" fo:font-size="11pt" style:font-size-asian="11pt" style:font-size-complex="11pt" style:language-asian="lt" style:country-asian="LT"/>
    </style:style>
    <style:style style:name="T2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letter-spacing="-0.0013in"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48" style:parent-style-name="DefaultParagraphFont" style:family="text">
      <style:text-properties fo:color="#00000A" fo:font-size="11pt" style:font-size-asian="11pt" style:font-size-complex="11pt" style:language-asian="lt" style:country-asian="L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53" style:parent-style-name="DefaultParagraphFont" style:family="text">
      <style:text-properties fo:color="#00000A" fo:font-size="11pt" style:font-size-asian="11pt" style:font-size-complex="11pt" style:language-asian="lt" style:country-asian="LT"/>
    </style:style>
    <style:style style:name="T2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59" style:parent-style-name="Normal" style:family="paragraph">
      <style:paragraph-properties fo:text-align="justify" fo:text-indent="0.5909in" fo:background-color="#FFFFFF"/>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62" style:parent-style-name="DefaultParagraphFont" style:family="text">
      <style:text-properties fo:color="#00000A" fo:font-size="11pt" style:font-size-asian="11pt" style:font-size-complex="11pt" style:language-asian="lt" style:country-asian="LT"/>
    </style:style>
    <style:style style:name="T2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67" style:parent-style-name="DefaultParagraphFont" style:family="text">
      <style:text-properties fo:color="#00000A" fo:font-size="11pt" style:font-size-asian="11pt" style:font-size-complex="11pt" style:language-asian="lt" style:country-asian="LT"/>
    </style:style>
    <style:style style:name="T2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909in"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73" style:parent-style-name="DefaultParagraphFont" style:family="text">
      <style:text-properties fo:color="#00000A" fo:font-size="11pt" style:font-size-asian="11pt" style:font-size-complex="11pt" style:language-asian="lt" style:country-asian="L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909in" fo:background-color="#FFFFFF"/>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8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8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84" style:parent-style-name="Normal" style:family="paragraph">
      <style:paragraph-properties fo:text-align="justify" fo:text-indent="0.5909in"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87" style:parent-style-name="DefaultParagraphFont" style:family="text">
      <style:text-properties fo:color="#00000A" fo:font-size="11pt" style:font-size-asian="11pt" style:font-size-complex="11pt" style:language-asian="lt" style:country-asian="LT"/>
    </style:style>
    <style:style style:name="T2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909in"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493" style:parent-style-name="DefaultParagraphFont" style:family="text">
      <style:text-properties fo:color="#00000A" fo:font-size="11pt" style:font-size-asian="11pt" style:font-size-complex="11pt" style:language-asian="lt" style:country-asian="L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9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498" style:parent-style-name="Normal" style:family="paragraph">
      <style:paragraph-properties fo:text-align="justify" fo:text-indent="0.5909in" fo:background-color="#FFFFFF"/>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501" style:parent-style-name="DefaultParagraphFont" style:family="text">
      <style:text-properties fo:color="#00000A" fo:font-size="11pt" style:font-size-asian="11pt" style:font-size-complex="11pt" style:language-asian="lt" style:country-asian="LT"/>
    </style:style>
    <style:style style:name="T2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Pasiūlymai5"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Pasiūlymai5" style:family="paragraph">
      <style:paragraph-properties fo:text-indent="0.1576in"/>
    </style:style>
    <style:style style:name="TableRow2510" style:family="table-row">
      <style:table-row-properties style:min-row-height="0.1965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Pasiūlymai5"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Pasiūlymai5" style:family="paragraph">
      <style:paragraph-properties fo:text-align="center"/>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P2534" style:parent-style-name="Pasiūlymai5" style:family="paragraph">
      <style:paragraph-properties fo:text-align="center"/>
      <style:text-properties fo:font-weight="bold" style:font-weight-asian="bold"/>
    </style:style>
    <style:style style:name="TableCell2535" style:family="table-cell">
      <style:table-cell-properties fo:border="0.0069in solid #000000" fo:padding-top="0in" fo:padding-left="0.075in" fo:padding-bottom="0in" fo:padding-right="0.075in"/>
    </style:style>
    <style:style style:name="P2536" style:parent-style-name="Pasiūlymai5" style:family="paragraph">
      <style:paragraph-properties fo:text-align="center"/>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Pasiūlymai5"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letter-spacing="0.0013in" fo:font-size="11pt" style:font-size-asian="11pt" style:font-size-complex="11pt" fo:background-color="#FFFFFF"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909in" fo:background-color="#FFFFFF"/>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551" style:parent-style-name="Normal" style:family="paragraph">
      <style:paragraph-properties fo:text-align="justify" fo:text-indent="0.5909in"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fo:background-color="#FFFFFF"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fo:background-color="#FFFFFF"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fo:background-color="#FFFFFF" style:language-asian="lt" style:country-asian="LT"/>
    </style:style>
    <style:style style:name="P2558" style:parent-style-name="Normal" style:family="paragraph">
      <style:paragraph-properties fo:text-align="justify" fo:text-indent="0.5909in" fo:background-color="#FFFFFF"/>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561" style:parent-style-name="DefaultParagraphFont" style:family="text">
      <style:text-properties fo:color="#00000A" fo:font-size="11pt" style:font-size-asian="11pt" style:font-size-complex="11pt" style:language-asian="lt" style:country-asian="LT"/>
    </style:style>
    <style:style style:name="T2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565" style:parent-style-name="DefaultParagraphFont" style:family="text">
      <style:text-properties fo:color="#00000A" fo:font-size="11pt" style:font-size-asian="11pt" style:font-size-complex="11pt" style:language-asian="lt" style:country-asian="L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fo:background-color="#FFFFFF" style:language-asian="lt" style:country-asian="LT"/>
    </style:style>
    <style:style style:name="P2569" style:parent-style-name="Normal" style:family="paragraph">
      <style:paragraph-properties fo:text-align="justify" fo:text-indent="0.5909in" fo:background-color="#FFFFFF"/>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fo:background-color="#FFFFFF"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fo:background-color="#FFFFFF"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576" style:parent-style-name="DefaultParagraphFont" style:family="text">
      <style:text-properties fo:color="#00000A" fo:font-size="11pt" style:font-size-asian="11pt" style:font-size-complex="11pt" style:language-asian="lt" style:country-asian="LT"/>
    </style:style>
    <style:style style:name="T25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909in" fo:background-color="#FFFFFF"/>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582" style:parent-style-name="DefaultParagraphFont" style:family="text">
      <style:text-properties fo:color="#00000A" fo:font-size="11pt" style:font-size-asian="11pt" style:font-size-complex="11pt" style:language-asian="lt" style:country-asian="LT"/>
    </style:style>
    <style:style style:name="T2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909in"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909in" fo:background-color="#FFFFFF"/>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593" style:parent-style-name="DefaultParagraphFont" style:family="text">
      <style:text-properties fo:color="#00000A" fo:font-size="11pt" style:font-size-asian="11pt" style:font-size-complex="11pt" style:language-asian="lt" style:country-asian="LT"/>
    </style:style>
    <style:style style:name="T2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59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599" style:parent-style-name="Normal" style:family="paragraph">
      <style:paragraph-properties fo:text-align="justify" fo:text-indent="0.5909in" fo:background-color="#FFFFFF"/>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02" style:parent-style-name="DefaultParagraphFont" style:family="text">
      <style:text-properties fo:color="#00000A" fo:font-size="11pt" style:font-size-asian="11pt" style:font-size-complex="11pt" style:language-asian="lt" style:country-asian="LT"/>
    </style:style>
    <style:style style:name="T2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60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60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608"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609" style:parent-style-name="Normal" style:family="paragraph">
      <style:paragraph-properties fo:text-align="justify" fo:text-indent="0.5909in" fo:background-color="#FFFFFF"/>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12" style:parent-style-name="DefaultParagraphFont" style:family="text">
      <style:text-properties fo:color="#00000A" fo:font-size="11pt" style:font-size-asian="11pt" style:font-size-complex="11pt" style:language-asian="lt" style:country-asian="L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909in" fo:background-color="#FFFFFF"/>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18" style:parent-style-name="DefaultParagraphFont" style:family="text">
      <style:text-properties fo:color="#00000A" fo:font-size="11pt" style:font-size-asian="11pt" style:font-size-complex="11pt" style:language-asian="lt" style:country-asian="LT"/>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909in" fo:background-color="#FFFFFF"/>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Pasiūlymai5"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Pasiūlymai5" style:family="paragraph">
      <style:paragraph-properties fo:text-indent="0.1576in"/>
    </style:style>
    <style:style style:name="TableRow2631" style:family="table-row">
      <style:table-row-properties style:min-row-height="0.1965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Pasiūlymai5"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Pasiūlymai5" style:family="paragraph">
      <style:paragraph-properties fo:text-align="center"/>
      <style:text-properties fo:font-weight="bold" style:font-weight-asian="bold"/>
    </style:style>
    <style:style style:name="TableCell2654" style:family="table-cell">
      <style:table-cell-properties fo:border="0.0069in solid #000000" fo:padding-top="0in" fo:padding-left="0.075in" fo:padding-bottom="0in" fo:padding-right="0.075in"/>
    </style:style>
    <style:style style:name="P2655" style:parent-style-name="Pasiūlymai5" style:family="paragraph">
      <style:paragraph-properties fo:text-align="center"/>
      <style:text-properties fo:font-weight="bold" style:font-weight-asian="bold"/>
    </style:style>
    <style:style style:name="TableCell2656" style:family="table-cell">
      <style:table-cell-properties fo:border="0.0069in solid #000000" fo:padding-top="0in" fo:padding-left="0.075in" fo:padding-bottom="0in" fo:padding-right="0.075in"/>
    </style:style>
    <style:style style:name="P2657" style:parent-style-name="Pasiūlymai5" style:family="paragraph">
      <style:paragraph-properties fo:text-align="center"/>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Pasiūlymai5"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letter-spacing="0.0013in" fo:font-size="11pt" style:font-size-asian="11pt" style:font-size-complex="11pt" fo:background-color="#FFFFFF"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909in" fo:background-color="#FFFFFF"/>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909in" fo:background-color="#FFFFFF"/>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74" style:parent-style-name="DefaultParagraphFont" style:family="text">
      <style:text-properties fo:color="#00000A" fo:font-size="11pt" style:font-size-asian="11pt" style:font-size-complex="11pt" style:language-asian="lt" style:country-asian="LT"/>
    </style:style>
    <style:style style:name="T2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78" style:parent-style-name="DefaultParagraphFont" style:family="text">
      <style:text-properties fo:color="#00000A" fo:font-size="11pt" style:font-size-asian="11pt" style:font-size-complex="11pt" style:language-asian="lt" style:country-asian="LT"/>
    </style:style>
    <style:style style:name="T2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82" style:parent-style-name="DefaultParagraphFont" style:family="text">
      <style:text-properties fo:color="#00000A" fo:font-size="11pt" style:font-size-asian="11pt" style:font-size-complex="11pt" style:language-asian="lt" style:country-asian="LT"/>
    </style:style>
    <style:style style:name="T2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88" style:parent-style-name="DefaultParagraphFont" style:family="text">
      <style:text-properties fo:color="#00000A" fo:font-size="11pt" style:font-size-asian="11pt" style:font-size-complex="11pt" style:language-asian="lt" style:country-asian="LT"/>
    </style:style>
    <style:style style:name="T26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909in" fo:background-color="#FFFFFF"/>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909in" fo:background-color="#FFFFFF"/>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699" style:parent-style-name="DefaultParagraphFont" style:family="text">
      <style:text-properties fo:color="#00000A" fo:font-size="11pt" style:font-size-asian="11pt" style:font-size-complex="11pt" style:language-asian="lt" style:country-asian="LT"/>
    </style:style>
    <style:style style:name="T27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703" style:parent-style-name="DefaultParagraphFont" style:family="text">
      <style:text-properties fo:color="#00000A" fo:font-size="11pt" style:font-size-asian="11pt" style:font-size-complex="11pt" style:language-asian="lt" style:country-asian="LT"/>
    </style:style>
    <style:style style:name="T27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909in" fo:background-color="#FFFFFF"/>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909in" fo:background-color="#FFFFFF"/>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711" style:parent-style-name="DefaultParagraphFont" style:family="text">
      <style:text-properties fo:color="#00000A" fo:font-size="11pt" style:font-size-asian="11pt" style:font-size-complex="11pt" style:language-asian="lt" style:country-asian="LT"/>
    </style:style>
    <style:style style:name="T2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715" style:parent-style-name="DefaultParagraphFont" style:family="text">
      <style:text-properties fo:color="#00000A" fo:font-size="11pt" style:font-size-asian="11pt" style:font-size-complex="11pt" style:language-asian="lt" style:country-asian="L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909in" fo:background-color="#FFFFFF"/>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909in" fo:background-color="#FFFFFF"/>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724" style:parent-style-name="DefaultParagraphFont" style:family="text">
      <style:text-properties fo:color="#00000A" fo:font-size="11pt" style:font-size-asian="11pt" style:font-size-complex="11pt" style:language-asian="lt" style:country-asian="LT"/>
    </style:style>
    <style:style style:name="T2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909in" fo:background-color="#FFFFFF"/>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909in" fo:background-color="#FFFFFF"/>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735" style:parent-style-name="DefaultParagraphFont" style:family="text">
      <style:text-properties fo:color="#00000A" fo:font-size="11pt" style:font-size-asian="11pt" style:font-size-complex="11pt" style:language-asian="lt" style:country-asian="LT"/>
    </style:style>
    <style:style style:name="T2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909in" fo:background-color="#FFFFFF"/>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744" style:parent-style-name="DefaultParagraphFont" style:family="text">
      <style:text-properties fo:color="#00000A" fo:font-size="11pt" style:font-size-asian="11pt" style:font-size-complex="11pt" style:language-asian="lt" style:country-asian="L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Pasiūlymai5"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Pasiūlymai5" style:family="paragraph">
      <style:paragraph-properties fo:text-indent="0.1576in"/>
    </style:style>
    <style:style style:name="TableRow2751" style:family="table-row">
      <style:table-row-properties style:min-row-height="0.1965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Pasiūlymai5"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style:text-properties fo:font-size="11pt" style:font-size-asian="11pt" style:font-size-complex="11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Pasiūlymai5" style:family="paragraph">
      <style:paragraph-properties fo:text-align="center"/>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Pasiūlymai5" style:family="paragraph">
      <style:paragraph-properties fo:text-align="center"/>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Pasiūlymai5" style:family="paragraph">
      <style:paragraph-properties fo:text-align="center"/>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Pasiūlymai5"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letter-spacing="0.0013in" fo:font-size="11pt" style:font-size-asian="11pt" style:font-size-complex="11pt" fo:background-color="#FFFFFF"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909in" fo:background-color="#FFFFFF"/>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792" style:parent-style-name="Normal" style:family="paragraph">
      <style:paragraph-properties fo:text-align="justify" fo:text-indent="0.5909in" fo:background-color="#FFFFFF"/>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795" style:parent-style-name="DefaultParagraphFont" style:family="text">
      <style:text-properties fo:color="#00000A" fo:font-size="11pt" style:font-size-asian="11pt" style:font-size-complex="11pt" style:language-asian="lt" style:country-asian="LT"/>
    </style:style>
    <style:style style:name="T27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909in" fo:background-color="#FFFFFF"/>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804" style:parent-style-name="DefaultParagraphFont" style:family="text">
      <style:text-properties fo:color="#00000A" fo:font-size="11pt" style:font-size-asian="11pt" style:font-size-complex="11pt" style:language-asian="lt" style:country-asian="LT"/>
    </style:style>
    <style:style style:name="T28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808" style:parent-style-name="DefaultParagraphFont" style:family="text">
      <style:text-properties fo:color="#00000A" fo:font-size="11pt" style:font-size-asian="11pt" style:font-size-complex="11pt" style:language-asian="lt" style:country-asian="LT"/>
    </style:style>
    <style:style style:name="T2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909in" fo:background-color="#FFFFFF"/>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814" style:parent-style-name="DefaultParagraphFont" style:family="text">
      <style:text-properties fo:color="#00000A" fo:font-size="11pt" style:font-size-asian="11pt" style:font-size-complex="11pt" style:language-asian="lt" style:country-asian="LT"/>
    </style:style>
    <style:style style:name="T28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909in" fo:background-color="#FFFFFF"/>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820" style:parent-style-name="DefaultParagraphFont" style:family="text">
      <style:text-properties fo:color="#00000A" fo:font-size="11pt" style:font-size-asian="11pt" style:font-size-complex="11pt" style:language-asian="lt" style:country-asian="LT"/>
    </style:style>
    <style:style style:name="T2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Pasiūlymai5"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Pasiūlymai5" style:family="paragraph">
      <style:paragraph-properties fo:text-indent="0.1576in"/>
    </style:style>
    <style:style style:name="TableRow2830" style:family="table-row">
      <style:table-row-properties style:min-row-height="0.1965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Pasiūlymai5"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Pasiūlymai5" style:family="paragraph">
      <style:paragraph-properties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Pasiūlymai5" style:family="paragraph">
      <style:paragraph-properties fo:text-align="center"/>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Pasiūlymai5" style:family="paragraph">
      <style:paragraph-properties fo:text-align="center"/>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Pasiūlymai5"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letter-spacing="0.0013in" fo:font-size="11pt" style:font-size-asian="11pt" style:font-size-complex="11pt" fo:background-color="#FFFFFF"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909in" fo:background-color="#FFFFFF"/>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873" style:parent-style-name="DefaultParagraphFont" style:family="text">
      <style:text-properties fo:color="#00000A" fo:font-size="11pt" style:font-size-asian="11pt" style:font-size-complex="11pt" style:language-asian="lt" style:country-asian="LT"/>
    </style:style>
    <style:style style:name="T28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Pasiūlymai5"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Pasiūlymai5" style:family="paragraph">
      <style:paragraph-properties fo:text-indent="0.1576in"/>
    </style:style>
    <style:style style:name="TableRow2882" style:family="table-row">
      <style:table-row-properties style:min-row-height="0.1965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Pasiūlymai5"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style:text-properties fo:font-size="11pt" style:font-size-asian="11pt" style:font-size-complex="11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Pasiūlymai5" style:family="paragraph">
      <style:paragraph-properties fo:text-align="center"/>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Pasiūlymai5" style:family="paragraph">
      <style:paragraph-properties fo:text-align="center"/>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Pasiūlymai5" style:family="paragraph">
      <style:paragraph-properties fo:text-align="center"/>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Pasiūlymai5" style:family="paragraph">
      <style:paragraph-properties fo:text-align="cente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4" style:parent-style-name="DefaultParagraphFont" style:family="text">
      <style:text-properties fo:letter-spacing="0.0013in" fo:font-size="11pt" style:font-size-asian="11pt" style:font-size-complex="11pt" fo:background-color="#FFFFFF"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909in" fo:background-color="#FFFFFF"/>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923" style:parent-style-name="Normal" style:family="paragraph">
      <style:paragraph-properties fo:text-align="justify" fo:text-indent="0.5909in" fo:background-color="#FFFFFF"/>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26" style:parent-style-name="DefaultParagraphFont" style:family="text">
      <style:text-properties fo:color="#00000A" fo:font-size="11pt" style:font-size-asian="11pt" style:font-size-complex="11pt" style:language-asian="lt" style:country-asian="LT"/>
    </style:style>
    <style:style style:name="T29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909in" fo:background-color="#FFFFFF"/>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32" style:parent-style-name="DefaultParagraphFont" style:family="text">
      <style:text-properties fo:color="#00000A" fo:font-size="11pt" style:font-size-asian="11pt" style:font-size-complex="11pt" style:language-asian="lt" style:country-asian="LT"/>
    </style:style>
    <style:style style:name="T29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936"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93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2938" style:parent-style-name="Normal" style:family="paragraph">
      <style:paragraph-properties fo:text-align="justify" fo:text-indent="0.5909in" fo:background-color="#FFFFFF"/>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41" style:parent-style-name="DefaultParagraphFont" style:family="text">
      <style:text-properties fo:color="#00000A" fo:font-size="11pt" style:font-size-asian="11pt" style:font-size-complex="11pt" style:language-asian="lt" style:country-asian="L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45" style:parent-style-name="DefaultParagraphFont" style:family="text">
      <style:text-properties fo:color="#00000A" fo:font-size="11pt" style:font-size-asian="11pt" style:font-size-complex="11pt" style:language-asian="lt" style:country-asian="LT"/>
    </style:style>
    <style:style style:name="T29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51" style:parent-style-name="DefaultParagraphFont" style:family="text">
      <style:text-properties fo:color="#00000A" fo:font-size="11pt" style:font-size-asian="11pt" style:font-size-complex="11pt" style:language-asian="lt" style:country-asian="LT"/>
    </style:style>
    <style:style style:name="T2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55" style:parent-style-name="DefaultParagraphFont" style:family="text">
      <style:text-properties fo:color="#00000A" fo:font-size="11pt" style:font-size-asian="11pt" style:font-size-complex="11pt" style:language-asian="lt" style:country-asian="LT"/>
    </style:style>
    <style:style style:name="T29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59" style:parent-style-name="DefaultParagraphFont" style:family="text">
      <style:text-properties fo:color="#00000A" fo:font-size="11pt" style:font-size-asian="11pt" style:font-size-complex="11pt" style:language-asian="lt" style:country-asian="LT"/>
    </style:style>
    <style:style style:name="T2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2963" style:parent-style-name="DefaultParagraphFont" style:family="text">
      <style:text-properties fo:color="#00000A" fo:font-size="11pt" style:font-size-asian="11pt" style:font-size-complex="11pt" style:language-asian="lt" style:country-asian="LT"/>
    </style:style>
    <style:style style:name="T29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Pasiūlymai5"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Pasiūlymai5" style:family="paragraph">
      <style:paragraph-properties fo:text-indent="0.1576in"/>
    </style:style>
    <style:style style:name="TableRow2970" style:family="table-row">
      <style:table-row-properties style:min-row-height="0.1965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Pasiūlymai5"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name="Arial Unicode MS" fo:font-size="11pt" style:font-size-asian="11pt" style:font-size-complex="11pt" fo:language="en" fo:country="US"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style:font-name="Arial Unicode MS" fo:font-size="11pt" style:font-size-asian="11pt" style:font-size-complex="11pt" style:language-asian="lt" style:country-asian="LT"/>
    </style:style>
    <style:style style:name="P2982" style:parent-style-name="Normal" style:family="paragraph">
      <style:paragraph-properties fo:text-align="justify"/>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Pasiūlymai5" style:family="paragraph">
      <style:paragraph-properties fo:text-align="center"/>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Pasiūlymai5" style:family="paragraph">
      <style:paragraph-properties fo:text-align="center"/>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Pasiūlymai5" style:family="paragraph">
      <style:paragraph-properties fo:text-align="center"/>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Pasiūlymai5" style:family="paragraph">
      <style:paragraph-properties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5909in"/>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indent="0.5909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909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indent="0.5909in"/>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909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909in"/>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909in"/>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P3021" style:parent-style-name="Normal" style:family="paragraph">
      <style:paragraph-properties fo:text-align="justify" fo:text-indent="0.5909in"/>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909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909in"/>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909in"/>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P3034" style:parent-style-name="Normal" style:family="paragraph">
      <style:paragraph-properties fo:text-align="justify" fo:text-indent="0.5909in"/>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909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weight="bold" style:font-weight-asian="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909in"/>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909in"/>
    </style:style>
    <style:style style:name="T3046" style:parent-style-name="DefaultParagraphFont" style:family="text">
      <style:text-properties fo:font-weight="bold" style:font-weight-asian="bold" style:font-weight-complex="bold" fo:color="#000000" fo:font-size="11pt" style:font-size-asian="11pt" style:font-size-complex="11pt"/>
    </style:style>
    <style:style style:name="P3047" style:parent-style-name="Normal" style:family="paragraph">
      <style:paragraph-properties fo:text-align="justify" fo:text-indent="0.5909in"/>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909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909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weight="bold" style:font-weight-asian="bold"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weight="bold" style:font-weight-asian="bold"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909in"/>
    </style:style>
    <style:style style:name="T3078" style:parent-style-name="DefaultParagraphFont" style:family="text">
      <style:text-properties fo:font-weight="bold" style:font-weight-asian="bold" fo:color="#00000A" fo:font-size="11pt" style:font-size-asian="11pt" style:font-size-complex="11pt"/>
    </style:style>
    <style:style style:name="P3079" style:parent-style-name="Normal" style:family="paragraph">
      <style:paragraph-properties fo:text-align="justify" fo:text-indent="0.5909in"/>
    </style:style>
    <style:style style:name="T30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P3081" style:parent-style-name="Normal" style:family="paragraph">
      <style:paragraph-properties fo:text-align="justify" fo:text-indent="0.5909in"/>
    </style:style>
    <style:style style:name="T30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3083"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30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P3085" style:parent-style-name="Normal" style:family="paragraph">
      <style:paragraph-properties fo:text-align="justify" fo:text-indent="0.5909in"/>
    </style:style>
    <style:style style:name="T3086" style:parent-style-name="DefaultParagraphFont" style:family="text">
      <style:text-properties fo:font-weight="bold" style:font-weight-asian="bold" fo:color="#00000A" fo:font-size="11pt" style:font-size-asian="11pt" style:font-size-complex="11pt"/>
    </style:style>
    <style:style style:name="T3087" style:parent-style-name="DefaultParagraphFont" style:family="text">
      <style:text-properties fo:font-weight="bold" style:font-weight-asian="bold" style:font-weight-complex="bold" fo:color="#00000A" fo:font-size="11pt" style:font-size-asian="11pt" style:font-size-complex="11pt"/>
    </style:style>
    <style:style style:name="T3088" style:parent-style-name="DefaultParagraphFont" style:family="text">
      <style:text-properties fo:color="#00000A" fo:font-size="11pt" style:font-size-asian="11pt" style:font-size-complex="11pt"/>
    </style:style>
    <style:style style:name="T3089" style:parent-style-name="DefaultParagraphFont" style:family="text">
      <style:text-properties fo:font-weight="bold" style:font-weight-asian="bold" fo:color="#00000A" fo:font-size="11pt" style:font-size-asian="11pt" style:font-size-complex="11pt"/>
    </style:style>
    <style:style style:name="T3090" style:parent-style-name="DefaultParagraphFont" style:family="text">
      <style:text-properties fo:color="#00000A" fo:font-size="11pt" style:font-size-asian="11pt" style:font-size-complex="11pt"/>
    </style:style>
    <style:style style:name="T30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3092" style:parent-style-name="DefaultParagraphFont" style:family="text">
      <style:text-properties fo:color="#00000A" fo:font-size="11pt" style:font-size-asian="11pt" style:font-size-complex="11pt"/>
    </style:style>
    <style:style style:name="T3093" style:parent-style-name="DefaultParagraphFont" style:family="text">
      <style:text-properties fo:font-weight="bold" style:font-weight-asian="bold" style:font-weight-complex="bold" fo:color="#00000A" fo:font-size="11pt" style:font-size-asian="11pt" style:font-size-complex="11pt"/>
    </style:style>
    <style:style style:name="T30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3095"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style>
    <style:style style:name="P3096" style:parent-style-name="Normal" style:family="paragraph">
      <style:paragraph-properties fo:text-align="justify" fo:text-indent="0.5909in"/>
    </style:style>
    <style:style style:name="T3097" style:parent-style-name="DefaultParagraphFont" style:family="text">
      <style:text-properties fo:font-weight="bold" style:font-weight-asian="bold" fo:color="#00000A" fo:font-size="11pt" style:font-size-asian="11pt" style:font-size-complex="11pt"/>
    </style:style>
    <style:style style:name="T3098" style:parent-style-name="DefaultParagraphFont" style:family="text">
      <style:text-properties fo:font-weight="bold" style:font-weight-asian="bold" style:font-weight-complex="bold" fo:color="#00000A" fo:font-size="11pt" style:font-size-asian="11pt" style:font-size-complex="11pt"/>
    </style:style>
    <style:style style:name="T3099" style:parent-style-name="DefaultParagraphFont" style:family="text">
      <style:text-properties fo:color="#00000A" fo:font-size="11pt" style:font-size-asian="11pt" style:font-size-complex="11pt"/>
    </style:style>
    <style:style style:name="P3100" style:parent-style-name="Normal" style:family="paragraph">
      <style:paragraph-properties fo:text-align="justify" fo:text-indent="0.5909in"/>
    </style:style>
    <style:style style:name="T3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P3104" style:parent-style-name="Normal" style:family="paragraph">
      <style:paragraph-properties fo:text-align="justify" fo:text-indent="0.5909in"/>
    </style:style>
    <style:style style:name="T3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P3106" style:parent-style-name="Normal" style:family="paragraph">
      <style:paragraph-properties fo:text-align="justify" fo:text-indent="0.5909in"/>
    </style:style>
    <style:style style:name="T3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P3108" style:parent-style-name="Normal" style:family="paragraph">
      <style:paragraph-properties fo:text-align="justify" fo:text-indent="0.5909in"/>
    </style:style>
    <style:style style:name="T3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fo:font-size="11pt" style:font-size-asian="11pt" style:font-size-complex="11pt"/>
    </style:style>
    <style:style style:name="T3110" style:parent-style-name="DefaultParagraphFont" style:family="text">
      <style:text-properties fo:font-weight="bold" style:font-weight-asian="bold" style:font-weight-complex="bold" fo:color="#00000A" fo:font-size="11pt" style:font-size-asian="11pt" style:font-size-complex="11pt"/>
    </style:style>
    <style:style style:name="T3111" style:parent-style-name="DefaultParagraphFont" style:family="text">
      <style:text-properties fo:color="#00000A" fo:font-size="11pt" style:font-size-asian="11pt" style:font-size-complex="11pt"/>
    </style:style>
    <style:style style:name="P3112" style:parent-style-name="Normal" style:family="paragraph">
      <style:paragraph-properties fo:text-align="justify" fo:text-indent="0.5909in"/>
    </style:style>
    <style:style style:name="T3113" style:parent-style-name="DefaultParagraphFont" style:family="text">
      <style:text-properties fo:color="#00000A" fo:font-size="11pt" style:font-size-asian="11pt" style:font-size-complex="11pt"/>
    </style:style>
    <style:style style:name="T3114" style:parent-style-name="DefaultParagraphFont" style:family="text">
      <style:text-properties fo:font-weight="bold" style:font-weight-asian="bold" fo:color="#00000A" fo:font-size="11pt" style:font-size-asian="11pt" style:font-size-complex="11pt"/>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3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17" style:parent-style-name="DefaultParagraphFont" style:family="text">
      <style:text-properties fo:color="#00000A" fo:font-size="11pt" style:font-size-asian="11pt" style:font-size-complex="11pt"/>
    </style:style>
    <style:style style:name="P3118" style:parent-style-name="Normal" style:family="paragraph">
      <style:paragraph-properties fo:text-align="justify" fo:text-indent="0.5909in"/>
    </style:style>
    <style:style style:name="T3119" style:parent-style-name="DefaultParagraphFont" style:family="text">
      <style:text-properties fo:color="#00000A" fo:font-size="11pt" style:font-size-asian="11pt" style:font-size-complex="11pt"/>
    </style:style>
    <style:style style:name="T3120" style:parent-style-name="DefaultParagraphFont" style:family="text">
      <style:text-properties fo:font-weight="bold" style:font-weight-asian="bold" fo:color="#00000A" fo:font-size="11pt" style:font-size-asian="11pt" style:font-size-complex="11pt"/>
    </style:style>
    <style:style style:name="T3121" style:parent-style-name="DefaultParagraphFont" style:family="text">
      <style:text-properties fo:color="#00000A" fo:font-size="11pt" style:font-size-asian="11pt" style:font-size-complex="11pt"/>
    </style:style>
    <style:style style:name="T3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23" style:parent-style-name="DefaultParagraphFont" style:family="text">
      <style:text-properties fo:font-weight="bold" style:font-weight-asian="bold" style:font-weight-complex="bold" fo:color="#000000" fo:font-size="11pt" style:font-size-asian="11pt" style:font-size-complex="11pt"/>
    </style:style>
    <style:style style:name="T3124" style:parent-style-name="DefaultParagraphFont" style:family="text">
      <style:text-properties fo:color="#00000A" fo:font-size="11pt" style:font-size-asian="11pt" style:font-size-complex="11pt"/>
    </style:style>
    <style:style style:name="T3125" style:parent-style-name="DefaultParagraphFont" style:family="text">
      <style:text-properties fo:font-weight="bold" style:font-weight-asian="bold" fo:color="#00000A" fo:font-size="11pt" style:font-size-asian="11pt" style:font-size-complex="11pt"/>
    </style:style>
    <style:style style:name="T3126" style:parent-style-name="DefaultParagraphFont" style:family="text">
      <style:text-properties fo:color="#00000A" fo:font-size="11pt" style:font-size-asian="11pt" style:font-size-complex="11pt"/>
    </style:style>
    <style:style style:name="T3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28" style:parent-style-name="DefaultParagraphFont" style:family="text">
      <style:text-properties fo:color="#00000A" fo:font-size="11pt" style:font-size-asian="11pt" style:font-size-complex="11pt"/>
    </style:style>
    <style:style style:name="T3129" style:parent-style-name="DefaultParagraphFont" style:family="text">
      <style:text-properties fo:font-weight="bold" style:font-weight-asian="bold" fo:color="#00000A"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32" style:parent-style-name="DefaultParagraphFont" style:family="text">
      <style:text-properties fo:color="#00000A" fo:font-size="11pt" style:font-size-asian="11pt" style:font-size-complex="11pt"/>
    </style:style>
    <style:style style:name="T3133" style:parent-style-name="DefaultParagraphFont" style:family="text">
      <style:text-properties fo:font-weight="bold" style:font-weight-asian="bold" fo:color="#00000A" fo:font-size="11pt" style:font-size-asian="11pt" style:font-size-complex="11pt"/>
    </style:style>
    <style:style style:name="T3134" style:parent-style-name="DefaultParagraphFont" style:family="text">
      <style:text-properties fo:color="#00000A" fo:font-size="11pt" style:font-size-asian="11pt" style:font-size-complex="11pt"/>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A" fo:font-size="11pt" style:font-size-asian="11pt" style:font-size-complex="11pt"/>
    </style:style>
    <style:style style:name="T3138" style:parent-style-name="DefaultParagraphFont" style:family="text">
      <style:text-properties fo:font-weight="bold" style:font-weight-asian="bold" fo:color="#00000A" fo:font-size="11pt" style:font-size-asian="11pt" style:font-size-complex="11pt"/>
    </style:style>
    <style:style style:name="T3139" style:parent-style-name="DefaultParagraphFont" style:family="text">
      <style:text-properties fo:color="#00000A" fo:font-size="11pt" style:font-size-asian="11pt" style:font-size-complex="11pt"/>
    </style:style>
    <style:style style:name="T3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41" style:parent-style-name="DefaultParagraphFont" style:family="text">
      <style:text-properties fo:font-weight="bold" style:font-weight-asian="bold" style:font-weight-complex="bold" fo:color="#000000" fo:font-size="11pt" style:font-size-asian="11pt" style:font-size-complex="11pt"/>
    </style:style>
    <style:style style:name="T3142" style:parent-style-name="DefaultParagraphFont" style:family="text">
      <style:text-properties fo:color="#00000A" fo:font-size="11pt" style:font-size-asian="11pt" style:font-size-complex="11pt"/>
    </style:style>
    <style:style style:name="P3143" style:parent-style-name="Normal" style:family="paragraph">
      <style:paragraph-properties fo:text-align="justify" fo:text-indent="0.5909in"/>
    </style:style>
    <style:style style:name="T3144" style:parent-style-name="DefaultParagraphFont" style:family="text">
      <style:text-properties fo:color="#00000A" fo:font-size="11pt" style:font-size-asian="11pt" style:font-size-complex="11pt"/>
    </style:style>
    <style:style style:name="T3145" style:parent-style-name="DefaultParagraphFont" style:family="text">
      <style:text-properties fo:font-weight="bold" style:font-weight-asian="bold" fo:color="#00000A" fo:font-size="11pt" style:font-size-asian="11pt" style:font-size-complex="11pt"/>
    </style:style>
    <style:style style:name="T3146" style:parent-style-name="DefaultParagraphFont" style:family="text">
      <style:text-properties fo:color="#00000A" fo:font-size="11pt" style:font-size-asian="11pt" style:font-size-complex="11pt"/>
    </style:style>
    <style:style style:name="T3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color="#00000A" fo:font-size="11pt" style:font-size-asian="11pt" style:font-size-complex="11pt"/>
    </style:style>
    <style:style style:name="T3150" style:parent-style-name="DefaultParagraphFont" style:family="text">
      <style:text-properties fo:font-weight="bold" style:font-weight-asian="bold" fo:color="#00000A" fo:font-size="11pt" style:font-size-asian="11pt" style:font-size-complex="11pt"/>
    </style:style>
    <style:style style:name="T3151" style:parent-style-name="DefaultParagraphFont" style:family="text">
      <style:text-properties fo:color="#00000A" fo:font-size="11pt" style:font-size-asian="11pt" style:font-size-complex="11pt"/>
    </style:style>
    <style:style style:name="T3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color="#00000A" fo:font-size="11pt" style:font-size-asian="11pt" style:font-size-complex="11pt"/>
    </style:style>
    <style:style style:name="P3155" style:parent-style-name="Normal" style:family="paragraph">
      <style:paragraph-properties fo:text-align="justify" fo:text-indent="0.5909in"/>
    </style:style>
    <style:style style:name="T3156" style:parent-style-name="DefaultParagraphFont" style:family="text">
      <style:text-properties fo:color="#00000A" fo:font-size="11pt" style:font-size-asian="11pt" style:font-size-complex="11pt"/>
    </style:style>
    <style:style style:name="P3157" style:parent-style-name="Normal" style:family="paragraph">
      <style:paragraph-properties fo:text-align="justify" fo:text-indent="0.5909in"/>
    </style:style>
    <style:style style:name="T3158" style:parent-style-name="DefaultParagraphFont" style:family="text">
      <style:text-properties fo:color="#00000A" fo:font-size="11pt" style:font-size-asian="11pt" style:font-size-complex="11pt"/>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P3160" style:parent-style-name="Normal" style:family="paragraph">
      <style:paragraph-properties fo:text-align="justify" fo:text-indent="0.5909in"/>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909in"/>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909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color="#00000A" fo:font-size="11pt" style:font-size-asian="11pt" style:font-size-complex="11pt"/>
    </style:style>
    <style:style style:name="T3167" style:parent-style-name="DefaultParagraphFont" style:family="text">
      <style:text-properties fo:color="#00000A" fo:font-size="11pt" style:font-size-asian="11pt" style:font-size-complex="11pt"/>
    </style:style>
    <style:style style:name="T31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909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color="#00000A" fo:font-size="11pt" style:font-size-asian="11pt" style:font-size-complex="11pt"/>
    </style:style>
    <style:style style:name="T3174" style:parent-style-name="DefaultParagraphFont" style:family="text">
      <style:text-properties fo:color="#00000A" fo:font-size="11pt" style:font-size-asian="11pt" style:font-size-complex="11pt"/>
    </style:style>
    <style:style style:name="T3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76" style:parent-style-name="DefaultParagraphFont" style:family="text">
      <style:text-properties fo:font-weight="bold" style:font-weight-asian="bold" style:font-weight-complex="bold"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909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color="#00000A" fo:font-size="11pt" style:font-size-asian="11pt" style:font-size-complex="11pt"/>
    </style:style>
    <style:style style:name="T3181" style:parent-style-name="DefaultParagraphFont" style:family="text">
      <style:text-properties fo:color="#00000A" fo:font-size="11pt" style:font-size-asian="11pt" style:font-size-complex="11pt"/>
    </style:style>
    <style:style style:name="T3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909in"/>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909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909in"/>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909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color="#00000A" fo:font-size="11pt" style:font-size-asian="11pt" style:font-size-complex="11pt"/>
    </style:style>
    <style:style style:name="T3194" style:parent-style-name="DefaultParagraphFont" style:family="text">
      <style:text-properties fo:color="#00000A" fo:font-size="11pt" style:font-size-asian="11pt" style:font-size-complex="11pt"/>
    </style:style>
    <style:style style:name="T31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909in"/>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909in"/>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909in"/>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909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color="#00000A" fo:font-size="11pt" style:font-size-asian="11pt" style:font-size-complex="11pt"/>
    </style:style>
    <style:style style:name="T3207" style:parent-style-name="DefaultParagraphFont" style:family="text">
      <style:text-properties fo:color="#00000A" fo:font-size="11pt" style:font-size-asian="11pt" style:font-size-complex="11pt"/>
    </style:style>
    <style:style style:name="T32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color="#00000A" fo:font-size="11pt" style:font-size-asian="11pt" style:font-size-complex="11pt"/>
    </style:style>
    <style:style style:name="T32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909in"/>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909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weight="bold" style:font-weight-asian="bold" fo:color="#00000A" fo:font-size="11pt" style:font-size-asian="11pt" style:font-size-complex="11pt"/>
    </style:style>
    <style:style style:name="T3220" style:parent-style-name="DefaultParagraphFont" style:family="text">
      <style:text-properties fo:color="#00000A" fo:font-size="11pt" style:font-size-asian="11pt" style:font-size-complex="11pt"/>
    </style:style>
    <style:style style:name="T32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color="#00000A" fo:font-size="11pt" style:font-size-asian="11pt" style:font-size-complex="11pt"/>
    </style:style>
    <style:style style:name="T3224" style:parent-style-name="DefaultParagraphFont" style:family="text">
      <style:text-properties fo:color="#00000A" fo:font-size="11pt" style:font-size-asian="11pt" style:font-size-complex="11pt"/>
    </style:style>
    <style:style style:name="T32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909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color="#00000A" fo:font-size="11pt" style:font-size-asian="11pt" style:font-size-complex="11pt"/>
    </style:style>
    <style:style style:name="T3230" style:parent-style-name="DefaultParagraphFont" style:family="text">
      <style:text-properties fo:color="#00000A" fo:font-size="11pt" style:font-size-asian="11pt" style:font-size-complex="11pt"/>
    </style:style>
    <style:style style:name="T32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909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color="#00000A" fo:font-size="11pt" style:font-size-asian="11pt" style:font-size-complex="11pt"/>
    </style:style>
    <style:style style:name="T3237" style:parent-style-name="DefaultParagraphFont" style:family="text">
      <style:text-properties fo:color="#00000A" fo:font-size="11pt" style:font-size-asian="11pt" style:font-size-complex="11pt"/>
    </style:style>
    <style:style style:name="T32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909in"/>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909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color="#00000A" fo:font-size="11pt" style:font-size-asian="11pt" style:font-size-complex="11pt"/>
    </style:style>
    <style:style style:name="T32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47" style:parent-style-name="DefaultParagraphFont" style:family="text">
      <style:text-properties fo:font-weight="bold" style:font-weight-asian="bold" style:font-weight-complex="bold" fo:color="#000000"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909in"/>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909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color="#00000A" fo:font-size="11pt" style:font-size-asian="11pt" style:font-size-complex="11pt"/>
    </style:style>
    <style:style style:name="T3254" style:parent-style-name="DefaultParagraphFont" style:family="text">
      <style:text-properties fo:color="#00000A" fo:font-size="11pt" style:font-size-asian="11pt" style:font-size-complex="11pt"/>
    </style:style>
    <style:style style:name="T3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56" style:parent-style-name="DefaultParagraphFont" style:family="text">
      <style:text-properties fo:font-weight="bold" style:font-weight-asian="bold" style:font-weight-complex="bold"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909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00000A"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fo:font-weight="bold" style:font-weight-asian="bold" style:font-weight-complex="bold"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color="#00000A" fo:font-size="11pt" style:font-size-asian="11pt" style:font-size-complex="11pt"/>
    </style:style>
    <style:style style:name="T3265" style:parent-style-name="DefaultParagraphFont" style:family="text">
      <style:text-properties fo:color="#00000A" fo:font-size="11pt" style:font-size-asian="11pt" style:font-size-complex="11pt"/>
    </style:style>
    <style:style style:name="T3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909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color="#00000A" fo:font-size="11pt" style:font-size-asian="11pt" style:font-size-complex="11pt"/>
    </style:style>
    <style:style style:name="T3272" style:parent-style-name="DefaultParagraphFont" style:family="text">
      <style:text-properties fo:color="#00000A" fo:font-size="11pt" style:font-size-asian="11pt" style:font-size-complex="11pt"/>
    </style:style>
    <style:style style:name="T3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74" style:parent-style-name="DefaultParagraphFont" style:family="text">
      <style:text-properties fo:font-weight="bold" style:font-weight-asian="bold" style:font-weight-complex="bold"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color="#00000A" fo:font-size="11pt" style:font-size-asian="11pt" style:font-size-complex="11pt"/>
    </style:style>
    <style:style style:name="T3277" style:parent-style-name="DefaultParagraphFont" style:family="text">
      <style:text-properties fo:color="#00000A" fo:font-size="11pt" style:font-size-asian="11pt" style:font-size-complex="11pt"/>
    </style:style>
    <style:style style:name="T32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79" style:parent-style-name="DefaultParagraphFont" style:family="text">
      <style:text-properties fo:font-weight="bold" style:font-weight-asian="bold" style:font-weight-complex="bold"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909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color="#00000A" fo:font-size="11pt" style:font-size-asian="11pt" style:font-size-complex="11pt"/>
    </style:style>
    <style:style style:name="T3284" style:parent-style-name="DefaultParagraphFont" style:family="text">
      <style:text-properties fo:color="#00000A" fo:font-size="11pt" style:font-size-asian="11pt" style:font-size-complex="11pt"/>
    </style:style>
    <style:style style:name="T3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909in"/>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909in"/>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909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color="#00000A" fo:font-size="11pt" style:font-size-asian="11pt" style:font-size-complex="11pt"/>
    </style:style>
    <style:style style:name="T3295" style:parent-style-name="DefaultParagraphFont" style:family="text">
      <style:text-properties fo:color="#00000A" fo:font-size="11pt" style:font-size-asian="11pt" style:font-size-complex="11pt"/>
    </style:style>
    <style:style style:name="T32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909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909in"/>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909in"/>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909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909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color="#00000A" fo:font-size="11pt" style:font-size-asian="11pt" style:font-size-complex="11pt"/>
    </style:style>
    <style:style style:name="T3310" style:parent-style-name="DefaultParagraphFont" style:family="text">
      <style:text-properties fo:color="#00000A" fo:font-size="11pt" style:font-size-asian="11pt" style:font-size-complex="11pt"/>
    </style:style>
    <style:style style:name="T33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909in"/>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909in"/>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P3318" style:parent-style-name="Normal" style:family="paragraph">
      <style:paragraph-properties fo:text-align="justify" fo:text-indent="0.5909in"/>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909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color="#00000A" fo:font-size="11pt" style:font-size-asian="11pt" style:font-size-complex="11pt"/>
    </style:style>
    <style:style style:name="T3323" style:parent-style-name="DefaultParagraphFont" style:family="text">
      <style:text-properties fo:color="#00000A" fo:font-size="11pt" style:font-size-asian="11pt" style:font-size-complex="11pt"/>
    </style:style>
    <style:style style:name="T3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909in"/>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fo:text-indent="0.5909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color="#00000A" fo:font-size="11pt" style:font-size-asian="11pt" style:font-size-complex="11pt"/>
    </style:style>
    <style:style style:name="T3332" style:parent-style-name="DefaultParagraphFont" style:family="text">
      <style:text-properties fo:color="#00000A" fo:font-size="11pt" style:font-size-asian="11pt" style:font-size-complex="11pt"/>
    </style:style>
    <style:style style:name="T33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909in"/>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fo:text-indent="0.5909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color="#00000A" fo:font-size="11pt" style:font-size-asian="11pt" style:font-size-complex="11pt"/>
    </style:style>
    <style:style style:name="T3341" style:parent-style-name="DefaultParagraphFont" style:family="text">
      <style:text-properties fo:color="#00000A" fo:font-size="11pt" style:font-size-asian="11pt" style:font-size-complex="11pt"/>
    </style:style>
    <style:style style:name="T33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909in"/>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909in"/>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P3349" style:parent-style-name="Normal" style:family="paragraph">
      <style:paragraph-properties fo:text-align="justify" fo:text-indent="0.5909in"/>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909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color="#00000A" fo:font-size="11pt" style:font-size-asian="11pt" style:font-size-complex="11pt"/>
    </style:style>
    <style:style style:name="T3354" style:parent-style-name="DefaultParagraphFont" style:family="text">
      <style:text-properties fo:color="#00000A" fo:font-size="11pt" style:font-size-asian="11pt" style:font-size-complex="11pt"/>
    </style:style>
    <style:style style:name="T33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909in"/>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909in"/>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909in"/>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909in"/>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909in"/>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909in"/>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909in"/>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909in"/>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P3374" style:parent-style-name="Normal" style:family="paragraph">
      <style:paragraph-properties fo:text-align="justify" fo:text-indent="0.5909in"/>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indent="0.5909in"/>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909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color="#00000A" fo:font-size="11pt" style:font-size-asian="11pt" style:font-size-complex="11pt"/>
    </style:style>
    <style:style style:name="T3381" style:parent-style-name="DefaultParagraphFont" style:family="text">
      <style:text-properties fo:color="#00000A" fo:font-size="11pt" style:font-size-asian="11pt" style:font-size-complex="11pt"/>
    </style:style>
    <style:style style:name="T3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909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color="#00000A" fo:font-size="11pt" style:font-size-asian="11pt" style:font-size-complex="11pt"/>
    </style:style>
    <style:style style:name="T3387" style:parent-style-name="DefaultParagraphFont" style:family="text">
      <style:text-properties fo:color="#00000A" fo:font-size="11pt" style:font-size-asian="11pt" style:font-size-complex="11pt"/>
    </style:style>
    <style:style style:name="T33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909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color="#00000A" fo:font-size="11pt" style:font-size-asian="11pt" style:font-size-complex="11pt"/>
    </style:style>
    <style:style style:name="T3393" style:parent-style-name="DefaultParagraphFont" style:family="text">
      <style:text-properties fo:color="#00000A" fo:font-size="11pt" style:font-size-asian="11pt" style:font-size-complex="11pt"/>
    </style:style>
    <style:style style:name="T33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909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color="#00000A" fo:font-size="11pt" style:font-size-asian="11pt" style:font-size-complex="11pt"/>
    </style:style>
    <style:style style:name="T3399" style:parent-style-name="DefaultParagraphFont" style:family="text">
      <style:text-properties fo:color="#00000A" fo:font-size="11pt" style:font-size-asian="11pt" style:font-size-complex="11pt"/>
    </style:style>
    <style:style style:name="T34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color="#00000A" fo:font-size="11pt" style:font-size-asian="11pt" style:font-size-complex="11pt"/>
    </style:style>
    <style:style style:name="T3403" style:parent-style-name="DefaultParagraphFont" style:family="text">
      <style:text-properties fo:color="#00000A" fo:font-size="11pt" style:font-size-asian="11pt" style:font-size-complex="11pt"/>
    </style:style>
    <style:style style:name="T34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909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909in"/>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909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color="#00000A" fo:font-size="11pt" style:font-size-asian="11pt" style:font-size-complex="11pt"/>
    </style:style>
    <style:style style:name="T3413" style:parent-style-name="DefaultParagraphFont" style:family="text">
      <style:text-properties fo:color="#00000A" fo:font-size="11pt" style:font-size-asian="11pt" style:font-size-complex="11pt"/>
    </style:style>
    <style:style style:name="T34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909in"/>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909in"/>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909in"/>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909in"/>
    </style:style>
    <style:style style:name="T3423" style:parent-style-name="DefaultParagraphFont" style:family="text">
      <style:text-properties fo:font-weight="bold" style:font-weight-asian="bold" style:font-weight-complex="bold" fo:color="#000000" fo:font-size="11pt" style:font-size-asian="11pt" style:font-size-complex="11pt"/>
    </style:style>
    <style:style style:name="P3424" style:parent-style-name="Normal" style:family="paragraph">
      <style:paragraph-properties fo:text-align="justify" fo:text-indent="0.5909in"/>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909in"/>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909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color="#00000A" fo:font-size="11pt" style:font-size-asian="11pt" style:font-size-complex="11pt"/>
    </style:style>
    <style:style style:name="T34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909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color="#00000A" fo:font-size="11pt" style:font-size-asian="11pt" style:font-size-complex="11pt"/>
    </style:style>
    <style:style style:name="T3436" style:parent-style-name="DefaultParagraphFont" style:family="text">
      <style:text-properties fo:color="#00000A" fo:font-size="11pt" style:font-size-asian="11pt" style:font-size-complex="11pt"/>
    </style:style>
    <style:style style:name="T34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color="#00000A" fo:font-size="11pt" style:font-size-asian="11pt" style:font-size-complex="11pt"/>
    </style:style>
    <style:style style:name="T34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color="#00000A" fo:font-size="11pt" style:font-size-asian="11pt" style:font-size-complex="11pt"/>
    </style:style>
    <style:style style:name="T3443" style:parent-style-name="DefaultParagraphFont" style:family="text">
      <style:text-properties fo:color="#00000A" fo:font-size="11pt" style:font-size-asian="11pt" style:font-size-complex="11pt"/>
    </style:style>
    <style:style style:name="T34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909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color="#00000A" fo:font-size="11pt" style:font-size-asian="11pt" style:font-size-complex="11pt"/>
    </style:style>
    <style:style style:name="T3449" style:parent-style-name="DefaultParagraphFont" style:family="text">
      <style:text-properties fo:color="#00000A" fo:font-size="11pt" style:font-size-asian="11pt" style:font-size-complex="11pt"/>
    </style:style>
    <style:style style:name="T34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909in"/>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909in"/>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909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color="#00000A" fo:font-size="11pt" style:font-size-asian="11pt" style:font-size-complex="11pt"/>
    </style:style>
    <style:style style:name="T3459" style:parent-style-name="DefaultParagraphFont" style:family="text">
      <style:text-properties fo:color="#00000A" fo:font-size="11pt" style:font-size-asian="11pt" style:font-size-complex="11pt"/>
    </style:style>
    <style:style style:name="T34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909in"/>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909in"/>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909in"/>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909in"/>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P3471" style:parent-style-name="Normal" style:family="paragraph">
      <style:paragraph-properties fo:text-align="justify" fo:text-indent="0.5909in"/>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909in"/>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909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color="#00000A" fo:font-size="11pt" style:font-size-asian="11pt" style:font-size-complex="11pt"/>
    </style:style>
    <style:style style:name="T3478" style:parent-style-name="DefaultParagraphFont" style:family="text">
      <style:text-properties fo:color="#00000A" fo:font-size="11pt" style:font-size-asian="11pt" style:font-size-complex="11pt"/>
    </style:style>
    <style:style style:name="T34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color="#00000A" fo:font-size="11pt" style:font-size-asian="11pt" style:font-size-complex="11pt"/>
    </style:style>
    <style:style style:name="T3482" style:parent-style-name="DefaultParagraphFont" style:family="text">
      <style:text-properties fo:color="#00000A" fo:font-size="11pt" style:font-size-asian="11pt" style:font-size-complex="11pt"/>
    </style:style>
    <style:style style:name="T34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909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color="#00000A" fo:font-size="11pt" style:font-size-asian="11pt" style:font-size-complex="11pt"/>
    </style:style>
    <style:style style:name="T34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color="#00000A" fo:font-size="11pt" style:font-size-asian="11pt" style:font-size-complex="11pt"/>
    </style:style>
    <style:style style:name="T3491" style:parent-style-name="DefaultParagraphFont" style:family="text">
      <style:text-properties fo:color="#00000A" fo:font-size="11pt" style:font-size-asian="11pt" style:font-size-complex="11pt"/>
    </style:style>
    <style:style style:name="T34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909in"/>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909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fo:color="#00000A" fo:font-size="11pt" style:font-size-asian="11pt" style:font-size-complex="11pt"/>
    </style:style>
    <style:style style:name="T3499" style:parent-style-name="DefaultParagraphFont" style:family="text">
      <style:text-properties fo:color="#00000A" fo:font-size="11pt" style:font-size-asian="11pt" style:font-size-complex="11pt"/>
    </style:style>
    <style:style style:name="T35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909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weight="bold" style:font-weight-asian="bold" fo:color="#00000A" fo:font-size="11pt" style:font-size-asian="11pt" style:font-size-complex="11pt"/>
    </style:style>
    <style:style style:name="T3505" style:parent-style-name="DefaultParagraphFont" style:family="text">
      <style:text-properties fo:color="#00000A" fo:font-size="11pt" style:font-size-asian="11pt" style:font-size-complex="11pt"/>
    </style:style>
    <style:style style:name="T35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909in"/>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909in"/>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909in"/>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909in"/>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909in"/>
    </style:style>
    <style:style style:name="T3517" style:parent-style-name="DefaultParagraphFont" style:family="text">
      <style:text-properties fo:font-weight="bold" style:font-weight-asian="bold" style:font-weight-complex="bold" fo:color="#000000" fo:font-size="11pt" style:font-size-asian="11pt" style:font-size-complex="11pt"/>
    </style:style>
    <style:style style:name="P3518" style:parent-style-name="Normal" style:family="paragraph">
      <style:paragraph-properties fo:text-align="justify" fo:text-indent="0.5909in"/>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5909in"/>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909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color="#00000A" fo:font-size="11pt" style:font-size-asian="11pt" style:font-size-complex="11pt"/>
    </style:style>
    <style:style style:name="T3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fo:color="#00000A" fo:font-size="11pt" style:font-size-asian="11pt" style:font-size-complex="11pt"/>
    </style:style>
    <style:style style:name="T3528" style:parent-style-name="DefaultParagraphFont" style:family="text">
      <style:text-properties fo:color="#00000A" fo:font-size="11pt" style:font-size-asian="11pt" style:font-size-complex="11pt"/>
    </style:style>
    <style:style style:name="T35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909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color="#00000A" fo:font-size="11pt" style:font-size-asian="11pt" style:font-size-complex="11pt"/>
    </style:style>
    <style:style style:name="T3534" style:parent-style-name="DefaultParagraphFont" style:family="text">
      <style:text-properties fo:color="#00000A" fo:font-size="11pt" style:font-size-asian="11pt" style:font-size-complex="11pt"/>
    </style:style>
    <style:style style:name="T35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color="#00000A" fo:font-size="11pt" style:font-size-asian="11pt" style:font-size-complex="11pt"/>
    </style:style>
    <style:style style:name="T3538" style:parent-style-name="DefaultParagraphFont" style:family="text">
      <style:text-properties fo:color="#00000A" fo:font-size="11pt" style:font-size-asian="11pt" style:font-size-complex="11pt"/>
    </style:style>
    <style:style style:name="T35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909in"/>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909in"/>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909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color="#00000A" fo:font-size="11pt" style:font-size-asian="11pt" style:font-size-complex="11pt"/>
    </style:style>
    <style:style style:name="T3548" style:parent-style-name="DefaultParagraphFont" style:family="text">
      <style:text-properties fo:color="#00000A" fo:font-size="11pt" style:font-size-asian="11pt" style:font-size-complex="11pt"/>
    </style:style>
    <style:style style:name="T35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909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color="#00000A" fo:font-size="11pt" style:font-size-asian="11pt" style:font-size-complex="11pt"/>
    </style:style>
    <style:style style:name="T35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909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color="#00000A" fo:font-size="11pt" style:font-size-asian="11pt" style:font-size-complex="11pt"/>
    </style:style>
    <style:style style:name="T3559" style:parent-style-name="DefaultParagraphFont" style:family="text">
      <style:text-properties fo:color="#00000A" fo:font-size="11pt" style:font-size-asian="11pt" style:font-size-complex="11pt"/>
    </style:style>
    <style:style style:name="T3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909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color="#00000A" fo:font-size="11pt" style:font-size-asian="11pt" style:font-size-complex="11pt"/>
    </style:style>
    <style:style style:name="T3565" style:parent-style-name="DefaultParagraphFont" style:family="text">
      <style:text-properties fo:color="#00000A" fo:font-size="11pt" style:font-size-asian="11pt" style:font-size-complex="11pt"/>
    </style:style>
    <style:style style:name="T3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color="#00000A" fo:font-size="11pt" style:font-size-asian="11pt" style:font-size-complex="11pt"/>
    </style:style>
    <style:style style:name="T3569" style:parent-style-name="DefaultParagraphFont" style:family="text">
      <style:text-properties fo:color="#00000A" fo:font-size="11pt" style:font-size-asian="11pt" style:font-size-complex="11pt"/>
    </style:style>
    <style:style style:name="T35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909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color="#00000A" fo:font-size="11pt" style:font-size-asian="11pt" style:font-size-complex="11pt"/>
    </style:style>
    <style:style style:name="T3575" style:parent-style-name="DefaultParagraphFont" style:family="text">
      <style:text-properties fo:color="#00000A" fo:font-size="11pt" style:font-size-asian="11pt" style:font-size-complex="11pt"/>
    </style:style>
    <style:style style:name="T35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909in"/>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909in"/>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909in"/>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909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color="#00000A" fo:font-size="11pt" style:font-size-asian="11pt" style:font-size-complex="11pt"/>
    </style:style>
    <style:style style:name="T3587" style:parent-style-name="DefaultParagraphFont" style:family="text">
      <style:text-properties fo:color="#00000A" fo:font-size="11pt" style:font-size-asian="11pt" style:font-size-complex="11pt"/>
    </style:style>
    <style:style style:name="T35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909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fo:color="#00000A" fo:font-size="11pt" style:font-size-asian="11pt" style:font-size-complex="11pt"/>
    </style:style>
    <style:style style:name="T3593" style:parent-style-name="DefaultParagraphFont" style:family="text">
      <style:text-properties fo:color="#00000A" fo:font-size="11pt" style:font-size-asian="11pt" style:font-size-complex="11pt"/>
    </style:style>
    <style:style style:name="T35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909in"/>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909in"/>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909in"/>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909in"/>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909in"/>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909in"/>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909in"/>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P3610" style:parent-style-name="Normal" style:family="paragraph">
      <style:paragraph-properties fo:text-align="justify" fo:text-indent="0.5909in"/>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909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color="#00000A" fo:font-size="11pt" style:font-size-asian="11pt" style:font-size-complex="11pt"/>
    </style:style>
    <style:style style:name="T3615" style:parent-style-name="DefaultParagraphFont" style:family="text">
      <style:text-properties fo:color="#00000A" fo:font-size="11pt" style:font-size-asian="11pt" style:font-size-complex="11pt"/>
    </style:style>
    <style:style style:name="T36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909in"/>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909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color="#00000A" fo:font-size="11pt" style:font-size-asian="11pt" style:font-size-complex="11pt"/>
    </style:style>
    <style:style style:name="T3623" style:parent-style-name="DefaultParagraphFont" style:family="text">
      <style:text-properties fo:color="#00000A" fo:font-size="11pt" style:font-size-asian="11pt" style:font-size-complex="11pt"/>
    </style:style>
    <style:style style:name="T36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909in"/>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909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color="#00000A" fo:font-size="11pt" style:font-size-asian="11pt" style:font-size-complex="11pt"/>
    </style:style>
    <style:style style:name="T3632" style:parent-style-name="DefaultParagraphFont" style:family="text">
      <style:text-properties fo:color="#00000A" fo:font-size="11pt" style:font-size-asian="11pt" style:font-size-complex="11pt"/>
    </style:style>
    <style:style style:name="T3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909in"/>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909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color="#00000A" fo:font-size="11pt" style:font-size-asian="11pt" style:font-size-complex="11pt"/>
    </style:style>
    <style:style style:name="T3640" style:parent-style-name="DefaultParagraphFont" style:family="text">
      <style:text-properties fo:color="#00000A" fo:font-size="11pt" style:font-size-asian="11pt" style:font-size-complex="11pt"/>
    </style:style>
    <style:style style:name="T36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909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5909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color="#00000A" fo:font-size="11pt" style:font-size-asian="11pt" style:font-size-complex="11pt"/>
    </style:style>
    <style:style style:name="T3650" style:parent-style-name="DefaultParagraphFont" style:family="text">
      <style:text-properties fo:color="#00000A" fo:font-size="11pt" style:font-size-asian="11pt" style:font-size-complex="11pt"/>
    </style:style>
    <style:style style:name="T36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909in"/>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909in"/>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P3657" style:parent-style-name="Normal" style:family="paragraph">
      <style:paragraph-properties fo:text-align="justify" fo:text-indent="0.5909in"/>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909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color="#00000A" fo:font-size="11pt" style:font-size-asian="11pt" style:font-size-complex="11pt"/>
    </style:style>
    <style:style style:name="T3662" style:parent-style-name="DefaultParagraphFont" style:family="text">
      <style:text-properties fo:color="#00000A" fo:font-size="11pt" style:font-size-asian="11pt" style:font-size-complex="11pt"/>
    </style:style>
    <style:style style:name="T36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909in"/>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909in"/>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P3669" style:parent-style-name="Normal" style:family="paragraph">
      <style:paragraph-properties fo:text-align="justify" fo:text-indent="0.5909in"/>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909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color="#00000A" fo:font-size="11pt" style:font-size-asian="11pt" style:font-size-complex="11pt"/>
    </style:style>
    <style:style style:name="T36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909in"/>
      <style:text-properties style:font-name="Calibri" style:font-name-complex="Calibri" fo:color="#00000A" fo:font-size="11pt" style:font-size-asian="11pt" style:font-size-complex="11pt"/>
    </style:style>
    <style:style style:name="P3677" style:parent-style-name="Normal" style:family="paragraph">
      <style:paragraph-properties fo:text-align="justify" fo:text-indent="0.5909in"/>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909in"/>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909in"/>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P3683" style:parent-style-name="Normal" style:family="paragraph">
      <style:paragraph-properties fo:text-align="justify" fo:text-indent="0.5909in"/>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909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A" fo:font-size="11pt" style:font-size-asian="11pt" style:font-size-complex="11pt"/>
    </style:style>
    <style:style style:name="T3688" style:parent-style-name="DefaultParagraphFont" style:family="text">
      <style:text-properties fo:font-weight="bold" style:font-weight-asian="bold" fo:color="#00000A" fo:font-size="11pt" style:font-size-asian="11pt" style:font-size-complex="11pt"/>
    </style:style>
    <style:style style:name="T3689" style:parent-style-name="DefaultParagraphFont" style:family="text">
      <style:text-properties fo:color="#00000A" fo:font-size="11pt" style:font-size-asian="11pt" style:font-size-complex="11pt"/>
    </style:style>
    <style:style style:name="T36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909in"/>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909in"/>
    </style:style>
    <style:style style:name="T3696" style:parent-style-name="DefaultParagraphFont" style:family="text">
      <style:text-properties fo:font-weight="bold" style:font-weight-asian="bold" style:font-weight-complex="bold" fo:color="#000000" fo:font-size="11pt" style:font-size-asian="11pt" style:font-size-complex="11pt"/>
    </style:style>
    <style:style style:name="P3697" style:parent-style-name="Normal" style:family="paragraph">
      <style:paragraph-properties fo:text-align="justify" fo:text-indent="0.5909in"/>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909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color="#00000A" fo:font-size="11pt" style:font-size-asian="11pt" style:font-size-complex="11pt"/>
    </style:style>
    <style:style style:name="T3702" style:parent-style-name="DefaultParagraphFont" style:family="text">
      <style:text-properties fo:color="#00000A" fo:font-size="11pt" style:font-size-asian="11pt" style:font-size-complex="11pt"/>
    </style:style>
    <style:style style:name="T37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909in"/>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909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fo:color="#00000A" fo:font-size="11pt" style:font-size-asian="11pt" style:font-size-complex="11pt"/>
    </style:style>
    <style:style style:name="T3710" style:parent-style-name="DefaultParagraphFont" style:family="text">
      <style:text-properties fo:color="#00000A" fo:font-size="11pt" style:font-size-asian="11pt" style:font-size-complex="11pt"/>
    </style:style>
    <style:style style:name="T37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909in"/>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909in"/>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P3717" style:parent-style-name="Normal" style:family="paragraph">
      <style:paragraph-properties fo:text-align="justify" fo:text-indent="0.5909in"/>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fo:text-indent="0.5909in"/>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909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color="#00000A" fo:font-size="11pt" style:font-size-asian="11pt" style:font-size-complex="11pt"/>
    </style:style>
    <style:style style:name="T37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color="#00000A" fo:font-size="11pt" style:font-size-asian="11pt" style:font-size-complex="11pt"/>
    </style:style>
    <style:style style:name="T3727" style:parent-style-name="DefaultParagraphFont" style:family="text">
      <style:text-properties fo:color="#00000A" fo:font-size="11pt" style:font-size-asian="11pt" style:font-size-complex="11pt"/>
    </style:style>
    <style:style style:name="T37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909in"/>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909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909in"/>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909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909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color="#00000A" fo:font-size="11pt" style:font-size-asian="11pt" style:font-size-complex="11pt"/>
    </style:style>
    <style:style style:name="T3747" style:parent-style-name="DefaultParagraphFont" style:family="text">
      <style:text-properties fo:color="#00000A" fo:font-size="11pt" style:font-size-asian="11pt" style:font-size-complex="11pt"/>
    </style:style>
    <style:style style:name="T37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909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color="#00000A" fo:font-size="11pt" style:font-size-asian="11pt" style:font-size-complex="11pt"/>
    </style:style>
    <style:style style:name="T3755" style:parent-style-name="DefaultParagraphFont" style:family="text">
      <style:text-properties fo:color="#00000A" fo:font-size="11pt" style:font-size-asian="11pt" style:font-size-complex="11pt"/>
    </style:style>
    <style:style style:name="T37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weight="bold" style:font-weight-asian="bold" fo:color="#00000A" fo:font-size="11pt" style:font-size-asian="11pt" style:font-size-complex="11pt"/>
    </style:style>
    <style:style style:name="T3759" style:parent-style-name="DefaultParagraphFont" style:family="text">
      <style:text-properties fo:color="#00000A" fo:font-size="11pt" style:font-size-asian="11pt" style:font-size-complex="11pt"/>
    </style:style>
    <style:style style:name="T37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fo:color="#00000A" fo:font-size="11pt" style:font-size-asian="11pt" style:font-size-complex="11pt"/>
    </style:style>
    <style:style style:name="T3763" style:parent-style-name="DefaultParagraphFont" style:family="text">
      <style:text-properties fo:color="#00000A" fo:font-size="11pt" style:font-size-asian="11pt" style:font-size-complex="11pt"/>
    </style:style>
    <style:style style:name="T37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909in"/>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909in"/>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909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00000A" fo:font-size="11pt" style:font-size-asian="11pt" style:font-size-complex="11pt"/>
    </style:style>
    <style:style style:name="T3773" style:parent-style-name="DefaultParagraphFont" style:family="text">
      <style:text-properties fo:color="#00000A" fo:font-size="11pt" style:font-size-asian="11pt" style:font-size-complex="11pt"/>
    </style:style>
    <style:style style:name="T3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909in"/>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909in"/>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909in"/>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909in"/>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909in"/>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909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color="#00000A" fo:font-size="11pt" style:font-size-asian="11pt" style:font-size-complex="11pt"/>
    </style:style>
    <style:style style:name="T3789" style:parent-style-name="DefaultParagraphFont" style:family="text">
      <style:text-properties fo:color="#00000A" fo:font-size="11pt" style:font-size-asian="11pt" style:font-size-complex="11pt"/>
    </style:style>
    <style:style style:name="T37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909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color="#00000A" fo:font-size="11pt" style:font-size-asian="11pt" style:font-size-complex="11pt"/>
    </style:style>
    <style:style style:name="T3795" style:parent-style-name="DefaultParagraphFont" style:family="text">
      <style:text-properties fo:color="#00000A" fo:font-size="11pt" style:font-size-asian="11pt" style:font-size-complex="11pt"/>
    </style:style>
    <style:style style:name="T37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color="#00000A" fo:font-size="11pt" style:font-size-asian="11pt" style:font-size-complex="11pt"/>
    </style:style>
    <style:style style:name="T3799" style:parent-style-name="DefaultParagraphFont" style:family="text">
      <style:text-properties fo:color="#00000A" fo:font-size="11pt" style:font-size-asian="11pt" style:font-size-complex="11pt"/>
    </style:style>
    <style:style style:name="T38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letter-spacing="-0.0013in"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color="#00000A" fo:font-size="11pt" style:font-size-asian="11pt" style:font-size-complex="11pt"/>
    </style:style>
    <style:style style:name="T3805" style:parent-style-name="DefaultParagraphFont" style:family="text">
      <style:text-properties fo:color="#00000A" fo:font-size="11pt" style:font-size-asian="11pt" style:font-size-complex="11pt"/>
    </style:style>
    <style:style style:name="T3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color="#00000A" fo:font-size="11pt" style:font-size-asian="11pt" style:font-size-complex="11pt"/>
    </style:style>
    <style:style style:name="T3809" style:parent-style-name="DefaultParagraphFont" style:family="text">
      <style:text-properties fo:color="#00000A" fo:font-size="11pt" style:font-size-asian="11pt" style:font-size-complex="11pt"/>
    </style:style>
    <style:style style:name="T38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909in"/>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909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color="#00000A" fo:font-size="11pt" style:font-size-asian="11pt" style:font-size-complex="11pt"/>
    </style:style>
    <style:style style:name="T3819" style:parent-style-name="DefaultParagraphFont" style:family="text">
      <style:text-properties fo:color="#00000A" fo:font-size="11pt" style:font-size-asian="11pt" style:font-size-complex="11pt"/>
    </style:style>
    <style:style style:name="T38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color="#00000A" fo:font-size="11pt" style:font-size-asian="11pt" style:font-size-complex="11pt"/>
    </style:style>
    <style:style style:name="T3824" style:parent-style-name="DefaultParagraphFont" style:family="text">
      <style:text-properties fo:color="#00000A" fo:font-size="11pt" style:font-size-asian="11pt" style:font-size-complex="11pt"/>
    </style:style>
    <style:style style:name="T38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909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color="#00000A" fo:font-size="11pt" style:font-size-asian="11pt" style:font-size-complex="11pt"/>
    </style:style>
    <style:style style:name="T3830" style:parent-style-name="DefaultParagraphFont" style:family="text">
      <style:text-properties fo:color="#00000A" fo:font-size="11pt" style:font-size-asian="11pt" style:font-size-complex="11pt"/>
    </style:style>
    <style:style style:name="T38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909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color="#00000A" fo:font-size="11pt" style:font-size-asian="11pt" style:font-size-complex="11pt"/>
    </style:style>
    <style:style style:name="T3837" style:parent-style-name="DefaultParagraphFont" style:family="text">
      <style:text-properties fo:color="#00000A" fo:font-size="11pt" style:font-size-asian="11pt" style:font-size-complex="11pt"/>
    </style:style>
    <style:style style:name="T38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909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909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909in"/>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909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color="#00000A" fo:font-size="11pt" style:font-size-asian="11pt" style:font-size-complex="11pt"/>
    </style:style>
    <style:style style:name="T3849" style:parent-style-name="DefaultParagraphFont" style:family="text">
      <style:text-properties fo:color="#00000A" fo:font-size="11pt" style:font-size-asian="11pt" style:font-size-complex="11pt"/>
    </style:style>
    <style:style style:name="T38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909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color="#00000A" fo:font-size="11pt" style:font-size-asian="11pt" style:font-size-complex="11pt"/>
    </style:style>
    <style:style style:name="T3855" style:parent-style-name="DefaultParagraphFont" style:family="text">
      <style:text-properties fo:color="#00000A" fo:font-size="11pt" style:font-size-asian="11pt" style:font-size-complex="11pt"/>
    </style:style>
    <style:style style:name="T38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909in"/>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909in"/>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909in"/>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909in"/>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909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color="#00000A" fo:font-size="11pt" style:font-size-asian="11pt" style:font-size-complex="11pt"/>
    </style:style>
    <style:style style:name="T3869" style:parent-style-name="DefaultParagraphFont" style:family="text">
      <style:text-properties fo:color="#00000A" fo:font-size="11pt" style:font-size-asian="11pt" style:font-size-complex="11pt"/>
    </style:style>
    <style:style style:name="T38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909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909in"/>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909in"/>
      <style:text-properties fo:font-weight="bold" style:font-weight-asian="bold" style:font-weight-complex="bold" fo:color="#000000" fo:font-size="11pt" style:font-size-asian="11pt" style:font-size-complex="11pt"/>
    </style:style>
    <style:style style:name="P3877" style:parent-style-name="Normal" style:family="paragraph">
      <style:paragraph-properties fo:text-align="justify" fo:text-indent="0.5909in"/>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P3879" style:parent-style-name="Normal" style:family="paragraph">
      <style:paragraph-properties fo:text-align="justify" fo:text-indent="0.5909in"/>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fo:text-indent="0.5909in"/>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909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color="#00000A" fo:font-size="11pt" style:font-size-asian="11pt" style:font-size-complex="11pt"/>
    </style:style>
    <style:style style:name="T3886" style:parent-style-name="DefaultParagraphFont" style:family="text">
      <style:text-properties fo:color="#00000A" fo:font-size="11pt" style:font-size-asian="11pt" style:font-size-complex="11pt"/>
    </style:style>
    <style:style style:name="T38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909in"/>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909in"/>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909in"/>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909in"/>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909in"/>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909in"/>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909in"/>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909in"/>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909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909in"/>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909in"/>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909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color="#00000A" fo:font-size="11pt" style:font-size-asian="11pt" style:font-size-complex="11pt"/>
    </style:style>
    <style:style style:name="T3916" style:parent-style-name="DefaultParagraphFont" style:family="text">
      <style:text-properties fo:color="#00000A" fo:font-size="11pt" style:font-size-asian="11pt" style:font-size-complex="11pt"/>
    </style:style>
    <style:style style:name="T39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909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color="#00000A" fo:font-size="11pt" style:font-size-asian="11pt" style:font-size-complex="11pt"/>
    </style:style>
    <style:style style:name="T3923" style:parent-style-name="DefaultParagraphFont" style:family="text">
      <style:text-properties fo:color="#00000A" fo:font-size="11pt" style:font-size-asian="11pt" style:font-size-complex="11pt"/>
    </style:style>
    <style:style style:name="T39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color="#00000A" fo:font-size="11pt" style:font-size-asian="11pt" style:font-size-complex="11pt"/>
    </style:style>
    <style:style style:name="T3927" style:parent-style-name="DefaultParagraphFont" style:family="text">
      <style:text-properties fo:color="#00000A" fo:font-size="11pt" style:font-size-asian="11pt" style:font-size-complex="11pt"/>
    </style:style>
    <style:style style:name="T39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color="#00000A" fo:font-size="11pt" style:font-size-asian="11pt" style:font-size-complex="11pt"/>
    </style:style>
    <style:style style:name="T3931" style:parent-style-name="DefaultParagraphFont" style:family="text">
      <style:text-properties fo:color="#00000A" fo:font-size="11pt" style:font-size-asian="11pt" style:font-size-complex="11pt"/>
    </style:style>
    <style:style style:name="T39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909in"/>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909in"/>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909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color="#00000A" fo:font-size="11pt" style:font-size-asian="11pt" style:font-size-complex="11pt"/>
    </style:style>
    <style:style style:name="T3941" style:parent-style-name="DefaultParagraphFont" style:family="text">
      <style:text-properties fo:color="#00000A" fo:font-size="11pt" style:font-size-asian="11pt" style:font-size-complex="11pt"/>
    </style:style>
    <style:style style:name="T39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909in"/>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909in"/>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909in"/>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909in"/>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909in"/>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909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fo:color="#00000A" fo:font-size="11pt" style:font-size-asian="11pt" style:font-size-complex="11pt"/>
    </style:style>
    <style:style style:name="T3957" style:parent-style-name="DefaultParagraphFont" style:family="text">
      <style:text-properties fo:color="#00000A" fo:font-size="11pt" style:font-size-asian="11pt" style:font-size-complex="11pt"/>
    </style:style>
    <style:style style:name="T39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909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fo:color="#00000A" fo:font-size="11pt" style:font-size-asian="11pt" style:font-size-complex="11pt"/>
    </style:style>
    <style:style style:name="T3963" style:parent-style-name="DefaultParagraphFont" style:family="text">
      <style:text-properties fo:color="#00000A" fo:font-size="11pt" style:font-size-asian="11pt" style:font-size-complex="11pt"/>
    </style:style>
    <style:style style:name="T39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909in"/>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909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color="#00000A" fo:font-size="11pt" style:font-size-asian="11pt" style:font-size-complex="11pt"/>
    </style:style>
    <style:style style:name="T3971" style:parent-style-name="DefaultParagraphFont" style:family="text">
      <style:text-properties fo:color="#00000A" fo:font-size="11pt" style:font-size-asian="11pt" style:font-size-complex="11pt"/>
    </style:style>
    <style:style style:name="T39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909in"/>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909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fo:color="#00000A" fo:font-size="11pt" style:font-size-asian="11pt" style:font-size-complex="11pt"/>
    </style:style>
    <style:style style:name="T3979" style:parent-style-name="DefaultParagraphFont" style:family="text">
      <style:text-properties fo:color="#00000A" fo:font-size="11pt" style:font-size-asian="11pt" style:font-size-complex="11pt"/>
    </style:style>
    <style:style style:name="T39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909in"/>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909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color="#00000A" fo:font-size="11pt" style:font-size-asian="11pt" style:font-size-complex="11pt"/>
    </style:style>
    <style:style style:name="T3987" style:parent-style-name="DefaultParagraphFont" style:family="text">
      <style:text-properties fo:color="#00000A" fo:font-size="11pt" style:font-size-asian="11pt" style:font-size-complex="11pt"/>
    </style:style>
    <style:style style:name="T39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909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color="#00000A" fo:font-size="11pt" style:font-size-asian="11pt" style:font-size-complex="11pt"/>
    </style:style>
    <style:style style:name="T3993" style:parent-style-name="DefaultParagraphFont" style:family="text">
      <style:text-properties fo:color="#00000A" fo:font-size="11pt" style:font-size-asian="11pt" style:font-size-complex="11pt"/>
    </style:style>
    <style:style style:name="T39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909in"/>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909in"/>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909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color="#00000A" fo:font-size="11pt" style:font-size-asian="11pt" style:font-size-complex="11pt"/>
    </style:style>
    <style:style style:name="T4004" style:parent-style-name="DefaultParagraphFont" style:family="text">
      <style:text-properties fo:color="#00000A" fo:font-size="11pt" style:font-size-asian="11pt" style:font-size-complex="11pt"/>
    </style:style>
    <style:style style:name="T40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color="#00000A" fo:font-size="11pt" style:font-size-asian="11pt" style:font-size-complex="11pt"/>
    </style:style>
    <style:style style:name="T4008" style:parent-style-name="DefaultParagraphFont" style:family="text">
      <style:text-properties fo:color="#00000A" fo:font-size="11pt" style:font-size-asian="11pt" style:font-size-complex="11pt"/>
    </style:style>
    <style:style style:name="T40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weight="bold" style:font-weight-asian="bold" fo:color="#00000A" fo:font-size="11pt" style:font-size-asian="11pt" style:font-size-complex="11pt"/>
    </style:style>
    <style:style style:name="T40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909in"/>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909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color="#00000A" fo:font-size="11pt" style:font-size-asian="11pt" style:font-size-complex="11pt"/>
    </style:style>
    <style:style style:name="T4021" style:parent-style-name="DefaultParagraphFont" style:family="text">
      <style:text-properties fo:color="#00000A" fo:font-size="11pt" style:font-size-asian="11pt" style:font-size-complex="11pt"/>
    </style:style>
    <style:style style:name="T40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weight="bold" style:font-weight-asian="bold" fo:color="#00000A" fo:font-size="11pt" style:font-size-asian="11pt" style:font-size-complex="11pt"/>
    </style:style>
    <style:style style:name="T4025" style:parent-style-name="DefaultParagraphFont" style:family="text">
      <style:text-properties fo:color="#00000A" fo:font-size="11pt" style:font-size-asian="11pt" style:font-size-complex="11pt"/>
    </style:style>
    <style:style style:name="T40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909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color="#00000A" fo:font-size="11pt" style:font-size-asian="11pt" style:font-size-complex="11pt"/>
    </style:style>
    <style:style style:name="T4031" style:parent-style-name="DefaultParagraphFont" style:family="text">
      <style:text-properties fo:color="#00000A" fo:font-size="11pt" style:font-size-asian="11pt" style:font-size-complex="11pt"/>
    </style:style>
    <style:style style:name="T40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909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color="#00000A" fo:font-size="11pt" style:font-size-asian="11pt" style:font-size-complex="11pt"/>
    </style:style>
    <style:style style:name="T4038" style:parent-style-name="DefaultParagraphFont" style:family="text">
      <style:text-properties fo:color="#00000A" fo:font-size="11pt" style:font-size-asian="11pt" style:font-size-complex="11pt"/>
    </style:style>
    <style:style style:name="T40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909in"/>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909in"/>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909in"/>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909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color="#00000A" fo:font-size="11pt" style:font-size-asian="11pt" style:font-size-complex="11pt"/>
    </style:style>
    <style:style style:name="T4050" style:parent-style-name="DefaultParagraphFont" style:family="text">
      <style:text-properties fo:color="#00000A" fo:font-size="11pt" style:font-size-asian="11pt" style:font-size-complex="11pt"/>
    </style:style>
    <style:style style:name="T40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909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fo:color="#00000A" fo:font-size="11pt" style:font-size-asian="11pt" style:font-size-complex="11pt"/>
    </style:style>
    <style:style style:name="T4056" style:parent-style-name="DefaultParagraphFont" style:family="text">
      <style:text-properties fo:color="#00000A" fo:font-size="11pt" style:font-size-asian="11pt" style:font-size-complex="11pt"/>
    </style:style>
    <style:style style:name="T40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909in"/>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909in"/>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909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color="#00000A" fo:font-size="11pt" style:font-size-asian="11pt" style:font-size-complex="11pt"/>
    </style:style>
    <style:style style:name="T4066" style:parent-style-name="DefaultParagraphFont" style:family="text">
      <style:text-properties fo:color="#00000A" fo:font-size="11pt" style:font-size-asian="11pt" style:font-size-complex="11pt"/>
    </style:style>
    <style:style style:name="T40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909in"/>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909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color="#00000A" fo:font-size="11pt" style:font-size-asian="11pt" style:font-size-complex="11pt"/>
    </style:style>
    <style:style style:name="T4074" style:parent-style-name="DefaultParagraphFont" style:family="text">
      <style:text-properties fo:color="#00000A" fo:font-size="11pt" style:font-size-asian="11pt" style:font-size-complex="11pt"/>
    </style:style>
    <style:style style:name="T40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909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fo:color="#00000A" fo:font-size="11pt" style:font-size-asian="11pt" style:font-size-complex="11pt"/>
    </style:style>
    <style:style style:name="T4081" style:parent-style-name="DefaultParagraphFont" style:family="text">
      <style:text-properties fo:color="#00000A" fo:font-size="11pt" style:font-size-asian="11pt" style:font-size-complex="11pt"/>
    </style:style>
    <style:style style:name="T40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909in"/>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909in"/>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P4088" style:parent-style-name="Normal" style:family="paragraph">
      <style:paragraph-properties fo:text-align="justify" fo:text-indent="0.5909in"/>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paragraph-properties fo:text-align="justify" fo:text-indent="0.5909in"/>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909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fo:color="#00000A" fo:font-size="11pt" style:font-size-asian="11pt" style:font-size-complex="11pt"/>
    </style:style>
    <style:style style:name="T40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909in"/>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909in"/>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909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909in"/>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909in"/>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909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color="#00000A" fo:font-size="11pt" style:font-size-asian="11pt" style:font-size-complex="11pt"/>
    </style:style>
    <style:style style:name="T4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909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color="#00000A" fo:font-size="11pt" style:font-size-asian="11pt" style:font-size-complex="11pt"/>
    </style:style>
    <style:style style:name="T4117" style:parent-style-name="DefaultParagraphFont" style:family="text">
      <style:text-properties fo:color="#00000A" fo:font-size="11pt" style:font-size-asian="11pt" style:font-size-complex="11pt"/>
    </style:style>
    <style:style style:name="T4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color="#00000A" fo:font-size="11pt" style:font-size-asian="11pt" style:font-size-complex="11pt"/>
    </style:style>
    <style:style style:name="T4121" style:parent-style-name="DefaultParagraphFont" style:family="text">
      <style:text-properties fo:color="#00000A" fo:font-size="11pt" style:font-size-asian="11pt" style:font-size-complex="11pt"/>
    </style:style>
    <style:style style:name="T4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color="#00000A" fo:font-size="11pt" style:font-size-asian="11pt" style:font-size-complex="11pt"/>
    </style:style>
    <style:style style:name="T4125" style:parent-style-name="DefaultParagraphFont" style:family="text">
      <style:text-properties fo:color="#00000A" fo:font-size="11pt" style:font-size-asian="11pt" style:font-size-complex="11pt"/>
    </style:style>
    <style:style style:name="T4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909in"/>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909in"/>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909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color="#00000A" fo:font-size="11pt" style:font-size-asian="11pt" style:font-size-complex="11pt"/>
    </style:style>
    <style:style style:name="T4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909in"/>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909in"/>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909in"/>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909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weight="bold" style:font-weight-asian="bold" fo:color="#00000A" fo:font-size="11pt" style:font-size-asian="11pt" style:font-size-complex="11pt"/>
    </style:style>
    <style:style style:name="T4147" style:parent-style-name="DefaultParagraphFont" style:family="text">
      <style:text-properties fo:color="#00000A" fo:font-size="11pt" style:font-size-asian="11pt" style:font-size-complex="11pt"/>
    </style:style>
    <style:style style:name="T4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909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color="#00000A" fo:font-size="11pt" style:font-size-asian="11pt" style:font-size-complex="11pt"/>
    </style:style>
    <style:style style:name="T4153" style:parent-style-name="DefaultParagraphFont" style:family="text">
      <style:text-properties fo:color="#00000A" fo:font-size="11pt" style:font-size-asian="11pt" style:font-size-complex="11pt"/>
    </style:style>
    <style:style style:name="T4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letter-spacing="-0.0013in"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fo:color="#00000A" fo:font-size="11pt" style:font-size-asian="11pt" style:font-size-complex="11pt"/>
    </style:style>
    <style:style style:name="T4159" style:parent-style-name="DefaultParagraphFont" style:family="text">
      <style:text-properties fo:color="#00000A" fo:font-size="11pt" style:font-size-asian="11pt" style:font-size-complex="11pt"/>
    </style:style>
    <style:style style:name="T4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color="#00000A" fo:font-size="11pt" style:font-size-asian="11pt" style:font-size-complex="11pt"/>
    </style:style>
    <style:style style:name="T4163" style:parent-style-name="DefaultParagraphFont" style:family="text">
      <style:text-properties fo:color="#00000A" fo:font-size="11pt" style:font-size-asian="11pt" style:font-size-complex="11pt"/>
    </style:style>
    <style:style style:name="T4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909in"/>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909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color="#00000A" fo:font-size="11pt" style:font-size-asian="11pt" style:font-size-complex="11pt"/>
    </style:style>
    <style:style style:name="T4173" style:parent-style-name="DefaultParagraphFont" style:family="text">
      <style:text-properties fo:color="#00000A" fo:font-size="11pt" style:font-size-asian="11pt" style:font-size-complex="11pt"/>
    </style:style>
    <style:style style:name="T41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color="#00000A" fo:font-size="11pt" style:font-size-asian="11pt" style:font-size-complex="11pt"/>
    </style:style>
    <style:style style:name="T4178" style:parent-style-name="DefaultParagraphFont" style:family="text">
      <style:text-properties fo:color="#00000A" fo:font-size="11pt" style:font-size-asian="11pt" style:font-size-complex="11pt"/>
    </style:style>
    <style:style style:name="T4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909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color="#00000A" fo:font-size="11pt" style:font-size-asian="11pt" style:font-size-complex="11pt"/>
    </style:style>
    <style:style style:name="T4184" style:parent-style-name="DefaultParagraphFont" style:family="text">
      <style:text-properties fo:color="#00000A" fo:font-size="11pt" style:font-size-asian="11pt" style:font-size-complex="11pt"/>
    </style:style>
    <style:style style:name="T41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909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color="#00000A" fo:font-size="11pt" style:font-size-asian="11pt" style:font-size-complex="11pt"/>
    </style:style>
    <style:style style:name="T41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909in"/>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909in"/>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909in"/>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909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fo:color="#00000A" fo:font-size="11pt" style:font-size-asian="11pt" style:font-size-complex="11pt"/>
    </style:style>
    <style:style style:name="T4202" style:parent-style-name="DefaultParagraphFont" style:family="text">
      <style:text-properties fo:color="#00000A" fo:font-size="11pt" style:font-size-asian="11pt" style:font-size-complex="11pt"/>
    </style:style>
    <style:style style:name="T42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909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color="#00000A" fo:font-size="11pt" style:font-size-asian="11pt" style:font-size-complex="11pt"/>
    </style:style>
    <style:style style:name="T4208" style:parent-style-name="DefaultParagraphFont" style:family="text">
      <style:text-properties fo:color="#00000A" fo:font-size="11pt" style:font-size-asian="11pt" style:font-size-complex="11pt"/>
    </style:style>
    <style:style style:name="T4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909in"/>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909in"/>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909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color="#00000A" fo:font-size="11pt" style:font-size-asian="11pt" style:font-size-complex="11pt"/>
    </style:style>
    <style:style style:name="T4218" style:parent-style-name="DefaultParagraphFont" style:family="text">
      <style:text-properties fo:color="#00000A" fo:font-size="11pt" style:font-size-asian="11pt" style:font-size-complex="11pt"/>
    </style:style>
    <style:style style:name="T4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909in"/>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909in"/>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909in"/>
    </style:style>
    <style:style style:name="T4226" style:parent-style-name="DefaultParagraphFont" style:family="text">
      <style:text-properties fo:font-weight="bold" style:font-weight-asian="bold" style:font-weight-complex="bold" fo:color="#000000" fo:font-size="11pt" style:font-size-asian="11pt" style:font-size-complex="11pt"/>
    </style:style>
    <style:style style:name="P4227" style:parent-style-name="Normal" style:family="paragraph">
      <style:paragraph-properties fo:text-align="justify" fo:text-indent="0.5909in"/>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909in"/>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909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fo:background-color="#FFFFFF"/>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fo:background-color="#FFFFFF"/>
    </style:style>
    <style:style style:name="P4238" style:parent-style-name="Normal" style:family="paragraph">
      <style:paragraph-properties fo:text-align="justify" fo:text-indent="0.5909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color="#00000A" fo:font-size="11pt" style:font-size-asian="11pt" style:font-size-complex="11pt"/>
    </style:style>
    <style:style style:name="T4241" style:parent-style-name="DefaultParagraphFont" style:family="text">
      <style:text-properties fo:color="#00000A" fo:font-size="11pt" style:font-size-asian="11pt" style:font-size-complex="11pt"/>
    </style:style>
    <style:style style:name="T42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color="#00000A" fo:font-size="11pt" style:font-size-asian="11pt" style:font-size-complex="11pt"/>
    </style:style>
    <style:style style:name="T4245" style:parent-style-name="DefaultParagraphFont" style:family="text">
      <style:text-properties fo:color="#00000A" fo:font-size="11pt" style:font-size-asian="11pt" style:font-size-complex="11pt"/>
    </style:style>
    <style:style style:name="T42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fo:background-color="#FFFFFF"/>
    </style:style>
    <style:style style:name="P4249" style:parent-style-name="Normal" style:family="paragraph">
      <style:paragraph-properties fo:text-align="justify" fo:text-indent="0.5909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fo:background-color="#FFFFFF"/>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fo:background-color="#FFFFFF"/>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weight="bold" style:font-weight-asian="bold" fo:color="#00000A" fo:font-size="11pt" style:font-size-asian="11pt" style:font-size-complex="11pt"/>
    </style:style>
    <style:style style:name="T4256" style:parent-style-name="DefaultParagraphFont" style:family="text">
      <style:text-properties fo:color="#00000A" fo:font-size="11pt" style:font-size-asian="11pt" style:font-size-complex="11pt"/>
    </style:style>
    <style:style style:name="T4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909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color="#00000A" fo:font-size="11pt" style:font-size-asian="11pt" style:font-size-complex="11pt"/>
    </style:style>
    <style:style style:name="T4262" style:parent-style-name="DefaultParagraphFont" style:family="text">
      <style:text-properties fo:color="#00000A" fo:font-size="11pt" style:font-size-asian="11pt" style:font-size-complex="11pt"/>
    </style:style>
    <style:style style:name="T42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909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color="#00000A" fo:font-size="11pt" style:font-size-asian="11pt" style:font-size-complex="11pt"/>
    </style:style>
    <style:style style:name="T4269" style:parent-style-name="DefaultParagraphFont" style:family="text">
      <style:text-properties fo:color="#00000A" fo:font-size="11pt" style:font-size-asian="11pt" style:font-size-complex="11pt"/>
    </style:style>
    <style:style style:name="T4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909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color="#00000A" fo:font-size="11pt" style:font-size-asian="11pt" style:font-size-complex="11pt"/>
    </style:style>
    <style:style style:name="T4275" style:parent-style-name="DefaultParagraphFont" style:family="text">
      <style:text-properties fo:color="#00000A" fo:font-size="11pt" style:font-size-asian="11pt" style:font-size-complex="11pt"/>
    </style:style>
    <style:style style:name="T42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909in"/>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909in"/>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909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color="#00000A" fo:font-size="11pt" style:font-size-asian="11pt" style:font-size-complex="11pt"/>
    </style:style>
    <style:style style:name="T4285" style:parent-style-name="DefaultParagraphFont" style:family="text">
      <style:text-properties fo:color="#00000A" fo:font-size="11pt" style:font-size-asian="11pt" style:font-size-complex="11pt"/>
    </style:style>
    <style:style style:name="T4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909in"/>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909in"/>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909in"/>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909in"/>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909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fo:color="#00000A" fo:font-size="11pt" style:font-size-asian="11pt" style:font-size-complex="11pt"/>
    </style:style>
    <style:style style:name="T4299" style:parent-style-name="DefaultParagraphFont" style:family="text">
      <style:text-properties fo:color="#00000A" fo:font-size="11pt" style:font-size-asian="11pt" style:font-size-complex="11pt"/>
    </style:style>
    <style:style style:name="T43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909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weight="bold" style:font-weight-asian="bold" fo:color="#00000A" fo:font-size="11pt" style:font-size-asian="11pt" style:font-size-complex="11pt"/>
    </style:style>
    <style:style style:name="T4306" style:parent-style-name="DefaultParagraphFont" style:family="text">
      <style:text-properties fo:color="#00000A" fo:font-size="11pt" style:font-size-asian="11pt" style:font-size-complex="11pt"/>
    </style:style>
    <style:style style:name="T43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909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909in"/>
      <style:text-properties fo:font-size="11pt" style:font-size-asian="11pt" style:font-size-complex="11pt"/>
    </style:style>
    <style:style style:name="P4314" style:parent-style-name="Normal" style:family="paragraph">
      <style:paragraph-properties fo:text-align="justify" fo:text-indent="0.5909in"/>
      <style:text-properties fo:font-size="11pt" style:font-size-asian="11pt" style:font-size-complex="11pt"/>
    </style:style>
    <style:style style:name="P4315" style:parent-style-name="Normal" style:family="paragraph">
      <style:paragraph-properties fo:text-align="justify" fo:text-indent="0.5909in"/>
      <style:text-properties style:font-name="Calibri" style:font-name-complex="Calibri" fo:color="#00000A" fo:font-size="11pt" style:font-size-asian="11pt" style:font-size-complex="11pt"/>
    </style:style>
    <style:style style:name="P4316" style:parent-style-name="Normal" style:family="paragraph">
      <style:paragraph-properties fo:text-align="justify" fo:text-indent="0.5909in"/>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909in"/>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P4320" style:parent-style-name="Normal" style:family="paragraph">
      <style:paragraph-properties fo:text-align="justify" fo:text-indent="0.5909in"/>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909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color="#00000A" fo:font-size="11pt" style:font-size-asian="11pt" style:font-size-complex="11pt"/>
    </style:style>
    <style:style style:name="T4325" style:parent-style-name="DefaultParagraphFont" style:family="text">
      <style:text-properties fo:color="#00000A" fo:font-size="11pt" style:font-size-asian="11pt" style:font-size-complex="11pt"/>
    </style:style>
    <style:style style:name="T43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color="#00000A" fo:font-size="11pt" style:font-size-asian="11pt" style:font-size-complex="11pt"/>
    </style:style>
    <style:style style:name="T4329" style:parent-style-name="DefaultParagraphFont" style:family="text">
      <style:text-properties fo:color="#00000A" fo:font-size="11pt" style:font-size-asian="11pt" style:font-size-complex="11pt"/>
    </style:style>
    <style:style style:name="T43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color="#00000A" fo:font-size="11pt" style:font-size-asian="11pt" style:font-size-complex="11pt"/>
    </style:style>
    <style:style style:name="T43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color="#00000A" fo:font-size="11pt" style:font-size-asian="11pt" style:font-size-complex="11pt"/>
    </style:style>
    <style:style style:name="T4339" style:parent-style-name="DefaultParagraphFont" style:family="text">
      <style:text-properties fo:color="#00000A" fo:font-size="11pt" style:font-size-asian="11pt" style:font-size-complex="11pt"/>
    </style:style>
    <style:style style:name="T43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909in"/>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909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color="#00000A" fo:font-size="11pt" style:font-size-asian="11pt" style:font-size-complex="11pt"/>
    </style:style>
    <style:style style:name="T4347" style:parent-style-name="DefaultParagraphFont" style:family="text">
      <style:text-properties fo:color="#00000A" fo:font-size="11pt" style:font-size-asian="11pt" style:font-size-complex="11pt"/>
    </style:style>
    <style:style style:name="T43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color="#00000A" fo:font-size="11pt" style:font-size-asian="11pt" style:font-size-complex="11pt"/>
    </style:style>
    <style:style style:name="T43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weight="bold" style:font-weight-asian="bold" fo:color="#00000A" fo:font-size="11pt" style:font-size-asian="11pt" style:font-size-complex="11pt"/>
    </style:style>
    <style:style style:name="T4354" style:parent-style-name="DefaultParagraphFont" style:family="text">
      <style:text-properties fo:color="#00000A" fo:font-size="11pt" style:font-size-asian="11pt" style:font-size-complex="11pt"/>
    </style:style>
    <style:style style:name="T43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909in"/>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909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fo:color="#00000A" fo:font-size="11pt" style:font-size-asian="11pt" style:font-size-complex="11pt"/>
    </style:style>
    <style:style style:name="T4362" style:parent-style-name="DefaultParagraphFont" style:family="text">
      <style:text-properties fo:color="#00000A" fo:font-size="11pt" style:font-size-asian="11pt" style:font-size-complex="11pt"/>
    </style:style>
    <style:style style:name="T43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weight="bold" style:font-weight-asian="bold" fo:color="#00000A" fo:font-size="11pt" style:font-size-asian="11pt" style:font-size-complex="11pt"/>
    </style:style>
    <style:style style:name="T4366" style:parent-style-name="DefaultParagraphFont" style:family="text">
      <style:text-properties fo:color="#00000A" fo:font-size="11pt" style:font-size-asian="11pt" style:font-size-complex="11pt"/>
    </style:style>
    <style:style style:name="T43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909in"/>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909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color="#00000A" fo:font-size="11pt" style:font-size-asian="11pt" style:font-size-complex="11pt"/>
    </style:style>
    <style:style style:name="T4374" style:parent-style-name="DefaultParagraphFont" style:family="text">
      <style:text-properties fo:color="#00000A" fo:font-size="11pt" style:font-size-asian="11pt" style:font-size-complex="11pt"/>
    </style:style>
    <style:style style:name="T43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909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text-align="justify" fo:text-indent="0.5909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color="#00000A" fo:font-size="11pt" style:font-size-asian="11pt" style:font-size-complex="11pt"/>
    </style:style>
    <style:style style:name="T4385" style:parent-style-name="DefaultParagraphFont" style:family="text">
      <style:text-properties fo:color="#00000A" fo:font-size="11pt" style:font-size-asian="11pt" style:font-size-complex="11pt"/>
    </style:style>
    <style:style style:name="T43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909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909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color="#00000A" fo:font-size="11pt" style:font-size-asian="11pt" style:font-size-complex="11pt"/>
    </style:style>
    <style:style style:name="T4394" style:parent-style-name="DefaultParagraphFont" style:family="text">
      <style:text-properties fo:color="#00000A" fo:font-size="11pt" style:font-size-asian="11pt" style:font-size-complex="11pt"/>
    </style:style>
    <style:style style:name="T43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909in"/>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909in"/>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P4401" style:parent-style-name="Normal" style:family="paragraph">
      <style:paragraph-properties fo:text-align="justify" fo:text-indent="0.5909in"/>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paragraph-properties fo:text-align="justify" fo:text-indent="0.5909in"/>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909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color="#00000A" fo:font-size="11pt" style:font-size-asian="11pt" style:font-size-complex="11pt"/>
    </style:style>
    <style:style style:name="T4408" style:parent-style-name="DefaultParagraphFont" style:family="text">
      <style:text-properties fo:color="#00000A" fo:font-size="11pt" style:font-size-asian="11pt" style:font-size-complex="11pt"/>
    </style:style>
    <style:style style:name="T44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909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weight="bold" style:font-weight-asian="bold" fo:color="#00000A" fo:font-size="11pt" style:font-size-asian="11pt" style:font-size-complex="11pt"/>
    </style:style>
    <style:style style:name="T4414" style:parent-style-name="DefaultParagraphFont" style:family="text">
      <style:text-properties fo:color="#00000A" fo:font-size="11pt" style:font-size-asian="11pt" style:font-size-complex="11pt"/>
    </style:style>
    <style:style style:name="T44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color="#00000A" fo:font-size="11pt" style:font-size-asian="11pt" style:font-size-complex="11pt"/>
    </style:style>
    <style:style style:name="T4419" style:parent-style-name="DefaultParagraphFont" style:family="text">
      <style:text-properties fo:color="#00000A" fo:font-size="11pt" style:font-size-asian="11pt" style:font-size-complex="11pt"/>
    </style:style>
    <style:style style:name="T44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weight="bold" style:font-weight-asian="bold" fo:color="#00000A" fo:font-size="11pt" style:font-size-asian="11pt" style:font-size-complex="11pt"/>
    </style:style>
    <style:style style:name="T4423" style:parent-style-name="DefaultParagraphFont" style:family="text">
      <style:text-properties fo:color="#00000A" fo:font-size="11pt" style:font-size-asian="11pt" style:font-size-complex="11pt"/>
    </style:style>
    <style:style style:name="T4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909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fo:color="#00000A" fo:font-size="11pt" style:font-size-asian="11pt" style:font-size-complex="11pt"/>
    </style:style>
    <style:style style:name="T4430" style:parent-style-name="DefaultParagraphFont" style:family="text">
      <style:text-properties fo:color="#00000A" fo:font-size="11pt" style:font-size-asian="11pt" style:font-size-complex="11pt"/>
    </style:style>
    <style:style style:name="T44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909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fo:color="#00000A" fo:font-size="11pt" style:font-size-asian="11pt" style:font-size-complex="11pt"/>
    </style:style>
    <style:style style:name="T4436" style:parent-style-name="DefaultParagraphFont" style:family="text">
      <style:text-properties fo:color="#00000A" fo:font-size="11pt" style:font-size-asian="11pt" style:font-size-complex="11pt"/>
    </style:style>
    <style:style style:name="T44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909in"/>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909in"/>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909in"/>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909in"/>
    </style:style>
    <style:style style:name="T4446" style:parent-style-name="DefaultParagraphFont" style:family="text">
      <style:text-properties fo:font-weight="bold" style:font-weight-asian="bold" style:font-weight-complex="bold" fo:color="#000000" fo:font-size="11pt" style:font-size-asian="11pt" style:font-size-complex="11pt"/>
    </style:style>
    <style:style style:name="P4447" style:parent-style-name="Normal" style:family="paragraph">
      <style:paragraph-properties fo:text-align="justify" fo:text-indent="0.5909in"/>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909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color="#00000A" fo:font-size="11pt" style:font-size-asian="11pt" style:font-size-complex="11pt"/>
    </style:style>
    <style:style style:name="T4452" style:parent-style-name="DefaultParagraphFont" style:family="text">
      <style:text-properties fo:color="#00000A" fo:font-size="11pt" style:font-size-asian="11pt" style:font-size-complex="11pt"/>
    </style:style>
    <style:style style:name="T4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tyle="italic" style:font-style-asian="italic" style:font-style-complex="italic"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909in"/>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909in"/>
    </style:style>
    <style:style style:name="T4460" style:parent-style-name="DefaultParagraphFont" style:family="text">
      <style:text-properties fo:font-weight="bold" style:font-weight-asian="bold" style:font-weight-complex="bold" fo:color="#000000" fo:font-size="11pt" style:font-size-asian="11pt" style:font-size-complex="11pt"/>
    </style:style>
    <style:style style:name="P4461" style:parent-style-name="Normal" style:family="paragraph">
      <style:paragraph-properties fo:text-align="justify" fo:text-indent="0.5909in"/>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909in"/>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909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color="#00000A" fo:font-size="11pt" style:font-size-asian="11pt" style:font-size-complex="11pt"/>
    </style:style>
    <style:style style:name="T4468" style:parent-style-name="DefaultParagraphFont" style:family="text">
      <style:text-properties fo:color="#00000A" fo:font-size="11pt" style:font-size-asian="11pt" style:font-size-complex="11pt"/>
    </style:style>
    <style:style style:name="T44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909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color="#00000A" fo:font-size="11pt" style:font-size-asian="11pt" style:font-size-complex="11pt"/>
    </style:style>
    <style:style style:name="T4474" style:parent-style-name="DefaultParagraphFont" style:family="text">
      <style:text-properties fo:color="#00000A" fo:font-size="11pt" style:font-size-asian="11pt" style:font-size-complex="11pt"/>
    </style:style>
    <style:style style:name="T44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909in"/>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909in"/>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909in"/>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909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fo:color="#00000A" fo:font-size="11pt" style:font-size-asian="11pt" style:font-size-complex="11pt"/>
    </style:style>
    <style:style style:name="T4486" style:parent-style-name="DefaultParagraphFont" style:family="text">
      <style:text-properties fo:color="#00000A" fo:font-size="11pt" style:font-size-asian="11pt" style:font-size-complex="11pt"/>
    </style:style>
    <style:style style:name="T44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weight="bold" style:font-weight-asian="bold" fo:color="#00000A" fo:font-size="11pt" style:font-size-asian="11pt" style:font-size-complex="11pt"/>
    </style:style>
    <style:style style:name="T4491" style:parent-style-name="DefaultParagraphFont" style:family="text">
      <style:text-properties fo:color="#00000A" fo:font-size="11pt" style:font-size-asian="11pt" style:font-size-complex="11pt"/>
    </style:style>
    <style:style style:name="T44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909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color="#00000A" fo:font-size="11pt" style:font-size-asian="11pt" style:font-size-complex="11pt"/>
    </style:style>
    <style:style style:name="T4497" style:parent-style-name="DefaultParagraphFont" style:family="text">
      <style:text-properties fo:color="#00000A" fo:font-size="11pt" style:font-size-asian="11pt" style:font-size-complex="11pt"/>
    </style:style>
    <style:style style:name="T44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color="#00000A" fo:font-size="11pt" style:font-size-asian="11pt" style:font-size-complex="11pt"/>
    </style:style>
    <style:style style:name="T45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color="#00000A" fo:font-size="11pt" style:font-size-asian="11pt" style:font-size-complex="11pt"/>
    </style:style>
    <style:style style:name="T4504" style:parent-style-name="DefaultParagraphFont" style:family="text">
      <style:text-properties fo:color="#00000A" fo:font-size="11pt" style:font-size-asian="11pt" style:font-size-complex="11pt"/>
    </style:style>
    <style:style style:name="T45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color="#00000A" fo:font-size="11pt" style:font-size-asian="11pt" style:font-size-complex="11pt"/>
    </style:style>
    <style:style style:name="T4508" style:parent-style-name="DefaultParagraphFont" style:family="text">
      <style:text-properties fo:color="#00000A" fo:font-size="11pt" style:font-size-asian="11pt" style:font-size-complex="11pt"/>
    </style:style>
    <style:style style:name="T45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Pasiūlymai5" style:family="paragraph">
      <style:paragraph-properties fo:text-align="center"/>
    </style:style>
    <style:style style:name="TableCell4514" style:family="table-cell">
      <style:table-cell-properties fo:border="0.0069in solid #000000" fo:padding-top="0in" fo:padding-left="0.075in" fo:padding-bottom="0in" fo:padding-right="0.075in"/>
    </style:style>
    <style:style style:name="P4515" style:parent-style-name="Pasiūlymai5" style:family="paragraph">
      <style:paragraph-properties fo:text-indent="0.1576in"/>
    </style:style>
    <style:style style:name="TableRow4516" style:family="table-row">
      <style:table-row-properties style:min-row-height="0.1965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Pasiūlymai5" style:family="paragraph">
      <style:paragraph-properties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1pt" style:font-size-asian="11pt" style:font-size-complex="11pt" style:language-asian="lt" style:country-asian="LT"/>
    </style:style>
    <style:style style:name="P4521" style:parent-style-name="Normal" style:family="paragraph">
      <style:paragraph-properties fo:text-align="justify"/>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Pasiūlymai5" style:family="paragraph">
      <style:paragraph-properties fo:text-align="center"/>
      <style:text-properties fo:font-weight="bold" style:font-weight-asian="bold"/>
    </style:style>
    <style:style style:name="TableCell4524" style:family="table-cell">
      <style:table-cell-properties fo:border="0.0069in solid #000000" fo:padding-top="0in" fo:padding-left="0.075in" fo:padding-bottom="0in" fo:padding-right="0.075in"/>
    </style:style>
    <style:style style:name="P4525" style:parent-style-name="Pasiūlymai5" style:family="paragraph">
      <style:paragraph-properties fo:text-align="center"/>
      <style:text-properties fo:font-weight="bold" style:font-weight-asian="bold"/>
    </style:style>
    <style:style style:name="TableCell4526" style:family="table-cell">
      <style:table-cell-properties fo:border="0.0069in solid #000000" fo:padding-top="0in" fo:padding-left="0.075in" fo:padding-bottom="0in" fo:padding-right="0.075in"/>
    </style:style>
    <style:style style:name="P4527" style:parent-style-name="Pasiūlymai5" style:family="paragraph">
      <style:paragraph-properties fo:text-align="center"/>
      <style:text-properties fo:font-weight="bold" style:font-weight-asian="bold"/>
    </style:style>
    <style:style style:name="TableCell4528" style:family="table-cell">
      <style:table-cell-properties fo:border="0.0069in solid #000000" fo:padding-top="0in" fo:padding-left="0.075in" fo:padding-bottom="0in" fo:padding-right="0.075in"/>
    </style:style>
    <style:style style:name="P4529" style:parent-style-name="Pasiūlymai5" style:family="paragraph">
      <style:paragraph-properties fo:text-align="center"/>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background-color="#FFFFFF"/>
    </style:style>
    <style:style style:name="T4532" style:parent-style-name="DefaultParagraphFont" style:family="text">
      <style:text-properties fo:font-weight="bold" style:font-weight-asian="bold" style:font-weight-complex="bold" fo:color="#000000" fo:font-size="11pt" style:font-size-asian="11pt" style:font-size-complex="11pt"/>
    </style:style>
    <style:style style:name="P4533" style:parent-style-name="Normal" style:family="paragraph">
      <style:paragraph-properties fo:text-align="justify"/>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background-color="#FFFFFF"/>
    </style:style>
    <style:style style:name="T4541" style:parent-style-name="DefaultParagraphFont" style:family="text">
      <style:text-properties fo:font-weight="bold" style:font-weight-asian="bold" style:font-weight-complex="bold" fo:color="#000000" fo:font-size="11pt" style:font-size-asian="11pt" style:font-size-complex="11pt"/>
    </style:style>
    <style:style style:name="P4542" style:parent-style-name="Normal" style:family="paragraph">
      <style:paragraph-properties fo:background-color="#FFFFFF"/>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P4544" style:parent-style-name="Normal" style:family="paragraph">
      <style:paragraph-properties fo:background-color="#FFFFFF"/>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indent="0.5909in"/>
    </style:style>
    <style:style style:name="T45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548" style:parent-style-name="Normal" style:family="paragraph">
      <style:paragraph-properties fo:text-indent="0.5909in"/>
    </style:style>
    <style:style style:name="T45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50" style:parent-style-name="Normal" style:family="paragraph">
      <style:paragraph-properties fo:text-align="justify" fo:text-indent="0.5909in"/>
    </style:style>
    <style:style style:name="T4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54" style:parent-style-name="Normal" style:family="paragraph">
      <style:paragraph-properties fo:text-align="justify" fo:text-indent="0.5909in"/>
    </style:style>
    <style:style style:name="T4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56" style:parent-style-name="Normal" style:family="paragraph">
      <style:paragraph-properties fo:text-align="justify" fo:text-indent="0.5909in"/>
    </style:style>
    <style:style style:name="T4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Pasiūlymai5" style:family="paragraph">
      <style:paragraph-properties fo:text-align="center"/>
    </style:style>
    <style:style style:name="TableCell4564" style:family="table-cell">
      <style:table-cell-properties fo:border="0.0069in solid #000000" fo:padding-top="0in" fo:padding-left="0.075in" fo:padding-bottom="0in" fo:padding-right="0.075in"/>
    </style:style>
    <style:style style:name="P4565" style:parent-style-name="Pasiūlymai5" style:family="paragraph">
      <style:paragraph-properties fo:text-indent="0.1576in"/>
    </style:style>
    <style:style style:name="TableRow4566" style:family="table-row">
      <style:table-row-properties style:min-row-height="0.1965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Pasiūlymai5" style:family="paragraph">
      <style:paragraph-properties fo:text-align="center"/>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1pt" style:font-size-asian="11pt" style:font-size-complex="11pt" style:language-asian="lt" style:country-asian="LT"/>
    </style:style>
    <style:style style:name="P4571" style:parent-style-name="Normal" style:family="paragraph">
      <style:paragraph-properties fo:text-align="justify"/>
      <style:text-properties fo:font-size="11pt" style:font-size-asian="11pt" style:font-size-complex="11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Pasiūlymai5" style:family="paragraph">
      <style:paragraph-properties fo:text-align="center"/>
      <style:text-properties fo:font-weight="bold" style:font-weight-asian="bold"/>
    </style:style>
    <style:style style:name="TableCell4574" style:family="table-cell">
      <style:table-cell-properties fo:border="0.0069in solid #000000" fo:padding-top="0in" fo:padding-left="0.075in" fo:padding-bottom="0in" fo:padding-right="0.075in"/>
    </style:style>
    <style:style style:name="P4575" style:parent-style-name="Pasiūlymai5" style:family="paragraph">
      <style:paragraph-properties fo:text-align="center"/>
      <style:text-properties fo:font-weight="bold" style:font-weight-asian="bold"/>
    </style:style>
    <style:style style:name="TableCell4576" style:family="table-cell">
      <style:table-cell-properties fo:border="0.0069in solid #000000" fo:padding-top="0in" fo:padding-left="0.075in" fo:padding-bottom="0in" fo:padding-right="0.075in"/>
    </style:style>
    <style:style style:name="P4577" style:parent-style-name="Pasiūlymai5" style:family="paragraph">
      <style:paragraph-properties fo:text-align="center"/>
      <style:text-properties fo:font-weight="bold" style:font-weight-asian="bold"/>
    </style:style>
    <style:style style:name="TableCell4578" style:family="table-cell">
      <style:table-cell-properties fo:border="0.0069in solid #000000" fo:padding-top="0in" fo:padding-left="0.075in" fo:padding-bottom="0in" fo:padding-right="0.075in"/>
    </style:style>
    <style:style style:name="P4579" style:parent-style-name="Pasiūlymai5" style:family="paragraph">
      <style:paragraph-properties fo:text-align="center"/>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fo:background-color="#FFFFFF"/>
    </style:style>
    <style:style style:name="T4582" style:parent-style-name="DefaultParagraphFont" style:family="text">
      <style:text-properties fo:font-weight="bold" style:font-weight-asian="bold" style:font-weight-complex="bold" fo:color="#000000" fo:font-size="11pt" style:font-size-asian="11pt" style:font-size-complex="11pt"/>
    </style:style>
    <style:style style:name="T4583" style:parent-style-name="DefaultParagraphFont" style:family="text">
      <style:text-properties fo:color="#000000" fo:letter-spacing="0.0013in" fo:font-size="11pt" style:font-size-asian="11pt" style:font-size-complex="11pt" fo:background-color="#FFFFFF"/>
    </style:style>
    <style:style style:name="P4584" style:parent-style-name="Normal" style:family="paragraph">
      <style:paragraph-properties fo:text-align="justify" fo:background-color="#FFFFFF"/>
    </style:style>
    <style:style style:name="T4585" style:parent-style-name="DefaultParagraphFont" style:family="text">
      <style:text-properties fo:font-weight="bold" style:font-weight-asian="bold" style:font-weight-complex="bold" fo:color="#000000" fo:font-size="11pt" style:font-size-asian="11pt" style:font-size-complex="11pt"/>
    </style:style>
    <style:style style:name="P4586" style:parent-style-name="Normal" style:family="paragraph">
      <style:paragraph-properties fo:text-align="justify" fo:background-color="#FFFFFF"/>
    </style:style>
    <style:style style:name="T4587" style:parent-style-name="DefaultParagraphFont" style:family="text">
      <style:text-properties fo:color="#000000" fo:font-size="11pt" style:font-size-asian="11pt" style:font-size-complex="11pt"/>
    </style:style>
    <style:style style:name="P4588" style:parent-style-name="Normal" style:family="paragraph">
      <style:paragraph-properties fo:text-align="justify" fo:text-indent="0.5909in"/>
    </style:style>
    <style:style style:name="T45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590" style:parent-style-name="Normal" style:family="paragraph">
      <style:paragraph-properties fo:text-align="justify" fo:text-indent="0.5909in"/>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92" style:parent-style-name="Normal" style:family="paragraph">
      <style:paragraph-properties fo:text-align="justify" fo:background-color="#FFFFFF"/>
    </style:style>
    <style:style style:name="T4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Pasiūlymai5" style:family="paragraph">
      <style:paragraph-properties fo:text-align="center"/>
    </style:style>
    <style:style style:name="TableCell4598" style:family="table-cell">
      <style:table-cell-properties fo:border="0.0069in solid #000000" fo:padding-top="0in" fo:padding-left="0.075in" fo:padding-bottom="0in" fo:padding-right="0.075in"/>
    </style:style>
    <style:style style:name="P4599" style:parent-style-name="Pasiūlymai5" style:family="paragraph">
      <style:paragraph-properties fo:text-indent="0.1576in"/>
    </style:style>
    <style:style style:name="TableRow4600" style:family="table-row">
      <style:table-row-properties style:min-row-height="0.1965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Pasiūlymai5" style:family="paragraph">
      <style:paragraph-properties fo:text-align="center"/>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font-size="11pt" style:font-size-asian="11pt" style:font-size-complex="11pt" style:language-asian="lt" style:country-asian="LT"/>
    </style:style>
    <style:style style:name="P4605" style:parent-style-name="Normal" style:family="paragraph">
      <style:paragraph-properties fo:text-align="justify"/>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Pasiūlymai5" style:family="paragraph">
      <style:paragraph-properties fo:text-align="center"/>
      <style:text-properties fo:font-weight="bold" style:font-weight-asian="bold"/>
    </style:style>
    <style:style style:name="TableCell4608" style:family="table-cell">
      <style:table-cell-properties fo:border="0.0069in solid #000000" fo:padding-top="0in" fo:padding-left="0.075in" fo:padding-bottom="0in" fo:padding-right="0.075in"/>
    </style:style>
    <style:style style:name="P4609" style:parent-style-name="Pasiūlymai5" style:family="paragraph">
      <style:paragraph-properties fo:text-align="center"/>
      <style:text-properties fo:font-weight="bold" style:font-weight-asian="bold"/>
    </style:style>
    <style:style style:name="TableCell4610" style:family="table-cell">
      <style:table-cell-properties fo:border="0.0069in solid #000000" fo:padding-top="0in" fo:padding-left="0.075in" fo:padding-bottom="0in" fo:padding-right="0.075in"/>
    </style:style>
    <style:style style:name="P4611" style:parent-style-name="Pasiūlymai5" style:family="paragraph">
      <style:paragraph-properties fo:text-align="center"/>
      <style:text-properties fo:font-weight="bold" style:font-weight-asian="bold"/>
    </style:style>
    <style:style style:name="TableCell4612" style:family="table-cell">
      <style:table-cell-properties fo:border="0.0069in solid #000000" fo:padding-top="0in" fo:padding-left="0.075in" fo:padding-bottom="0in" fo:padding-right="0.075in"/>
    </style:style>
    <style:style style:name="P4613" style:parent-style-name="Pasiūlymai5" style:family="paragraph">
      <style:paragraph-properties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background-color="#FFFFFF"/>
    </style:style>
    <style:style style:name="T4616" style:parent-style-name="DefaultParagraphFont" style:family="text">
      <style:text-properties fo:font-weight="bold" style:font-weight-asian="bold" style:font-weight-complex="bold" fo:color="#000000" fo:font-size="11pt" style:font-size-asian="11pt" style:font-size-complex="11pt"/>
    </style:style>
    <style:style style:name="T4617" style:parent-style-name="DefaultParagraphFont" style:family="text">
      <style:text-properties fo:color="#000000" fo:letter-spacing="0.0013in" fo:font-size="11pt" style:font-size-asian="11pt" style:font-size-complex="11pt" fo:background-color="#FFFFFF"/>
    </style:style>
    <style:style style:name="P4618" style:parent-style-name="Normal" style:family="paragraph">
      <style:paragraph-properties fo:text-align="justify" fo:background-color="#FFFFFF"/>
    </style:style>
    <style:style style:name="T4619" style:parent-style-name="DefaultParagraphFont" style:family="text">
      <style:text-properties fo:font-weight="bold" style:font-weight-asian="bold" style:font-weight-complex="bold" fo:color="#000000" fo:font-size="11pt" style:font-size-asian="11pt" style:font-size-complex="11pt"/>
    </style:style>
    <style:style style:name="P4620" style:parent-style-name="Normal" style:family="paragraph">
      <style:paragraph-properties fo:text-align="justify" fo:background-color="#FFFFFF"/>
    </style:style>
    <style:style style:name="T4621" style:parent-style-name="DefaultParagraphFont" style:family="text">
      <style:text-properties fo:color="#000000" fo:font-size="11pt" style:font-size-asian="11pt" style:font-size-complex="11pt"/>
    </style:style>
    <style:style style:name="P4622" style:parent-style-name="Normal" style:family="paragraph">
      <style:paragraph-properties fo:text-align="justify" fo:text-indent="0.5909in"/>
    </style:style>
    <style:style style:name="T46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24" style:parent-style-name="Normal" style:family="paragraph">
      <style:paragraph-properties fo:text-align="justify" fo:text-indent="0.5909in"/>
    </style:style>
    <style:style style:name="T4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26" style:parent-style-name="Normal" style:family="paragraph">
      <style:paragraph-properties fo:text-align="justify" fo:background-color="#FFFFFF"/>
    </style:style>
    <style:style style:name="T4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Pasiūlymai5" style:family="paragraph">
      <style:paragraph-properties fo:text-align="center"/>
    </style:style>
    <style:style style:name="TableCell4632" style:family="table-cell">
      <style:table-cell-properties fo:border="0.0069in solid #000000" fo:padding-top="0in" fo:padding-left="0.075in" fo:padding-bottom="0in" fo:padding-right="0.075in"/>
    </style:style>
    <style:style style:name="P4633" style:parent-style-name="Pasiūlymai5" style:family="paragraph">
      <style:paragraph-properties fo:text-indent="0.1576in"/>
    </style:style>
    <style:style style:name="TableRow4634" style:family="table-row">
      <style:table-row-properties style:min-row-height="0.1965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Pasiūlymai5" style:family="paragraph">
      <style:paragraph-properties fo:text-align="center"/>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1pt" style:font-size-asian="11pt" style:font-size-complex="11pt" style:language-asian="lt" style:country-asian="LT"/>
    </style:style>
    <style:style style:name="P4639" style:parent-style-name="Normal" style:family="paragraph">
      <style:paragraph-properties fo:text-align="justify"/>
      <style:text-properties fo:font-size="11pt" style:font-size-asian="11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Pasiūlymai5" style:family="paragraph">
      <style:paragraph-properties fo:text-align="center"/>
      <style:text-properties fo:font-weight="bold" style:font-weight-asian="bold"/>
    </style:style>
    <style:style style:name="TableCell4642" style:family="table-cell">
      <style:table-cell-properties fo:border="0.0069in solid #000000" fo:padding-top="0in" fo:padding-left="0.075in" fo:padding-bottom="0in" fo:padding-right="0.075in"/>
    </style:style>
    <style:style style:name="P4643" style:parent-style-name="Pasiūlymai5" style:family="paragraph">
      <style:paragraph-properties fo:text-align="center"/>
      <style:text-properties fo:font-weight="bold" style:font-weight-asian="bold"/>
    </style:style>
    <style:style style:name="TableCell4644" style:family="table-cell">
      <style:table-cell-properties fo:border="0.0069in solid #000000" fo:padding-top="0in" fo:padding-left="0.075in" fo:padding-bottom="0in" fo:padding-right="0.075in"/>
    </style:style>
    <style:style style:name="P4645" style:parent-style-name="Pasiūlymai5" style:family="paragraph">
      <style:paragraph-properties fo:text-align="center"/>
      <style:text-properties fo:font-weight="bold" style:font-weight-asian="bold"/>
    </style:style>
    <style:style style:name="TableCell4646" style:family="table-cell">
      <style:table-cell-properties fo:border="0.0069in solid #000000" fo:padding-top="0in" fo:padding-left="0.075in" fo:padding-bottom="0in" fo:padding-right="0.075in"/>
    </style:style>
    <style:style style:name="P4647" style:parent-style-name="Pasiūlymai5" style:family="paragraph">
      <style:paragraph-properties fo:text-align="center"/>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background-color="#FFFFFF"/>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T4651" style:parent-style-name="DefaultParagraphFont" style:family="text">
      <style:text-properties fo:color="#000000" fo:letter-spacing="0.0013in" fo:font-size="11pt" style:font-size-asian="11pt" style:font-size-complex="11pt" fo:background-color="#FFFFFF"/>
    </style:style>
    <style:style style:name="P4652" style:parent-style-name="Normal" style:family="paragraph">
      <style:paragraph-properties fo:text-align="justify" fo:background-color="#FFFFFF"/>
    </style:style>
    <style:style style:name="T4653" style:parent-style-name="DefaultParagraphFont" style:family="text">
      <style:text-properties fo:font-weight="bold" style:font-weight-asian="bold" style:font-weight-complex="bold" fo:color="#000000" fo:font-size="11pt" style:font-size-asian="11pt" style:font-size-complex="11pt"/>
    </style:style>
    <style:style style:name="P4654" style:parent-style-name="Normal" style:family="paragraph">
      <style:paragraph-properties fo:text-align="justify" fo:background-color="#FFFFFF"/>
    </style:style>
    <style:style style:name="T4655" style:parent-style-name="DefaultParagraphFont" style:family="text">
      <style:text-properties fo:color="#000000" fo:font-size="11pt" style:font-size-asian="11pt" style:font-size-complex="11pt"/>
    </style:style>
    <style:style style:name="P4656" style:parent-style-name="Normal" style:family="paragraph">
      <style:paragraph-properties fo:text-align="justify" fo:text-indent="0.5909in"/>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weight="bold" style:font-weight-asian="bold" style:font-weight-complex="bold" fo:color="#000000" fo:font-size="11pt" style:font-size-asian="11pt" style:font-size-complex="11pt"/>
    </style:style>
    <style:style style:name="P4659" style:parent-style-name="Normal" style:family="paragraph">
      <style:paragraph-properties fo:text-align="justify" fo:text-indent="0.5909in"/>
    </style:style>
    <style:style style:name="T4660" style:parent-style-name="DefaultParagraphFont" style:family="text">
      <style:text-properties fo:color="#000000" fo:font-size="11pt" style:font-size-asian="11pt" style:font-size-complex="11pt"/>
    </style:style>
    <style:style style:name="P4661" style:parent-style-name="Normal" style:family="paragraph">
      <style:paragraph-properties fo:text-align="justify" fo:text-indent="0.5909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65" style:parent-style-name="DefaultParagraphFont" style:family="text">
      <style:text-properties fo:font-weight="bold" style:font-weight-asian="bold" style:font-weight-complex="bold" fo:color="#000000"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909in"/>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A"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P4676" style:parent-style-name="Normal" style:family="paragraph">
      <style:paragraph-properties fo:text-align="justify" fo:text-indent="0.5909in"/>
    </style:style>
    <style:style style:name="T4677" style:parent-style-name="DefaultParagraphFont" style:family="text">
      <style:text-properties fo:color="#00000A" fo:font-size="11pt" style:font-size-asian="11pt" style:font-size-complex="11pt"/>
    </style:style>
    <style:style style:name="P4678" style:parent-style-name="Normal" style:family="paragraph">
      <style:paragraph-properties fo:text-align="justify" fo:text-indent="0.5909in"/>
    </style:style>
    <style:style style:name="T4679" style:parent-style-name="DefaultParagraphFont" style:family="text">
      <style:text-properties fo:color="#00000A" fo:font-size="11pt" style:font-size-asian="11pt" style:font-size-complex="11pt"/>
    </style:style>
    <style:style style:name="P4680" style:parent-style-name="Normal" style:family="paragraph">
      <style:paragraph-properties fo:text-align="justify" fo:text-indent="0.5909in"/>
    </style:style>
    <style:style style:name="T4681" style:parent-style-name="DefaultParagraphFont" style:family="text">
      <style:text-properties fo:color="#00000A" fo:font-size="11pt" style:font-size-asian="11pt" style:font-size-complex="11pt"/>
    </style:style>
    <style:style style:name="P4682" style:parent-style-name="Normal" style:family="paragraph">
      <style:paragraph-properties fo:text-align="justify" fo:text-indent="0.5909in"/>
    </style:style>
    <style:style style:name="T4683" style:parent-style-name="DefaultParagraphFont" style:family="text">
      <style:text-properties fo:color="#00000A" fo:font-size="11pt" style:font-size-asian="11pt" style:font-size-complex="11pt"/>
    </style:style>
    <style:style style:name="P4684" style:parent-style-name="Normal" style:family="paragraph">
      <style:paragraph-properties fo:text-align="justify" fo:text-indent="0.5909in"/>
    </style:style>
    <style:style style:name="T4685" style:parent-style-name="DefaultParagraphFont" style:family="text">
      <style:text-properties fo:color="#00000A" fo:font-size="11pt" style:font-size-asian="11pt" style:font-size-complex="11pt"/>
    </style:style>
    <style:style style:name="P4686" style:parent-style-name="Normal" style:family="paragraph">
      <style:paragraph-properties fo:text-align="justify" fo:text-indent="0.5909in"/>
    </style:style>
    <style:style style:name="T4687" style:parent-style-name="DefaultParagraphFont" style:family="text">
      <style:text-properties fo:color="#00000A" fo:font-size="11pt" style:font-size-asian="11pt" style:font-size-complex="11pt"/>
    </style:style>
    <style:style style:name="P4688" style:parent-style-name="Normal" style:family="paragraph">
      <style:paragraph-properties fo:text-align="justify" fo:text-indent="0.5909in"/>
    </style:style>
    <style:style style:name="T4689" style:parent-style-name="DefaultParagraphFont" style:family="text">
      <style:text-properties fo:color="#00000A" fo:font-size="11pt" style:font-size-asian="11pt" style:font-size-complex="11pt"/>
    </style:style>
    <style:style style:name="P4690" style:parent-style-name="Normal" style:family="paragraph">
      <style:paragraph-properties fo:text-align="justify" fo:text-indent="0.5909in"/>
    </style:style>
    <style:style style:name="T4691" style:parent-style-name="DefaultParagraphFont" style:family="text">
      <style:text-properties fo:color="#00000A" fo:font-size="11pt" style:font-size-asian="11pt" style:font-size-complex="11pt"/>
    </style:style>
    <style:style style:name="P4692" style:parent-style-name="Normal" style:family="paragraph">
      <style:paragraph-properties fo:text-align="justify" fo:text-indent="0.5909in"/>
    </style:style>
    <style:style style:name="T4693" style:parent-style-name="DefaultParagraphFont" style:family="text">
      <style:text-properties fo:color="#00000A" fo:font-size="11pt" style:font-size-asian="11pt" style:font-size-complex="11pt"/>
    </style:style>
    <style:style style:name="P4694" style:parent-style-name="Normal" style:family="paragraph">
      <style:paragraph-properties fo:text-align="justify" fo:text-indent="0.5909in"/>
    </style:style>
    <style:style style:name="T4695" style:parent-style-name="DefaultParagraphFont" style:family="text">
      <style:text-properties fo:color="#00000A" fo:font-size="11pt" style:font-size-asian="11pt" style:font-size-complex="11pt"/>
    </style:style>
    <style:style style:name="T46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97" style:parent-style-name="DefaultParagraphFont" style:family="text">
      <style:text-properties fo:color="#00000A" fo:font-size="11pt" style:font-size-asian="11pt" style:font-size-complex="11pt"/>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A" fo:font-size="11pt" style:font-size-asian="11pt" style:font-size-complex="11pt"/>
    </style:style>
    <style:style style:name="P4701" style:parent-style-name="Normal" style:family="paragraph">
      <style:paragraph-properties fo:text-align="justify" fo:text-indent="0.5909in"/>
    </style:style>
    <style:style style:name="T4702" style:parent-style-name="DefaultParagraphFont" style:family="text">
      <style:text-properties fo:color="#00000A" fo:font-size="11pt" style:font-size-asian="11pt" style:font-size-complex="11pt"/>
    </style:style>
    <style:style style:name="T4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A" fo:font-size="11pt" style:font-size-asian="11pt" style:font-size-complex="11pt"/>
    </style:style>
    <style:style style:name="T4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09" style:parent-style-name="DefaultParagraphFont" style:family="text">
      <style:text-properties fo:font-weight="bold" style:font-weight-asian="bold" style:font-weight-complex="bold" fo:color="#000000"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A" fo:font-size="11pt" style:font-size-asian="11pt" style:font-size-complex="11pt"/>
    </style:style>
    <style:style style:name="T47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14" style:parent-style-name="DefaultParagraphFont" style:family="text">
      <style:text-properties fo:color="#00000A" fo:font-size="11pt" style:font-size-asian="11pt" style:font-size-complex="11pt"/>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A" fo:font-size="11pt" style:font-size-asian="11pt" style:font-size-complex="11pt"/>
    </style:style>
    <style:style style:name="T47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19" style:parent-style-name="DefaultParagraphFont" style:family="text">
      <style:text-properties fo:font-weight="bold" style:font-weight-asian="bold" style:font-weight-complex="bold" fo:color="#000000" fo:font-size="11pt" style:font-size-asian="11pt" style:font-size-complex="11pt"/>
    </style:style>
    <style:style style:name="T4720" style:parent-style-name="DefaultParagraphFont" style:family="text">
      <style:text-properties fo:font-weight="bold" style:font-weight-asian="bold" style:font-weight-complex="bold"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A" fo:font-size="11pt" style:font-size-asian="11pt" style:font-size-complex="11pt"/>
    </style:style>
    <style:style style:name="T4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24" style:parent-style-name="DefaultParagraphFont" style:family="text">
      <style:text-properties fo:font-weight="bold" style:font-weight-asian="bold" style:font-weight-complex="bold" fo:color="#000000"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A" fo:font-size="11pt" style:font-size-asian="11pt" style:font-size-complex="11pt"/>
    </style:style>
    <style:style style:name="P4728" style:parent-style-name="Normal" style:family="paragraph">
      <style:paragraph-properties fo:text-align="justify" fo:background-color="#FFFFFF"/>
    </style:style>
    <style:style style:name="T4729" style:parent-style-name="DefaultParagraphFont" style:family="text">
      <style:text-properties fo:color="#00000A" fo:font-size="11pt" style:font-size-asian="11pt" style:font-size-complex="11pt"/>
    </style:style>
    <style:style style:name="T4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31" style:parent-style-name="DefaultParagraphFont" style:family="text">
      <style:text-properties fo:font-weight="bold" style:font-weight-asian="bold" style:font-weight-complex="bold" fo:color="#000000" fo:font-size="11pt" style:font-size-asian="11pt" style:font-size-complex="11pt"/>
    </style:style>
    <style:style style:name="T4732" style:parent-style-name="DefaultParagraphFont" style:family="text">
      <style:text-properties fo:font-weight="bold" style:font-weight-asian="bold" style:font-weight-complex="bold"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A" fo:font-size="11pt" style:font-size-asian="11pt" style:font-size-complex="11pt"/>
    </style:style>
    <style:style style:name="T4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36" style:parent-style-name="DefaultParagraphFont" style:family="text">
      <style:text-properties fo:font-weight="bold" style:font-weight-asian="bold" style:font-weight-complex="bold" fo:color="#000000" fo:font-size="11pt" style:font-size-asian="11pt" style:font-size-complex="11pt"/>
    </style:style>
    <style:style style:name="T4737" style:parent-style-name="DefaultParagraphFont" style:family="text">
      <style:text-properties fo:font-weight="bold" style:font-weight-asian="bold" style:font-weight-complex="bold"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A"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Pasiūlymai5" style:family="paragraph">
      <style:paragraph-properties fo:text-align="center"/>
    </style:style>
    <style:style style:name="TableCell4742" style:family="table-cell">
      <style:table-cell-properties fo:border="0.0069in solid #000000" fo:padding-top="0in" fo:padding-left="0.075in" fo:padding-bottom="0in" fo:padding-right="0.075in"/>
    </style:style>
    <style:style style:name="P4743" style:parent-style-name="Pasiūlymai5" style:family="paragraph">
      <style:paragraph-properties fo:text-indent="0.1576in"/>
    </style:style>
    <style:style style:name="TableRow4744" style:family="table-row">
      <style:table-row-properties style:min-row-height="0.1965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Pasiūlymai5" style:family="paragraph">
      <style:paragraph-properties fo:text-align="center"/>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1pt" style:font-size-asian="11pt" style:font-size-complex="11pt" style:language-asian="lt" style:country-asian="LT"/>
    </style:style>
    <style:style style:name="P4749" style:parent-style-name="Normal" style:family="paragraph">
      <style:paragraph-properties fo:text-align="justify"/>
      <style:text-properties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Pasiūlymai5" style:family="paragraph">
      <style:paragraph-properties fo:text-align="center"/>
      <style:text-properties fo:font-weight="bold" style:font-weight-asian="bold"/>
    </style:style>
    <style:style style:name="TableCell4752" style:family="table-cell">
      <style:table-cell-properties fo:border="0.0069in solid #000000" fo:padding-top="0in" fo:padding-left="0.075in" fo:padding-bottom="0in" fo:padding-right="0.075in"/>
    </style:style>
    <style:style style:name="P4753" style:parent-style-name="Pasiūlymai5" style:family="paragraph">
      <style:paragraph-properties fo:text-align="center"/>
      <style:text-properties fo:font-weight="bold" style:font-weight-asian="bold"/>
    </style:style>
    <style:style style:name="TableCell4754" style:family="table-cell">
      <style:table-cell-properties fo:border="0.0069in solid #000000" fo:padding-top="0in" fo:padding-left="0.075in" fo:padding-bottom="0in" fo:padding-right="0.075in"/>
    </style:style>
    <style:style style:name="P4755" style:parent-style-name="Pasiūlymai5" style:family="paragraph">
      <style:paragraph-properties fo:text-align="center"/>
      <style:text-properties fo:font-weight="bold" style:font-weight-asian="bold"/>
    </style:style>
    <style:style style:name="TableCell4756" style:family="table-cell">
      <style:table-cell-properties fo:border="0.0069in solid #000000" fo:padding-top="0in" fo:padding-left="0.075in" fo:padding-bottom="0in" fo:padding-right="0.075in"/>
    </style:style>
    <style:style style:name="P4757" style:parent-style-name="Pasiūlymai5" style:family="paragraph">
      <style:paragraph-properties fo:text-align="center"/>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background-color="#FFFFFF"/>
    </style:style>
    <style:style style:name="T4760" style:parent-style-name="DefaultParagraphFont" style:family="text">
      <style:text-properties fo:font-weight="bold" style:font-weight-asian="bold" style:font-weight-complex="bold" fo:color="#000000" fo:font-size="11pt" style:font-size-asian="11pt" style:font-size-complex="11pt"/>
    </style:style>
    <style:style style:name="T4761" style:parent-style-name="DefaultParagraphFont" style:family="text">
      <style:text-properties fo:color="#000000" fo:letter-spacing="0.0013in" fo:font-size="11pt" style:font-size-asian="11pt" style:font-size-complex="11pt" fo:background-color="#FFFFFF"/>
    </style:style>
    <style:style style:name="P4762" style:parent-style-name="Normal" style:family="paragraph">
      <style:paragraph-properties fo:background-color="#FFFFFF"/>
    </style:style>
    <style:style style:name="T4763" style:parent-style-name="DefaultParagraphFont" style:family="text">
      <style:text-properties fo:font-weight="bold" style:font-weight-asian="bold" style:font-weight-complex="bold" fo:color="#000000" fo:font-size="11pt" style:font-size-asian="11pt" style:font-size-complex="11pt"/>
    </style:style>
    <style:style style:name="P4764" style:parent-style-name="Normal" style:family="paragraph">
      <style:paragraph-properties fo:background-color="#FFFFFF"/>
    </style:style>
    <style:style style:name="T4765" style:parent-style-name="DefaultParagraphFont" style:family="text">
      <style:text-properties fo:color="#000000" fo:font-size="11pt" style:font-size-asian="11pt" style:font-size-complex="11pt"/>
    </style:style>
    <style:style style:name="P4766" style:parent-style-name="Normal" style:family="paragraph">
      <style:paragraph-properties fo:text-align="justify" fo:text-indent="0.5909in"/>
    </style:style>
    <style:style style:name="T47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768" style:parent-style-name="Normal" style:family="paragraph">
      <style:paragraph-properties fo:text-align="justify" fo:text-indent="0.5909in"/>
    </style:style>
    <style:style style:name="T4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70" style:parent-style-name="Normal" style:family="paragraph">
      <style:paragraph-properties fo:text-align="justify" fo:text-indent="0.5909in"/>
    </style:style>
    <style:style style:name="T47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773" style:parent-style-name="Normal" style:family="paragraph">
      <style:paragraph-properties fo:text-align="justify" fo:text-indent="0.5909in"/>
    </style:style>
    <style:style style:name="T4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75" style:parent-style-name="Normal" style:family="paragraph">
      <style:paragraph-properties fo:text-align="justify" fo:text-indent="0.5909in"/>
    </style:style>
    <style:style style:name="T47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77" style:parent-style-name="Normal" style:family="paragraph">
      <style:paragraph-properties fo:text-align="justify" fo:text-indent="0.5909in"/>
    </style:style>
    <style:style style:name="T4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79" style:parent-style-name="Normal" style:family="paragraph">
      <style:paragraph-properties fo:text-align="justify" fo:text-indent="0.5909in"/>
    </style:style>
    <style:style style:name="T4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1" style:parent-style-name="Normal" style:family="paragraph">
      <style:paragraph-properties fo:text-align="justify" fo:text-indent="0.5909in"/>
    </style:style>
    <style:style style:name="T47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3" style:parent-style-name="Normal" style:family="paragraph">
      <style:paragraph-properties fo:text-align="justify" fo:text-indent="0.5909in"/>
    </style:style>
    <style:style style:name="T4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5" style:parent-style-name="Normal" style:family="paragraph">
      <style:paragraph-properties fo:text-align="justify" fo:text-indent="0.5909in"/>
    </style:style>
    <style:style style:name="T4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7" style:parent-style-name="Normal" style:family="paragraph">
      <style:paragraph-properties fo:text-align="justify" fo:text-indent="0.5909in"/>
    </style:style>
    <style:style style:name="T4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9" style:parent-style-name="Normal" style:family="paragraph">
      <style:paragraph-properties fo:text-align="justify" fo:text-indent="0.5909in"/>
    </style:style>
    <style:style style:name="T47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91" style:parent-style-name="Normal" style:family="paragraph">
      <style:paragraph-properties fo:text-align="justify" fo:text-indent="0.5909in"/>
    </style:style>
    <style:style style:name="T47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93" style:parent-style-name="Normal" style:family="paragraph">
      <style:paragraph-properties fo:text-align="justify" fo:text-indent="0.5909in"/>
    </style:style>
    <style:style style:name="T47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95" style:parent-style-name="Normal" style:family="paragraph">
      <style:paragraph-properties fo:text-align="justify" fo:text-indent="0.5909in"/>
    </style:style>
    <style:style style:name="T47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97" style:parent-style-name="Normal" style:family="paragraph">
      <style:paragraph-properties fo:text-align="justify" fo:text-indent="0.5909in"/>
    </style:style>
    <style:style style:name="T4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99" style:parent-style-name="Normal" style:family="paragraph">
      <style:paragraph-properties fo:text-align="justify" fo:text-indent="0.5909in"/>
    </style:style>
    <style:style style:name="T48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01" style:parent-style-name="Normal" style:family="paragraph">
      <style:paragraph-properties fo:text-align="justify" fo:text-indent="0.5909in"/>
    </style:style>
    <style:style style:name="T48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03" style:parent-style-name="Normal" style:family="paragraph">
      <style:paragraph-properties fo:text-align="justify" fo:text-indent="0.5909in"/>
    </style:style>
    <style:style style:name="T48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05" style:parent-style-name="Normal" style:family="paragraph">
      <style:paragraph-properties fo:text-align="justify" fo:text-indent="0.5909in"/>
    </style:style>
    <style:style style:name="T4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07" style:parent-style-name="Normal" style:family="paragraph">
      <style:paragraph-properties fo:text-align="justify" fo:text-indent="0.5909in"/>
    </style:style>
    <style:style style:name="T48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09" style:parent-style-name="Normal" style:family="paragraph">
      <style:paragraph-properties fo:text-align="justify" fo:text-indent="0.5909in"/>
    </style:style>
    <style:style style:name="T48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11" style:parent-style-name="Normal" style:family="paragraph">
      <style:paragraph-properties fo:text-align="justify" fo:text-indent="0.5909in"/>
    </style:style>
    <style:style style:name="T48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13" style:parent-style-name="Normal" style:family="paragraph">
      <style:paragraph-properties fo:text-align="justify" fo:text-indent="0.5909in"/>
    </style:style>
    <style:style style:name="T4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15" style:parent-style-name="Normal" style:family="paragraph">
      <style:paragraph-properties fo:text-align="justify" fo:text-indent="0.5909in"/>
    </style:style>
    <style:style style:name="T4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17" style:parent-style-name="Normal" style:family="paragraph">
      <style:paragraph-properties fo:text-align="justify" fo:text-indent="0.5909in"/>
    </style:style>
    <style:style style:name="T48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19" style:parent-style-name="Normal" style:family="paragraph">
      <style:paragraph-properties fo:text-align="justify" fo:text-indent="0.5909in"/>
    </style:style>
    <style:style style:name="T4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21" style:parent-style-name="Normal" style:family="paragraph">
      <style:paragraph-properties fo:text-align="justify" fo:text-indent="0.5909in"/>
    </style:style>
    <style:style style:name="T48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23" style:parent-style-name="Normal" style:family="paragraph">
      <style:paragraph-properties fo:text-align="justify" fo:text-indent="0.5909in"/>
    </style:style>
    <style:style style:name="T4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25" style:parent-style-name="Normal" style:family="paragraph">
      <style:paragraph-properties fo:text-align="justify" fo:text-indent="0.5909in"/>
    </style:style>
    <style:style style:name="T4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27" style:parent-style-name="Normal" style:family="paragraph">
      <style:paragraph-properties fo:text-align="justify" fo:text-indent="0.5909in"/>
    </style:style>
    <style:style style:name="T4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29" style:parent-style-name="Normal" style:family="paragraph">
      <style:paragraph-properties fo:text-align="justify" fo:text-indent="0.5909in"/>
    </style:style>
    <style:style style:name="T48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31" style:parent-style-name="Normal" style:family="paragraph">
      <style:paragraph-properties fo:text-align="justify" fo:background-color="#FFFFFF"/>
    </style:style>
    <style:style style:name="T48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Pasiūlymai5" style:family="paragraph">
      <style:paragraph-properties fo:text-align="center"/>
    </style:style>
    <style:style style:name="TableCell4835" style:family="table-cell">
      <style:table-cell-properties fo:border="0.0069in solid #000000" fo:padding-top="0in" fo:padding-left="0.075in" fo:padding-bottom="0in" fo:padding-right="0.075in"/>
    </style:style>
    <style:style style:name="P4836" style:parent-style-name="Pasiūlymai5" style:family="paragraph">
      <style:paragraph-properties fo:text-indent="0.1576in"/>
    </style:style>
    <style:style style:name="TableRow4837" style:family="table-row">
      <style:table-row-properties style:min-row-height="0.1965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Pasiūlymai5" style:family="paragraph">
      <style:paragraph-properties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1pt" style:font-size-asian="11pt" style:font-size-complex="11pt" style:language-asian="lt" style:country-asian="LT"/>
    </style:style>
    <style:style style:name="P4842" style:parent-style-name="Normal" style:family="paragraph">
      <style:paragraph-properties fo:text-align="justify"/>
      <style:text-properties fo:font-size="11pt" style:font-size-asian="11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Pasiūlymai5" style:family="paragraph">
      <style:paragraph-properties fo:text-align="center"/>
      <style:text-properties fo:font-weight="bold" style:font-weight-asian="bold"/>
    </style:style>
    <style:style style:name="TableCell4845" style:family="table-cell">
      <style:table-cell-properties fo:border="0.0069in solid #000000" fo:padding-top="0in" fo:padding-left="0.075in" fo:padding-bottom="0in" fo:padding-right="0.075in"/>
    </style:style>
    <style:style style:name="P4846" style:parent-style-name="Pasiūlymai5" style:family="paragraph">
      <style:paragraph-properties fo:text-align="center"/>
      <style:text-properties fo:font-weight="bold" style:font-weight-asian="bold"/>
    </style:style>
    <style:style style:name="TableCell4847" style:family="table-cell">
      <style:table-cell-properties fo:border="0.0069in solid #000000" fo:padding-top="0in" fo:padding-left="0.075in" fo:padding-bottom="0in" fo:padding-right="0.075in"/>
    </style:style>
    <style:style style:name="P4848" style:parent-style-name="Pasiūlymai5" style:family="paragraph">
      <style:paragraph-properties fo:text-align="center"/>
      <style:text-properties fo:font-weight="bold" style:font-weight-asian="bold"/>
    </style:style>
    <style:style style:name="TableCell4849" style:family="table-cell">
      <style:table-cell-properties fo:border="0.0069in solid #000000" fo:padding-top="0in" fo:padding-left="0.075in" fo:padding-bottom="0in" fo:padding-right="0.075in"/>
    </style:style>
    <style:style style:name="P4850" style:parent-style-name="Pasiūlymai5" style:family="paragraph">
      <style:paragraph-properties fo:text-align="center"/>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background-color="#FFFFFF"/>
    </style:style>
    <style:style style:name="T4853" style:parent-style-name="DefaultParagraphFont" style:family="text">
      <style:text-properties fo:font-weight="bold" style:font-weight-asian="bold" style:font-weight-complex="bold" fo:color="#000000" fo:font-size="11pt" style:font-size-asian="11pt" style:font-size-complex="11pt"/>
    </style:style>
    <style:style style:name="T4854" style:parent-style-name="DefaultParagraphFont" style:family="text">
      <style:text-properties fo:color="#000000" fo:letter-spacing="0.0013in" fo:font-size="11pt" style:font-size-asian="11pt" style:font-size-complex="11pt" fo:background-color="#FFFFFF"/>
    </style:style>
    <style:style style:name="P4855" style:parent-style-name="Normal" style:family="paragraph">
      <style:paragraph-properties fo:background-color="#FFFFFF"/>
    </style:style>
    <style:style style:name="T4856" style:parent-style-name="DefaultParagraphFont" style:family="text">
      <style:text-properties fo:font-weight="bold" style:font-weight-asian="bold" style:font-weight-complex="bold" fo:color="#000000" fo:font-size="11pt" style:font-size-asian="11pt" style:font-size-complex="11pt"/>
    </style:style>
    <style:style style:name="P4857" style:parent-style-name="Normal" style:family="paragraph">
      <style:paragraph-properties fo:background-color="#FFFFFF"/>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text-align="justify" fo:text-indent="0.5909in"/>
    </style:style>
    <style:style style:name="T48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861" style:parent-style-name="Normal" style:family="paragraph">
      <style:paragraph-properties fo:text-align="justify" fo:text-indent="0.5909in"/>
    </style:style>
    <style:style style:name="T4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63" style:parent-style-name="Normal" style:family="paragraph">
      <style:paragraph-properties fo:text-align="justify" fo:text-indent="0.5909in"/>
    </style:style>
    <style:style style:name="T4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65" style:parent-style-name="Normal" style:family="paragraph">
      <style:paragraph-properties fo:text-align="justify" fo:text-indent="0.5909in"/>
    </style:style>
    <style:style style:name="T4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67" style:parent-style-name="Normal" style:family="paragraph">
      <style:paragraph-properties fo:text-align="justify" fo:text-indent="0.5909in"/>
    </style:style>
    <style:style style:name="T48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69" style:parent-style-name="Normal" style:family="paragraph">
      <style:paragraph-properties fo:text-align="justify" fo:text-indent="0.5909in"/>
    </style:style>
    <style:style style:name="T4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71" style:parent-style-name="Normal" style:family="paragraph">
      <style:paragraph-properties fo:text-align="justify" fo:background-color="#FFFFFF"/>
    </style:style>
    <style:style style:name="T4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Pasiūlymai5" style:family="paragraph">
      <style:paragraph-properties fo:text-align="center"/>
    </style:style>
    <style:style style:name="TableCell4875" style:family="table-cell">
      <style:table-cell-properties fo:border="0.0069in solid #000000" fo:padding-top="0in" fo:padding-left="0.075in" fo:padding-bottom="0in" fo:padding-right="0.075in"/>
    </style:style>
    <style:style style:name="P4876" style:parent-style-name="Pasiūlymai5" style:family="paragraph">
      <style:paragraph-properties fo:text-indent="0.1576in"/>
    </style:style>
    <style:style style:name="TableRow4877" style:family="table-row">
      <style:table-row-properties style:min-row-height="0.1965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Pasiūlymai5" style:family="paragraph">
      <style:paragraph-properties fo:text-align="center"/>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1pt" style:font-size-asian="11pt" style:font-size-complex="11pt" style:language-asian="lt" style:country-asian="LT"/>
    </style:style>
    <style:style style:name="P4882" style:parent-style-name="Normal" style:family="paragraph">
      <style:paragraph-properties fo:text-align="justify"/>
      <style:text-properties fo:font-size="11pt" style:font-size-asian="11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Pasiūlymai5" style:family="paragraph">
      <style:paragraph-properties fo:text-align="center"/>
      <style:text-properties fo:font-weight="bold" style:font-weight-asian="bold"/>
    </style:style>
    <style:style style:name="TableCell4885" style:family="table-cell">
      <style:table-cell-properties fo:border="0.0069in solid #000000" fo:padding-top="0in" fo:padding-left="0.075in" fo:padding-bottom="0in" fo:padding-right="0.075in"/>
    </style:style>
    <style:style style:name="P4886" style:parent-style-name="Pasiūlymai5" style:family="paragraph">
      <style:paragraph-properties fo:text-align="center"/>
      <style:text-properties fo:font-weight="bold" style:font-weight-asian="bold"/>
    </style:style>
    <style:style style:name="TableCell4887" style:family="table-cell">
      <style:table-cell-properties fo:border="0.0069in solid #000000" fo:padding-top="0in" fo:padding-left="0.075in" fo:padding-bottom="0in" fo:padding-right="0.075in"/>
    </style:style>
    <style:style style:name="P4888" style:parent-style-name="Pasiūlymai5" style:family="paragraph">
      <style:paragraph-properties fo:text-align="center"/>
      <style:text-properties fo:font-weight="bold" style:font-weight-asian="bold"/>
    </style:style>
    <style:style style:name="TableCell4889" style:family="table-cell">
      <style:table-cell-properties fo:border="0.0069in solid #000000" fo:padding-top="0in" fo:padding-left="0.075in" fo:padding-bottom="0in" fo:padding-right="0.075in"/>
    </style:style>
    <style:style style:name="P4890" style:parent-style-name="Pasiūlymai5" style:family="paragraph">
      <style:paragraph-properties fo:text-align="center"/>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fo:background-color="#FFFFFF"/>
    </style:style>
    <style:style style:name="T4893" style:parent-style-name="DefaultParagraphFont" style:family="text">
      <style:text-properties fo:font-weight="bold" style:font-weight-asian="bold" style:font-weight-complex="bold" fo:color="#000000" fo:font-size="11pt" style:font-size-asian="11pt" style:font-size-complex="11pt"/>
    </style:style>
    <style:style style:name="T4894" style:parent-style-name="DefaultParagraphFont" style:family="text">
      <style:text-properties fo:color="#000000" fo:letter-spacing="0.0013in" fo:font-size="11pt" style:font-size-asian="11pt" style:font-size-complex="11pt" fo:background-color="#FFFFFF"/>
    </style:style>
    <style:style style:name="P4895" style:parent-style-name="Normal" style:family="paragraph">
      <style:paragraph-properties fo:text-align="justify" fo:background-color="#FFFFFF"/>
    </style:style>
    <style:style style:name="T4896" style:parent-style-name="DefaultParagraphFont" style:family="text">
      <style:text-properties fo:font-weight="bold" style:font-weight-asian="bold" style:font-weight-complex="bold" fo:color="#000000" fo:font-size="11pt" style:font-size-asian="11pt" style:font-size-complex="11pt"/>
    </style:style>
    <style:style style:name="P4897" style:parent-style-name="Normal" style:family="paragraph">
      <style:paragraph-properties fo:text-align="justify" fo:background-color="#FFFFFF"/>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text-align="justify" fo:text-indent="0.5909in"/>
    </style:style>
    <style:style style:name="T49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901" style:parent-style-name="Normal" style:family="paragraph">
      <style:paragraph-properties fo:text-align="justify" fo:text-indent="0.5909in"/>
    </style:style>
    <style:style style:name="T4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03" style:parent-style-name="Normal" style:family="paragraph">
      <style:paragraph-properties fo:text-align="justify" fo:text-indent="0.5909in"/>
    </style:style>
    <style:style style:name="T4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07" style:parent-style-name="Normal" style:family="paragraph">
      <style:paragraph-properties fo:text-align="justify" fo:text-indent="0.5909in"/>
    </style:style>
    <style:style style:name="T49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09" style:parent-style-name="Normal" style:family="paragraph">
      <style:paragraph-properties fo:text-align="justify" fo:text-indent="0.5909in"/>
    </style:style>
    <style:style style:name="T49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11" style:parent-style-name="Normal" style:family="paragraph">
      <style:paragraph-properties fo:text-align="justify" fo:text-indent="0.5909in"/>
    </style:style>
    <style:style style:name="T4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13" style:parent-style-name="Normal" style:family="paragraph">
      <style:paragraph-properties fo:text-align="justify" fo:text-indent="0.5909in"/>
    </style:style>
    <style:style style:name="T49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15" style:parent-style-name="Normal" style:family="paragraph">
      <style:paragraph-properties fo:text-align="justify" fo:text-indent="0.5909in"/>
    </style:style>
    <style:style style:name="T49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17" style:parent-style-name="Normal" style:family="paragraph">
      <style:paragraph-properties fo:text-align="justify" fo:background-color="#FFFFFF"/>
    </style:style>
    <style:style style:name="T49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Pasiūlymai5" style:family="paragraph">
      <style:paragraph-properties fo:text-align="center"/>
    </style:style>
    <style:style style:name="TableCell4921" style:family="table-cell">
      <style:table-cell-properties fo:border="0.0069in solid #000000" fo:padding-top="0in" fo:padding-left="0.075in" fo:padding-bottom="0in" fo:padding-right="0.075in"/>
    </style:style>
    <style:style style:name="P4922" style:parent-style-name="Pasiūlymai5" style:family="paragraph">
      <style:paragraph-properties fo:text-indent="0.1576in"/>
    </style:style>
    <style:style style:name="TableRow4923" style:family="table-row">
      <style:table-row-properties style:min-row-height="0.1965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Pasiūlymai5" style:family="paragraph">
      <style:paragraph-properties fo:text-align="center"/>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ize="11pt" style:font-size-asian="11pt" style:font-size-complex="11pt" style:language-asian="lt" style:country-asian="LT"/>
    </style:style>
    <style:style style:name="P4928" style:parent-style-name="Normal" style:family="paragraph">
      <style:paragraph-properties fo:text-align="justify"/>
      <style:text-properties fo:font-size="11pt" style:font-size-asian="11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Pasiūlymai5" style:family="paragraph">
      <style:paragraph-properties fo:text-align="center"/>
      <style:text-properties fo:font-weight="bold" style:font-weight-asian="bold"/>
    </style:style>
    <style:style style:name="TableCell4931" style:family="table-cell">
      <style:table-cell-properties fo:border="0.0069in solid #000000" fo:padding-top="0in" fo:padding-left="0.075in" fo:padding-bottom="0in" fo:padding-right="0.075in"/>
    </style:style>
    <style:style style:name="P4932" style:parent-style-name="Pasiūlymai5" style:family="paragraph">
      <style:paragraph-properties fo:text-align="center"/>
      <style:text-properties fo:font-weight="bold" style:font-weight-asian="bold"/>
    </style:style>
    <style:style style:name="TableCell4933" style:family="table-cell">
      <style:table-cell-properties fo:border="0.0069in solid #000000" fo:padding-top="0in" fo:padding-left="0.075in" fo:padding-bottom="0in" fo:padding-right="0.075in"/>
    </style:style>
    <style:style style:name="P4934" style:parent-style-name="Pasiūlymai5" style:family="paragraph">
      <style:paragraph-properties fo:text-align="center"/>
      <style:text-properties fo:font-weight="bold" style:font-weight-asian="bold"/>
    </style:style>
    <style:style style:name="TableCell4935" style:family="table-cell">
      <style:table-cell-properties fo:border="0.0069in solid #000000" fo:padding-top="0in" fo:padding-left="0.075in" fo:padding-bottom="0in" fo:padding-right="0.075in"/>
    </style:style>
    <style:style style:name="P4936" style:parent-style-name="Pasiūlymai5" style:family="paragraph">
      <style:paragraph-properties fo:text-align="center"/>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background-color="#FFFFFF"/>
    </style:style>
    <style:style style:name="T4939" style:parent-style-name="DefaultParagraphFont" style:family="text">
      <style:text-properties fo:font-weight="bold" style:font-weight-asian="bold" style:font-weight-complex="bold" fo:color="#000000" fo:font-size="11pt" style:font-size-asian="11pt" style:font-size-complex="11pt"/>
    </style:style>
    <style:style style:name="T4940" style:parent-style-name="DefaultParagraphFont" style:family="text">
      <style:text-properties fo:color="#000000" fo:letter-spacing="0.0013in" fo:font-size="11pt" style:font-size-asian="11pt" style:font-size-complex="11pt" fo:background-color="#FFFFFF"/>
    </style:style>
    <style:style style:name="P4941" style:parent-style-name="Normal" style:family="paragraph">
      <style:paragraph-properties fo:background-color="#FFFFFF"/>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P4943" style:parent-style-name="Normal" style:family="paragraph">
      <style:paragraph-properties fo:background-color="#FFFFFF"/>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paragraph-properties fo:text-align="justify" fo:text-indent="0.5909in"/>
    </style:style>
    <style:style style:name="T49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947" style:parent-style-name="Normal" style:family="paragraph">
      <style:paragraph-properties fo:text-align="justify" fo:text-indent="0.5909in"/>
    </style:style>
    <style:style style:name="T4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49" style:parent-style-name="Normal" style:family="paragraph">
      <style:paragraph-properties fo:text-indent="0.5909in"/>
    </style:style>
    <style:style style:name="T4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952" style:parent-style-name="Normal" style:family="paragraph">
      <style:paragraph-properties fo:text-align="justify" fo:text-indent="0.5909in"/>
    </style:style>
    <style:style style:name="T4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54" style:parent-style-name="Normal" style:family="paragraph">
      <style:paragraph-properties fo:text-align="justify" fo:text-indent="0.5909in"/>
    </style:style>
    <style:style style:name="T4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56" style:parent-style-name="Normal" style:family="paragraph">
      <style:paragraph-properties fo:text-align="justify" fo:text-indent="0.5909in"/>
    </style:style>
    <style:style style:name="T4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58" style:parent-style-name="Normal" style:family="paragraph">
      <style:paragraph-properties fo:text-align="justify" fo:text-indent="0.5909in"/>
    </style:style>
    <style:style style:name="T49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60" style:parent-style-name="Normal" style:family="paragraph">
      <style:paragraph-properties fo:text-align="justify" fo:text-indent="0.5909in"/>
    </style:style>
    <style:style style:name="T49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62" style:parent-style-name="Normal" style:family="paragraph">
      <style:paragraph-properties fo:text-align="justify" fo:text-indent="0.5909in"/>
    </style:style>
    <style:style style:name="T49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64" style:parent-style-name="Normal" style:family="paragraph">
      <style:paragraph-properties fo:text-align="justify" fo:text-indent="0.5909in"/>
    </style:style>
    <style:style style:name="T49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66" style:parent-style-name="Normal" style:family="paragraph">
      <style:paragraph-properties fo:text-align="justify" fo:text-indent="0.5909in"/>
    </style:style>
    <style:style style:name="T49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68" style:parent-style-name="Normal" style:family="paragraph">
      <style:paragraph-properties fo:background-color="#FFFFFF"/>
    </style:style>
    <style:style style:name="T49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Pasiūlymai5" style:family="paragraph">
      <style:paragraph-properties fo:text-align="center"/>
    </style:style>
    <style:style style:name="TableCell4972" style:family="table-cell">
      <style:table-cell-properties fo:border="0.0069in solid #000000" fo:padding-top="0in" fo:padding-left="0.075in" fo:padding-bottom="0in" fo:padding-right="0.075in"/>
    </style:style>
    <style:style style:name="P4973" style:parent-style-name="Pasiūlymai5" style:family="paragraph">
      <style:paragraph-properties fo:text-indent="0.1576in"/>
    </style:style>
    <style:style style:name="TableRow4974" style:family="table-row">
      <style:table-row-properties style:min-row-height="0.1965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Pasiūlymai5" style:family="paragraph">
      <style:paragraph-properties fo:text-align="center"/>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1pt" style:font-size-asian="11pt" style:font-size-complex="11pt" style:language-asian="lt" style:country-asian="LT"/>
    </style:style>
    <style:style style:name="P4979" style:parent-style-name="Normal" style:family="paragraph">
      <style:paragraph-properties fo:text-align="justify"/>
      <style:text-properties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Pasiūlymai5" style:family="paragraph">
      <style:paragraph-properties fo:text-align="center"/>
      <style:text-properties fo:font-weight="bold" style:font-weight-asian="bold"/>
    </style:style>
    <style:style style:name="TableCell4982" style:family="table-cell">
      <style:table-cell-properties fo:border="0.0069in solid #000000" fo:padding-top="0in" fo:padding-left="0.075in" fo:padding-bottom="0in" fo:padding-right="0.075in"/>
    </style:style>
    <style:style style:name="P4983" style:parent-style-name="Pasiūlymai5" style:family="paragraph">
      <style:paragraph-properties fo:text-align="center"/>
      <style:text-properties fo:font-weight="bold" style:font-weight-asian="bold"/>
    </style:style>
    <style:style style:name="TableCell4984" style:family="table-cell">
      <style:table-cell-properties fo:border="0.0069in solid #000000" fo:padding-top="0in" fo:padding-left="0.075in" fo:padding-bottom="0in" fo:padding-right="0.075in"/>
    </style:style>
    <style:style style:name="P4985" style:parent-style-name="Pasiūlymai5" style:family="paragraph">
      <style:paragraph-properties fo:text-align="center"/>
      <style:text-properties fo:font-weight="bold" style:font-weight-asian="bold"/>
    </style:style>
    <style:style style:name="TableCell4986" style:family="table-cell">
      <style:table-cell-properties fo:border="0.0069in solid #000000" fo:padding-top="0in" fo:padding-left="0.075in" fo:padding-bottom="0in" fo:padding-right="0.075in"/>
    </style:style>
    <style:style style:name="P4987" style:parent-style-name="Pasiūlymai5" style:family="paragraph">
      <style:paragraph-properties fo:text-align="center"/>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background-color="#FFFFFF"/>
    </style:style>
    <style:style style:name="T4990" style:parent-style-name="DefaultParagraphFont" style:family="text">
      <style:text-properties fo:font-weight="bold" style:font-weight-asian="bold" style:font-weight-complex="bold" fo:color="#000000" fo:font-size="11pt" style:font-size-asian="11pt" style:font-size-complex="11pt"/>
    </style:style>
    <style:style style:name="T4991" style:parent-style-name="DefaultParagraphFont" style:family="text">
      <style:text-properties fo:color="#000000" fo:letter-spacing="0.0013in" fo:font-size="11pt" style:font-size-asian="11pt" style:font-size-complex="11pt" fo:background-color="#FFFFFF"/>
    </style:style>
    <style:style style:name="P4992" style:parent-style-name="Normal" style:family="paragraph">
      <style:paragraph-properties fo:background-color="#FFFFFF"/>
    </style:style>
    <style:style style:name="T4993" style:parent-style-name="DefaultParagraphFont" style:family="text">
      <style:text-properties fo:font-weight="bold" style:font-weight-asian="bold" style:font-weight-complex="bold" fo:color="#000000" fo:font-size="11pt" style:font-size-asian="11pt" style:font-size-complex="11pt"/>
    </style:style>
    <style:style style:name="P4994" style:parent-style-name="Normal" style:family="paragraph">
      <style:paragraph-properties fo:background-color="#FFFFFF"/>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909in"/>
    </style:style>
    <style:style style:name="T49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998" style:parent-style-name="Normal" style:family="paragraph">
      <style:paragraph-properties fo:text-align="justify" fo:text-indent="0.5909in"/>
    </style:style>
    <style:style style:name="T4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00" style:parent-style-name="Normal" style:family="paragraph">
      <style:paragraph-properties fo:text-align="justify" fo:text-indent="0.5909in"/>
    </style:style>
    <style:style style:name="T50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0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005" style:parent-style-name="Normal" style:family="paragraph">
      <style:paragraph-properties fo:text-align="justify" fo:text-indent="0.5909in"/>
    </style:style>
    <style:style style:name="T50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07" style:parent-style-name="Normal" style:family="paragraph">
      <style:paragraph-properties fo:text-align="justify" fo:text-indent="0.5909in"/>
    </style:style>
    <style:style style:name="T5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09" style:parent-style-name="Normal" style:family="paragraph">
      <style:paragraph-properties fo:text-align="justify" fo:text-indent="0.5909in"/>
    </style:style>
    <style:style style:name="T50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11" style:parent-style-name="Normal" style:family="paragraph">
      <style:paragraph-properties fo:text-align="justify" fo:text-indent="0.5909in"/>
    </style:style>
    <style:style style:name="T50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13" style:parent-style-name="Normal" style:family="paragraph">
      <style:paragraph-properties fo:text-align="justify" fo:text-indent="0.5909in"/>
    </style:style>
    <style:style style:name="T50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15" style:parent-style-name="Normal" style:family="paragraph">
      <style:paragraph-properties fo:text-align="justify" fo:text-indent="0.5909in"/>
    </style:style>
    <style:style style:name="T50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17" style:parent-style-name="Normal" style:family="paragraph">
      <style:paragraph-properties fo:text-align="justify" fo:text-indent="0.5909in"/>
    </style:style>
    <style:style style:name="T50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19" style:parent-style-name="Normal" style:family="paragraph">
      <style:paragraph-properties fo:text-align="justify" fo:background-color="#FFFFFF"/>
    </style:style>
    <style:style style:name="T50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Pasiūlymai5" style:family="paragraph">
      <style:paragraph-properties fo:text-align="center"/>
    </style:style>
    <style:style style:name="TableCell5023" style:family="table-cell">
      <style:table-cell-properties fo:border="0.0069in solid #000000" fo:padding-top="0in" fo:padding-left="0.075in" fo:padding-bottom="0in" fo:padding-right="0.075in"/>
    </style:style>
    <style:style style:name="P5024" style:parent-style-name="Pasiūlymai5" style:family="paragraph">
      <style:paragraph-properties fo:text-indent="0.1576in"/>
    </style:style>
    <style:style style:name="TableRow5025" style:family="table-row">
      <style:table-row-properties style:min-row-height="0.1965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Pasiūlymai5" style:family="paragraph">
      <style:paragraph-properties fo:text-align="center"/>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1pt" style:font-size-asian="11pt" style:font-size-complex="11pt" style:language-asian="lt" style:country-asian="LT"/>
    </style:style>
    <style:style style:name="P5030" style:parent-style-name="Normal" style:family="paragraph">
      <style:paragraph-properties fo:text-align="justify"/>
      <style:text-properties fo:font-size="11pt" style:font-size-asian="11pt" style:font-size-complex="11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Pasiūlymai5" style:family="paragraph">
      <style:paragraph-properties fo:text-align="center"/>
      <style:text-properties fo:font-weight="bold" style:font-weight-asian="bold"/>
    </style:style>
    <style:style style:name="TableCell5033" style:family="table-cell">
      <style:table-cell-properties fo:border="0.0069in solid #000000" fo:padding-top="0in" fo:padding-left="0.075in" fo:padding-bottom="0in" fo:padding-right="0.075in"/>
    </style:style>
    <style:style style:name="P5034" style:parent-style-name="Pasiūlymai5" style:family="paragraph">
      <style:paragraph-properties fo:text-align="center"/>
      <style:text-properties fo:font-weight="bold" style:font-weight-asian="bold"/>
    </style:style>
    <style:style style:name="TableCell5035" style:family="table-cell">
      <style:table-cell-properties fo:border="0.0069in solid #000000" fo:padding-top="0in" fo:padding-left="0.075in" fo:padding-bottom="0in" fo:padding-right="0.075in"/>
    </style:style>
    <style:style style:name="P5036" style:parent-style-name="Pasiūlymai5" style:family="paragraph">
      <style:paragraph-properties fo:text-align="center"/>
      <style:text-properties fo:font-weight="bold" style:font-weight-asian="bold"/>
    </style:style>
    <style:style style:name="TableCell5037" style:family="table-cell">
      <style:table-cell-properties fo:border="0.0069in solid #000000" fo:padding-top="0in" fo:padding-left="0.075in" fo:padding-bottom="0in" fo:padding-right="0.075in"/>
    </style:style>
    <style:style style:name="P5038" style:parent-style-name="Pasiūlymai5" style:family="paragraph">
      <style:paragraph-properties fo:text-align="center"/>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background-color="#FFFFFF"/>
    </style:style>
    <style:style style:name="T5041" style:parent-style-name="DefaultParagraphFont" style:family="text">
      <style:text-properties fo:font-weight="bold" style:font-weight-asian="bold" style:font-weight-complex="bold" fo:color="#000000" fo:font-size="11pt" style:font-size-asian="11pt" style:font-size-complex="11pt"/>
    </style:style>
    <style:style style:name="T5042" style:parent-style-name="DefaultParagraphFont" style:family="text">
      <style:text-properties fo:color="#000000" fo:letter-spacing="0.0013in" fo:font-size="11pt" style:font-size-asian="11pt" style:font-size-complex="11pt" fo:background-color="#FFFFFF"/>
    </style:style>
    <style:style style:name="P5043" style:parent-style-name="Normal" style:family="paragraph">
      <style:paragraph-properties fo:background-color="#FFFFFF"/>
    </style:style>
    <style:style style:name="T5044" style:parent-style-name="DefaultParagraphFont" style:family="text">
      <style:text-properties fo:font-weight="bold" style:font-weight-asian="bold" style:font-weight-complex="bold" fo:color="#000000" fo:font-size="11pt" style:font-size-asian="11pt" style:font-size-complex="11pt"/>
    </style:style>
    <style:style style:name="P5045" style:parent-style-name="Normal" style:family="paragraph">
      <style:paragraph-properties fo:background-color="#FFFFFF"/>
    </style:style>
    <style:style style:name="T5046" style:parent-style-name="DefaultParagraphFont" style:family="text">
      <style:text-properties fo:color="#000000" fo:font-size="11pt" style:font-size-asian="11pt" style:font-size-complex="11pt"/>
    </style:style>
    <style:style style:name="P5047" style:parent-style-name="Normal" style:family="paragraph">
      <style:paragraph-properties fo:text-align="justify" fo:text-indent="0.5909in"/>
    </style:style>
    <style:style style:name="T50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049" style:parent-style-name="Normal" style:family="paragraph">
      <style:paragraph-properties fo:text-align="justify" fo:text-indent="0.5909in"/>
    </style:style>
    <style:style style:name="T5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51" style:parent-style-name="Normal" style:family="paragraph">
      <style:paragraph-properties fo:text-align="justify" fo:text-indent="0.5909in"/>
    </style:style>
    <style:style style:name="T5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054" style:parent-style-name="Normal" style:family="paragraph">
      <style:paragraph-properties fo:text-align="justify" fo:text-indent="0.5909in"/>
    </style:style>
    <style:style style:name="T5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56" style:parent-style-name="Normal" style:family="paragraph">
      <style:paragraph-properties fo:text-align="justify" fo:text-indent="0.5909in"/>
    </style:style>
    <style:style style:name="T5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58" style:parent-style-name="Normal" style:family="paragraph">
      <style:paragraph-properties fo:text-align="justify" fo:text-indent="0.5909in"/>
    </style:style>
    <style:style style:name="T50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0" style:parent-style-name="Normal" style:family="paragraph">
      <style:paragraph-properties fo:text-align="justify" fo:text-indent="0.5909in"/>
    </style:style>
    <style:style style:name="T5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2" style:parent-style-name="Normal" style:family="paragraph">
      <style:paragraph-properties fo:text-align="justify" fo:text-indent="0.5909in"/>
    </style:style>
    <style:style style:name="T5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4" style:parent-style-name="Normal" style:family="paragraph">
      <style:paragraph-properties fo:text-align="justify" fo:text-indent="0.5909in"/>
    </style:style>
    <style:style style:name="T5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6" style:parent-style-name="Normal" style:family="paragraph">
      <style:paragraph-properties fo:text-align="justify" fo:text-indent="0.5909in"/>
    </style:style>
    <style:style style:name="T5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8" style:parent-style-name="Normal" style:family="paragraph">
      <style:paragraph-properties fo:background-color="#FFFFFF"/>
    </style:style>
    <style:style style:name="T5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Pasiūlymai5" style:family="paragraph">
      <style:paragraph-properties fo:text-align="center"/>
    </style:style>
    <style:style style:name="TableCell5072" style:family="table-cell">
      <style:table-cell-properties fo:border="0.0069in solid #000000" fo:padding-top="0in" fo:padding-left="0.075in" fo:padding-bottom="0in" fo:padding-right="0.075in"/>
    </style:style>
    <style:style style:name="P5073" style:parent-style-name="Pasiūlymai5" style:family="paragraph">
      <style:paragraph-properties fo:text-indent="0.1576in"/>
    </style:style>
    <style:style style:name="TableRow5074" style:family="table-row">
      <style:table-row-properties style:min-row-height="0.1965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Pasiūlymai5" style:family="paragraph">
      <style:paragraph-properties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1pt" style:font-size-asian="11pt" style:font-size-complex="11pt" style:language-asian="lt" style:country-asian="LT"/>
    </style:style>
    <style:style style:name="P5079" style:parent-style-name="Normal" style:family="paragraph">
      <style:paragraph-properties fo:text-align="justify"/>
      <style:text-properties fo:font-size="11pt" style:font-size-asian="11pt"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Pasiūlymai5" style:family="paragraph">
      <style:paragraph-properties fo:text-align="center"/>
      <style:text-properties fo:font-weight="bold" style:font-weight-asian="bold"/>
    </style:style>
    <style:style style:name="TableCell5082" style:family="table-cell">
      <style:table-cell-properties fo:border="0.0069in solid #000000" fo:padding-top="0in" fo:padding-left="0.075in" fo:padding-bottom="0in" fo:padding-right="0.075in"/>
    </style:style>
    <style:style style:name="P5083" style:parent-style-name="Pasiūlymai5" style:family="paragraph">
      <style:paragraph-properties fo:text-align="center"/>
      <style:text-properties fo:font-weight="bold" style:font-weight-asian="bold"/>
    </style:style>
    <style:style style:name="TableCell5084" style:family="table-cell">
      <style:table-cell-properties fo:border="0.0069in solid #000000" fo:padding-top="0in" fo:padding-left="0.075in" fo:padding-bottom="0in" fo:padding-right="0.075in"/>
    </style:style>
    <style:style style:name="P5085" style:parent-style-name="Pasiūlymai5" style:family="paragraph">
      <style:paragraph-properties fo:text-align="center"/>
      <style:text-properties fo:font-weight="bold" style:font-weight-asian="bold"/>
    </style:style>
    <style:style style:name="TableCell5086" style:family="table-cell">
      <style:table-cell-properties fo:border="0.0069in solid #000000" fo:padding-top="0in" fo:padding-left="0.075in" fo:padding-bottom="0in" fo:padding-right="0.075in"/>
    </style:style>
    <style:style style:name="P5087" style:parent-style-name="Pasiūlymai5" style:family="paragraph">
      <style:paragraph-properties fo:text-align="center"/>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background-color="#FFFFFF"/>
    </style:style>
    <style:style style:name="T5090" style:parent-style-name="DefaultParagraphFont" style:family="text">
      <style:text-properties fo:font-weight="bold" style:font-weight-asian="bold" style:font-weight-complex="bold" fo:color="#000000" fo:font-size="11pt" style:font-size-asian="11pt" style:font-size-complex="11pt"/>
    </style:style>
    <style:style style:name="T5091" style:parent-style-name="DefaultParagraphFont" style:family="text">
      <style:text-properties fo:color="#000000" fo:letter-spacing="0.0013in" fo:font-size="11pt" style:font-size-asian="11pt" style:font-size-complex="11pt" fo:background-color="#FFFFFF"/>
    </style:style>
    <style:style style:name="P5092" style:parent-style-name="Normal" style:family="paragraph">
      <style:paragraph-properties fo:background-color="#FFFFFF"/>
    </style:style>
    <style:style style:name="T5093" style:parent-style-name="DefaultParagraphFont" style:family="text">
      <style:text-properties fo:font-weight="bold" style:font-weight-asian="bold" style:font-weight-complex="bold" fo:color="#000000" fo:font-size="11pt" style:font-size-asian="11pt" style:font-size-complex="11pt"/>
    </style:style>
    <style:style style:name="P5094" style:parent-style-name="Normal" style:family="paragraph">
      <style:paragraph-properties fo:background-color="#FFFFFF"/>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909in"/>
    </style:style>
    <style:style style:name="T50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098" style:parent-style-name="Normal" style:family="paragraph">
      <style:paragraph-properties fo:text-align="justify" fo:text-indent="0.5909in"/>
    </style:style>
    <style:style style:name="T50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0" style:parent-style-name="Normal" style:family="paragraph">
      <style:paragraph-properties fo:text-align="justify" fo:text-indent="0.5909in"/>
    </style:style>
    <style:style style:name="T5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103" style:parent-style-name="Normal" style:family="paragraph">
      <style:paragraph-properties fo:text-align="justify" fo:text-indent="0.5909in"/>
    </style:style>
    <style:style style:name="T5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5" style:parent-style-name="Normal" style:family="paragraph">
      <style:paragraph-properties fo:text-align="justify" fo:text-indent="0.5909in"/>
    </style:style>
    <style:style style:name="T5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7" style:parent-style-name="Normal" style:family="paragraph">
      <style:paragraph-properties fo:text-align="justify" fo:text-indent="0.5909in"/>
    </style:style>
    <style:style style:name="T5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09" style:parent-style-name="Normal" style:family="paragraph">
      <style:paragraph-properties fo:text-align="justify" fo:text-indent="0.5909in"/>
    </style:style>
    <style:style style:name="T5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1" style:parent-style-name="Normal" style:family="paragraph">
      <style:paragraph-properties fo:text-align="justify" fo:text-indent="0.5909in"/>
    </style:style>
    <style:style style:name="T5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3" style:parent-style-name="Normal" style:family="paragraph">
      <style:paragraph-properties fo:text-align="justify" fo:text-indent="0.5909in"/>
    </style:style>
    <style:style style:name="T5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5" style:parent-style-name="Normal" style:family="paragraph">
      <style:paragraph-properties fo:text-align="justify" fo:text-indent="0.5909in"/>
    </style:style>
    <style:style style:name="T5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7" style:parent-style-name="Normal" style:family="paragraph">
      <style:paragraph-properties fo:text-align="justify" fo:text-indent="0.5909in"/>
    </style:style>
    <style:style style:name="T5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9" style:parent-style-name="Normal" style:family="paragraph">
      <style:paragraph-properties fo:text-align="justify" fo:text-indent="0.5909in"/>
    </style:style>
    <style:style style:name="T5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21" style:parent-style-name="Normal" style:family="paragraph">
      <style:paragraph-properties fo:text-align="justify" fo:text-indent="0.5909in"/>
    </style:style>
    <style:style style:name="T5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23" style:parent-style-name="Normal" style:family="paragraph">
      <style:paragraph-properties fo:text-align="justify" fo:text-indent="0.5909in"/>
    </style:style>
    <style:style style:name="T5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25" style:parent-style-name="Normal" style:family="paragraph">
      <style:paragraph-properties fo:text-align="justify" fo:text-indent="0.5909in"/>
    </style:style>
    <style:style style:name="T5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27" style:parent-style-name="Normal" style:family="paragraph">
      <style:paragraph-properties fo:text-align="justify" fo:text-indent="0.5909in"/>
    </style:style>
    <style:style style:name="T5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29" style:parent-style-name="Normal" style:family="paragraph">
      <style:paragraph-properties fo:text-align="justify" fo:text-indent="0.5909in"/>
    </style:style>
    <style:style style:name="T5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31" style:parent-style-name="Normal" style:family="paragraph">
      <style:paragraph-properties fo:text-align="justify" fo:text-indent="0.5909in"/>
    </style:style>
    <style:style style:name="T5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33" style:parent-style-name="Normal" style:family="paragraph">
      <style:paragraph-properties fo:text-align="justify" fo:text-indent="0.5909in"/>
    </style:style>
    <style:style style:name="T5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35" style:parent-style-name="Normal" style:family="paragraph">
      <style:paragraph-properties fo:text-align="justify" fo:text-indent="0.5909in"/>
    </style:style>
    <style:style style:name="T5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37" style:parent-style-name="Normal" style:family="paragraph">
      <style:paragraph-properties fo:text-align="justify" fo:text-indent="0.5909in"/>
    </style:style>
    <style:style style:name="T5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39" style:parent-style-name="Normal" style:family="paragraph">
      <style:paragraph-properties fo:text-align="justify" fo:background-color="#FFFFFF"/>
    </style:style>
    <style:style style:name="T5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Pasiūlymai5" style:family="paragraph">
      <style:paragraph-properties fo:text-align="center"/>
    </style:style>
    <style:style style:name="TableCell5143" style:family="table-cell">
      <style:table-cell-properties fo:border="0.0069in solid #000000" fo:padding-top="0in" fo:padding-left="0.075in" fo:padding-bottom="0in" fo:padding-right="0.075in"/>
    </style:style>
    <style:style style:name="P5144" style:parent-style-name="Pasiūlymai5" style:family="paragraph">
      <style:paragraph-properties fo:text-indent="0.1576in"/>
    </style:style>
    <style:style style:name="TableRow5145" style:family="table-row">
      <style:table-row-properties style:min-row-height="0.1965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Pasiūlymai5" style:family="paragraph">
      <style:paragraph-properties fo:text-align="center"/>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1pt" style:font-size-asian="11pt" style:font-size-complex="11pt" style:language-asian="lt" style:country-asian="LT"/>
    </style:style>
    <style:style style:name="P5150" style:parent-style-name="Normal" style:family="paragraph">
      <style:paragraph-properties fo:text-align="justify"/>
      <style:text-properties fo:font-size="11pt" style:font-size-asian="11pt" style:font-size-complex="11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Pasiūlymai5" style:family="paragraph">
      <style:paragraph-properties fo:text-align="center"/>
      <style:text-properties fo:font-weight="bold" style:font-weight-asian="bold"/>
    </style:style>
    <style:style style:name="TableCell5153" style:family="table-cell">
      <style:table-cell-properties fo:border="0.0069in solid #000000" fo:padding-top="0in" fo:padding-left="0.075in" fo:padding-bottom="0in" fo:padding-right="0.075in"/>
    </style:style>
    <style:style style:name="P5154" style:parent-style-name="Pasiūlymai5" style:family="paragraph">
      <style:paragraph-properties fo:text-align="center"/>
      <style:text-properties fo:font-weight="bold" style:font-weight-asian="bold"/>
    </style:style>
    <style:style style:name="TableCell5155" style:family="table-cell">
      <style:table-cell-properties fo:border="0.0069in solid #000000" fo:padding-top="0in" fo:padding-left="0.075in" fo:padding-bottom="0in" fo:padding-right="0.075in"/>
    </style:style>
    <style:style style:name="P5156" style:parent-style-name="Pasiūlymai5" style:family="paragraph">
      <style:paragraph-properties fo:text-align="center"/>
      <style:text-properties fo:font-weight="bold" style:font-weight-asian="bold"/>
    </style:style>
    <style:style style:name="TableCell5157" style:family="table-cell">
      <style:table-cell-properties fo:border="0.0069in solid #000000" fo:padding-top="0in" fo:padding-left="0.075in" fo:padding-bottom="0in" fo:padding-right="0.075in"/>
    </style:style>
    <style:style style:name="P5158" style:parent-style-name="Pasiūlymai5" style:family="paragraph">
      <style:paragraph-properties fo:text-align="center"/>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background-color="#FFFFFF"/>
    </style:style>
    <style:style style:name="T5161" style:parent-style-name="DefaultParagraphFont" style:family="text">
      <style:text-properties fo:font-weight="bold" style:font-weight-asian="bold" style:font-weight-complex="bold" fo:color="#000000" fo:font-size="11pt" style:font-size-asian="11pt" style:font-size-complex="11pt"/>
    </style:style>
    <style:style style:name="T5162" style:parent-style-name="DefaultParagraphFont" style:family="text">
      <style:text-properties fo:color="#000000" fo:letter-spacing="0.0013in" fo:font-size="11pt" style:font-size-asian="11pt" style:font-size-complex="11pt" fo:background-color="#FFFFFF"/>
    </style:style>
    <style:style style:name="P5163" style:parent-style-name="Normal" style:family="paragraph">
      <style:paragraph-properties fo:background-color="#FFFFFF"/>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P5165" style:parent-style-name="Normal" style:family="paragraph">
      <style:paragraph-properties fo:background-color="#FFFFFF"/>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text-align="justify" fo:text-indent="0.5909in"/>
    </style:style>
    <style:style style:name="T5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169" style:parent-style-name="Normal" style:family="paragraph">
      <style:paragraph-properties fo:text-align="justify" fo:text-indent="0.5909in"/>
    </style:style>
    <style:style style:name="T5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71" style:parent-style-name="Normal" style:family="paragraph">
      <style:paragraph-properties fo:text-align="justify" fo:text-indent="0.5909in"/>
    </style:style>
    <style:style style:name="T5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73" style:parent-style-name="Normal" style:family="paragraph">
      <style:paragraph-properties fo:text-align="justify" fo:text-indent="0.5909in"/>
    </style:style>
    <style:style style:name="T5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75" style:parent-style-name="Normal" style:family="paragraph">
      <style:paragraph-properties fo:text-align="justify" fo:text-indent="0.5909in"/>
    </style:style>
    <style:style style:name="T5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77" style:parent-style-name="Normal" style:family="paragraph">
      <style:paragraph-properties fo:text-align="justify" fo:text-indent="0.5909in"/>
    </style:style>
    <style:style style:name="T5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79" style:parent-style-name="Normal" style:family="paragraph">
      <style:paragraph-properties fo:text-align="justify" fo:text-indent="0.5909in"/>
    </style:style>
    <style:style style:name="T5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81" style:parent-style-name="Normal" style:family="paragraph">
      <style:paragraph-properties fo:text-align="justify" fo:text-indent="0.5909in"/>
    </style:style>
    <style:style style:name="T51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83" style:parent-style-name="Normal" style:family="paragraph">
      <style:paragraph-properties fo:text-align="justify" fo:text-indent="0.5909in"/>
    </style:style>
    <style:style style:name="T5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85" style:parent-style-name="Normal" style:family="paragraph">
      <style:paragraph-properties fo:text-align="justify" fo:text-indent="0.5909in"/>
    </style:style>
    <style:style style:name="T5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87" style:parent-style-name="Normal" style:family="paragraph">
      <style:paragraph-properties fo:text-align="justify" fo:background-color="#FFFFFF"/>
    </style:style>
    <style:style style:name="T5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Pasiūlymai5" style:family="paragraph">
      <style:paragraph-properties fo:text-align="center"/>
    </style:style>
    <style:style style:name="TableCell5191" style:family="table-cell">
      <style:table-cell-properties fo:border="0.0069in solid #000000" fo:padding-top="0in" fo:padding-left="0.075in" fo:padding-bottom="0in" fo:padding-right="0.075in"/>
    </style:style>
    <style:style style:name="P5192" style:parent-style-name="Pasiūlymai5" style:family="paragraph">
      <style:paragraph-properties fo:text-indent="0.1576in"/>
    </style:style>
    <style:style style:name="TableRow5193" style:family="table-row">
      <style:table-row-properties style:min-row-height="0.1965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Pasiūlymai5"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font-size="11pt" style:font-size-asian="11pt" style:font-size-complex="11pt" style:language-asian="lt" style:country-asian="LT"/>
    </style:style>
    <style:style style:name="P5198" style:parent-style-name="Normal" style:family="paragraph">
      <style:paragraph-properties fo:text-align="justify"/>
      <style:text-propertie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Pasiūlymai5" style:family="paragraph">
      <style:paragraph-properties fo:text-align="center"/>
      <style:text-properties fo:font-weight="bold" style:font-weight-asian="bold"/>
    </style:style>
    <style:style style:name="TableCell5201" style:family="table-cell">
      <style:table-cell-properties fo:border="0.0069in solid #000000" fo:padding-top="0in" fo:padding-left="0.075in" fo:padding-bottom="0in" fo:padding-right="0.075in"/>
    </style:style>
    <style:style style:name="P5202" style:parent-style-name="Pasiūlymai5" style:family="paragraph">
      <style:paragraph-properties fo:text-align="center"/>
      <style:text-properties fo:font-weight="bold" style:font-weight-asian="bold"/>
    </style:style>
    <style:style style:name="TableCell5203" style:family="table-cell">
      <style:table-cell-properties fo:border="0.0069in solid #000000" fo:padding-top="0in" fo:padding-left="0.075in" fo:padding-bottom="0in" fo:padding-right="0.075in"/>
    </style:style>
    <style:style style:name="P5204" style:parent-style-name="Pasiūlymai5" style:family="paragraph">
      <style:paragraph-properties fo:text-align="center"/>
      <style:text-properties fo:font-weight="bold" style:font-weight-asian="bold"/>
    </style:style>
    <style:style style:name="TableCell5205" style:family="table-cell">
      <style:table-cell-properties fo:border="0.0069in solid #000000" fo:padding-top="0in" fo:padding-left="0.075in" fo:padding-bottom="0in" fo:padding-right="0.075in"/>
    </style:style>
    <style:style style:name="P5206" style:parent-style-name="Pasiūlymai5" style:family="paragraph">
      <style:paragraph-properties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fo:background-color="#FFFFFF"/>
    </style:style>
    <style:style style:name="T5209" style:parent-style-name="DefaultParagraphFont" style:family="text">
      <style:text-properties fo:font-weight="bold" style:font-weight-asian="bold" style:font-weight-complex="bold" fo:color="#000000" fo:font-size="11pt" style:font-size-asian="11pt" style:font-size-complex="11pt"/>
    </style:style>
    <style:style style:name="T5210" style:parent-style-name="DefaultParagraphFont" style:family="text">
      <style:text-properties fo:color="#000000" fo:letter-spacing="0.0013in" fo:font-size="11pt" style:font-size-asian="11pt" style:font-size-complex="11pt" fo:background-color="#FFFFFF"/>
    </style:style>
    <style:style style:name="P5211" style:parent-style-name="Normal" style:family="paragraph">
      <style:paragraph-properties fo:text-align="justify" fo:background-color="#FFFFFF"/>
    </style:style>
    <style:style style:name="T5212" style:parent-style-name="DefaultParagraphFont" style:family="text">
      <style:text-properties fo:font-weight="bold" style:font-weight-asian="bold" style:font-weight-complex="bold" fo:color="#000000" fo:font-size="11pt" style:font-size-asian="11pt" style:font-size-complex="11pt"/>
    </style:style>
    <style:style style:name="P5213" style:parent-style-name="Normal" style:family="paragraph">
      <style:paragraph-properties fo:text-align="justify" fo:background-color="#FFFFFF"/>
    </style:style>
    <style:style style:name="T5214" style:parent-style-name="DefaultParagraphFont" style:family="text">
      <style:text-properties fo:color="#000000" fo:font-size="11pt" style:font-size-asian="11pt" style:font-size-complex="11pt"/>
    </style:style>
    <style:style style:name="P5215" style:parent-style-name="Normal" style:family="paragraph">
      <style:paragraph-properties fo:text-align="justify" fo:text-indent="0.5909in"/>
    </style:style>
    <style:style style:name="T52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17" style:parent-style-name="Normal" style:family="paragraph">
      <style:paragraph-properties fo:text-align="justify" fo:text-indent="0.5909in"/>
    </style:style>
    <style:style style:name="T5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19" style:parent-style-name="Normal" style:family="paragraph">
      <style:paragraph-properties fo:text-align="justify" fo:background-color="#FFFFFF"/>
    </style:style>
    <style:style style:name="T5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Pasiūlymai5" style:family="paragraph">
      <style:paragraph-properties fo:text-align="center"/>
    </style:style>
    <style:style style:name="TableCell5223" style:family="table-cell">
      <style:table-cell-properties fo:border="0.0069in solid #000000" fo:padding-top="0in" fo:padding-left="0.075in" fo:padding-bottom="0in" fo:padding-right="0.075in"/>
    </style:style>
    <style:style style:name="P5224" style:parent-style-name="Pasiūlymai5" style:family="paragraph">
      <style:paragraph-properties fo:text-indent="0.1576in"/>
    </style:style>
    <style:style style:name="TableRow5225" style:family="table-row">
      <style:table-row-properties style:min-row-height="0.1965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Pasiūlymai5" style:family="paragraph">
      <style:paragraph-properties fo:text-align="center"/>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1pt" style:font-size-asian="11pt" style:font-size-complex="11pt" style:language-asian="lt" style:country-asian="LT"/>
    </style:style>
    <style:style style:name="P5230" style:parent-style-name="Normal" style:family="paragraph">
      <style:paragraph-properties fo:text-align="justify"/>
      <style:text-properties fo:font-size="11pt" style:font-size-asian="11pt" style:font-size-complex="11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Pasiūlymai5" style:family="paragraph">
      <style:paragraph-properties fo:text-align="center"/>
      <style:text-properties fo:font-weight="bold" style:font-weight-asian="bold"/>
    </style:style>
    <style:style style:name="TableCell5233" style:family="table-cell">
      <style:table-cell-properties fo:border="0.0069in solid #000000" fo:padding-top="0in" fo:padding-left="0.075in" fo:padding-bottom="0in" fo:padding-right="0.075in"/>
    </style:style>
    <style:style style:name="P5234" style:parent-style-name="Pasiūlymai5" style:family="paragraph">
      <style:paragraph-properties fo:text-align="center"/>
      <style:text-properties fo:font-weight="bold" style:font-weight-asian="bold"/>
    </style:style>
    <style:style style:name="TableCell5235" style:family="table-cell">
      <style:table-cell-properties fo:border="0.0069in solid #000000" fo:padding-top="0in" fo:padding-left="0.075in" fo:padding-bottom="0in" fo:padding-right="0.075in"/>
    </style:style>
    <style:style style:name="P5236" style:parent-style-name="Pasiūlymai5" style:family="paragraph">
      <style:paragraph-properties fo:text-align="center"/>
      <style:text-properties fo:font-weight="bold" style:font-weight-asian="bold"/>
    </style:style>
    <style:style style:name="TableCell5237" style:family="table-cell">
      <style:table-cell-properties fo:border="0.0069in solid #000000" fo:padding-top="0in" fo:padding-left="0.075in" fo:padding-bottom="0in" fo:padding-right="0.075in"/>
    </style:style>
    <style:style style:name="P5238" style:parent-style-name="Pasiūlymai5" style:family="paragraph">
      <style:paragraph-properties fo:text-align="cente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fo:background-color="#FFFFFF"/>
    </style:style>
    <style:style style:name="T5241" style:parent-style-name="DefaultParagraphFont" style:family="text">
      <style:text-properties fo:font-weight="bold" style:font-weight-asian="bold" style:font-weight-complex="bold" fo:color="#000000" fo:font-size="11pt" style:font-size-asian="11pt" style:font-size-complex="11pt"/>
    </style:style>
    <style:style style:name="T5242" style:parent-style-name="DefaultParagraphFont" style:family="text">
      <style:text-properties fo:color="#000000" fo:letter-spacing="0.0013in" fo:font-size="11pt" style:font-size-asian="11pt" style:font-size-complex="11pt" fo:background-color="#FFFFFF"/>
    </style:style>
    <style:style style:name="P5243" style:parent-style-name="Normal" style:family="paragraph">
      <style:paragraph-properties fo:text-align="justify" fo:background-color="#FFFFFF"/>
    </style:style>
    <style:style style:name="T5244" style:parent-style-name="DefaultParagraphFont" style:family="text">
      <style:text-properties fo:font-weight="bold" style:font-weight-asian="bold" style:font-weight-complex="bold" fo:color="#000000" fo:font-size="11pt" style:font-size-asian="11pt" style:font-size-complex="11pt"/>
    </style:style>
    <style:style style:name="P5245" style:parent-style-name="Normal" style:family="paragraph">
      <style:paragraph-properties fo:text-align="justify" fo:background-color="#FFFFFF"/>
    </style:style>
    <style:style style:name="T5246" style:parent-style-name="DefaultParagraphFont" style:family="text">
      <style:text-properties fo:color="#000000" fo:font-size="11pt" style:font-size-asian="11pt" style:font-size-complex="11pt"/>
    </style:style>
    <style:style style:name="P5247" style:parent-style-name="Normal" style:family="paragraph">
      <style:paragraph-properties fo:text-align="justify" fo:text-indent="0.5909in"/>
    </style:style>
    <style:style style:name="T5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50" style:parent-style-name="Normal" style:family="paragraph">
      <style:paragraph-properties fo:text-align="justify" fo:text-indent="0.5909in"/>
    </style:style>
    <style:style style:name="T5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52" style:parent-style-name="Normal" style:family="paragraph">
      <style:paragraph-properties fo:text-align="justify" fo:background-color="#FFFFFF"/>
    </style:style>
    <style:style style:name="T5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Pasiūlymai5" style:family="paragraph">
      <style:paragraph-properties fo:text-align="center"/>
    </style:style>
    <style:style style:name="TableCell5256" style:family="table-cell">
      <style:table-cell-properties fo:border="0.0069in solid #000000" fo:padding-top="0in" fo:padding-left="0.075in" fo:padding-bottom="0in" fo:padding-right="0.075in"/>
    </style:style>
    <style:style style:name="P5257" style:parent-style-name="Pasiūlymai5" style:family="paragraph">
      <style:paragraph-properties fo:text-indent="0.1576in"/>
    </style:style>
    <style:style style:name="TableRow5258" style:family="table-row">
      <style:table-row-properties style:min-row-height="0.1965in"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Pasiūlymai5" style:family="paragraph">
      <style:paragraph-properties fo:text-align="center"/>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1pt" style:font-size-asian="11pt" style:font-size-complex="11pt" style:language-asian="lt" style:country-asian="LT"/>
    </style:style>
    <style:style style:name="P5263" style:parent-style-name="Normal" style:family="paragraph">
      <style:paragraph-properties fo:text-align="justify"/>
      <style:text-properties fo:font-size="11pt" style:font-size-asian="11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Pasiūlymai5" style:family="paragraph">
      <style:paragraph-properties fo:text-align="center"/>
      <style:text-properties fo:font-weight="bold" style:font-weight-asian="bold"/>
    </style:style>
    <style:style style:name="TableCell5266" style:family="table-cell">
      <style:table-cell-properties fo:border="0.0069in solid #000000" fo:padding-top="0in" fo:padding-left="0.075in" fo:padding-bottom="0in" fo:padding-right="0.075in"/>
    </style:style>
    <style:style style:name="P5267" style:parent-style-name="Pasiūlymai5" style:family="paragraph">
      <style:paragraph-properties fo:text-align="center"/>
      <style:text-properties fo:font-weight="bold" style:font-weight-asian="bold"/>
    </style:style>
    <style:style style:name="TableCell5268" style:family="table-cell">
      <style:table-cell-properties fo:border="0.0069in solid #000000" fo:padding-top="0in" fo:padding-left="0.075in" fo:padding-bottom="0in" fo:padding-right="0.075in"/>
    </style:style>
    <style:style style:name="P5269" style:parent-style-name="Pasiūlymai5" style:family="paragraph">
      <style:paragraph-properties fo:text-align="center"/>
      <style:text-properties fo:font-weight="bold" style:font-weight-asian="bold"/>
    </style:style>
    <style:style style:name="TableCell5270" style:family="table-cell">
      <style:table-cell-properties fo:border="0.0069in solid #000000" fo:padding-top="0in" fo:padding-left="0.075in" fo:padding-bottom="0in" fo:padding-right="0.075in"/>
    </style:style>
    <style:style style:name="P5271" style:parent-style-name="Pasiūlymai5" style:family="paragraph">
      <style:paragraph-properties fo:text-align="center"/>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background-color="#FFFFFF"/>
    </style:style>
    <style:style style:name="T5274" style:parent-style-name="DefaultParagraphFont" style:family="text">
      <style:text-properties fo:font-weight="bold" style:font-weight-asian="bold" style:font-weight-complex="bold" fo:color="#000000" fo:font-size="11pt" style:font-size-asian="11pt" style:font-size-complex="11pt"/>
    </style:style>
    <style:style style:name="T5275" style:parent-style-name="DefaultParagraphFont" style:family="text">
      <style:text-properties fo:color="#000000" fo:letter-spacing="0.0013in" fo:font-size="11pt" style:font-size-asian="11pt" style:font-size-complex="11pt" fo:background-color="#FFFFFF"/>
    </style:style>
    <style:style style:name="P5276" style:parent-style-name="Normal" style:family="paragraph">
      <style:paragraph-properties fo:text-align="justify" fo:background-color="#FFFFFF"/>
    </style:style>
    <style:style style:name="T5277" style:parent-style-name="DefaultParagraphFont" style:family="text">
      <style:text-properties fo:font-weight="bold" style:font-weight-asian="bold" style:font-weight-complex="bold" fo:color="#000000" fo:font-size="11pt" style:font-size-asian="11pt" style:font-size-complex="11pt"/>
    </style:style>
    <style:style style:name="P5278" style:parent-style-name="Normal" style:family="paragraph">
      <style:paragraph-properties fo:text-align="justify" fo:background-color="#FFFFFF"/>
    </style:style>
    <style:style style:name="T5279" style:parent-style-name="DefaultParagraphFont" style:family="text">
      <style:text-properties fo:color="#000000" fo:font-size="11pt" style:font-size-asian="11pt" style:font-size-complex="11pt"/>
    </style:style>
    <style:style style:name="P5280" style:parent-style-name="Normal" style:family="paragraph">
      <style:paragraph-properties fo:text-align="justify" fo:text-indent="0.5909in"/>
    </style:style>
    <style:style style:name="T52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82" style:parent-style-name="Normal" style:family="paragraph">
      <style:paragraph-properties fo:text-align="justify" fo:text-indent="0.5909in"/>
    </style:style>
    <style:style style:name="T5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84" style:parent-style-name="Normal" style:family="paragraph">
      <style:paragraph-properties fo:text-align="justify" fo:background-color="#FFFFFF"/>
    </style:style>
    <style:style style:name="T5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style>
    <style:style style:name="T5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Pasiūlymai5" style:family="paragraph">
      <style:paragraph-properties fo:text-align="center"/>
    </style:style>
    <style:style style:name="TableCell5290" style:family="table-cell">
      <style:table-cell-properties fo:border="0.0069in solid #000000" fo:padding-top="0in" fo:padding-left="0.075in" fo:padding-bottom="0in" fo:padding-right="0.075in"/>
    </style:style>
    <style:style style:name="P5291" style:parent-style-name="Pasiūlymai5" style:family="paragraph">
      <style:paragraph-properties fo:text-indent="0.1576in"/>
    </style:style>
    <style:style style:name="TableRow5292" style:family="table-row">
      <style:table-row-properties style:min-row-height="0.1965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Pasiūlymai5" style:family="paragraph">
      <style:paragraph-properties fo:text-align="center"/>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size="11pt" style:font-size-asian="11pt" style:font-size-complex="11pt" style:language-asian="lt" style:country-asian="LT"/>
    </style:style>
    <style:style style:name="P5297" style:parent-style-name="Normal" style:family="paragraph">
      <style:paragraph-properties fo:text-align="justify"/>
      <style:text-properties fo:font-size="11pt" style:font-size-asian="11pt" style:font-size-complex="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Pasiūlymai5" style:family="paragraph">
      <style:paragraph-properties fo:text-align="center"/>
      <style:text-properties fo:font-weight="bold" style:font-weight-asian="bold"/>
    </style:style>
    <style:style style:name="TableCell5300" style:family="table-cell">
      <style:table-cell-properties fo:border="0.0069in solid #000000" fo:padding-top="0in" fo:padding-left="0.075in" fo:padding-bottom="0in" fo:padding-right="0.075in"/>
    </style:style>
    <style:style style:name="P5301" style:parent-style-name="Pasiūlymai5" style:family="paragraph">
      <style:paragraph-properties fo:text-align="center"/>
      <style:text-properties fo:font-weight="bold" style:font-weight-asian="bold"/>
    </style:style>
    <style:style style:name="TableCell5302" style:family="table-cell">
      <style:table-cell-properties fo:border="0.0069in solid #000000" fo:padding-top="0in" fo:padding-left="0.075in" fo:padding-bottom="0in" fo:padding-right="0.075in"/>
    </style:style>
    <style:style style:name="P5303" style:parent-style-name="Pasiūlymai5" style:family="paragraph">
      <style:paragraph-properties fo:text-align="center"/>
      <style:text-properties fo:font-weight="bold" style:font-weight-asian="bold"/>
    </style:style>
    <style:style style:name="TableCell5304" style:family="table-cell">
      <style:table-cell-properties fo:border="0.0069in solid #000000" fo:padding-top="0in" fo:padding-left="0.075in" fo:padding-bottom="0in" fo:padding-right="0.075in"/>
    </style:style>
    <style:style style:name="P5305" style:parent-style-name="Pasiūlymai5" style:family="paragraph">
      <style:paragraph-properties fo:text-align="center"/>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background-color="#FFFFFF"/>
    </style:style>
    <style:style style:name="T5308" style:parent-style-name="DefaultParagraphFont" style:family="text">
      <style:text-properties fo:font-weight="bold" style:font-weight-asian="bold" style:font-weight-complex="bold" fo:color="#000000" fo:font-size="11pt" style:font-size-asian="11pt" style:font-size-complex="11pt"/>
    </style:style>
    <style:style style:name="T5309" style:parent-style-name="DefaultParagraphFont" style:family="text">
      <style:text-properties fo:color="#000000" fo:letter-spacing="0.0013in" fo:font-size="11pt" style:font-size-asian="11pt" style:font-size-complex="11pt" fo:background-color="#FFFFFF"/>
    </style:style>
    <style:style style:name="P5310" style:parent-style-name="Normal" style:family="paragraph">
      <style:paragraph-properties fo:background-color="#FFFFFF"/>
    </style:style>
    <style:style style:name="T5311" style:parent-style-name="DefaultParagraphFont" style:family="text">
      <style:text-properties fo:font-weight="bold" style:font-weight-asian="bold" style:font-weight-complex="bold" fo:color="#000000" fo:font-size="11pt" style:font-size-asian="11pt" style:font-size-complex="11pt"/>
    </style:style>
    <style:style style:name="P5312" style:parent-style-name="Normal" style:family="paragraph">
      <style:paragraph-properties fo:background-color="#FFFFFF"/>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text-indent="0.5777in" fo:background-color="#FFFFFF"/>
    </style:style>
    <style:style style:name="T53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316" style:parent-style-name="Normal" style:family="paragraph">
      <style:paragraph-properties fo:text-align="justify" fo:text-indent="0.5909in"/>
    </style:style>
    <style:style style:name="T53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18" style:parent-style-name="Normal" style:family="paragraph">
      <style:paragraph-properties fo:text-align="justify" fo:text-indent="0.5909in"/>
    </style:style>
    <style:style style:name="T5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20" style:parent-style-name="Normal" style:family="paragraph">
      <style:paragraph-properties fo:text-align="justify" fo:text-indent="0.5909in"/>
    </style:style>
    <style:style style:name="T5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22" style:parent-style-name="Normal" style:family="paragraph">
      <style:paragraph-properties fo:background-color="#FFFFFF"/>
    </style:style>
    <style:style style:name="T5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Pasiūlymai5" style:family="paragraph">
      <style:paragraph-properties fo:text-align="center"/>
    </style:style>
    <style:style style:name="TableCell5326" style:family="table-cell">
      <style:table-cell-properties fo:border="0.0069in solid #000000" fo:padding-top="0in" fo:padding-left="0.075in" fo:padding-bottom="0in" fo:padding-right="0.075in"/>
    </style:style>
    <style:style style:name="P5327" style:parent-style-name="Pasiūlymai5" style:family="paragraph">
      <style:paragraph-properties fo:text-indent="0.1576in"/>
    </style:style>
    <style:style style:name="TableRow5328" style:family="table-row">
      <style:table-row-properties style:min-row-height="0.1965in"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Pasiūlymai5" style:family="paragraph">
      <style:paragraph-properties fo:text-align="center"/>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size="11pt" style:font-size-asian="11pt" style:font-size-complex="11pt" style:language-asian="lt" style:country-asian="LT"/>
    </style:style>
    <style:style style:name="P5333" style:parent-style-name="Normal" style:family="paragraph">
      <style:paragraph-properties fo:text-align="justify"/>
      <style:text-properties fo:font-size="11pt" style:font-size-asian="11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Pasiūlymai5" style:family="paragraph">
      <style:paragraph-properties fo:text-align="center"/>
      <style:text-properties fo:font-weight="bold" style:font-weight-asian="bold"/>
    </style:style>
    <style:style style:name="TableCell5336" style:family="table-cell">
      <style:table-cell-properties fo:border="0.0069in solid #000000" fo:padding-top="0in" fo:padding-left="0.075in" fo:padding-bottom="0in" fo:padding-right="0.075in"/>
    </style:style>
    <style:style style:name="P5337" style:parent-style-name="Pasiūlymai5" style:family="paragraph">
      <style:paragraph-properties fo:text-align="center"/>
      <style:text-properties fo:font-weight="bold" style:font-weight-asian="bold"/>
    </style:style>
    <style:style style:name="TableCell5338" style:family="table-cell">
      <style:table-cell-properties fo:border="0.0069in solid #000000" fo:padding-top="0in" fo:padding-left="0.075in" fo:padding-bottom="0in" fo:padding-right="0.075in"/>
    </style:style>
    <style:style style:name="P5339" style:parent-style-name="Pasiūlymai5" style:family="paragraph">
      <style:paragraph-properties fo:text-align="center"/>
      <style:text-properties fo:font-weight="bold" style:font-weight-asian="bold"/>
    </style:style>
    <style:style style:name="TableCell5340" style:family="table-cell">
      <style:table-cell-properties fo:border="0.0069in solid #000000" fo:padding-top="0in" fo:padding-left="0.075in" fo:padding-bottom="0in" fo:padding-right="0.075in"/>
    </style:style>
    <style:style style:name="P5341" style:parent-style-name="Pasiūlymai5" style:family="paragraph">
      <style:paragraph-properties fo:text-align="center"/>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background-color="#FFFFFF"/>
    </style:style>
    <style:style style:name="T5344" style:parent-style-name="DefaultParagraphFont" style:family="text">
      <style:text-properties fo:font-weight="bold" style:font-weight-asian="bold" style:font-weight-complex="bold" fo:color="#000000" fo:font-size="11pt" style:font-size-asian="11pt" style:font-size-complex="11pt"/>
    </style:style>
    <style:style style:name="T5345" style:parent-style-name="DefaultParagraphFont" style:family="text">
      <style:text-properties fo:color="#000000" fo:letter-spacing="0.0013in" fo:font-size="11pt" style:font-size-asian="11pt" style:font-size-complex="11pt" fo:background-color="#FFFFFF"/>
    </style:style>
    <style:style style:name="P5346" style:parent-style-name="Normal" style:family="paragraph">
      <style:paragraph-properties fo:background-color="#FFFFFF"/>
    </style:style>
    <style:style style:name="T5347" style:parent-style-name="DefaultParagraphFont" style:family="text">
      <style:text-properties fo:font-weight="bold" style:font-weight-asian="bold" style:font-weight-complex="bold" fo:color="#000000" fo:font-size="11pt" style:font-size-asian="11pt" style:font-size-complex="11pt"/>
    </style:style>
    <style:style style:name="P5348" style:parent-style-name="Normal" style:family="paragraph">
      <style:paragraph-properties fo:background-color="#FFFFFF"/>
    </style:style>
    <style:style style:name="T5349" style:parent-style-name="DefaultParagraphFont" style:family="text">
      <style:text-properties fo:color="#000000" fo:font-size="11pt" style:font-size-asian="11pt" style:font-size-complex="11pt"/>
    </style:style>
    <style:style style:name="P5350" style:parent-style-name="Normal" style:family="paragraph">
      <style:paragraph-properties fo:text-align="justify" fo:text-indent="0.5909in"/>
    </style:style>
    <style:style style:name="T53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352" style:parent-style-name="Normal" style:family="paragraph">
      <style:paragraph-properties fo:text-align="justify" fo:text-indent="0.5909in"/>
    </style:style>
    <style:style style:name="T5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54" style:parent-style-name="Normal" style:family="paragraph">
      <style:paragraph-properties fo:text-align="justify" fo:text-indent="0.5909in"/>
    </style:style>
    <style:style style:name="T5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357" style:parent-style-name="Normal" style:family="paragraph">
      <style:paragraph-properties fo:text-align="justify" fo:text-indent="0.5909in"/>
    </style:style>
    <style:style style:name="T5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59" style:parent-style-name="Normal" style:family="paragraph">
      <style:paragraph-properties fo:text-align="justify" fo:text-indent="0.5909in"/>
    </style:style>
    <style:style style:name="T5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61" style:parent-style-name="Normal" style:family="paragraph">
      <style:paragraph-properties fo:text-align="justify" fo:text-indent="0.5909in"/>
    </style:style>
    <style:style style:name="T5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63" style:parent-style-name="Normal" style:family="paragraph">
      <style:paragraph-properties fo:text-align="justify" fo:text-indent="0.5909in"/>
    </style:style>
    <style:style style:name="T53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65" style:parent-style-name="Normal" style:family="paragraph">
      <style:paragraph-properties fo:text-align="justify" fo:text-indent="0.5909in"/>
    </style:style>
    <style:style style:name="T53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67" style:parent-style-name="Normal" style:family="paragraph">
      <style:paragraph-properties fo:text-align="justify" fo:text-indent="0.5909in"/>
    </style:style>
    <style:style style:name="T53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69" style:parent-style-name="Normal" style:family="paragraph">
      <style:paragraph-properties fo:text-align="justify" fo:text-indent="0.5909in"/>
    </style:style>
    <style:style style:name="T53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71" style:parent-style-name="Normal" style:family="paragraph">
      <style:paragraph-properties fo:text-align="justify" fo:text-indent="0.5909in"/>
    </style:style>
    <style:style style:name="T5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73" style:parent-style-name="Normal" style:family="paragraph">
      <style:paragraph-properties fo:text-align="justify" fo:text-indent="0.5909in"/>
    </style:style>
    <style:style style:name="T53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75" style:parent-style-name="Normal" style:family="paragraph">
      <style:paragraph-properties fo:text-align="justify" fo:text-indent="0.5909in"/>
    </style:style>
    <style:style style:name="T53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77" style:parent-style-name="Normal" style:family="paragraph">
      <style:paragraph-properties fo:text-align="justify" fo:text-indent="0.5909in"/>
    </style:style>
    <style:style style:name="T53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79" style:parent-style-name="Normal" style:family="paragraph">
      <style:paragraph-properties fo:text-align="justify" fo:text-indent="0.5909in"/>
    </style:style>
    <style:style style:name="T53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81" style:parent-style-name="Normal" style:family="paragraph">
      <style:paragraph-properties fo:text-align="justify" fo:text-indent="0.5909in"/>
    </style:style>
    <style:style style:name="T53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83" style:parent-style-name="Normal" style:family="paragraph">
      <style:paragraph-properties fo:text-align="justify" fo:text-indent="0.5909in"/>
    </style:style>
    <style:style style:name="T5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85" style:parent-style-name="Normal" style:family="paragraph">
      <style:paragraph-properties fo:text-align="justify" fo:text-indent="0.5909in"/>
    </style:style>
    <style:style style:name="T5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87" style:parent-style-name="Normal" style:family="paragraph">
      <style:paragraph-properties fo:text-align="justify" fo:text-indent="0.5909in"/>
    </style:style>
    <style:style style:name="T5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89" style:parent-style-name="Normal" style:family="paragraph">
      <style:paragraph-properties fo:text-align="justify" fo:text-indent="0.5909in"/>
    </style:style>
    <style:style style:name="T53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91"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style>
    <style:style style:name="T5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93" style:parent-style-name="Normal" style:family="paragraph">
      <style:paragraph-properties fo:text-align="justify" fo:text-indent="0.5909in"/>
    </style:style>
    <style:style style:name="T5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95" style:parent-style-name="Normal" style:family="paragraph">
      <style:paragraph-properties fo:text-align="justify" fo:text-indent="0.5909in"/>
    </style:style>
    <style:style style:name="T53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97" style:parent-style-name="Normal" style:family="paragraph">
      <style:paragraph-properties fo:text-align="justify" fo:text-indent="0.5909in"/>
    </style:style>
    <style:style style:name="T53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99" style:parent-style-name="Normal" style:family="paragraph">
      <style:paragraph-properties fo:text-align="justify" fo:text-indent="0.5909in"/>
    </style:style>
    <style:style style:name="T5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01" style:parent-style-name="Normal" style:family="paragraph">
      <style:paragraph-properties fo:text-align="justify" fo:text-indent="0.5909in"/>
    </style:style>
    <style:style style:name="T5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03" style:parent-style-name="Normal" style:family="paragraph">
      <style:paragraph-properties fo:text-align="justify" fo:text-indent="0.5909in"/>
    </style:style>
    <style:style style:name="T5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05" style:parent-style-name="Normal" style:family="paragraph">
      <style:paragraph-properties fo:text-align="justify" fo:text-indent="0.5909in"/>
    </style:style>
    <style:style style:name="T54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07" style:parent-style-name="Normal" style:family="paragraph">
      <style:paragraph-properties fo:text-align="justify" fo:text-indent="0.5909in"/>
    </style:style>
    <style:style style:name="T5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09" style:parent-style-name="Normal" style:family="paragraph">
      <style:paragraph-properties fo:text-align="justify" fo:text-indent="0.5909in"/>
    </style:style>
    <style:style style:name="T5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11" style:parent-style-name="Normal" style:family="paragraph">
      <style:paragraph-properties fo:text-align="justify" fo:text-indent="0.5909in"/>
    </style:style>
    <style:style style:name="T54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13" style:parent-style-name="Normal" style:family="paragraph">
      <style:paragraph-properties fo:text-align="justify" fo:text-indent="0.5909in"/>
    </style:style>
    <style:style style:name="T5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15" style:parent-style-name="Normal" style:family="paragraph">
      <style:paragraph-properties fo:text-align="justify" fo:text-indent="0.5909in"/>
    </style:style>
    <style:style style:name="T54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17" style:parent-style-name="Normal" style:family="paragraph">
      <style:paragraph-properties fo:text-align="justify" fo:text-indent="0.5909in"/>
    </style:style>
    <style:style style:name="T5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19" style:parent-style-name="Normal" style:family="paragraph">
      <style:paragraph-properties fo:text-align="justify" fo:text-indent="0.5909in"/>
    </style:style>
    <style:style style:name="T54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21" style:parent-style-name="Normal" style:family="paragraph">
      <style:paragraph-properties fo:text-align="justify" fo:background-color="#FFFFFF"/>
    </style:style>
    <style:style style:name="T5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Pasiūlymai5"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Pasiūlymai5" style:family="paragraph">
      <style:paragraph-properties fo:text-indent="0.1576in"/>
    </style:style>
    <style:style style:name="TableRow5427" style:family="table-row">
      <style:table-row-properties style:min-row-height="0.1965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Pasiūlymai5" style:family="paragraph">
      <style:paragraph-properties fo:text-align="cente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1pt" style:font-size-asian="11pt" style:font-size-complex="11pt" style:language-asian="lt" style:country-asian="LT"/>
    </style:style>
    <style:style style:name="P5432" style:parent-style-name="Normal" style:family="paragraph">
      <style:paragraph-properties fo:text-align="justify"/>
      <style:text-properties fo:font-size="11pt" style:font-size-asian="11pt" style:font-size-complex="11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Pasiūlymai5" style:family="paragraph">
      <style:paragraph-properties fo:text-align="center"/>
      <style:text-properties fo:font-weight="bold" style:font-weight-asian="bold"/>
    </style:style>
    <style:style style:name="TableCell5435" style:family="table-cell">
      <style:table-cell-properties fo:border="0.0069in solid #000000" fo:padding-top="0in" fo:padding-left="0.075in" fo:padding-bottom="0in" fo:padding-right="0.075in"/>
    </style:style>
    <style:style style:name="P5436" style:parent-style-name="Pasiūlymai5" style:family="paragraph">
      <style:paragraph-properties fo:text-align="center"/>
      <style:text-properties fo:font-weight="bold" style:font-weight-asian="bold"/>
    </style:style>
    <style:style style:name="TableCell5437" style:family="table-cell">
      <style:table-cell-properties fo:border="0.0069in solid #000000" fo:padding-top="0in" fo:padding-left="0.075in" fo:padding-bottom="0in" fo:padding-right="0.075in"/>
    </style:style>
    <style:style style:name="P5438" style:parent-style-name="Pasiūlymai5" style:family="paragraph">
      <style:paragraph-properties fo:text-align="center"/>
      <style:text-properties fo:font-weight="bold" style:font-weight-asian="bold"/>
    </style:style>
    <style:style style:name="TableCell5439" style:family="table-cell">
      <style:table-cell-properties fo:border="0.0069in solid #000000" fo:padding-top="0in" fo:padding-left="0.075in" fo:padding-bottom="0in" fo:padding-right="0.075in"/>
    </style:style>
    <style:style style:name="P5440" style:parent-style-name="Pasiūlymai5" style:family="paragraph">
      <style:paragraph-properties fo:text-align="center"/>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background-color="#FFFFFF"/>
    </style:style>
    <style:style style:name="T5443" style:parent-style-name="DefaultParagraphFont" style:family="text">
      <style:text-properties fo:font-weight="bold" style:font-weight-asian="bold" style:font-weight-complex="bold" fo:color="#000000" fo:font-size="11pt" style:font-size-asian="11pt" style:font-size-complex="11pt"/>
    </style:style>
    <style:style style:name="T5444" style:parent-style-name="DefaultParagraphFont" style:family="text">
      <style:text-properties fo:color="#000000" fo:letter-spacing="0.0013in" fo:font-size="11pt" style:font-size-asian="11pt" style:font-size-complex="11pt" fo:background-color="#FFFFFF"/>
    </style:style>
    <style:style style:name="P5445" style:parent-style-name="Normal" style:family="paragraph">
      <style:paragraph-properties fo:background-color="#FFFFFF"/>
    </style:style>
    <style:style style:name="T5446" style:parent-style-name="DefaultParagraphFont" style:family="text">
      <style:text-properties fo:font-weight="bold" style:font-weight-asian="bold" style:font-weight-complex="bold" fo:color="#000000" fo:font-size="11pt" style:font-size-asian="11pt" style:font-size-complex="11pt"/>
    </style:style>
    <style:style style:name="P5447" style:parent-style-name="Normal" style:family="paragraph">
      <style:paragraph-properties fo:background-color="#FFFFFF"/>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paragraph-properties fo:text-align="justify" fo:text-indent="0.5909in"/>
    </style:style>
    <style:style style:name="T54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451" style:parent-style-name="Normal" style:family="paragraph">
      <style:paragraph-properties fo:text-align="justify" fo:text-indent="0.5909in"/>
    </style:style>
    <style:style style:name="T5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53" style:parent-style-name="Normal" style:family="paragraph">
      <style:paragraph-properties fo:text-align="justify" fo:text-indent="0.5909in"/>
    </style:style>
    <style:style style:name="T5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4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458" style:parent-style-name="Normal" style:family="paragraph">
      <style:paragraph-properties fo:text-align="justify" fo:text-indent="0.5909in"/>
    </style:style>
    <style:style style:name="T5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60" style:parent-style-name="Normal" style:family="paragraph">
      <style:paragraph-properties fo:text-align="justify" fo:text-indent="0.5909in"/>
    </style:style>
    <style:style style:name="T5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62" style:parent-style-name="Normal" style:family="paragraph">
      <style:paragraph-properties fo:text-align="justify" fo:text-indent="0.5909in"/>
    </style:style>
    <style:style style:name="T5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64" style:parent-style-name="Normal" style:family="paragraph">
      <style:paragraph-properties fo:text-align="justify" fo:text-indent="0.5909in"/>
    </style:style>
    <style:style style:name="T5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66" style:parent-style-name="Normal" style:family="paragraph">
      <style:paragraph-properties fo:text-align="justify" fo:text-indent="0.5909in"/>
    </style:style>
    <style:style style:name="T5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68" style:parent-style-name="Normal" style:family="paragraph">
      <style:paragraph-properties fo:text-align="justify" fo:text-indent="0.5909in"/>
    </style:style>
    <style:style style:name="T54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0" style:parent-style-name="Normal" style:family="paragraph">
      <style:paragraph-properties fo:text-align="justify" fo:text-indent="0.5909in"/>
    </style:style>
    <style:style style:name="T5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2" style:parent-style-name="Normal" style:family="paragraph">
      <style:paragraph-properties fo:text-align="justify" fo:text-indent="0.5909in"/>
    </style:style>
    <style:style style:name="T5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4" style:parent-style-name="Normal" style:family="paragraph">
      <style:paragraph-properties fo:text-align="justify" fo:text-indent="0.5909in"/>
    </style:style>
    <style:style style:name="T54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6" style:parent-style-name="Normal" style:family="paragraph">
      <style:paragraph-properties fo:text-align="justify" fo:text-indent="0.5909in"/>
    </style:style>
    <style:style style:name="T5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8" style:parent-style-name="Normal" style:family="paragraph">
      <style:paragraph-properties fo:text-align="justify" fo:text-indent="0.5909in"/>
    </style:style>
    <style:style style:name="T54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80" style:parent-style-name="Normal" style:family="paragraph">
      <style:paragraph-properties fo:text-align="justify" fo:text-indent="0.5909in"/>
    </style:style>
    <style:style style:name="T5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82" style:parent-style-name="Normal" style:family="paragraph">
      <style:paragraph-properties fo:text-align="justify" fo:text-indent="0.5909in"/>
    </style:style>
    <style:style style:name="T54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84" style:parent-style-name="Normal" style:family="paragraph">
      <style:paragraph-properties fo:text-align="justify" fo:text-indent="0.5909in"/>
    </style:style>
    <style:style style:name="T5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86" style:parent-style-name="Normal" style:family="paragraph">
      <style:paragraph-properties fo:text-align="justify" fo:text-indent="0.5909in"/>
    </style:style>
    <style:style style:name="T5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88" style:parent-style-name="Normal" style:family="paragraph">
      <style:paragraph-properties fo:text-align="justify" fo:text-indent="0.5909in"/>
    </style:style>
    <style:style style:name="T5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90" style:parent-style-name="Normal" style:family="paragraph">
      <style:paragraph-properties fo:text-align="justify" fo:text-indent="0.5909in"/>
    </style:style>
    <style:style style:name="T54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92" style:parent-style-name="Normal" style:family="paragraph">
      <style:paragraph-properties fo:text-align="justify" fo:text-indent="0.5909in"/>
    </style:style>
    <style:style style:name="T54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94" style:parent-style-name="Normal" style:family="paragraph">
      <style:paragraph-properties fo:text-align="justify" fo:text-indent="0.5909in"/>
    </style:style>
    <style:style style:name="T5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96" style:parent-style-name="Normal" style:family="paragraph">
      <style:paragraph-properties fo:text-align="justify" fo:text-indent="0.5909in"/>
    </style:style>
    <style:style style:name="T54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98" style:parent-style-name="Normal" style:family="paragraph">
      <style:paragraph-properties fo:text-align="justify" fo:text-indent="0.5909in"/>
    </style:style>
    <style:style style:name="T54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00" style:parent-style-name="Normal" style:family="paragraph">
      <style:paragraph-properties fo:text-align="justify" fo:text-indent="0.5909in"/>
    </style:style>
    <style:style style:name="T55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02" style:parent-style-name="Normal" style:family="paragraph">
      <style:paragraph-properties fo:text-align="justify" fo:text-indent="0.5909in"/>
    </style:style>
    <style:style style:name="T55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04" style:parent-style-name="Normal" style:family="paragraph">
      <style:paragraph-properties fo:text-align="justify" fo:text-indent="0.5909in"/>
    </style:style>
    <style:style style:name="T55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06" style:parent-style-name="Normal" style:family="paragraph">
      <style:paragraph-properties fo:text-align="justify" fo:text-indent="0.5909in"/>
    </style:style>
    <style:style style:name="T5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08" style:parent-style-name="Normal" style:family="paragraph">
      <style:paragraph-properties fo:text-align="justify" fo:text-indent="0.5909in"/>
    </style:style>
    <style:style style:name="T5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10" style:parent-style-name="Normal" style:family="paragraph">
      <style:paragraph-properties fo:text-align="justify" fo:text-indent="0.5909in"/>
    </style:style>
    <style:style style:name="T5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12" style:parent-style-name="Normal" style:family="paragraph">
      <style:paragraph-properties fo:text-align="justify" fo:text-indent="0.5909in"/>
    </style:style>
    <style:style style:name="T5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14" style:parent-style-name="Normal" style:family="paragraph">
      <style:paragraph-properties fo:text-align="justify" fo:text-indent="0.5909in"/>
    </style:style>
    <style:style style:name="T5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16" style:parent-style-name="Normal" style:family="paragraph">
      <style:paragraph-properties fo:text-align="justify" fo:text-indent="0.5909in"/>
    </style:style>
    <style:style style:name="T5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18" style:parent-style-name="Normal" style:family="paragraph">
      <style:paragraph-properties fo:text-align="justify" fo:text-indent="0.5909in"/>
    </style:style>
    <style:style style:name="T55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20" style:parent-style-name="Normal" style:family="paragraph">
      <style:paragraph-properties fo:text-align="justify" fo:text-indent="0.5909in"/>
    </style:style>
    <style:style style:name="T55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22" style:parent-style-name="Normal" style:family="paragraph">
      <style:paragraph-properties fo:text-align="justify" fo:text-indent="0.5909in"/>
    </style:style>
    <style:style style:name="T5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24" style:parent-style-name="Normal" style:family="paragraph">
      <style:paragraph-properties fo:text-align="justify" fo:text-indent="0.5909in"/>
    </style:style>
    <style:style style:name="T5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26" style:parent-style-name="Normal" style:family="paragraph">
      <style:paragraph-properties fo:text-align="justify" fo:text-indent="0.5909in"/>
    </style:style>
    <style:style style:name="T5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28" style:parent-style-name="Normal" style:family="paragraph">
      <style:paragraph-properties fo:text-align="justify" fo:text-indent="0.5909in"/>
    </style:style>
    <style:style style:name="T5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30" style:parent-style-name="Normal" style:family="paragraph">
      <style:paragraph-properties fo:text-align="justify" fo:text-indent="0.5909in"/>
    </style:style>
    <style:style style:name="T5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32" style:parent-style-name="Normal" style:family="paragraph">
      <style:paragraph-properties fo:text-align="justify" fo:text-indent="0.5909in"/>
    </style:style>
    <style:style style:name="T5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34" style:parent-style-name="Normal" style:family="paragraph">
      <style:paragraph-properties fo:text-align="justify" fo:text-indent="0.5909in"/>
    </style:style>
    <style:style style:name="T5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36" style:parent-style-name="Normal" style:family="paragraph">
      <style:paragraph-properties fo:text-align="justify" fo:text-indent="0.5909in"/>
    </style:style>
    <style:style style:name="T5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38" style:parent-style-name="Normal" style:family="paragraph">
      <style:paragraph-properties fo:text-align="justify" fo:text-indent="0.5909in"/>
    </style:style>
    <style:style style:name="T5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40" style:parent-style-name="Normal" style:family="paragraph">
      <style:paragraph-properties fo:text-align="justify" fo:text-indent="0.5909in"/>
    </style:style>
    <style:style style:name="T5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42" style:parent-style-name="Normal" style:family="paragraph">
      <style:paragraph-properties fo:text-align="justify" fo:text-indent="0.5909in"/>
    </style:style>
    <style:style style:name="T5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44" style:parent-style-name="Normal" style:family="paragraph">
      <style:paragraph-properties fo:text-align="justify" fo:text-indent="0.5909in"/>
    </style:style>
    <style:style style:name="T5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46" style:parent-style-name="Normal" style:family="paragraph">
      <style:paragraph-properties fo:text-align="justify" fo:text-indent="0.5909in"/>
    </style:style>
    <style:style style:name="T55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48" style:parent-style-name="Normal" style:family="paragraph">
      <style:paragraph-properties fo:text-align="justify" fo:text-indent="0.5909in"/>
    </style:style>
    <style:style style:name="T55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50" style:parent-style-name="Normal" style:family="paragraph">
      <style:paragraph-properties fo:text-align="justify" fo:text-indent="0.5909in"/>
    </style:style>
    <style:style style:name="T5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52" style:parent-style-name="Normal" style:family="paragraph">
      <style:paragraph-properties fo:text-align="justify" fo:text-indent="0.5909in"/>
    </style:style>
    <style:style style:name="T5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54" style:parent-style-name="Normal" style:family="paragraph">
      <style:paragraph-properties fo:text-align="justify"/>
    </style:style>
    <style:style style:name="T5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56" style:parent-style-name="Normal" style:family="paragraph">
      <style:text-properties fo:font-size="11pt" style:font-size-asian="11pt" style:font-size-complex="11pt"/>
    </style:style>
    <style:style style:name="P5557"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Pasiūlymai5" style:family="paragraph">
      <style:paragraph-properties fo:text-align="center"/>
    </style:style>
    <style:style style:name="TableCell5560" style:family="table-cell">
      <style:table-cell-properties fo:border="0.0069in solid #000000" fo:padding-top="0in" fo:padding-left="0.075in" fo:padding-bottom="0in" fo:padding-right="0.075in"/>
    </style:style>
    <style:style style:name="P5561" style:parent-style-name="Pasiūlymai5" style:family="paragraph">
      <style:paragraph-properties fo:text-indent="0.1576in"/>
    </style:style>
    <style:style style:name="TableRow5562" style:family="table-row">
      <style:table-row-properties style:min-row-height="0.1965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Pasiūlymai5"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ize="11pt" style:font-size-asian="11pt" style:font-size-complex="11pt" style:language-asian="lt" style:country-asian="LT"/>
    </style:style>
    <style:style style:name="P5567" style:parent-style-name="Normal" style:family="paragraph">
      <style:paragraph-properties fo:text-align="justify"/>
      <style:text-properties fo:font-size="11pt" style:font-size-asian="11pt" style:font-size-complex="11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Pasiūlymai5" style:family="paragraph">
      <style:paragraph-properties fo:text-align="center"/>
      <style:text-properties fo:font-weight="bold" style:font-weight-asian="bold"/>
    </style:style>
    <style:style style:name="TableCell5570" style:family="table-cell">
      <style:table-cell-properties fo:border="0.0069in solid #000000" fo:padding-top="0in" fo:padding-left="0.075in" fo:padding-bottom="0in" fo:padding-right="0.075in"/>
    </style:style>
    <style:style style:name="P5571" style:parent-style-name="Pasiūlymai5" style:family="paragraph">
      <style:paragraph-properties fo:text-align="center"/>
      <style:text-properties fo:font-weight="bold" style:font-weight-asian="bold"/>
    </style:style>
    <style:style style:name="TableCell5572" style:family="table-cell">
      <style:table-cell-properties fo:border="0.0069in solid #000000" fo:padding-top="0in" fo:padding-left="0.075in" fo:padding-bottom="0in" fo:padding-right="0.075in"/>
    </style:style>
    <style:style style:name="P5573" style:parent-style-name="Pasiūlymai5" style:family="paragraph">
      <style:paragraph-properties fo:text-align="center"/>
      <style:text-properties fo:font-weight="bold" style:font-weight-asian="bold"/>
    </style:style>
    <style:style style:name="TableCell5574" style:family="table-cell">
      <style:table-cell-properties fo:border="0.0069in solid #000000" fo:padding-top="0in" fo:padding-left="0.075in" fo:padding-bottom="0in" fo:padding-right="0.075in"/>
    </style:style>
    <style:style style:name="P5575" style:parent-style-name="Pasiūlymai5" style:family="paragraph">
      <style:paragraph-properties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background-color="#FFFFFF"/>
    </style:style>
    <style:style style:name="T5578" style:parent-style-name="DefaultParagraphFont" style:family="text">
      <style:text-properties fo:font-weight="bold" style:font-weight-asian="bold" style:font-weight-complex="bold" fo:color="#000000" fo:font-size="11pt" style:font-size-asian="11pt" style:font-size-complex="11pt"/>
    </style:style>
    <style:style style:name="T5579" style:parent-style-name="DefaultParagraphFont" style:family="text">
      <style:text-properties fo:color="#000000" fo:letter-spacing="0.0013in" fo:font-size="11pt" style:font-size-asian="11pt" style:font-size-complex="11pt" fo:background-color="#FFFFFF"/>
    </style:style>
    <style:style style:name="P5580" style:parent-style-name="Normal" style:family="paragraph">
      <style:paragraph-properties fo:background-color="#FFFFFF"/>
    </style:style>
    <style:style style:name="T5581" style:parent-style-name="DefaultParagraphFont" style:family="text">
      <style:text-properties fo:font-weight="bold" style:font-weight-asian="bold" style:font-weight-complex="bold" fo:color="#000000" fo:font-size="11pt" style:font-size-asian="11pt" style:font-size-complex="11pt"/>
    </style:style>
    <style:style style:name="P5582" style:parent-style-name="Normal" style:family="paragraph">
      <style:paragraph-properties fo:background-color="#FFFFFF"/>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paragraph-properties fo:text-align="justify" fo:text-indent="0.5909in"/>
    </style:style>
    <style:style style:name="T55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586" style:parent-style-name="Normal" style:family="paragraph">
      <style:paragraph-properties fo:text-align="justify" fo:text-indent="0.5909in"/>
    </style:style>
    <style:style style:name="T55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88" style:parent-style-name="Normal" style:family="paragraph">
      <style:paragraph-properties fo:text-align="justify" fo:text-indent="0.5909in"/>
    </style:style>
    <style:style style:name="T55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591" style:parent-style-name="Normal" style:family="paragraph">
      <style:paragraph-properties fo:text-align="justify" fo:text-indent="0.5909in"/>
    </style:style>
    <style:style style:name="T5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3" style:parent-style-name="Normal" style:family="paragraph">
      <style:paragraph-properties fo:text-align="justify" fo:text-indent="0.5909in"/>
    </style:style>
    <style:style style:name="T5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5" style:parent-style-name="Normal" style:family="paragraph">
      <style:paragraph-properties fo:text-align="justify" fo:text-indent="0.5909in"/>
    </style:style>
    <style:style style:name="T5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7" style:parent-style-name="Normal" style:family="paragraph">
      <style:paragraph-properties fo:text-align="justify" fo:text-indent="0.5909in"/>
    </style:style>
    <style:style style:name="T55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9" style:parent-style-name="Normal" style:family="paragraph">
      <style:paragraph-properties fo:text-align="justify" fo:text-indent="0.5909in"/>
    </style:style>
    <style:style style:name="T56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1" style:parent-style-name="Normal" style:family="paragraph">
      <style:paragraph-properties fo:text-align="justify" fo:text-indent="0.5909in"/>
    </style:style>
    <style:style style:name="T56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3" style:parent-style-name="Normal" style:family="paragraph">
      <style:paragraph-properties fo:text-align="justify" fo:text-indent="0.5909in"/>
    </style:style>
    <style:style style:name="T56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5" style:parent-style-name="Normal" style:family="paragraph">
      <style:paragraph-properties fo:text-align="justify" fo:text-indent="0.5909in"/>
    </style:style>
    <style:style style:name="T56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7" style:parent-style-name="Normal" style:family="paragraph">
      <style:paragraph-properties fo:text-align="justify" fo:text-indent="0.5909in"/>
    </style:style>
    <style:style style:name="T5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9" style:parent-style-name="Normal" style:family="paragraph">
      <style:paragraph-properties fo:text-align="justify" fo:text-indent="0.5909in"/>
    </style:style>
    <style:style style:name="T5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11" style:parent-style-name="Normal" style:family="paragraph">
      <style:paragraph-properties fo:text-align="justify" fo:text-indent="0.5909in"/>
    </style:style>
    <style:style style:name="T5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13" style:parent-style-name="Normal" style:family="paragraph">
      <style:paragraph-properties fo:text-align="justify" fo:text-indent="0.5909in"/>
    </style:style>
    <style:style style:name="T5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15" style:parent-style-name="Normal" style:family="paragraph">
      <style:paragraph-properties fo:text-align="justify" fo:text-indent="0.5909in"/>
    </style:style>
    <style:style style:name="T56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17" style:parent-style-name="Normal" style:family="paragraph">
      <style:paragraph-properties fo:text-align="justify" fo:text-indent="0.5909in"/>
    </style:style>
    <style:style style:name="T5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19" style:parent-style-name="Normal" style:family="paragraph">
      <style:paragraph-properties fo:text-align="justify" fo:text-indent="0.5909in"/>
    </style:style>
    <style:style style:name="T56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21" style:parent-style-name="Normal" style:family="paragraph">
      <style:paragraph-properties fo:text-align="justify" fo:text-indent="0.5909in"/>
    </style:style>
    <style:style style:name="T56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23"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style>
    <style:style style:name="T56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25" style:parent-style-name="Normal" style:family="paragraph">
      <style:paragraph-properties fo:text-align="justify" fo:text-indent="0.5909in"/>
    </style:style>
    <style:style style:name="T56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27" style:parent-style-name="Normal" style:family="paragraph">
      <style:paragraph-properties fo:text-align="justify" fo:text-indent="0.5909in"/>
    </style:style>
    <style:style style:name="T56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29" style:parent-style-name="Normal" style:family="paragraph">
      <style:paragraph-properties fo:text-align="justify" fo:text-indent="0.5909in"/>
    </style:style>
    <style:style style:name="T5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31" style:parent-style-name="Normal" style:family="paragraph">
      <style:paragraph-properties fo:text-align="justify" fo:text-indent="0.5909in"/>
    </style:style>
    <style:style style:name="T5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33" style:parent-style-name="Normal" style:family="paragraph">
      <style:paragraph-properties fo:text-align="justify" fo:text-indent="0.5909in"/>
    </style:style>
    <style:style style:name="T5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35" style:parent-style-name="Normal" style:family="paragraph">
      <style:paragraph-properties fo:text-align="justify" fo:text-indent="0.5909in"/>
    </style:style>
    <style:style style:name="T56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37" style:parent-style-name="Normal" style:family="paragraph">
      <style:paragraph-properties fo:text-align="justify" fo:text-indent="0.5909in"/>
    </style:style>
    <style:style style:name="T56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39" style:parent-style-name="Normal" style:family="paragraph">
      <style:paragraph-properties fo:text-align="justify" fo:text-indent="0.5909in"/>
    </style:style>
    <style:style style:name="T5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41" style:parent-style-name="Normal" style:family="paragraph">
      <style:paragraph-properties fo:text-align="justify" fo:text-indent="0.5909in"/>
    </style:style>
    <style:style style:name="T56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43" style:parent-style-name="Normal" style:family="paragraph">
      <style:paragraph-properties fo:text-align="justify" fo:text-indent="0.5909in"/>
    </style:style>
    <style:style style:name="T5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45" style:parent-style-name="Normal" style:family="paragraph">
      <style:paragraph-properties fo:text-align="justify" fo:text-indent="0.5909in"/>
    </style:style>
    <style:style style:name="T5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47" style:parent-style-name="Normal" style:family="paragraph">
      <style:paragraph-properties fo:text-align="justify" fo:text-indent="0.5909in"/>
    </style:style>
    <style:style style:name="T5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49" style:parent-style-name="Normal" style:family="paragraph">
      <style:paragraph-properties fo:background-color="#FFFFFF"/>
    </style:style>
    <style:style style:name="T5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Pasiūlymai5" style:family="paragraph">
      <style:paragraph-properties fo:text-align="center"/>
    </style:style>
    <style:style style:name="TableCell5653" style:family="table-cell">
      <style:table-cell-properties fo:border="0.0069in solid #000000" fo:padding-top="0in" fo:padding-left="0.075in" fo:padding-bottom="0in" fo:padding-right="0.075in"/>
    </style:style>
    <style:style style:name="P5654" style:parent-style-name="Pasiūlymai5" style:family="paragraph">
      <style:paragraph-properties fo:text-indent="0.1576in"/>
    </style:style>
    <style:style style:name="TableRow5655" style:family="table-row">
      <style:table-row-properties style:min-row-height="0.1965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Pasiūlymai5" style:family="paragraph">
      <style:paragraph-properties fo:text-align="center"/>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ize="11pt" style:font-size-asian="11pt" style:font-size-complex="11pt" style:language-asian="lt" style:country-asian="LT"/>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Pasiūlymai5" style:family="paragraph">
      <style:paragraph-properties fo:text-align="center"/>
      <style:text-properties fo:font-weight="bold" style:font-weight-asian="bold"/>
    </style:style>
    <style:style style:name="TableCell5663" style:family="table-cell">
      <style:table-cell-properties fo:border="0.0069in solid #000000" fo:padding-top="0in" fo:padding-left="0.075in" fo:padding-bottom="0in" fo:padding-right="0.075in"/>
    </style:style>
    <style:style style:name="P5664" style:parent-style-name="Pasiūlymai5" style:family="paragraph">
      <style:paragraph-properties fo:text-align="center"/>
      <style:text-properties fo:font-weight="bold" style:font-weight-asian="bold"/>
    </style:style>
    <style:style style:name="TableCell5665" style:family="table-cell">
      <style:table-cell-properties fo:border="0.0069in solid #000000" fo:padding-top="0in" fo:padding-left="0.075in" fo:padding-bottom="0in" fo:padding-right="0.075in"/>
    </style:style>
    <style:style style:name="P5666" style:parent-style-name="Pasiūlymai5" style:family="paragraph">
      <style:paragraph-properties fo:text-align="center"/>
      <style:text-properties fo:font-weight="bold" style:font-weight-asian="bold"/>
    </style:style>
    <style:style style:name="TableCell5667" style:family="table-cell">
      <style:table-cell-properties fo:border="0.0069in solid #000000" fo:padding-top="0in" fo:padding-left="0.075in" fo:padding-bottom="0in" fo:padding-right="0.075in"/>
    </style:style>
    <style:style style:name="P5668" style:parent-style-name="Pasiūlymai5" style:family="paragraph">
      <style:paragraph-properties fo:text-align="center"/>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background-color="#FFFFFF"/>
    </style:style>
    <style:style style:name="T5671" style:parent-style-name="DefaultParagraphFont" style:family="text">
      <style:text-properties fo:font-weight="bold" style:font-weight-asian="bold" style:font-weight-complex="bold" fo:color="#000000" fo:font-size="11pt" style:font-size-asian="11pt" style:font-size-complex="11pt"/>
    </style:style>
    <style:style style:name="T5672" style:parent-style-name="DefaultParagraphFont" style:family="text">
      <style:text-properties fo:color="#000000" fo:letter-spacing="0.0013in" fo:font-size="11pt" style:font-size-asian="11pt" style:font-size-complex="11pt" fo:background-color="#FFFFFF"/>
    </style:style>
    <style:style style:name="P5673" style:parent-style-name="Normal" style:family="paragraph">
      <style:paragraph-properties fo:background-color="#FFFFFF"/>
    </style:style>
    <style:style style:name="T5674" style:parent-style-name="DefaultParagraphFont" style:family="text">
      <style:text-properties fo:font-weight="bold" style:font-weight-asian="bold" style:font-weight-complex="bold" fo:color="#000000" fo:font-size="11pt" style:font-size-asian="11pt" style:font-size-complex="11pt"/>
    </style:style>
    <style:style style:name="P5675" style:parent-style-name="Normal" style:family="paragraph">
      <style:paragraph-properties fo:background-color="#FFFFFF"/>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paragraph-properties fo:text-align="justify" fo:text-indent="0.5909in"/>
    </style:style>
    <style:style style:name="T56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679" style:parent-style-name="Normal" style:family="paragraph">
      <style:paragraph-properties fo:text-align="justify" fo:text-indent="0.5909in"/>
    </style:style>
    <style:style style:name="T5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81" style:parent-style-name="Normal" style:family="paragraph">
      <style:paragraph-properties fo:text-align="justify" fo:text-indent="0.5909in"/>
    </style:style>
    <style:style style:name="T56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684" style:parent-style-name="Normal" style:family="paragraph">
      <style:paragraph-properties fo:text-align="justify" fo:text-indent="0.5909in"/>
    </style:style>
    <style:style style:name="T5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6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5691" style:parent-style-name="Normal" style:family="paragraph">
      <style:paragraph-properties fo:text-align="justify" fo:text-indent="0.5909in"/>
    </style:style>
    <style:style style:name="T56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93"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style>
    <style:style style:name="T56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5696" style:parent-style-name="Normal" style:family="paragraph">
      <style:paragraph-properties fo:text-align="justify" fo:text-indent="0.5909in"/>
    </style:style>
    <style:style style:name="T5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7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02" style:parent-style-name="Normal" style:family="paragraph">
      <style:paragraph-properties fo:text-align="justify" fo:text-indent="0.5909in"/>
    </style:style>
    <style:style style:name="T5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04" style:parent-style-name="Normal" style:family="paragraph">
      <style:paragraph-properties fo:text-align="justify" fo:text-indent="0.5909in"/>
    </style:style>
    <style:style style:name="T57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06" style:parent-style-name="Normal" style:family="paragraph">
      <style:paragraph-properties fo:text-align="justify" fo:text-indent="0.5909in"/>
    </style:style>
    <style:style style:name="T5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08" style:parent-style-name="Normal" style:family="paragraph">
      <style:paragraph-properties fo:text-align="justify" fo:text-indent="0.5909in"/>
    </style:style>
    <style:style style:name="T5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10" style:parent-style-name="Normal" style:family="paragraph">
      <style:paragraph-properties fo:text-align="justify" fo:text-indent="0.5909in"/>
    </style:style>
    <style:style style:name="T5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12" style:parent-style-name="Normal" style:family="paragraph">
      <style:paragraph-properties fo:text-align="justify" fo:text-indent="0.5909in"/>
    </style:style>
    <style:style style:name="T57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14" style:parent-style-name="Normal" style:family="paragraph">
      <style:paragraph-properties fo:text-align="justify" fo:text-indent="0.5909in"/>
    </style:style>
    <style:style style:name="T5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16" style:parent-style-name="Normal" style:family="paragraph">
      <style:paragraph-properties fo:text-align="justify" fo:text-indent="0.5909in"/>
    </style:style>
    <style:style style:name="T57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18" style:parent-style-name="Normal" style:family="paragraph">
      <style:paragraph-properties fo:text-align="justify" fo:text-indent="0.5909in"/>
    </style:style>
    <style:style style:name="T5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20" style:parent-style-name="Normal" style:family="paragraph">
      <style:paragraph-properties fo:text-align="justify" fo:text-indent="0.5909in"/>
    </style:style>
    <style:style style:name="T5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22" style:parent-style-name="Normal" style:family="paragraph">
      <style:paragraph-properties fo:text-align="justify" fo:text-indent="0.5909in"/>
    </style:style>
    <style:style style:name="T5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24" style:parent-style-name="Normal" style:family="paragraph">
      <style:paragraph-properties fo:text-align="justify" fo:text-indent="0.5909in"/>
    </style:style>
    <style:style style:name="T5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26" style:parent-style-name="Normal" style:family="paragraph">
      <style:paragraph-properties fo:text-align="justify" fo:text-indent="0.5909in"/>
    </style:style>
    <style:style style:name="T57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30" style:parent-style-name="Normal" style:family="paragraph">
      <style:paragraph-properties fo:text-align="justify" fo:background-color="#FFFFFF"/>
    </style:style>
    <style:style style:name="T5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Pasiūlymai5" style:family="paragraph">
      <style:paragraph-properties fo:text-align="center"/>
    </style:style>
    <style:style style:name="TableCell5734" style:family="table-cell">
      <style:table-cell-properties fo:border="0.0069in solid #000000" fo:padding-top="0in" fo:padding-left="0.075in" fo:padding-bottom="0in" fo:padding-right="0.075in"/>
    </style:style>
    <style:style style:name="P5735" style:parent-style-name="Pasiūlymai5" style:family="paragraph">
      <style:paragraph-properties fo:text-indent="0.1576in"/>
    </style:style>
    <style:style style:name="TableRow5736" style:family="table-row">
      <style:table-row-properties style:min-row-height="0.1965in"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Pasiūlymai5" style:family="paragraph">
      <style:paragraph-properties fo:text-align="center"/>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1pt" style:font-size-asian="11pt" style:font-size-complex="11pt" style:language-asian="lt" style:country-asian="LT"/>
    </style:style>
    <style:style style:name="P5741" style:parent-style-name="Normal" style:family="paragraph">
      <style:paragraph-properties fo:text-align="justify"/>
      <style:text-properties fo:font-size="11pt" style:font-size-asian="11pt" style:font-size-complex="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Pasiūlymai5" style:family="paragraph">
      <style:paragraph-properties fo:text-align="center"/>
      <style:text-properties fo:font-weight="bold" style:font-weight-asian="bold"/>
    </style:style>
    <style:style style:name="TableCell5744" style:family="table-cell">
      <style:table-cell-properties fo:border="0.0069in solid #000000" fo:padding-top="0in" fo:padding-left="0.075in" fo:padding-bottom="0in" fo:padding-right="0.075in"/>
    </style:style>
    <style:style style:name="P5745" style:parent-style-name="Pasiūlymai5" style:family="paragraph">
      <style:paragraph-properties fo:text-align="center"/>
      <style:text-properties fo:font-weight="bold" style:font-weight-asian="bold"/>
    </style:style>
    <style:style style:name="TableCell5746" style:family="table-cell">
      <style:table-cell-properties fo:border="0.0069in solid #000000" fo:padding-top="0in" fo:padding-left="0.075in" fo:padding-bottom="0in" fo:padding-right="0.075in"/>
    </style:style>
    <style:style style:name="P5747" style:parent-style-name="Pasiūlymai5" style:family="paragraph">
      <style:paragraph-properties fo:text-align="center"/>
      <style:text-properties fo:font-weight="bold" style:font-weight-asian="bold"/>
    </style:style>
    <style:style style:name="TableCell5748" style:family="table-cell">
      <style:table-cell-properties fo:border="0.0069in solid #000000" fo:padding-top="0in" fo:padding-left="0.075in" fo:padding-bottom="0in" fo:padding-right="0.075in"/>
    </style:style>
    <style:style style:name="P5749" style:parent-style-name="Pasiūlymai5" style:family="paragraph">
      <style:paragraph-properties fo:text-align="center"/>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background-color="#FFFFFF"/>
    </style:style>
    <style:style style:name="T5752" style:parent-style-name="DefaultParagraphFont" style:family="text">
      <style:text-properties fo:font-weight="bold" style:font-weight-asian="bold" style:font-weight-complex="bold" fo:color="#000000" fo:font-size="11pt" style:font-size-asian="11pt" style:font-size-complex="11pt"/>
    </style:style>
    <style:style style:name="T5753" style:parent-style-name="DefaultParagraphFont" style:family="text">
      <style:text-properties fo:color="#000000" fo:letter-spacing="0.0013in" fo:font-size="11pt" style:font-size-asian="11pt" style:font-size-complex="11pt" fo:background-color="#FFFFFF"/>
    </style:style>
    <style:style style:name="P5754" style:parent-style-name="Normal" style:family="paragraph">
      <style:paragraph-properties fo:background-color="#FFFFFF"/>
    </style:style>
    <style:style style:name="T5755" style:parent-style-name="DefaultParagraphFont" style:family="text">
      <style:text-properties fo:font-weight="bold" style:font-weight-asian="bold" style:font-weight-complex="bold" fo:color="#000000" fo:font-size="11pt" style:font-size-asian="11pt" style:font-size-complex="11pt"/>
    </style:style>
    <style:style style:name="P5756" style:parent-style-name="Normal" style:family="paragraph">
      <style:paragraph-properties fo:background-color="#FFFFFF"/>
    </style:style>
    <style:style style:name="T5757" style:parent-style-name="DefaultParagraphFont" style:family="text">
      <style:text-properties fo:color="#000000" fo:font-size="11pt" style:font-size-asian="11pt" style:font-size-complex="11pt"/>
    </style:style>
    <style:style style:name="P5758" style:parent-style-name="Normal" style:family="paragraph">
      <style:paragraph-properties fo:text-align="justify" fo:text-indent="0.5909in"/>
    </style:style>
    <style:style style:name="T57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760" style:parent-style-name="Normal" style:family="paragraph">
      <style:paragraph-properties fo:text-align="justify" fo:text-indent="0.5909in"/>
    </style:style>
    <style:style style:name="T57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62" style:parent-style-name="Normal" style:family="paragraph">
      <style:paragraph-properties fo:text-align="justify" fo:text-indent="0.5909in"/>
    </style:style>
    <style:style style:name="T5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64" style:parent-style-name="Normal" style:family="paragraph">
      <style:paragraph-properties fo:text-align="justify" fo:text-indent="0.5909in"/>
    </style:style>
    <style:style style:name="T5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66" style:parent-style-name="Normal" style:family="paragraph">
      <style:paragraph-properties fo:text-align="justify" fo:text-indent="0.5909in"/>
    </style:style>
    <style:style style:name="T57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68" style:parent-style-name="Normal" style:family="paragraph">
      <style:paragraph-properties fo:text-align="justify" fo:text-indent="0.5909in"/>
    </style:style>
    <style:style style:name="T5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70" style:parent-style-name="Normal" style:family="paragraph">
      <style:paragraph-properties fo:text-align="justify" fo:text-indent="0.5909in"/>
    </style:style>
    <style:style style:name="T57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72" style:parent-style-name="Normal" style:family="paragraph">
      <style:paragraph-properties fo:text-align="justify" fo:text-indent="0.5909in"/>
    </style:style>
    <style:style style:name="T57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74" style:parent-style-name="Normal" style:family="paragraph">
      <style:paragraph-properties fo:text-align="justify" fo:text-indent="0.5909in"/>
    </style:style>
    <style:style style:name="T57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76" style:parent-style-name="Normal" style:family="paragraph">
      <style:paragraph-properties fo:text-align="justify" fo:text-indent="0.5909in"/>
    </style:style>
    <style:style style:name="T5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78" style:parent-style-name="Normal" style:family="paragraph">
      <style:paragraph-properties fo:text-align="justify" fo:text-indent="0.5909in"/>
    </style:style>
    <style:style style:name="T5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80" style:parent-style-name="Normal" style:family="paragraph">
      <style:paragraph-properties fo:text-align="justify" fo:text-indent="0.5909in"/>
    </style:style>
    <style:style style:name="T5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82" style:parent-style-name="Normal" style:family="paragraph">
      <style:paragraph-properties fo:text-align="justify" fo:text-indent="0.5909in"/>
    </style:style>
    <style:style style:name="T57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84"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Pasiūlymai5" style:family="paragraph">
      <style:paragraph-properties fo:text-align="center"/>
    </style:style>
    <style:style style:name="TableCell5787" style:family="table-cell">
      <style:table-cell-properties fo:border="0.0069in solid #000000" fo:padding-top="0in" fo:padding-left="0.075in" fo:padding-bottom="0in" fo:padding-right="0.075in"/>
    </style:style>
    <style:style style:name="P5788" style:parent-style-name="Pasiūlymai5" style:family="paragraph">
      <style:paragraph-properties fo:text-indent="0.1576in"/>
    </style:style>
    <style:style style:name="TableRow5789" style:family="table-row">
      <style:table-row-properties style:min-row-height="0.1965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Pasiūlymai5" style:family="paragraph">
      <style:paragraph-properties fo:text-align="center"/>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font-size="11pt" style:font-size-asian="11pt" style:font-size-complex="11pt" style:language-asian="lt" style:country-asian="LT"/>
    </style:style>
    <style:style style:name="P5794" style:parent-style-name="Normal" style:family="paragraph">
      <style:paragraph-properties fo:text-align="justify"/>
      <style:text-properties fo:font-size="11pt" style:font-size-asian="11pt" style:font-size-complex="11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Pasiūlymai5" style:family="paragraph">
      <style:paragraph-properties fo:text-align="center"/>
      <style:text-properties fo:font-weight="bold" style:font-weight-asian="bold"/>
    </style:style>
    <style:style style:name="TableCell5797" style:family="table-cell">
      <style:table-cell-properties fo:border="0.0069in solid #000000" fo:padding-top="0in" fo:padding-left="0.075in" fo:padding-bottom="0in" fo:padding-right="0.075in"/>
    </style:style>
    <style:style style:name="P5798" style:parent-style-name="Pasiūlymai5" style:family="paragraph">
      <style:paragraph-properties fo:text-align="center"/>
      <style:text-properties fo:font-weight="bold" style:font-weight-asian="bold"/>
    </style:style>
    <style:style style:name="TableCell5799" style:family="table-cell">
      <style:table-cell-properties fo:border="0.0069in solid #000000" fo:padding-top="0in" fo:padding-left="0.075in" fo:padding-bottom="0in" fo:padding-right="0.075in"/>
    </style:style>
    <style:style style:name="P5800" style:parent-style-name="Pasiūlymai5" style:family="paragraph">
      <style:paragraph-properties fo:text-align="center"/>
      <style:text-properties fo:font-weight="bold" style:font-weight-asian="bold"/>
    </style:style>
    <style:style style:name="TableCell5801" style:family="table-cell">
      <style:table-cell-properties fo:border="0.0069in solid #000000" fo:padding-top="0in" fo:padding-left="0.075in" fo:padding-bottom="0in" fo:padding-right="0.075in"/>
    </style:style>
    <style:style style:name="P5802" style:parent-style-name="Pasiūlymai5" style:family="paragraph">
      <style:paragraph-properties fo:text-align="center"/>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background-color="#FFFFFF"/>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color="#000000" fo:letter-spacing="0.0013in" fo:font-size="11pt" style:font-size-asian="11pt" style:font-size-complex="11pt" fo:background-color="#FFFFFF"/>
    </style:style>
    <style:style style:name="P5807" style:parent-style-name="Normal" style:family="paragraph">
      <style:paragraph-properties fo:background-color="#FFFFFF"/>
    </style:style>
    <style:style style:name="T5808" style:parent-style-name="DefaultParagraphFont" style:family="text">
      <style:text-properties fo:font-weight="bold" style:font-weight-asian="bold" style:font-weight-complex="bold" fo:color="#000000" fo:font-size="11pt" style:font-size-asian="11pt" style:font-size-complex="11pt"/>
    </style:style>
    <style:style style:name="P5809" style:parent-style-name="Normal" style:family="paragraph">
      <style:paragraph-properties fo:background-color="#FFFFFF"/>
    </style:style>
    <style:style style:name="T5810" style:parent-style-name="DefaultParagraphFont" style:family="text">
      <style:text-properties fo:color="#000000" fo:font-size="11pt" style:font-size-asian="11pt" style:font-size-complex="11pt"/>
    </style:style>
    <style:style style:name="P5811" style:parent-style-name="Normal" style:family="paragraph">
      <style:paragraph-properties fo:text-align="justify" fo:text-indent="0.5909in"/>
    </style:style>
    <style:style style:name="T5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813" style:parent-style-name="Normal" style:family="paragraph">
      <style:paragraph-properties fo:text-align="justify" fo:text-indent="0.5909in"/>
    </style:style>
    <style:style style:name="T5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15" style:parent-style-name="Normal" style:family="paragraph">
      <style:paragraph-properties fo:text-align="justify" fo:text-indent="0.5909in"/>
    </style:style>
    <style:style style:name="T5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818" style:parent-style-name="Normal" style:family="paragraph">
      <style:paragraph-properties fo:text-align="justify" fo:text-indent="0.5909in"/>
    </style:style>
    <style:style style:name="T5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20" style:parent-style-name="Normal" style:family="paragraph">
      <style:paragraph-properties fo:text-align="justify" fo:text-indent="0.5909in"/>
    </style:style>
    <style:style style:name="T5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22" style:parent-style-name="Normal" style:family="paragraph">
      <style:paragraph-properties fo:text-align="justify" fo:text-indent="0.5909in"/>
    </style:style>
    <style:style style:name="T5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24" style:parent-style-name="Normal" style:family="paragraph">
      <style:paragraph-properties fo:text-align="justify" fo:text-indent="0.5909in"/>
    </style:style>
    <style:style style:name="T5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26" style:parent-style-name="Normal" style:family="paragraph">
      <style:paragraph-properties fo:text-align="justify" fo:text-indent="0.5909in"/>
    </style:style>
    <style:style style:name="T58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28" style:parent-style-name="Normal" style:family="paragraph">
      <style:paragraph-properties fo:text-align="justify" fo:background-color="#FFFFFF"/>
    </style:style>
    <style:style style:name="T58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Pasiūlymai5" style:family="paragraph">
      <style:paragraph-properties fo:text-align="center"/>
    </style:style>
    <style:style style:name="TableCell5832" style:family="table-cell">
      <style:table-cell-properties fo:border="0.0069in solid #000000" fo:padding-top="0in" fo:padding-left="0.075in" fo:padding-bottom="0in" fo:padding-right="0.075in"/>
    </style:style>
    <style:style style:name="P5833" style:parent-style-name="Pasiūlymai5" style:family="paragraph">
      <style:paragraph-properties fo:text-indent="0.1576in"/>
    </style:style>
    <style:style style:name="TableRow5834" style:family="table-row">
      <style:table-row-properties style:min-row-height="0.1965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Pasiūlymai5" style:family="paragraph">
      <style:paragraph-properties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font-size="11pt" style:font-size-asian="11pt" style:font-size-complex="11pt" style:language-asian="lt" style:country-asian="LT"/>
    </style:style>
    <style:style style:name="P5839" style:parent-style-name="Normal" style:family="paragraph">
      <style:paragraph-properties fo:text-align="justify"/>
      <style:text-properties fo:font-size="11pt" style:font-size-asian="11pt" style:font-size-complex="11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Pasiūlymai5" style:family="paragraph">
      <style:paragraph-properties fo:text-align="center"/>
      <style:text-properties fo:font-weight="bold" style:font-weight-asian="bold"/>
    </style:style>
    <style:style style:name="TableCell5842" style:family="table-cell">
      <style:table-cell-properties fo:border="0.0069in solid #000000" fo:padding-top="0in" fo:padding-left="0.075in" fo:padding-bottom="0in" fo:padding-right="0.075in"/>
    </style:style>
    <style:style style:name="P5843" style:parent-style-name="Pasiūlymai5" style:family="paragraph">
      <style:paragraph-properties fo:text-align="center"/>
      <style:text-properties fo:font-weight="bold" style:font-weight-asian="bold"/>
    </style:style>
    <style:style style:name="TableCell5844" style:family="table-cell">
      <style:table-cell-properties fo:border="0.0069in solid #000000" fo:padding-top="0in" fo:padding-left="0.075in" fo:padding-bottom="0in" fo:padding-right="0.075in"/>
    </style:style>
    <style:style style:name="P5845" style:parent-style-name="Pasiūlymai5" style:family="paragraph">
      <style:paragraph-properties fo:text-align="center"/>
      <style:text-properties fo:font-weight="bold" style:font-weight-asian="bold"/>
    </style:style>
    <style:style style:name="TableCell5846" style:family="table-cell">
      <style:table-cell-properties fo:border="0.0069in solid #000000" fo:padding-top="0in" fo:padding-left="0.075in" fo:padding-bottom="0in" fo:padding-right="0.075in"/>
    </style:style>
    <style:style style:name="P5847" style:parent-style-name="Pasiūlymai5" style:family="paragraph">
      <style:paragraph-properties fo:text-align="center"/>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fo:background-color="#FFFFFF"/>
    </style:style>
    <style:style style:name="T5850" style:parent-style-name="DefaultParagraphFont" style:family="text">
      <style:text-properties fo:font-weight="bold" style:font-weight-asian="bold" style:font-weight-complex="bold" fo:color="#000000" fo:font-size="11pt" style:font-size-asian="11pt" style:font-size-complex="11pt"/>
    </style:style>
    <style:style style:name="T5851" style:parent-style-name="DefaultParagraphFont" style:family="text">
      <style:text-properties fo:color="#000000" fo:letter-spacing="0.0013in" fo:font-size="11pt" style:font-size-asian="11pt" style:font-size-complex="11pt" fo:background-color="#FFFFFF"/>
    </style:style>
    <style:style style:name="P5852" style:parent-style-name="Normal" style:family="paragraph">
      <style:paragraph-properties fo:text-align="justify" fo:background-color="#FFFFFF"/>
    </style:style>
    <style:style style:name="T5853" style:parent-style-name="DefaultParagraphFont" style:family="text">
      <style:text-properties fo:font-weight="bold" style:font-weight-asian="bold" style:font-weight-complex="bold" fo:color="#000000" fo:font-size="11pt" style:font-size-asian="11pt" style:font-size-complex="11pt"/>
    </style:style>
    <style:style style:name="P5854" style:parent-style-name="Normal" style:family="paragraph">
      <style:paragraph-properties fo:text-align="justify" fo:background-color="#FFFFFF"/>
    </style:style>
    <style:style style:name="T5855" style:parent-style-name="DefaultParagraphFont" style:family="text">
      <style:text-properties fo:color="#000000" fo:font-size="11pt" style:font-size-asian="11pt" style:font-size-complex="11pt"/>
    </style:style>
    <style:style style:name="P5856" style:parent-style-name="Normal" style:family="paragraph">
      <style:paragraph-properties fo:text-align="justify" fo:text-indent="0.5909in"/>
    </style:style>
    <style:style style:name="T58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858" style:parent-style-name="Normal" style:family="paragraph">
      <style:paragraph-properties fo:text-align="justify" fo:text-indent="0.5909in"/>
    </style:style>
    <style:style style:name="T58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60" style:parent-style-name="Normal" style:family="paragraph">
      <style:paragraph-properties fo:text-align="justify" fo:background-color="#FFFFFF"/>
    </style:style>
    <style:style style:name="T58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6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58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Pasiūlymai5" style:family="paragraph">
      <style:paragraph-properties fo:text-align="center"/>
    </style:style>
    <style:style style:name="TableCell5866" style:family="table-cell">
      <style:table-cell-properties fo:border="0.0069in solid #000000" fo:padding-top="0in" fo:padding-left="0.075in" fo:padding-bottom="0in" fo:padding-right="0.075in"/>
    </style:style>
    <style:style style:name="P5867" style:parent-style-name="Pasiūlymai5" style:family="paragraph">
      <style:paragraph-properties fo:text-indent="0.1576in"/>
    </style:style>
    <style:style style:name="TableRow5868" style:family="table-row">
      <style:table-row-properties style:min-row-height="0.1965in"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Pasiūlymai5" style:family="paragraph">
      <style:paragraph-properties fo:text-align="center"/>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font-size="11pt" style:font-size-asian="11pt" style:font-size-complex="11pt" style:language-asian="lt" style:country-asian="LT"/>
    </style:style>
    <style:style style:name="P5873" style:parent-style-name="Normal" style:family="paragraph">
      <style:paragraph-properties fo:text-align="justify"/>
      <style:text-properties fo:font-size="11pt" style:font-size-asian="11pt" style:font-size-complex="11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Pasiūlymai5" style:family="paragraph">
      <style:paragraph-properties fo:text-align="center"/>
      <style:text-properties fo:font-weight="bold" style:font-weight-asian="bold"/>
    </style:style>
    <style:style style:name="TableCell5876" style:family="table-cell">
      <style:table-cell-properties fo:border="0.0069in solid #000000" fo:padding-top="0in" fo:padding-left="0.075in" fo:padding-bottom="0in" fo:padding-right="0.075in"/>
    </style:style>
    <style:style style:name="P5877" style:parent-style-name="Pasiūlymai5" style:family="paragraph">
      <style:paragraph-properties fo:text-align="center"/>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Pasiūlymai5" style:family="paragraph">
      <style:paragraph-properties fo:text-align="center"/>
      <style:text-properties fo:font-weight="bold" style:font-weight-asian="bold"/>
    </style:style>
    <style:style style:name="TableCell5880" style:family="table-cell">
      <style:table-cell-properties fo:border="0.0069in solid #000000" fo:padding-top="0in" fo:padding-left="0.075in" fo:padding-bottom="0in" fo:padding-right="0.075in"/>
    </style:style>
    <style:style style:name="P5881" style:parent-style-name="Pasiūlymai5" style:family="paragraph">
      <style:paragraph-properties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background-color="#FFFFFF"/>
    </style:style>
    <style:style style:name="T5884" style:parent-style-name="DefaultParagraphFont" style:family="text">
      <style:text-properties fo:font-weight="bold" style:font-weight-asian="bold" style:font-weight-complex="bold" fo:color="#000000" fo:font-size="11pt" style:font-size-asian="11pt" style:font-size-complex="11pt"/>
    </style:style>
    <style:style style:name="T5885" style:parent-style-name="DefaultParagraphFont" style:family="text">
      <style:text-properties fo:color="#000000" fo:letter-spacing="0.0013in" fo:font-size="11pt" style:font-size-asian="11pt" style:font-size-complex="11pt" fo:background-color="#FFFFFF"/>
    </style:style>
    <style:style style:name="P5886" style:parent-style-name="Normal" style:family="paragraph">
      <style:paragraph-properties fo:background-color="#FFFFFF"/>
    </style:style>
    <style:style style:name="T5887" style:parent-style-name="DefaultParagraphFont" style:family="text">
      <style:text-properties fo:font-weight="bold" style:font-weight-asian="bold" style:font-weight-complex="bold" fo:color="#000000" fo:font-size="11pt" style:font-size-asian="11pt" style:font-size-complex="11pt"/>
    </style:style>
    <style:style style:name="P5888" style:parent-style-name="Normal" style:family="paragraph">
      <style:paragraph-properties fo:background-color="#FFFFFF"/>
    </style:style>
    <style:style style:name="T5889" style:parent-style-name="DefaultParagraphFont" style:family="text">
      <style:text-properties fo:color="#000000" fo:font-size="11pt" style:font-size-asian="11pt" style:font-size-complex="11pt"/>
    </style:style>
    <style:style style:name="P5890" style:parent-style-name="Normal" style:family="paragraph">
      <style:paragraph-properties fo:text-align="justify" fo:text-indent="0.5909in"/>
    </style:style>
    <style:style style:name="T58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892" style:parent-style-name="Normal" style:family="paragraph">
      <style:paragraph-properties fo:text-align="justify" fo:text-indent="0.5909in"/>
    </style:style>
    <style:style style:name="T58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94" style:parent-style-name="Normal" style:family="paragraph">
      <style:paragraph-properties fo:text-align="justify" fo:text-indent="0.5909in"/>
    </style:style>
    <style:style style:name="T5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897" style:parent-style-name="Normal" style:family="paragraph">
      <style:paragraph-properties fo:text-align="justify" fo:text-indent="0.5909in"/>
    </style:style>
    <style:style style:name="T58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99" style:parent-style-name="Normal" style:family="paragraph">
      <style:paragraph-properties fo:text-align="justify" fo:text-indent="0.5909in"/>
    </style:style>
    <style:style style:name="T5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01" style:parent-style-name="Normal" style:family="paragraph">
      <style:paragraph-properties fo:text-align="justify" fo:text-indent="0.5909in"/>
    </style:style>
    <style:style style:name="T5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03" style:parent-style-name="Normal" style:family="paragraph">
      <style:paragraph-properties fo:text-align="justify" fo:text-indent="0.5909in"/>
    </style:style>
    <style:style style:name="T5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05" style:parent-style-name="Normal" style:family="paragraph">
      <style:paragraph-properties fo:text-align="justify" fo:text-indent="0.5909in"/>
    </style:style>
    <style:style style:name="T5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07" style:parent-style-name="Normal" style:family="paragraph">
      <style:paragraph-properties fo:text-align="justify" fo:text-indent="0.5909in"/>
    </style:style>
    <style:style style:name="T59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09" style:parent-style-name="Normal" style:family="paragraph">
      <style:paragraph-properties fo:text-align="justify" fo:background-color="#FFFFFF"/>
    </style:style>
    <style:style style:name="T59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Pasiūlymai5"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P5914" style:parent-style-name="Pasiūlymai5" style:family="paragraph">
      <style:paragraph-properties fo:text-indent="0.1576in"/>
    </style:style>
    <style:style style:name="P5915" style:parent-style-name="Normal" style:family="paragraph">
      <style:paragraph-properties fo:keep-with-next="always" fo:text-indent="0.5in"/>
      <style:text-properties fo:font-weight="bold" style:font-weight-asian="bold" style:font-weight-complex="bold" fo:font-size="10pt" style:font-size-asian="10pt"/>
    </style:style>
    <style:style style:name="P5916" style:parent-style-name="Normal" style:family="paragraph">
      <style:paragraph-properties fo:keep-with-next="always" fo:text-indent="0.5in"/>
      <style:text-properties fo:font-weight="bold" style:font-weight-asian="bold" style:font-weight-complex="bold"/>
    </style:style>
    <style:style style:name="P5917" style:parent-style-name="Normal" style:family="paragraph">
      <style:paragraph-properties fo:text-align="justify"/>
      <style:text-properties fo:font-size="10pt" style:font-size-asian="10pt"/>
    </style:style>
    <style:style style:name="TableColumn5919" style:family="table-column">
      <style:table-column-properties style:column-width="0.3902in" style:use-optimal-column-width="false"/>
    </style:style>
    <style:style style:name="TableColumn5920" style:family="table-column">
      <style:table-column-properties style:column-width="1.3687in" style:use-optimal-column-width="false"/>
    </style:style>
    <style:style style:name="TableColumn5921" style:family="table-column">
      <style:table-column-properties style:column-width="0.4666in" style:use-optimal-column-width="false"/>
    </style:style>
    <style:style style:name="TableColumn5922" style:family="table-column">
      <style:table-column-properties style:column-width="0.4868in" style:use-optimal-column-width="false"/>
    </style:style>
    <style:style style:name="TableColumn5923" style:family="table-column">
      <style:table-column-properties style:column-width="0.4666in" style:use-optimal-column-width="false"/>
    </style:style>
    <style:style style:name="TableColumn5924" style:family="table-column">
      <style:table-column-properties style:column-width="0.3895in" style:use-optimal-column-width="false"/>
    </style:style>
    <style:style style:name="TableColumn5925" style:family="table-column">
      <style:table-column-properties style:column-width="3.3187in" style:use-optimal-column-width="false"/>
    </style:style>
    <style:style style:name="TableColumn5926" style:family="table-column">
      <style:table-column-properties style:column-width="1.2611in" style:use-optimal-column-width="false"/>
    </style:style>
    <style:style style:name="TableColumn5927" style:family="table-column">
      <style:table-column-properties style:column-width="2.184in" style:use-optimal-column-width="false"/>
    </style:style>
    <style:style style:name="Table5918" style:family="table">
      <style:table-properties style:width="10.3326in" fo:margin-left="0in" table:align="center"/>
    </style:style>
    <style:style style:name="TableRow5928" style:family="table-row">
      <style:table-row-properties style:min-row-height="0.3277in" style:use-optimal-row-height="false" fo:keep-together="alway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069in solid #000000" style:glyph-orientation-vertical="0" style:vertical-align="middle" fo:padding-top="0in" fo:padding-left="0.075in" fo:padding-bottom="0in" fo:padding-right="0.075in"/>
    </style:style>
    <style:style style:name="P59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P5944" style:parent-style-name="Normal" style:family="paragraph">
      <style:paragraph-properties fo:text-align="center"/>
      <style:text-properties fo:font-size="11pt" style:font-size-asian="11pt" style:font-size-complex="11pt"/>
    </style:style>
    <style:style style:name="TableRow5945" style:family="table-row">
      <style:table-row-properties style:min-row-height="0.4111in" style:use-optimal-row-height="false"/>
    </style:style>
    <style:style style:name="P5946" style:parent-style-name="Normal" style:family="paragraph">
      <style:text-properties fo:font-size="11pt" style:font-size-asian="11pt" style:font-size-complex="11pt"/>
    </style:style>
    <style:style style:name="P5947" style:parent-style-name="Normal" style:family="paragraph">
      <style:text-properties fo:font-size="11pt" style:font-size-asian="11pt" style:font-size-complex="11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P5954" style:parent-style-name="Normal" style:family="paragraph">
      <style:text-properties fo:font-size="11pt" style:font-size-asian="11pt" style:font-size-complex="11pt"/>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Pasiūlymai6"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TableCell5962" style:family="table-cell">
      <style:table-cell-properties fo:border="0.0069in solid #000000" fo:padding-top="0in" fo:padding-left="0.075in" fo:padding-bottom="0in" fo:padding-right="0.075in"/>
    </style:style>
    <style:style style:name="P5963" style:parent-style-name="Pasiūlymai6" style:family="paragraph">
      <style:paragraph-properties fo:text-align="center"/>
      <style:text-properties fo:font-weight="bold" style:font-weight-asian="bold"/>
    </style:style>
    <style:style style:name="TableCell5964" style:family="table-cell">
      <style:table-cell-properties fo:border="0.0069in solid #000000" fo:padding-top="0in" fo:padding-left="0.075in" fo:padding-bottom="0in" fo:padding-right="0.075in"/>
    </style:style>
    <style:style style:name="P5965" style:parent-style-name="Pasiūlymai6" style:family="paragraph">
      <style:paragraph-properties fo:text-align="center"/>
      <style:text-properties fo:font-weight="bold" style:font-weight-asian="bold"/>
    </style:style>
    <style:style style:name="TableCell5966" style:family="table-cell">
      <style:table-cell-properties fo:border="0.0069in solid #000000" fo:padding-top="0in" fo:padding-left="0.075in" fo:padding-bottom="0in" fo:padding-right="0.075in"/>
    </style:style>
    <style:style style:name="P5967" style:parent-style-name="Pasiūlymai6" style:family="paragraph">
      <style:paragraph-properties fo:text-align="center"/>
      <style:text-properties fo:font-weight="bold" style:font-weight-asian="bold"/>
    </style:style>
    <style:style style:name="TableCell5968" style:family="table-cell">
      <style:table-cell-properties fo:border="0.0069in solid #000000" fo:padding-top="0in" fo:padding-left="0.075in" fo:padding-bottom="0in" fo:padding-right="0.075in"/>
    </style:style>
    <style:style style:name="P5969" style:parent-style-name="Pasiūlymai6"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fo:font-weight="bold" style:font-weight-asian="bold"/>
    </style:style>
    <style:style style:name="P5972" style:parent-style-name="Pasiūlymai6" style:family="paragraph">
      <style:paragraph-properties fo:text-indent="0.1576in"/>
    </style:style>
    <style:style style:name="P5973" style:parent-style-name="Pasiūlymai6" style:family="paragraph">
      <style:paragraph-properties fo:text-indent="0.1576in"/>
    </style:style>
    <style:style style:name="P5974" style:parent-style-name="Pasiūlymai6" style:family="paragraph">
      <style:paragraph-properties fo:text-indent="0.1576in"/>
    </style:style>
    <style:style style:name="TableCell5975" style:family="table-cell">
      <style:table-cell-properties fo:border="0.0069in solid #000000" fo:padding-top="0in" fo:padding-left="0.075in" fo:padding-bottom="0in" fo:padding-right="0.075in"/>
    </style:style>
    <style:style style:name="P5976" style:parent-style-name="Pasiūlymai6"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weight="bold" style:font-weight-asian="bold" fo:font-size="11pt" style:font-size-asian="11pt" style:font-size-complex="11pt"/>
    </style:style>
    <style:style style:name="P5981" style:parent-style-name="Pasiūlymai6" style:family="paragraph">
      <style:paragraph-properties fo:text-indent="0.1576in"/>
    </style:style>
    <style:style style:name="P5982" style:parent-style-name="Normal" style:family="paragraph">
      <style:paragraph-properties fo:text-align="justify" fo:text-indent="0.5in"/>
    </style:style>
    <style:style style:name="P5983" style:parent-style-name="Normal" style:family="paragraph">
      <style:paragraph-properties fo:text-align="justify" fo:line-height="150%" fo:text-indent="0.5in"/>
    </style:style>
    <style:style style:name="T5984" style:parent-style-name="DefaultParagraphFont" style:family="text">
      <style:text-properties fo:font-weight="bold" style:font-weight-asian="bold"/>
    </style:style>
    <style:style style:name="P5985" style:parent-style-name="Normal" style:family="paragraph">
      <style:paragraph-properties fo:text-align="justify" fo:line-height="150%" fo:text-indent="0.5in"/>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style>
    <style:style style:name="P5990" style:parent-style-name="Normal" style:family="paragraph">
      <style:paragraph-properties fo:text-align="justify" fo:line-height="150%" fo:text-indent="0.5in"/>
    </style:style>
    <style:style style:name="T5991" style:parent-style-name="DefaultParagraphFont" style:family="text">
      <style:text-properties fo:font-weight="bold" style:font-weight-asian="bold"/>
    </style:style>
    <style:style style:name="T5992" style:parent-style-name="DefaultParagraphFont" style:family="text">
      <style:text-properties fo:font-weight="bold" style:font-weight-asian="bold"/>
    </style:style>
    <style:style style:name="P5993" style:parent-style-name="Normal" style:family="paragraph">
      <style:paragraph-properties fo:text-align="justify" fo:line-height="150%" fo:text-indent="0.5in"/>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P5999" style:parent-style-name="Normal" style:family="paragraph">
      <style:paragraph-properties fo:text-align="justify"/>
    </style:style>
    <style:style style:name="P6000" style:parent-style-name="Normal" style:family="paragraph">
      <style:paragraph-properties fo:text-align="justify" fo:margin-left="3.5in" fo:text-indent="1.5in">
        <style:tab-stops/>
      </style:paragraph-properties>
    </style:style>
    <style:style style:name="P6001" style:parent-style-name="Normal" style:family="paragraph">
      <style:paragraph-properties fo:text-align="center" fo:text-indent="7.5in"/>
    </style:style>
    <style:style style:name="P6002" style:parent-style-name="Normal" style:family="paragraph">
      <style:paragraph-properties fo:text-align="justify"/>
    </style:style>
    <style:style style:name="P6003" style:parent-style-name="Normal" style:family="paragraph">
      <style:paragraph-properties fo:text-align="justify"/>
    </style:style>
    <style:style style:name="P6004" style:parent-style-name="Normal" style:family="paragraph">
      <style:paragraph-properties fo:text-align="justify"/>
    </style:style>
    <style:style style:name="P6005" style:parent-style-name="Normal" style:family="paragraph">
      <style:text-properties fo:font-size="10pt" style:font-size-asian="10pt" style:font-size-complex="10pt"/>
    </style:style>
    <style:style style:name="T600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rojektas"><text:span text:style-name="T15">DĖL</text:span><text:span text:style-name="T16"><text:s/></text:span><text:span text:style-name="T17">LIETUVOS RESPUBLIKOS<text:s/></text:span><text:span text:style-name="T18">RADIACINĖS SAUGOS ĮSTATYMO NR.<text:s/></text:span><text:span text:style-name="T19">VIII-1019 2, 4, 5, 6, 8, 9, 10, 13, 14, 15, 16, 17, 21, 23, 25, 26, 27, 28, 29, 30, 31, 32, 33 IR 34 STRAIPSNIŲ PAKEITIMO<text:s/></text:span><text:span text:style-name="T20">ĮSTATYMO PROJEKTO<text:s/></text:span><text:span text:style-name="T21"><text:s/>Nr. XIIIP-3676 <text:s/></text:span><text:span text:style-name="T22"><text:s/></text:span></text:p>
      <text:p text:style-name="P23"/>
      <text:p text:style-name="P24">2020-06-17<text:s text:c="2"/>Nr.<text:s/>111-P-20<text:s/></text:p>
      <text:p text:style-name="P25">Vilnius</text:p>
      <text:p text:style-name="P26"/>
      <text:p text:style-name="P27"/>
      <text:p text:style-name="P28"/>
      <text:p text:style-name="P29"/>
      <text:p text:style-name="P30"/>
      <text:p text:style-name="P31"><text:span text:style-name="T32">1. Komiteto posėdyje dalyvavo:</text:span><text:span text:style-name="T33"><text:s/></text:span>Komiteto pirmininkė A. Kubilienė, komiteto pirmininko pavaduotojas R. Martinėlis, komiteto nariai A. Armonaitė, K. Bartkevičius, I. Degutienė, D. Kaminskas, A. Kirkutis, J. Liesys, L. Matkevičienė, A. Matulas, I. Rozova, A. Vinkus.</text:p>
      <text:p text:style-name="P34"><text:span text:style-name="T35">Komiteto biuras:</text:span><text:s/>Biuro vedėja J. Bandzienė, patarėjai A. Astrauskas, K. Civilkienė, E. Jankauskas, V. Valainytė, padėjėjos D. Jonelytė, M. Neverkevičienė.</text:p>
      <text:p text:style-name="P36"><text:span text:style-name="T37">Kviestieji asmenys:</text:span><text:span text:style-name="T38"><text:s/>sveikatos apsaugos ministras</text:span><text:span text:style-name="T39"><text:s/></text:span><text:span text:style-name="T40">A. Veryga,</text:span><text:span text:style-name="T41"><text:s/></text:span><text:span text:style-name="T42">sveikatos apsaugos ministerijos atstovai K. Garuolienė, V. Srogė, O. Vitkūnienė, <text:s/>A. Storpirštien</text:span><text:span text:style-name="T43">ė</text:span><text:span text:style-name="T44">,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45">Sitnikovas, E. Burbienė, Narkotikų, tabako ir alkoholio kontrolės departamento atstovė G. Belian.<text:s/></text:span></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1">
          <table:table-cell table:style-name="TableCell82">
            <text:p text:style-name="P83">1.</text:p>
          </table:table-cell>
          <table:table-cell table:style-name="TableCell84">
            <text:p text:style-name="Pasiūlymai2">Seimo kanceliarijos Teisės departamentas,</text:p>
            <text:p text:style-name="Pasiūlymai2">2019-07-16</text:p>
            <text:p text:style-name="Pasiūlymai2"/>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ių reikalavimams, pastabų neturime.</text:p>
          </table:table-cell>
          <table:table-cell table:style-name="TableCell93">
            <text:p text:style-name="P94">Atsižvelgti</text:p>
          </table:table-cell>
          <table:table-cell table:style-name="TableCell95">
            <text:p text:style-name="P96"/>
          </table:table-cell>
        </table:table-row>
      </table:table>
      <text:p text:style-name="P97"/>
      <text:p text:style-name="P98"><text:span text:style-name="T99">3. Piliečių, asociacijų, politinių partijų, lobistų ir kitų suinteresuotų asmenų pasiūlymai:</text:span><text:span text:style-name="T100"><text: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Lietuvos sveikatos mokslų universiteto ligoninė Kauno Klinikos,<text:line-break/>2019-08-02</text:p>
            <text:p text:style-name="Pasiūlymai3"/>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LSMUL Kauno klinikose jonizuojančiosios spinduliuotės šaltiniai naudojami</text:span><text:span text:style-name="T148"><text:s/></text:span><text:span text:style-name="T149">praktiškai visose panaudojimo medicinoje srityse: tiek diagnostikai, tiek gydymui, tiek biologinių bandinių tyrimams ar švitinimui. Vykdant šią veiklą pagrindinis uždavinys yra, kad jie būtų kuo saugesni gyventojams,</text:span><text:span text:style-name="T150"><text:s/></text:span><text:span text:style-name="T151">darbuotojams,</text:span><text:span text:style-name="T152"><text:s/></text:span><text:span text:style-name="T153">pacientams</text:span><text:span text:style-name="T154"><text:s/></text:span><text:span text:style-name="T155">bei</text:span><text:span text:style-name="T156"><text:s/></text:span><text:span text:style-name="T157">aplinkai,</text:span><text:span text:style-name="T158"><text:s/></text:span><text:span text:style-name="T159">todėl</text:span><text:span text:style-name="T160"><text:s/></text:span><text:span text:style-name="T161">stengiamės,</text:span><text:span text:style-name="T162"><text:s/></text:span><text:span text:style-name="T163">kad</text:span><text:span text:style-name="T164"><text:s/></text:span><text:span text:style-name="T165">visi</text:span><text:span text:style-name="T166"><text:s/></text:span><text:span text:style-name="T167">radiacinės</text:span><text:span text:style-name="T168"><text:s/></text:span><text:span text:style-name="T169">saugos aspektai,</text:span><text:span text:style-name="T170"><text:s/></text:span><text:span text:style-name="T171">reikalavimai</text:span><text:span text:style-name="T172"><text:s/></text:span><text:span text:style-name="T173">būtų</text:span><text:span text:style-name="T174"><text:s/>į</text:span><text:span text:style-name="T175">gyvendinami</text:span><text:span text:style-name="T176"><text:s/></text:span><text:span text:style-name="T177">ir</text:span><text:span text:style-name="T178"><text:s/></text:span><text:span text:style-name="T179">užtikrinami</text:span><text:span text:style-name="T180"><text:s/></text:span><text:span text:style-name="T181">tinkamai.</text:span><text:span text:style-name="T182"><text:s/></text:span><text:span text:style-name="T183">Čia</text:span><text:span text:style-name="T184"><text:s/></text:span><text:span text:style-name="T185">labai</text:span><text:span text:style-name="T186"><text:s/></text:span><text:span text:style-name="T187">svarbus,</text:span><text:span text:style-name="T188"><text:s/></text:span><text:span text:style-name="T189">o</text:span><text:span text:style-name="T190"><text:s/></text:span><text:span text:style-name="T191">pasirengimo metu,</text:span><text:span text:style-name="T192"><text:s/></text:span><text:span text:style-name="T193">reglamentavimo</text:span><text:span text:style-name="T194"><text:s/></text:span><text:span text:style-name="T195">ir</text:span><text:span text:style-name="T196"><text:s/></text:span><text:span text:style-name="T197">kontrolės</text:span><text:span text:style-name="T198"><text:s/></text:span><text:span text:style-name="T199">etapais,</text:span><text:span text:style-name="T200"><text:s/></text:span><text:span text:style-name="T201">manome,</text:span><text:span text:style-name="T202"><text:s/></text:span><text:span text:style-name="T203">pagrindinis</text:span><text:span text:style-name="T204"><text:s/></text:span><text:span text:style-name="T205">yra</text:span><text:span text:style-name="T206"><text:s/></text:span><text:span text:style-name="T207">reguliuojančiosios</text:span><text:span text:style-name="T208"><text:s/></text:span><text:span text:style-name="T209">institucijos, kuria Lietuvoje šiuo metu paskirtas Radiacinės saugos centras,</text:span><text:span text:style-name="T210"><text:s/></text:span><text:span text:style-name="T211">vaidmuo.</text:span></text:p>
            <text:p text:style-name="P212"><text:span text:style-name="T213">Radiacinės saugos centras atlieka įvairių institucijų radiacinės saugos srityje koordinavimą,<text:s/></text:span><text:span text:style-name="T214">radiacinės saugos valstybinę priežiūrą ir kontrolę, gyventojų apšvitos vertinimą ir ekspertizės atlikimą. Jo sudėtyje yra laboratorijos, kuriose atliekami darbuotoją išorinės ir vidinės apšvitos dozių</text:span><text:span text:style-name="T215"><text:s/></text:span><text:span text:style-name="T216">tyrimai</text:span><text:span text:style-name="T217"><text:s/></text:span><text:span text:style-name="T218">ir</text:span><text:span text:style-name="T219"><text:s/>į</text:span><text:span text:style-name="T220">vertinimai,</text:span><text:span text:style-name="T221"><text:s/></text:span><text:span text:style-name="T222">kraujo</text:span><text:span text:style-name="T223"><text:s/></text:span><text:span text:style-name="T224">mėginių,</text:span><text:span text:style-name="T225"><text:s/></text:span><text:span text:style-name="T226">avarinės</text:span><text:span text:style-name="T227"><text:s/></text:span><text:span text:style-name="T228">apšvitos</text:span><text:span text:style-name="T229"><text:s/></text:span><text:span text:style-name="T230">atveju</text:span><text:span text:style-name="T231"><text:s/></text:span><text:span text:style-name="T232">tyrimai.</text:span><text:span text:style-name="T233"><text:s/></text:span><text:span text:style-name="T234">Prireikus,</text:span><text:span text:style-name="T235"><text:s/></text:span><text:span text:style-name="T236">vertinama, kokią</text:span><text:span text:style-name="T237"><text:s/></text:span><text:span text:style-name="T238">apšvitą</text:span><text:span text:style-name="T239"><text:s/></text:span><text:span text:style-name="T240">gali</text:span><text:span text:style-name="T241"><text:s/></text:span><text:span text:style-name="T242">sąlygoti</text:span><text:span text:style-name="T243"><text:s/></text:span><text:span text:style-name="T244">vienoks</text:span><text:span text:style-name="T245"><text:s/></text:span><text:span text:style-name="T246">ar</text:span><text:span text:style-name="T247"><text:s/></text:span><text:span text:style-name="T248">kitoks</text:span><text:span text:style-name="T249"><text:s/></text:span><text:span text:style-name="T250">medžiagų,</text:span><text:span text:style-name="T251"><text:s/></text:span><text:span text:style-name="T252">turinčių radionuklidų,</text:span><text:span text:style-name="T253"><text:s/></text:span><text:span text:style-name="T254">naudojimas.</text:span></text:p>
            <text:p text:style-name="P255"><text:span text:style-name="T256">Planuojant diegti, diegiant, naujus įrenginius,<text:s/></text:span><text:soft-page-break/><text:span text:style-name="T257">technologijas ypač sudėtingesnius, kaip antai:<text:s/></text:span><text:span text:style-name="T258">linijinius</text:span><text:span text:style-name="T259"><text:s/></text:span><text:span text:style-name="T260">greitintuvus,</text:span><text:span text:style-name="T261"><text:s/></text:span><text:span text:style-name="T262">gama</text:span><text:span text:style-name="T263"><text:s/></text:span><text:span text:style-name="T264">peilį,</text:span><text:span text:style-name="T265"><text:s/></text:span><text:span text:style-name="T266">gydymo</text:span><text:span text:style-name="T267"><text:s/></text:span><text:span text:style-name="T268">radioaktyviomis</text:span><text:span text:style-name="T269"><text:s/></text:span><text:span text:style-name="T270">medžiagomis procedūras</text:span><text:span text:style-name="T271"><text:s/></text:span><text:span text:style-name="T272">ir</text:span><text:span text:style-name="T273"><text:s/></text:span><text:span text:style-name="T274">panašiai, visais etapais buvo bendradarbiaujama su Radiacinės saugos centru: prireikus gaudavome profesionalias</text:span><text:span text:style-name="T275"><text:s/></text:span><text:span text:style-name="T276">konsultacijas,</text:span><text:span text:style-name="T277"><text:s/></text:span><text:span text:style-name="T278">operatyvius</text:span><text:span text:style-name="T279"><text:s/></text:span><text:span text:style-name="T280">atsakymus,</text:span><text:span text:style-name="T281"><text:s/></text:span><text:span text:style-name="T282">aiškius</text:span><text:span text:style-name="T283"><text:s/></text:span><text:span text:style-name="T284">nurodymus,</text:span><text:span text:style-name="T285"><text:s/></text:span><text:span text:style-name="T286">kaip</text:span><text:span text:style-name="T287"><text:s/></text:span><text:span text:style-name="T288">tinkamai</text:span><text:span text:style-name="T289"><text:s/></text:span><text:span text:style-name="T290">organizuoti teisės aktų, reglamentuojančių radiacinę saugą reikalavimų įgyvendinimą, veiklos įteisinimo procesas vyko organizuotai ir sklandžiai. Iš Radiacinės saugos centro gauname informaciją apie TATENA organizuojamus renginius, dalyvaujame bendruose</text:span><text:span text:style-name="T291"><text:s/></text:span><text:span text:style-name="T292">projektuose.</text:span></text:p>
            <text:p text:style-name="P293"><text:span text:style-name="T294">Manome,</text:span><text:span text:style-name="T295"><text:s/></text:span><text:span text:style-name="T296">kad</text:span><text:span text:style-name="T297"><text:s/></text:span><text:span text:style-name="T298">įstaigą,</text:span><text:span text:style-name="T299"><text:s/></text:span><text:span text:style-name="T300">kuri</text:span><text:span text:style-name="T301"><text:s/></text:span><text:span text:style-name="T302">rūpinasi</text:span><text:span text:style-name="T303"><text:s/></text:span><text:span text:style-name="T304">radiacinės</text:span><text:span text:style-name="T305"><text:s/></text:span><text:span text:style-name="T306">saugos</text:span><text:span text:style-name="T307"><text:s/></text:span><text:span text:style-name="T308">valstybine</text:span><text:span text:style-name="T309"><text:s/></text:span><text:span text:style-name="T310">priežiūra</text:span><text:span text:style-name="T311"><text:s/></text:span><text:span text:style-name="T312">bei</text:span><text:span text:style-name="T313"><text:s/></text:span><text:span text:style-name="T314">užtikrinimu, su laboratorijomis, įranga, profesionalia darbuotojų komanda svarbu išlaikyti ir toliau, ypač LSMUL Kauno klinikose planuojant diegti Branduolinių tyrimų centrą</text:span><text:span text:style-name="T315"><text:s/></text:span><text:span text:style-name="T316">(ciklotroną).</text:span></text:p>
            <text:p text:style-name="P317"/>
          </table:table-cell>
          <table:table-cell table:style-name="TableCell318">
            <text:p text:style-name="P319">Pritarti</text:p>
          </table:table-cell>
          <table:table-cell table:style-name="TableCell320">
            <text:p text:style-name="P321"/>
          </table:table-cell>
        </table:table-row>
        <text:soft-page-break/>
        <table:table-row table:style-name="TableRow322">
          <table:table-cell table:style-name="TableCell323">
            <text:p text:style-name="P324">2.</text:p>
          </table:table-cell>
          <table:table-cell table:style-name="TableCell325">
            <text:p text:style-name="P326">VšĮ Vilniaus universiteto ligoninės Santaros klinikos,<text:line-break/>2019-09-23</text:p>
            <text:p text:style-name="Pasiūlymai3"/>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Vilniaus Universiteto Santaros klinikose plačiai naudojamos ir sparčiai diegiamos naujos technologijos su jonizuojančiosios spinduliuotės šaltiniais. Kasmet pacientams atliekama apie 150 tūkstančių tyrimų, kurių metu jie patiria medicininę apšvitą. Būtina ypatingą dėmesį skirti saugiam pacientų ištyrimui su kuo mažesne apšvitos rizika sveikatai, optimizuojant apšvitos dozes,<text:s/></text:span><text:span text:style-name="T336">pačios gydymo įstaigos darbuotojų ir pacientų radiacinę saugą. Todėl visuose etapuose, tiek planuojant ir diegiant naują radiologinę įrangą ir tyrimo metodus, kaip antai pozitronų emisijos tomografiją, prostatos išplitusio vėžio į kaulų metastazes gydymą radžiu, tiek vykdant radiacinės saugos reikalavimus, nuolat bendradarbiaujame su Radiacinės saugos centru ir gauname profesionalias konsultacijas, patarimus ir<text:s/></text:span><text:span text:style-name="T337">nurodymus</text:span><text:span text:style-name="T338"><text:s/></text:span><text:soft-page-break/><text:span text:style-name="T339">kaip</text:span><text:span text:style-name="T340"><text:s/></text:span><text:span text:style-name="T341">tinkamai</text:span><text:span text:style-name="T342"><text:s/></text:span><text:span text:style-name="T343">įgyvendinti radiacinės</text:span><text:span text:style-name="T344"><text:s/></text:span><text:span text:style-name="T345">saugos</text:span><text:span text:style-name="T346"><text:s/></text:span><text:span text:style-name="T347">reikalavimus.</text:span><text:span text:style-name="T348"><text:s/></text:span><text:span text:style-name="T349">Atkreipiame</text:span><text:span text:style-name="T350"><text:s/></text:span><text:span text:style-name="T351">dėmesį, kad</text:span><text:span text:style-name="T352"><text:s/></text:span><text:span text:style-name="T353">Europos Sąjungos šalių daugiametė praktika rodo, kad geriausiai yra įgyvendinami ir užtikrinami radiacinės saugos reikalavimai, kai nacionalinė reguliuojančioji institucija radiacinės saugos klausimais yra<text:s/></text:span><text:span text:style-name="T354">nepriklausoma. Manome. kad Radiacinės saugos centrą svarbu išlaikyti kaip savarankišką<text:s/></text:span><text:span text:style-name="T355"><text:s/></text:span><text:span text:style-name="T356">instituciją.</text:span></text:p>
            <text:p text:style-name="P357"/>
          </table:table-cell>
          <table:table-cell table:style-name="TableCell358">
            <text:p text:style-name="P359">Pritarti</text:p>
          </table:table-cell>
          <table:table-cell table:style-name="TableCell360">
            <text:p text:style-name="P361"/>
          </table:table-cell>
        </table:table-row>
      </table:table>
      <text:p text:style-name="P362"/>
      <text:p text:style-name="P363">4. Valstybės ir savivaldybių institucijų ir įstaigų pasiūlym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Eil.</text:p>
              <text:p text:style-name="P377">Nr.</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
              <text:p text:style-name="P384">Pasiūlymo turinys</text:p>
              <text:p text:style-name="P385"/>
            </table:table-cell>
            <table:table-cell table:style-name="TableCell386" table:number-rows-spanned="2">
              <text:p text:style-name="P387">Komiteto nuomonė</text:p>
            </table:table-cell>
            <table:table-cell table:style-name="TableCell388" table:number-rows-spanned="2">
              <text:p text:style-name="P389">Argumentai,<text:s/></text:p>
              <text:p text:style-name="P390">pagrindžiantys nuomonę</text:p>
            </table:table-cell>
          </table:table-row>
          <table:table-row table:style-name="TableRow391">
            <table:covered-table-cell>
              <text:p text:style-name="Normal"/>
            </table:covered-table-cell>
            <table:covered-table-cell>
              <text:p text:style-name="Normal"/>
            </table:covered-table-cell>
            <table:table-cell table:style-name="TableCell392">
              <text:p text:style-name="P393">str.</text:p>
            </table:table-cell>
            <table:table-cell table:style-name="TableCell394">
              <text:p text:style-name="P395">str. d.</text:p>
            </table:table-cell>
            <table:table-cell table:style-name="TableCell396">
              <text:p text:style-name="P3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8">
          <table:table-cell table:style-name="TableCell399">
            <text:p text:style-name="P400">1.</text:p>
          </table:table-cell>
          <table:table-cell table:style-name="TableCell401">
            <text:p text:style-name="P402">Nacionalinis visuomenės sveikatos centras prie Sveikatos apsaugos ministerijos,<text:line-break/>2019-10-15</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Reaguodami į tai, kad Lietuvos Respublikos sveikatos apsaugos ministerijos iniciatyva dėl viešojo valdymo institucijų atliekamų funkcijų optimizavimo viešojoje erdvėje sulaukė prieštaringų atsiliepimų, teikiame Nacionalinio visuomenės sveikatos centro prie Sveikatos apsaugos ministerijos (toliau – NVSC) nuomonę dėl funkcijų optimizavimo<text:s/></text:span><text:span text:style-name="T412">(įstatymų projektai reg. Nr. XIIIP-3662–XIIIP-3682).</text:span></text:p>
            <text:p text:style-name="P413"><text:span text:style-name="T414">NVSC palaiko sveikatos apsaugos ministro sprendimus ir pritaria numatytai reorganizacijai. Šalyje mažėjant gyventojų skaičiui, į valstybės biudžetą surenkama vis mažiau mokesčių, todėl išlaikyti įstaigas ir mokėti darbuotojams darbo rinkoje konkurencingą darbo užmokestį darosi vis sudėtingiau. Dėl šios priežasties prarandama daug gerų specialistų. Reorganizacija turėtų padėti juos išsaugoti, nes tik optimaliai naudojant turimus resursus ir taupant lėšas galima galvoti apie darbo užmokesčio didinimą.<text:s/></text:span></text:p>
            <text:p text:style-name="P415">Daugumoje vakarų šalių užkrečiamųjų ligų priežiūra<text:s/><text:soft-page-break/>yra visuomenės sveikatos priežiūros dalis, valdoma iš vieno centro, kuris turi padalinius regionuose, nes taip reikalingi prevenciniai veiksmai greičiausiai pasiekia gyventojus.</text:p>
            <text:p text:style-name="P416">Pastarąjį dešimtmetį vakarų šalyse prasidėjo įvairių įstaigų prie Sveikatos apsaugos ministerijų sujungimo procesas:</text:p>
            <text:p text:style-name="P417">1.<text:tab/>2013 m. įkurta Public Health England, kuri apjungė 70 atskirų organizacijų į vieną visuomenės sveikatos tarnybą.<text:s/></text:p>
            <text:p text:style-name="P418">2.<text:tab/>2014 m. įkurta Švedijos visuomenės sveikatos agentūra (The Public Health Agency of Sweden), sujungiant Švedijos užkrečiamųjų ligų kontrolės institutą ir Švedijos nacionalinį visuomenės sveikatos institutą.<text:s/></text:p>
            <text:p text:style-name="P419">3.<text:tab/>2016 m. įkurta Prancūzijos visuomenės sveikatos įstaiga Santé publique France (Public Health France), sujungus Prancūzijos visuomenės sveikatos priežiūros institutą, Prancūzijos sveikatos mokymo ir ugdymo institutą, <text:s/>Reagavimo į sveikatai ekstremalias situacijas įstaigą (French Institute for Public Health Surveillance (InVS), The French Institute for Health Promotion and Health Education (Inpes) and the Establishment for Public Health Emergency Preparedness and Response (Eprus)).</text:p>
            <text:p text:style-name="P420">Svarbu paminėti, kad Olandijos nacionalinis visuomenės sveikatos ir aplinkos institutas (National Institute for Public Health and the Environment) veikia nuo 1909 metų. Jis niekada nebuvo suskaldytas į siauras priežiūros sritis ir yra atsakingas už visas sritis: užkrečiamąsias ir neužkrečiamąsias ligas, maisto saugą, aplinkos saugą, ekstremaliąsias sveikatai situacijas.<text:s/></text:p>
            <text:p text:style-name="P421">Pasaulio sveikatos organizacija, 2018 m. Lietuvoje atlikusi Tarptautinių sveikatos priežiūros taisyklių bendrąjį išorinį vertinimą, kaip šalies stiprybę pažymėjo tai, kad užkrečiamųjų ligų priežiūra čia yra vykdoma visais lygmenimis: tiek vietiniu, tiek regioniniu, tiek nacionaliniu.<text:s/><text:soft-page-break/>Tokią, visą šalį apimančią, užkrečiamųjų ligų kontrolę galinčią įgyvendinti struktūrą turi tik NVSC.<text:s/></text:p>
            <text:p text:style-name="P422">Norėtume atkreipti Jūsų dėmesį į tai, kad NVSC ne tik vykdo savo veiklą visoje Lietuvos teritorijoje, kiekvienoje jos savivaldybėje, bet ir atlieka daug platesnes funkcijas užkrečiamųjų ligų prevencijos srityje nei ULAC:</text:p>
            <text:p text:style-name="P423">•<text:tab/>NVSC teikia iš asmens sveikatos priežiūros įstaigų (toliau – ASPĮ) gaunamą informaciją apie užkrečiamųjų ligų atvejus Užkrečiamųjų ligų ir jų sukėlėjų valstybės informacinėje sistemoje (toliau – ULSVIS). Šia informacija naudojasi Užkrečiamųjų ligų ir AIDS centras (toliau – ULAC) net nenurodydamas, kad tai NVSC duomenys. Jei NVSC specialistai neteiktų informacijos, ULAC neturėtų jokių duomenų apie užkrečiamąsias ligas;</text:p>
            <text:p text:style-name="P424">•<text:tab/>tik NVSC specialistai tiria užkrečiamųjų ligų atvejus – aiškinasi, kaip asmenys galėjo užsikrėsti, ar nėra susijusių atvejų, imasi priemonių, kad neužsikrėstų kiti asmenys ir taip būtų apsaugota visuomenė. Tiriant užkrečiamųjų ligų atvejus, bendraujama su kiekvienu užkrečiamąja liga susirgusiu žmogumi. Taip sužinoma su kuo jis turėjo kontaktą ir tuomet dirbama su šiais asmenimis – jiems nurodoma, kokių priemonių reikėtų imtis, kad nesusirgtų;<text:s/></text:p>
            <text:p text:style-name="P425">•<text:tab/>NVSC periodiškai atlieka sergamumo užkrečiamosiomis ligomis analizę. Ne rečiau kaip kas mėnesį <text:s/>vertina sergamumą užkrečiamosiomis ligomis, skiepijimo aprėptis, kiekvieną savaitę rengia sergamumo gripu ir ūminėmis viršutinių kvėpavimo takų infekcijomis ataskaitas (ir kt.), kurios taip pat yra analizuojamos;</text:p>
            <text:p text:style-name="P426">•<text:tab/><text:s/>būtent NVSC specialistai, remdamiesi savo atliktais epidemiologiniais tyrimais ir duomenų analizėmis, papildo ASPĮ pateiktus susirgimų infelcinėmis ligomis duomenis epidemiologine informacija apie galimus užsikrėtimo būdus,<text:s/><text:soft-page-break/>užkrečiamosios ligos perdavimo kelius;</text:p>
            <text:p text:style-name="P427">•<text:tab/>tik NVSC tiesiogiai bendradarbiauja su kiekviena savivaldybe bei teikia siūlymus dėl prioritetinių užkrečiamųjų ligų prevencijos sričių, dalyvauja rengiant šių ligų prevencinius planus, organizuoja mokymus ir pratybas užkrečiamųjų ligų valdymo srityje;<text:s/></text:p>
            <text:p text:style-name="P428">•<text:tab/>NVSC nuolat tiesiogiai bendrauja su bendruomenėmis, asmens sveikatos priežiūros įstaigomis, todėl žino konkrečias, tai vietovei būdingas, problemas;</text:p>
            <text:p text:style-name="P429">•<text:tab/>NVSC, kaip ir ULAC, informuoja visuomenę apie užkrečiamąsias ligas ir jų profilaktiką (rengia pranešimus, straipsnius ir pan.);</text:p>
            <text:p text:style-name="P430">Svarbu paminėti ir tai, kad NVSC yra viešojo administravimo institucija, todėl tik jis gali taikyti kartais neišvengiamas prevencines priemones ūkio subjektams (pvz., riboti ar stabdyti jų veiklą, teikti privalomus nurodymus atlikti dezinfekciją ir pan. ). ULAC biudžetinės įstaigos statusas ir teisės aktų nuostatos neleidžia <text:s/>atlikti viešojo administravimo funkcijų.</text:p>
            <text:p text:style-name="P431">Iš aukščiau pateiktos informacijos matyti, kad būtent NVSC vykdo užkrečiamųjų ligų prevenciją nuo pat pradžios (užkrečiamosios ligos atvejo užregistravimo, jos epidemiologinio ištyrimo ir protrūkio identifikavimo) iki pabaigos (susirgimo plitimo sustabdymo).</text:p>
            <text:p text:style-name="P432">Norime atkreipti Jūsų dėmesį į tai, kad šiuo metu, be visų aukščiau išvardintų darbų, NVSC specialistai turi papildomai dirbti ir ULAC, pavyzdžiui, teikti šiai įstaigai ataskaitas, kurios ir taip gali būti sugeneruotos ULSVIS arba teikti informaciją, kuri ir taip yra skelbiama NVSC interneto svetainėje. Tokie darbai, mūsų manymu, nėra reikalingi, nes nėra tiesiogiai susiję su užkrečiamųjų ligų prevencija. Be to, faktas, kad vienos įstaigos (NVSC) sistemai teikiamus duomenis administruoja kita (ULAC)<text:s/><text:soft-page-break/>taip pat labai apsunkina NVSC specialistų darbą. Perdavus ULSVIS administravimo funkciją NVSC, užkrečiamųjų ligų prevencija taptų tikrai daug efektyvesnė.</text:p>
            <text:p text:style-name="P433"><text:span text:style-name="T434">ULAC save įvardija metodiškai vadovaujančia įstaiga, tačiau jis neatlieka mokslinių tyrimų, todėl negali parengti mokslu pagrįstų metodinių rekomendacijų.</text:span><text:span text:style-name="T435"><text:s/>Dažniausiai tiesiog išverčiamos (ir tai ne visa apimtimi) Pasaulio sveikatos organizacijos, Europos ligų prevencijos ir kontrolės centro ir kitų kompetentingų užsienio institucijų parengtos rekomendacijos. Tačiau NVSC specialistams to nepakanka, nes jie patys seka naujienas ir vadovaujasi Pasaulio sveikatos organizacijos, Europos ligų prevencijos ir kontrolės centro bei kitų kompetentingų užsienio institucijų publikuotomis rekomendacijomis, o, esant reikalui, tiesiogiai konsultuojasi su šių institucijų specialistais, dalyvauja mokymuose Lietuvoje ir užsienyje. Taip daug efektyviau užtikrinama kokybiška užkrečiamųjų ligų priežiūra ir valdymas bei įgyvendinamos kitos NVSC teisės aktais pavestos funkcijos. Be to, NVSC specialistai patys aktyviai dalyvauja ES ir kitų tarptautinių institucijų veikloje bei įgyvendina tarptautinius projektus.<text:s/></text:span></text:p>
            <text:p text:style-name="P436"><text:span text:style-name="T437">Specializuotos įstaigos (ULAC, Radiacinės saugos centras (toliau – RSC), Aplinkos sveikatos centras, Mitybos centras ir kt.) buvo įsteigtos Lietuvos Respublikos nepriklausomybės pradžioje tam, kad suvienodintų teisės aktų taikymo praktiką ir koordinuotų tuometinių visuomenės sveikatos priežiūros įstaigų (sanitarijos epidemiologijos stočių, vėliau – higienos centrų ir <text:s/>visuomenės sveikatos centrų), kurios kaip atskiri juridiniai vienetai veikė savivaldybėse, veiklą. Tuomet tai iš tiesų buvo itin reikalinga</text:span><text:span text:style-name="T438">, tačiau iki 2016 m. tokių įstaigų sumažėjo nuo keliasdešimties iki dešimties, o<text:s/></text:span><text:span text:style-name="T439">nuo 2016 m. visuomenės sveikatos centrai<text:s/></text:span><text:soft-page-break/><text:span text:style-name="T440">apskrityse buvo sujungti į vieną juridinį asmenį – NVSC</text:span><text:span text:style-name="T441">, kuriame įsteigti NVSC departamentų (buvusių visuomenės sveikatos centrų apskrityse) veiklą koordinuojantys padaliniai. Tuo tarpu NVSC veiklą dabar koordinuoja Lietuvos Respublikos sveikatos apsaugos ministerija. Tad akivaizdu, kad<text:s/></text:span><text:span text:style-name="T442">poreikio metodiškai vadovauti ar koordinuoti nebeegzistuojančių įstaigų veiklos nebeliko.</text:span><text:span text:style-name="T443"><text:s/>Be to, šiais laikais, kai taip išplėtota internetinio ryšio infrastruktūra, visą reikalingą informaciją galima gauti internetu, tiesiog skaitant kompetentingų užsienio institucijų pranešimus ir publikacijas.</text:span></text:p>
            <text:p text:style-name="P444"><text:span text:style-name="T445">Radiacinė sauga daugelyje šalių yra specifinė sritis, kurioje veikia struktūros, panašios į Valstybinę atominės energetikos saugos inspekciją. Bet<text:s/></text:span><text:span text:style-name="T446">sveikatos apsaugos srityje jonizuojanti spinduliuotė suprantama kaip aplinkos veiksnys, kuris gali kelti pavojų visuomenės sveikatai ekstremaliųjų įvykių (terorizmo, avarijų) atvejais. Apskritai, pavojų visuomenės sveikatai gali sukelti tiek cheminiai, tiek biologiniai, tiek radiaciniai veiksniai. Dažnai, kai nėra žinomos panaudotos medžiagos, būtinas kompleksinis požiūris ir gebėjimas visapusiškai įvertinti grėsmę, kad būtų operatyviai į ją reaguojama.</text:span><text:span text:style-name="T447"><text:s/></text:span></text:p>
            <text:p text:style-name="P448">Atkreiptinas dėmesys, kad ir Public Health England struktūroje yra reagavimo į grėsmes padalinys, kurio uždavinys nustatyti ir reaguoti į cheminius, biologinius, radiologinius ir atominius incidentus. Analogiška struktūra ir Olandijos nacionalinio visuomenės sveikatos ir aplinkos institute. Jo sudėtyje yra Aplinkos saugos ir saugumo užtikrinimo centras (Centre for Environmental Safety and Security), kurio veikla skirta reaguoti į cheminius, biologinius, radiologinius ir atominius įvykius, taip pat į fizinius ir gamtos incidentus.</text:p>
            <text:p text:style-name="P449"><text:span text:style-name="T450">NVSC nuomone, sujungus NVSC ir RSC jėgas, būtų<text:s/></text:span><text:soft-page-break/><text:span text:style-name="T451">paprasčiau valdyti visuomenės sveikatai įtakos turinčius biologinius, cheminius, fizikinius ir kitus veiksnius:<text:s/></text:span><text:span text:style-name="T452">visapusiškai nagrinėti planuojamos ūkinės-komercinės veiklos poveikio aplinkai ir sveikatai vertinimo atskaitas; dalyvauti teritorijų planavimo ir statinių statybos procese; kompleksiškai spręsti visuomenės sveikatos saugos klausimus ekstremalių situacijų metu bei įsisenėjusias problemas, tokias, kaip Ignalinos atominės elektrinės sanitarinės apsaugos zonos įteisinimo klausimai ir pan. Darbai vyktų tikrai daug sklandžiau ir būtų paprasčiau bendradarbiauti, o problemos kiekvienoje savivaldybėje būtų sprendžiamos greičiau ir efektyviau.<text:s/></text:span></text:p>
            <text:p text:style-name="P453"><text:span text:style-name="T454">NVSC yra vertinamas kaip pažangi viešojo valdymo institucija. Tai įrodo ne kartą už bendradarbiavimą, lengvinant verslininkams sąlygas, gauti VšĮ <text:s/>„Versli Lietuva“ apdovanojimai. Svarbu paminėti ir tai, kad pagal Ūkio subjektų veiklos priežiūrą atliekančių institucijų pažangumo vertinimo (švieslentėje) ataskaitoje pateiktą įvertinimą NVSC net 6 pozicijom lenkia RSC ir yra geriausias iš Lietuvos Respublikos sveikatos apsaugos ministerijai pavaldžių institucijų. <text:s/>Be to, labai svarbu yra tai, kad NVSC padaliniai veikia arčiausiai žmonių, t. y. kiekvienoje savivaldybėje. RSC neturi pajėgumų užtikrinti efektyvų radiacinių grėsmių valdymą savivaldybių lygmeniu. Tai labai didelis trūkumas, kadangi tik savivaldybių lygmenyje įmanoma operatyviai reaguoti ir tinkamai apsaugoti gyventojus.<text:s/></text:span><text:span text:style-name="T455">Įvykus radiaciniams ir atominiams incidentams, visa informacija apie radiacinę aplinkos taršą gaunama iš Aplinkos ministerijos įsteigtų aplinkos monitoringo stotelių, o Priešgaisrinės apsaugos ir gelbėjimo departamentas prie Vidaus reikalų ministerijos (toliau – PAGD) įgaliotas vykdyti gyventojų apšvitos matavimus radiacijos paveiktose teritorijose. PAGD ir Aplinkos ministerijos atstovai<text:s/></text:span><text:soft-page-break/><text:span text:style-name="T456">yra savivaldybių ekstremaliųjų situacijų valdymo komisijų ir operacijų centrų nariai. Šių komisijų nariais, kaip Lietuvos Respublikos sveikatos apsaugos ministerijos atstovai, taip pat visada yra NVSC darbuotojai.<text:s/></text:span><text:span text:style-name="T457">RSC atstovų šiose savivaldybių ekstremalių situacijų valdymo struktūrose nėra, todėl, savaime suprantama, kad visais visuomenės sveikatos saugos užtikrinimo klausimais (neišskiriant ir kitų institucijų turimų duomenų, svarbių apsaugai nuo jonizuojančios spinduliuotės, vertinimo; jodo profilaktikos naudojimo; gyventojų informavimo) buvo ir bus kreipiamasi į NVSC specialistus.<text:s/></text:span></text:p>
            <text:p text:style-name="P458"><text:span text:style-name="T459">NVSC įsitikinimu, sujungus NVSC ir RSC funkcijas bei sumažinus ūkio subjektų priežiūrą vykdančių institucijų skaičių, sumažėtų ir našta ūkio subjektams.<text:s/></text:span><text:span text:style-name="T460">Pavyzdžiui, dabar asmens sveikatos priežiūros įstaigoms, naudojančioms jonizuojančios spinduliuotės šaltinius, pradedant veiklą reikia gauti ne tik NVSC išduodamą leidimą-higienos pasą, bet ir RSC išduodamą leidimą. Be to, šių įstaigų kontrolę dabar vykdo abi institucijos – tiek RSC, tiek NVSC. Sujungus funkcijas, būtų išvengta nesusipratimų dėl neretai prieštaringų šių institucijų sprendimų. Geriausiai tai turbūt iliustruotų praktinis pavyzdys, kuomet RSC iš gydymo įstaigų specialistų, dirbančių operacinėse su jonizuojančiosios spinduliuotės šaltiniais, reikalavo nešioti apšvitos dydį matuojančius žiedus (dozimetrus), kurie negalėjo būti dezinfekuojami ir sterilizuojami, o NVSC reikalavo, kad gydytojai dėvėtų žiedus-dozimetrus, kuriuos būtų galima dezinfekuoti ir sterilizuoti, nes siekiant išvengti infekcijų operacinėse viskas turi būti sterilu. Šis nesusipratimas nebūtų kilęs, jei visuomenės sveikatai svarbias funkcijas vykdytų viena institucija. Tuomet gydymo įstaigoms būtų rekomenduota įsigyti tokius prietaisus, kurie gali būti sterilizuojami, t. y. būtų pagalvota ne tik apie tai, kaip apsaugoti medikų sveikatą nuo<text:s/></text:span><text:soft-page-break/><text:span text:style-name="T461">žalingos jonizuojančiosios spinduliuotės, bei ir apie hospitalinių infekcijų riziką.</text:span></text:p>
            <text:p text:style-name="P462">Svarbu paminėti ir tai, kad tiek NVSC, tiek RSC ir ULAC specialistams keliami tie patys kvalifikaciniai reikalavimai bei tai, kad visuomenės sveikatos centrų specialistai, kurie dabar yra NVSC sudėtyje, ne tik turi tinkamą išsilavinimą, bet ir reikalingą patirtį – anksčiau jie taip pat vykdė radiacinės saugos funkcijas.</text:p>
            <text:p text:style-name="P463"/>
          </table:table-cell>
          <table:table-cell table:style-name="TableCell464">
            <text:p text:style-name="P465">Nepritarti</text:p>
          </table:table-cell>
          <table:table-cell table:style-name="TableCell466">
            <text:p text:style-name="P467">Komitetas pritaria Seimo narių pasiūlymams, pagal kuriuos Radiacinės saugos centras išlieka atskira savarankiška institucija, vykdančia su radiacinės saugos užtikrinimu susijusias funkcijas, t. y. nepritariama Radiacinės saugos centro jungimui prie<text:s/>Nacionalinio visuomenės sveikatos centro.</text:p>
          </table:table-cell>
        </table:table-row>
        <text:soft-page-break/>
        <table:table-row table:style-name="TableRow468">
          <table:table-cell table:style-name="TableCell469">
            <text:p text:style-name="P470">2.</text:p>
          </table:table-cell>
          <table:table-cell table:style-name="TableCell471">
            <text:p text:style-name="Pasiūlymai4">Radiacinės saugos centras,<text:line-break/>2019-11-21</text:p>
            <text:p text:style-name="Pasiūlymai4"/>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RIZIKOS,<text:s/><text:bookmark-start text:name="_Hlk25235269"/>ARGUMENTAI IR PRIEŽASTYS<text:s/><text:bookmark-end text:name="_Hlk25235269"/>KODĖL RADIACINĖS SAUGOS CENTRAS TURI IŠLIKTI SAVARANKIŠKA INSTITUCIJA</text:p>
            <text:p text:style-name="P480">RIZIKOS:</text:p>
            <text:p text:style-name="P481"><text:span text:style-name="T482">a)</text:span><text:span text:style-name="T483"><text:tab/></text:span><text:span text:style-name="T484">nacionaliniam saugumui<text:s/></text:span><text:span text:style-name="T485">(pasirengimui galimoms avarijoms Baltarusijos AE terorizmo prevencijos, panaudojant ,,nešvarią bombą” organizavimas). Radiologinių ir branduolinių avarijų metu pagrindinė užduotis – užtikrinti gyventojų sveikatos apsaugą nuo žalingo jonizuojančiosios spinduliuotės poveikio);<text:s/></text:span></text:p>
            <text:p text:style-name="P486"><text:span text:style-name="T487">b)</text:span><text:span text:style-name="T488"><text:tab/>prijungus (toliau – RSC) prie Nacionalinio visuomenės sveikatos centro (NVSC) atsiranda tarpinė sprendimų bei priėmimo valdymo grandis,<text:s/></text:span><text:span text:style-name="T489">o tai neabejotinai turės įtakos sprendimų radiacinės saugos klausimais priėmimo operatyvumui (ypač branduolinių ar radiologinių avarijų, ar nelegalių šaltinių aptikimo atvejais)</text:span><text:span text:style-name="T490">;</text:span></text:p>
            <text:p text:style-name="P491"><text:span text:style-name="T492">c)</text:span><text:span text:style-name="T493"><text:tab/></text:span><text:span text:style-name="T494">radiacinės saugos problemų sprendimo klausimai gali būti antraeiliai, nes labiau bus koncentruojamasi į NVSC<text:s/></text:span><text:span text:style-name="T495">būdingų funkcijų</text:span><text:span text:style-name="T496"><text:s/>vykdymą (higieninės problemos mokyklose (dirba be higienos pasų), darželiuose, triukšmas, kvapai, užkrečiamų ligų kontrolė ir pan.)</text:span><text:span text:style-name="T497">.</text:span></text:p>
            <text:p text:style-name="P498"><text:span text:style-name="T499">d)</text:span><text:span text:style-name="T500"><text:tab/>keisis bendradarbiavimo tarp skirtingų valstybės ir savivaldybių įstaigų, atstovavimo atskirose Vyriausybės, ministerijų sudarytose darbo grupėse ar komisijose (</text:span><text:span text:style-name="T501">skirtingas<text:s/></text:span><text:soft-page-break/><text:span text:style-name="T502">statusas, kai atstovauja įstaigos vadovas ar kai įstaigos atstovas</text:span><text:span text:style-name="T503">);</text:span></text:p>
            <text:p text:style-name="P504"><text:span text:style-name="T505">f)</text:span><text:span text:style-name="T506"><text:tab/></text:span><text:span text:style-name="T507">finansiniai ir žmogiškieji resursai priklausys nuo to, kiek liks nuo kitų NVSC vykdomų funkcijų<text:s/></text:span><text:span text:style-name="T508">o tai gali atsiliepti valstybės interesams, valstybės įsipareigojimų prieš tarptautines organizacijas įgyvendinimui;</text:span></text:p>
            <text:p text:style-name="P509"><text:span text:style-name="T510">g)<text:s/></text:span><text:span text:style-name="T511">išeina kvalifikuočiausi specialistai.</text:span><text:span text:style-name="T512"><text:s/>Turint galvoje, kad Lietuvoje jie yra neruošiami, tai yra didelė netektis. Pasklidus informacijai dėl RSC naikinimo, išėjo 8 parengti radiacinės saugos specialistai.</text:span></text:p>
            <text:p text:style-name="P513">ARGUMENTAI IR PRIEŽASTYS</text:p>
            <text:p text:style-name="P514"><text:span text:style-name="T515">1. Lietuva, nuo 1993 m. būdama Tarptautinės atominės energijos agentūros (toliau – TATENA) šalimo nare, ir gaudama iš šios tarptautinės organizacijos techninę paramą, privalo vykdyti pagrindinius šios organizacijos reikalavimus.<text:s/></text:span><text:span text:style-name="T516">Vykdant TATENA pagal hierarchiją aukščiausio lygmens dokumento Pagrindiniai saugos principai (angl.<text:s/></text:span><text:span text:style-name="T517">Fundamental Safety Principles (Safety Fundamentals No. SF-1</text:span><text:span text:style-name="T518">)) ir pagal hierarchiją antro lygmens dokumento Vyriausybinė, teisinė ir reguliuojamoji saugos infrastruktūra (angl.<text:s/></text:span><text:span text:style-name="T519">Governmental, Legal and Regulatory Framework for Safety, General Safety Requirements Part 1,</text:span><text:span text:style-name="T520"><text:s/></text:span><text:span text:style-name="T521">No. GSR Part 1)</text:span><text:span text:style-name="T522"><text:s/>reikalavimus, valstybės narės privalo įsteigti reguliuojančiąją instituciją radiacinės saugos klausimais.</text:span><text:span text:style-name="T523"><text:s/>Šie dokumentai suderinti su<text:s/></text:span><text:span text:style-name="T524">suderinti su 8 tarptautinėmis organizacijomis, įskaitant Europos Komisiją ir Pasaulio Sveikatos Organizaciją.</text:span><text:span text:style-name="T525"><text:s/></text:span></text:p>
            <text:p text:style-name="P526"><text:span text:style-name="T527">2. RSC, įkurtas 1997 m., dalyvauja formuojant ir įgyvendina sveikatos apsaugos ministro suformuotą valstybės politiką radiacinės saugos srityje ir yra<text:s/></text:span><text:span text:style-name="T528">reguliuojančioji institucija radiacinės saugos klausimais</text:span><text:span text:style-name="T529">, vykdanti žmonių ir aplinkos apšvitos bei veiklos, išskyrus branduolinės energetikos<text:s/></text:span><text:soft-page-break/><text:span text:style-name="T530">srities veiklą su jonizuojančiosios spinduliuotės šaltiniais, reguliuojamąją kontrolę (</text:span><text:span text:style-name="T531">Lietuvos Respublikos radiacinės saugos įstatymas</text:span><text:span text:style-name="T532">).</text:span></text:p>
            <text:p text:style-name="P533"><text:span text:style-name="T534">Pagrindinis radiacinės saugos tikslas</text:span><text:span text:style-name="T535"><text:s/>–<text:s/></text:span><text:span text:style-name="T536">apsaugoti žmonių sveikatą ir aplinką</text:span><text:span text:style-name="T537"><text:s/>nuo žalingo jonizuojančiosios spinduliuotės poveikio.</text:span></text:p>
            <text:p text:style-name="P538"><text:span text:style-name="T539">3. Bet kokios branduolinės ar radiologinės avarijos atveju (avarijos)<text:s/></text:span><text:span text:style-name="T540">RSC yra vienintelė institucija, kuri teikia rekomendacijas dėl apsaugomųjų veiksmų taikymo</text:span><text:span text:style-name="T541"><text:s/>(</text:span><text:span text:style-name="T542">žmonių evakavimo, jodo profilaktikos, laikinojo perkėlimo, vietinio maisto, geriamojo vandens vartojimo apribojimo</text:span><text:span text:style-name="T543">)</text:span><text:span text:style-name="T544">, siekiant apsaugoti žmones nuo jonizuojančiosios spinduliuotės žalingo poveikio.</text:span><text:span text:style-name="T545"><text:s/></text:span></text:p>
            <text:p text:style-name="P546"><text:span text:style-name="T547">Pasirengimą atlikti šią svarbią funkciją, RSC pademonstravo vertinant nepalankiausią galimos avarijos Baltarusijos AE scenarijų ir dalyvaudamas 2019 m. spalio mėn. vykusiose valstybinio lygio funkcinėse pratybose.<text:s/></text:span><text:span text:style-name="T548">Būtent RSC įvertino tokios avarijos pasekmes Lietuvai ir pateikė išvadas dėl apsaugomųjų veiksmų taikymo apimties.</text:span><text:span text:style-name="T549"><text:s text:c="2"/></text:span></text:p>
            <text:p text:style-name="P550"><text:span text:style-name="T551">Įvykus avarijoms,<text:s/></text:span><text:span text:style-name="T552">RSC kartu su Priešgaisrinės apsaugos ir gelbėjimo departamentu būtų vedančios institucijos tokių avarijų likvidavime,</text:span><text:span text:style-name="T553"><text:s/>todėl svarbu įvertinti, kad bet kokie<text:s/></text:span><text:span text:style-name="T554">vedančiųjų institucijų reorganizavo, likvidavimo ar kiti veiksmai, destabilizuoja esamą Lietuvos pasirengimą reaguoti į avarijas ir patį reagavimą, susilpnina ir įneša painiavos tiek valstybės, tiek ir savivaldybių lygmenyje.</text:span></text:p>
            <text:p text:style-name="P555"><text:span text:style-name="T556">4. Lietuva bus<text:s/></text:span><text:span text:style-name="T557">pirmoji šalis ES ir pasaulyje, kurioje reguliuojančiąja institucija radiacinės saugos klausimais taps institucija, kuri iki šiol vykdė ir vykdo visiškai kitokias funkcijas</text:span><text:span text:style-name="T558">.<text:s/></text:span><text:span text:style-name="T559">Nė vienoje šalyje radiacinės saugos funkcijos neapjungiamos su institucijomis, kurios vykdo triukšmo,<text:s/></text:span><text:soft-page-break/><text:span text:style-name="T560">vibracijos, kvapų, užkrečiamų ligų kontrolę ir pan.</text:span><text:span text:style-name="T561"><text:s/></text:span><text:span text:style-name="T562">Tai neatitinka 1 punkte nurodytų TATENA irEK nustatytų reikalavimų</text:span><text:span text:style-name="T563">. <text:s/></text:span></text:p>
            <text:p text:style-name="P564"><text:span text:style-name="T565">Tarptautinius standartus atitinkančio ir tarptautinės radiacinės saugos visuomenės pripažinto ir vertinamo RSC likvidavimas būtų itin didelis žingsnis atgal, t.y.,<text:s/></text:span><text:span text:style-name="T566">Lietuvos radiacinės saugos infrastruktūra grąžinama į sovietinius laikus (</text:span><text:span text:style-name="T567">sanitarijos epidemiologijos stočių laikus).<text:s/></text:span><text:span text:style-name="T568">Kai visos TATENA šalys narės steigia radiacinės saugos reguliuojančiąsias institucijas, skiria reikiamus finansinius ir žmogiškuosius resursus, numato visas teisines prielaidas, kad tokia institucija galėtų laiku ir reikiamai priimti visas reikalingas priemones (sprendimus) užtikrinant gyventojų bei aplinkos radiacinę saugą, tai Lietuvoje siūloma padaryti priešingai.</text:span></text:p>
            <text:p text:style-name="P569"><text:span text:style-name="T570">RSC pagal turimus įgaliojimus ir vykdomas funkcijas visiškai atitinka reguliuojančiosios institucijos status, turi reikiamus įgaliojimus ir tinkamai vykdo funkcijas.<text:s/></text:span><text:span text:style-name="T571">Tai patvirtino tiek TATENA, tiek EK , tiek PSO ekspertai (viso – 7 misijos). <text:s/></text:span></text:p>
            <text:p text:style-name="P572"><text:span text:style-name="T573">5.</text:span><text:span text:style-name="T574"><text:s/>Šiandien RSC</text:span><text:span text:style-name="T575">, turėdamas šalies poreikius atitinkančius materialinius, žmogiškuosius išteklius (radiologinė įranga, apmokyti specialistai) ir gerai išvystytą tarpžinybinį bendradarbiavimą,<text:s/></text:span><text:span text:style-name="T576">yra pajėgus operatyviai ir efektyviai įvertinti radiacinės saugos būklę esant skirtingo sudėtingumo aplinkos sąlygoms bei teikti savalaikes ir kompetentingas rekomendacijas dėl šios būklės gerinimo ir apsaugomųjų veiksmų gyventojams taikymo.</text:span></text:p>
            <text:p text:style-name="P577"><text:span text:style-name="T578">Tai pripažįsta tarptautinės organizacijos, rodydamos Lietuvą pavyzdžiu, kaip tokioje nedidelėje šalyje galima sukurti reikiamą radiacinės saugos infrastruktūrą.<text:s/></text:span><text:span text:style-name="T579">RSC<text:s/></text:span><text:soft-page-break/><text:span text:style-name="T580">kasmet stažuojasi virš 10 TATENA siųstų kitų šalių (lankėsi visų sovietinio lagerio šalių, Kroatijos, Irano, Kuveito, Egipto, Nepalo ir kt.) radiacinės saugos specialistų.</text:span></text:p>
            <text:p text:style-name="P581"><text:span text:style-name="T582">6.</text:span><text:span text:style-name="T583"><text:s/>Radiacinės saugos specialistai Lietuvoje nerengiami.</text:span><text:span text:style-name="T584"><text:s/>Juos padeda parengti TATENA, organizuodama 6 mėn. mokymo kursus, seminarus, stažuotes.<text:s/></text:span><text:span text:style-name="T585">Tad teiginys, kad visuomenės sveikatos specialistai galės tinkamai prižiūrėti radiacinės saugos būklę pas ūkio subjektus, yra nerealus. Technologijos su šaltiniais yra tiek pažengusios, kad norint įvertinti radiacinę saugą, reikia daug specifinių žinių, todėl RSC pagrinde dirba medicinos fizikai, fizikai, aplinkos inžinerijos specialistai, chemikai ir kt. RSC iš 58 etatų, tik 5 užima visuomenės sveikatos specialistai.<text:s/></text:span></text:p>
            <text:p text:style-name="P586"><text:span text:style-name="T587">Taip pat atkreipiame dėmesį, kad priežiūrinės funkcijos sudaro<text:s/></text:span><text:span text:style-name="T588">tik apie 25-30 proc. RSC veiklos</text:span><text:span text:style-name="T589"><text:s/>ir atskirų specialistų, kurie vykdytų tik priežiūrines funkcijas, nėra.</text:span></text:p>
            <text:p text:style-name="P590"/>
          </table:table-cell>
          <table:table-cell table:style-name="TableCell591">
            <text:p text:style-name="P592">Pritarti</text:p>
          </table:table-cell>
          <table:table-cell table:style-name="TableCell593">
            <text:p text:style-name="P594"/>
          </table:table-cell>
        </table:table-row>
        <text:soft-page-break/>
        <table:table-row table:style-name="TableRow595">
          <table:table-cell table:style-name="TableCell596">
            <text:p text:style-name="P597">3.</text:p>
          </table:table-cell>
          <table:table-cell table:style-name="TableCell598">
            <text:p text:style-name="Pasiūlymai4">Nacionalinio visuomenės sveikatos centro prie Sveikatos apsaugos ministerijos departamentų regionuose vadovai,<text:line-break/>2019-10-24</text:p>
            <text:p text:style-name="Pasiūlymai4"/>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Dėl Radiacinės saugos centro</text:p>
            <text:p text:style-name="P607">Iki 1996 metų už valstybinę radiacinės higienos priežiūros ir kontrolės organizavimą bei<text:s/>vykdymą šalyje buvo atsakinga Respublikinė sanitarijos-epidemiologijos stotis (valstybinis visuomenės sveikatos centras), o nuo 1997 m. sausio 1 d. įkurtas Valstybinės visuomenės sveikatos priežiūros tarnybos RSC. Jam buvo pavesta savo kompetencijos ribose organizuoti bei koordinuoti VVSPT pavaldžių visuomenės sveikatos centrų veiklą, garantuojant gyventojų ir aplinkos radiacinę saugą, organizuoti ir vykdyti Lietuvos Respublikos juridinių ir fizinių asmenų, įstaigų, organizacijų bei specialiųjų objektų veiklos su jonizuojančiosios spinduliuotės šaltiniais valstybinę visuomenės sveikatos priežiūrą. Nuo 1999 m. radiacinės saugos funkcijas, kurias pagal kompetenciją vykdė teritoriniai visuomenės<text:s/><text:soft-page-break/>sveikatos centrai, perėmė RSC. Manytume, kad radiacinės saugos funkcijų sukoncentravimas tik RSC blogina šių paslaugų prieinamumą regionuose:</text:p>
            <text:list text:style-name="LFO11" text:continue-numbering="true">
              <text:list-item>
                <text:p text:style-name="P608">NVSC teritorinių padalinių specialistai dalyvauja ekstremalių situacijų valdyme – yra savivaldybių Ekstremalių situacijų komisijų nariais bei ekstremalių situacijų operacijų centrų nariais, todėl visais visuomenės sveikatos saugos užtikrinimo klausimais (neišskiriant ir apsaugos nuo jonizuojančiosios spinduliuotės poveikio, taip pat ir dėl jodo profilaktikos naudojimo), bus pirmiausia kreipiamasi į NVSC specialistus;</text:p>
              </text:list-item>
              <text:list-item>
                <text:p text:style-name="P609">NVSC kartu su RSC pagal šioms įstaigoms priskirtas kompetencijas tenka nagrinėti jonizuojančiosios spinduliuotės šaltinių turinčių objektų Poveikio aplinkai vertinimo ataskaitas, statinių projektus, dalyvauti statinių užbaigimo komisijų darbe ir t. t. (pvz., objektai, susiję su Ignalinos AE uždarymu). NVSC išduoda leidimus-higienos pasus ASPĮ, o RSC – licencijas verstis veikla su jonizuojančiosios spinduliuotės šaltiniais. Apjungus jėgas visi šie darbai vyktų sklandžiau, būtų daug paprasčiau bendradarbiauti ir problemos būtų sprendžiamos greičiau ir efektyviau.</text:p>
              </text:list-item>
            </text:list>
            <text:p text:style-name="P610">Prijungus<text:s/>RSC prie NVSC, mažėtų kontroliuojančių institucijų skaičius, o tai padėtų sumažinti administracinę naštą verslui, leistų geriau patenkinti visuomenės lūkesčius.</text:p>
            <text:p text:style-name="P611"><text:s/></text:p>
          </table:table-cell>
          <table:table-cell table:style-name="TableCell612">
            <text:p text:style-name="P613">Nepritarti</text:p>
          </table:table-cell>
          <table:table-cell table:style-name="TableCell614">
            <text:p text:style-name="P615">Komitetas pritaria Seimo narių pasiūlymams, pagal kuriuos Radiacinės saugos centras išlieka atskira savarankiška institucija, vykdančia su radiacinės saugos užtikrinimu susijusias funkcijas, t. y. nepritariama Radiacinės saugos centro jungimui prie<text:s/>Nacionalinio visuomenės sveikatos centro.</text:p>
          </table:table-cell>
        </table:table-row>
      </table:table>
      <text:p text:style-name="P616"/>
      <text:p text:style-name="P617">5. Subjektų, turinčių įstatymų leidybos iniciatyvos teisę, pasiūlymai:</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Eil.</text:p>
              <text:p text:style-name="P631">Nr.</text:p>
            </table:table-cell>
            <table:table-cell table:style-name="TableCell632" table:number-rows-spanned="2">
              <text:p text:style-name="P633">Pasiūlymo teikėjas, data</text:p>
            </table:table-cell>
            <table:table-cell table:style-name="TableCell634" table:number-columns-spanned="3">
              <text:p text:style-name="P635">Siūloma keisti</text:p>
            </table:table-cell>
            <table:covered-table-cell/>
            <table:covered-table-cell/>
            <table:table-cell table:style-name="TableCell636" table:number-rows-spanned="2">
              <text:p text:style-name="P637">Pastabos</text:p>
            </table:table-cell>
            <table:table-cell table:style-name="TableCell638" table:number-rows-spanned="2">
              <text:p text:style-name="P639">Pasiūlymo turinys</text:p>
            </table:table-cell>
            <table:table-cell table:style-name="TableCell640" table:number-rows-spanned="2">
              <text:p text:style-name="P641">Komiteto nuomonė</text:p>
            </table:table-cell>
            <table:table-cell table:style-name="TableCell642" table:number-rows-spanned="2">
              <text:p text:style-name="P643">Argumentai,<text:s/></text:p>
              <text:p text:style-name="P644">pagrindžiantys nuomonę</text:p>
            </table:table-cell>
          </table:table-row>
          <table:table-row table:style-name="TableRow645">
            <table:covered-table-cell>
              <text:p text:style-name="P646"/>
            </table:covered-table-cell>
            <table:covered-table-cell>
              <text:p text:style-name="P647"/>
            </table:covered-table-cell>
            <table:table-cell table:style-name="TableCell648">
              <text:p text:style-name="P649">str.</text:p>
            </table:table-cell>
            <table:table-cell table:style-name="TableCell650">
              <text:p text:style-name="P651">str. d.</text:p>
            </table:table-cell>
            <table:table-cell table:style-name="TableCell652">
              <text:p text:style-name="P653">p.</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ext:soft-page-break/>
        </table:table-header-rows>
        <table:table-row table:style-name="TableRow658">
          <table:table-cell table:style-name="TableCell659">
            <text:p text:style-name="P660">1.</text:p>
          </table:table-cell>
          <table:table-cell table:style-name="TableCell661">
            <text:p text:style-name="P662"><text:span text:style-name="T663">Seimo nariai L.</text:span><text:span text:style-name="T664"> </text:span><text:span text:style-name="T665">Balsys,</text:span></text:p>
            <text:p text:style-name="P666"><text:span text:style-name="T667">A. Sysas,</text:span></text:p>
            <text:p text:style-name="P668"><text:span text:style-name="T669">R. Budbergytė,</text:span></text:p>
            <text:p text:style-name="P670"><text:span text:style-name="T671">R. Popovienė,</text:span></text:p>
            <text:p text:style-name="P672"><text:span text:style-name="T673">J. Sabatauskas,</text:span></text:p>
            <text:p text:style-name="P674"><text:span text:style-name="T675">A. Salamakinas,</text:span></text:p>
            <text:p text:style-name="P676">D. Šakalienė,</text:p>
            <text:p text:style-name="P677"><text:span text:style-name="T678">2019-09-26</text:span></text:p>
            <text:p text:style-name="P679"><text:span text:style-name="T680"> </text:span></text:p>
            <text:p text:style-name="Pasiūlymai5"/>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Argumentai:</text:span></text:p>
            <text:p text:style-name="P692"><text:span text:style-name="T693">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 reikalinga atitinkamai patikslinti Įstatymo projekto nuostatas.</text:span></text:p>
            <text:p text:style-name="P694"><text:span text:style-name="T695"> </text:span></text:p>
            <text:p text:style-name="P696"><text:span text:style-name="T697">Pasiūlymas:<text:s/></text:span></text:p>
            <text:p text:style-name="P698">Pakeisti 2 straipsnį ir jį išdėstyti taip:</text:p>
            <text:p text:style-name="P699"><text:span text:style-name="T700">„</text:span><text:span text:style-name="T701">1. </text:span><text:span text:style-name="T702">Pakeisti 2 straipsnio 49 dalį ir ją išdėstyti taip:</text:span></text:p>
            <text:p text:style-name="P703"><text:span text:style-name="T704">„49.</text:span><text:span text:style-name="T705"> </text:span><text:span text:style-name="T706">Reguliuojamoji kontrolė – </text:span><text:span text:style-name="T707">Radiacinės saugos centro</text:span><text:span text:style-name="T708"> </text:span><text:span text:style-name="T709">Nacionalinio visuomenės sveikatos centro prie Sveikatos apsaugos ministerijos (toliau – Nacionalinis visuomenės sveikatos centras)</text:span><text:span text:style-name="T710"> ar Valstybinės atominės energetikos saugos inspekcijos pagal </text:span><text:span text:style-name="T711">kompetenciją vykdomas radiacinės saugos ir radioaktyviųjų šaltinių fizinės saugos reglamentavimas, radiacinės saugos vertinimas, veiklos su jonizuojančiosios spinduliuotės<text:s/></text:span><text:soft-page-break/><text:span text:style-name="T712">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713"><text:span text:style-name="T714">2. Pakeisti 2 straipsnio 50 dalį ir ją išdėstyti taip:</text:span></text:p>
            <text:p text:style-name="P715"><text:bookmark-start text:name="part_79c4d4387d8244569b7af7f458c4393a"/><text:bookmark-end text:name="part_79c4d4387d8244569b7af7f458c4393a"/><text:span text:style-name="T716">„50.</text:span><text:span text:style-name="T717"> </text:span><text:span text:style-name="T718">Reguliuojančioji institucija – </text:span><text:span text:style-name="T719">Radiacinės saugos</text:span><text:span text:style-name="T720"> </text:span><text:span text:style-name="T721">Nacionalinis visuomenės sveikatos</text:span><text:span text:style-name="T722"> </text:span><text:span text:style-name="T723">centras 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ext:p text:style-name="P724"/>
          </table:table-cell>
          <table:table-cell table:style-name="TableCell725">
            <text:p text:style-name="P726">Pritarti</text:p>
          </table:table-cell>
          <table:table-cell table:style-name="TableCell727">
            <text:p text:style-name="P728"/>
          </table:table-cell>
        </table:table-row>
        <text:soft-page-break/>
        <table:table-row table:style-name="TableRow729">
          <table:table-cell table:style-name="TableCell730">
            <text:p text:style-name="P731">2.</text:p>
          </table:table-cell>
          <table:table-cell table:style-name="TableCell732">
            <text:p text:style-name="P733"><text:span text:style-name="T734">Seimo nariai L.</text:span><text:span text:style-name="T735"> </text:span><text:span text:style-name="T736">Balsys,</text:span></text:p>
            <text:p text:style-name="P737"><text:span text:style-name="T738">A. Sysas,</text:span></text:p>
            <text:p text:style-name="P739"><text:span text:style-name="T740">R. Budbergytė,</text:span></text:p>
            <text:p text:style-name="P741"><text:span text:style-name="T742">R. Popovienė,</text:span></text:p>
            <text:p text:style-name="P743"><text:span text:style-name="T744">J. Sabatauskas,</text:span></text:p>
            <text:p text:style-name="P745"><text:span text:style-name="T746">A. Salamakinas,</text:span></text:p>
            <text:p text:style-name="P747">D. Šakalienė,</text:p>
            <text:p text:style-name="P748"><text:span text:style-name="T749">2019-09-26</text:span></text:p>
            <text:p text:style-name="P750"><text:span text:style-name="T751"> </text:span></text:p>
            <text:p text:style-name="Pasiūlymai5"/>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Argumentai:<text:s/></text:span><text:span text:style-name="T763">Žr. aukščiau.</text:span></text:p>
            <text:p text:style-name="P764"><text:span text:style-name="T765"> </text:span></text:p>
            <text:p text:style-name="P766"><text:span text:style-name="T767">Pasiūlymas:<text:s/></text:span></text:p>
            <text:p text:style-name="P768">Pakeisti 4 straipsnį ir jį išdėstyti taip:</text:p>
            <text:p text:style-name="P769"><text:span text:style-name="T770">„</text:span><text:span text:style-name="T771">Pakeisti 4 straipsnio 2 dalį ir ją išdėstyti taip:</text:span></text:p>
            <text:p text:style-name="P772"><text:span text:style-name="T773">„2. Veikla, susijusi su medžiagos aktyvinimu, dėl kurio padidėja vartojimo gaminio aktyvumas, kai tiekiant rinkai tokį vartojimo gaminį žmogus gali patirti dėl tokio vartojimo gaminio apšvitą, draudžiama. </text:span><text:span text:style-name="T774">Radiacinės saugos</text:span><text:span text:style-name="T775"> </text:span><text:span text:style-name="T776">Nacionalinis visuomenės sveikatos</text:span><text:span text:style-name="T777"> </text:span><text:span text:style-name="T778">centras, atsižvelgdamas į technologijų ir mokslo progresą, Lietuvos Respublikos sveikatos apsaugos ministro nustatyta tvarka atlikęs veiklos pagrįstumo vertinimą, tokią veiklą gali pripažinti pagrįsta.“</text:span></text:p>
          </table:table-cell>
          <table:table-cell table:style-name="TableCell779">
            <text:p text:style-name="P780">Pritarti</text:p>
          </table:table-cell>
          <table:table-cell table:style-name="TableCell781">
            <text:p text:style-name="P782"/>
          </table:table-cell>
        </table:table-row>
        <text:soft-page-break/>
        <table:table-row table:style-name="TableRow783">
          <table:table-cell table:style-name="TableCell784">
            <text:p text:style-name="P785">3.</text:p>
          </table:table-cell>
          <table:table-cell table:style-name="TableCell786">
            <text:p text:style-name="P787"><text:span text:style-name="T788">Seimo nariai L. Balsys,</text:span></text:p>
            <text:p text:style-name="P789"><text:span text:style-name="T790">A. Sysas,</text:span></text:p>
            <text:p text:style-name="P791"><text:span text:style-name="T792">R. Budbergytė,</text:span></text:p>
            <text:p text:style-name="P793"><text:span text:style-name="T794">R. Popovienė,</text:span></text:p>
            <text:p text:style-name="P795"><text:span text:style-name="T796">J. Sabatauskas,</text:span></text:p>
            <text:p text:style-name="P797"><text:span text:style-name="T798">A. Salamakinas,</text:span></text:p>
            <text:p text:style-name="P799">D. Šakalienė,</text:p>
            <text:p text:style-name="P800"><text:span text:style-name="T801">2019-09-26</text:span></text:p>
            <text:p text:style-name="P802"><text:span text:style-name="T803"> </text:span></text:p>
            <text:p text:style-name="Pasiūlymai5"/>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Argumentai:<text:s/></text:span><text:span text:style-name="T815">Žr. aukščiau.</text:span></text:p>
            <text:p text:style-name="P816"><text:span text:style-name="T817"> </text:span></text:p>
            <text:p text:style-name="P818"><text:span text:style-name="T819">Pasiūlymas:<text:s/></text:span></text:p>
            <text:p text:style-name="P820">Pakeisti 5 straipsnį ir jį išdėstyti taip:</text:p>
            <text:p text:style-name="P821"><text:span text:style-name="T822">„</text:span><text:span text:style-name="T823"><text:s/>Pakeisti 5 straipsnio 1 dalį ir ją išdėstyti taip:</text:span></text:p>
            <text:p text:style-name="P824"><text:span text:style-name="T825">„1. Valstybinio radiacinės saugos valdymo funkcijas atlieka Lietuvos Respublikos Vyriausybė, Lietuvos Respublikos sveikatos apsaugos ministerija, </text:span><text:span text:style-name="T826">Radiacinės saugos</text:span><text:span text:style-name="T827"> </text:span><text:span text:style-name="T828">Nacionalinis visuomenės sveikatos</text:span><text:span text:style-name="T829"> </text:span><text:span text:style-name="T830">centras ir Valstybinė atominės energetikos saugos inspekcija.“</text:span></text:p>
          </table:table-cell>
          <table:table-cell table:style-name="TableCell831">
            <text:p text:style-name="P832">Pritarti</text:p>
          </table:table-cell>
          <table:table-cell table:style-name="TableCell833">
            <text:p text:style-name="P834"/>
          </table:table-cell>
        </table:table-row>
        <table:table-row table:style-name="TableRow835">
          <table:table-cell table:style-name="TableCell836">
            <text:p text:style-name="P837">4.</text:p>
          </table:table-cell>
          <table:table-cell table:style-name="TableCell838">
            <text:p text:style-name="P839"><text:span text:style-name="T840">Seimo nariai L. Balsys,</text:span></text:p>
            <text:p text:style-name="P841"><text:span text:style-name="T842">A. Sysas,</text:span></text:p>
            <text:p text:style-name="P843"><text:span text:style-name="T844">R. Budbergytė,</text:span></text:p>
            <text:p text:style-name="P845"><text:span text:style-name="T846">R. Popovienė,</text:span></text:p>
            <text:p text:style-name="P847"><text:span text:style-name="T848">J. Sabatauskas,</text:span></text:p>
            <text:p text:style-name="P849"><text:span text:style-name="T850">A. Salamakinas,</text:span></text:p>
            <text:p text:style-name="P851">D. Šakalienė,</text:p>
            <text:p text:style-name="P852"><text:span text:style-name="T853">2019-09-26</text:span></text:p>
            <text:p text:style-name="P854"><text:span text:style-name="T855"> </text:span></text:p>
            <text:p text:style-name="Pasiūlymai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Argumentai:<text:s/></text:span><text:span text:style-name="T867">Žr. aukščiau.</text:span></text:p>
            <text:p text:style-name="P868"><text:span text:style-name="T869"> </text:span></text:p>
            <text:p text:style-name="P870"><text:span text:style-name="T871">Pasiūlymas:<text:s/></text:span></text:p>
            <text:p text:style-name="P872">Pakeisti 6 straipsnį ir jį išdėstyti taip:</text:p>
            <text:p text:style-name="P873"><text:span text:style-name="T874">„</text:span><text:span text:style-name="T875">Pakeisti 6 straipsnį ir jį išdėstyti taip:</text:span></text:p>
            <text:p text:style-name="P876"><text:span text:style-name="T877">„6 straipsnis.</text:span><text:span text:style-name="T878"> Radiacinės saugos </text:span><text:span text:style-name="T879">Nacionalinis visuomenės sveikatos</text:span><text:span text:style-name="T880"> </text:span><text:span text:style-name="T881">centras</text:span></text:p>
            <text:p text:style-name="P882"><text:span text:style-name="T883">1. </text:span><text:span text:style-name="T884">Radiacinės saugos</text:span><text:span text:style-name="T885"> </text:span><text:span text:style-name="T886">Nacionalinis visuomenės sveikatos</text:span><text:span text:style-name="T887"> </text:span><text:span text:style-name="T888">centras yra reguliuojančioji institucija, </text:span><text:span text:style-name="T889">įgyvendinanti valstybės politiką radiacinės saugos srityje,</text:span><text:span text:style-name="T890"> </text:span><text:span text:style-name="T891">vykdanti žmonių ir aplinkos apšvitos bei veiklos, </text:span><text:span text:style-name="T892">išskyrus</text:span><text:span text:style-name="T893"><text:s/></text:span><text:span text:style-name="T894">šios politikos įgyvendinimą, vykdant</text:span><text:span text:style-name="T895"> branduolinės energetikos srities veiklą su jonizuojančiosios spinduliuotės šaltiniais, </text:span><text:span text:style-name="T896">reguliuojamąją kontrolę,</text:span><text:span text:style-name="T897"> </text:span><text:span text:style-name="T898">ir dalyvaujanti ją formuojant,</text:span><text:span text:style-name="T899"> kuri atlieka šias funkcijas:</text:span></text:p>
            <text:p text:style-name="P900"><text:span text:style-name="T901">1) dalyvauja formuojant ir įgyvendinant valstybės politiką radiacinės saugos srityje, išskyrus šios politikos įgyvendinimą, vykdant branduolinės energetikos srities veiklą su jonizuojančiosios<text:s/></text:span><text:soft-page-break/><text:span text:style-name="T902">spinduliuotės šaltiniais;</text:span></text:p>
            <text:p text:style-name="P903"><text:span text:style-name="T904">1) vykdo žmonių ir aplinkos apšvitos bei veiklos, išskyrus branduolinės energetikos srities veiklą su jonizuojančiosios spinduliuotės šaltiniais, reguliuojamąją kontrolę;</text:span></text:p>
            <text:p text:style-name="P905"><text:span text:style-name="T906">2)</text:span><text:span text:style-name="T907"> </text:span><text:span text:style-name="T908">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909"><text:span text:style-name="T910">2)</text:span><text:span text:style-name="T911">3)</text:span><text:span text:style-name="T912"> atlieka</text:span><text:span text:style-name="T913"> </text:span><text:span text:style-name="T914">vykdo</text:span><text:span text:style-name="T915"> žmonių apšvitos kaip visuomenės sveikatos rizikos veiksnio stebėseną planuojamose, esamose ir avarinėse apšvitos situacijose</text:span><text:span text:style-name="T916">, atlikdamas objektų, kurie gali lemti žmonių apšvitą, tyrimus</text:span><text:span text:style-name="T917">;</text:span></text:p>
            <text:p text:style-name="P918"><text:span text:style-name="T919">3)</text:span><text:span text:style-name="T920">4)</text:span><text:span text:style-name="T921">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922"><text:span text:style-name="T923">5) Vyriausybės nustatyta tvarka organizuoja radiologinių incidentų ir radiologinių avarijų valdymą, dalyvauja likviduojant jų padarinius ir pagal kompetenciją dalyvauja valdant branduolines avarijas ir likviduojant jų padarinius;</text:span></text:p>
            <text:p text:style-name="P924"><text:span text:style-name="T925">6) kontroliuoja prevencijos priemonių, kuriomis perspėjama apie paliktųjų radioaktyviųjų šaltinių ir radioaktyviosiomis medžiagomis užterštų objektų atsiradimą, įgyvendinimą bei paliktųjų radioaktyviųjų šaltinių ir radioaktyviosiomis medžiagomis užterštų<text:s/></text:span><text:soft-page-break/><text:span text:style-name="T926">objektų sutvarkymą, teikia išvadą dėl radioaktyviųjų šaltinių ir radioaktyviosiomis medžiagomis užterštų objektų pripažinimo paliktaisiais;</text:span></text:p>
            <text:p text:style-name="P927"><text:span text:style-name="T928">7) pagal kompetenciją atlieka valstybinę radiacinės saugos ekspertizę;</text:span></text:p>
            <text:p text:style-name="P929"><text:span text:style-name="T930">8) rengia radiacinės saugos būklės apžvalgas ir teikia siūlymus valstybės ir savivaldybių institucijoms ir įstaigoms radiacinės saugos klausimais ir informuoja visuomenę;</text:span></text:p>
            <text:p text:style-name="P931"><text:span text:style-name="T932">4)</text:span><text:span text:style-name="T933">9)</text:span><text:span text:style-name="T934"> atlieka kitas šiame įstatyme, kituose teisės aktuose, reglamentuojančiuose radiacinę ir fizinę saugą, nustatytas funkcijas.</text:span></text:p>
            <text:p text:style-name="P935"><text:span text:style-name="T936">2. </text:span><text:span text:style-name="T937">Radiacinės saugos</text:span><text:span text:style-name="T938"> </text:span><text:span text:style-name="T939">Nacionalinio visuomenės sveikatos</text:span><text:span text:style-name="T940"> centro funkcijos yra atskirtos nuo kitų institucijų, įstaigų ar organizacijų, užsiimančių veiklos su jonizuojančiosios spinduliuotės šaltiniais plėtra ar jonizuojančiosios spinduliuotės šaltinių naudojimu vykdant veiklą.</text:span></text:p>
            <text:p text:style-name="P941"><text:span text:style-name="T942">3. </text:span><text:span text:style-name="T943">Radiacinės saugos</text:span><text:span text:style-name="T944"> </text:span><text:span text:style-name="T945">Nacionalinis visuomenės sveikatos</text:span><text:span text:style-name="T946"> </text:span><text:span text:style-name="T947">centras, atlikdamas šio straipsnio 1 dalyje nustatytas funkcijas, privalo užtikrinti asmens, kuris kreipėsi į </text:span><text:span text:style-name="T948">Radiacinės saugos</text:span><text:span text:style-name="T949"> </text:span><text:span text:style-name="T950">Nacionalinį visuomenės sveikatos </text:span><text:span text:style-name="T951">centrą su prašymu registruoti veiklą, paraiška išduoti licenciją ar su prašymu išduoti laikinąjį leidimą arba kitą dokumentą, taip pat veiklos vykdytojo ar kito asmens, turinčio </text:span><text:span text:style-name="T952">Radiacinės saugos</text:span><text:span text:style-name="T953"> </text:span><text:span text:style-name="T954">Nacionalinio visuomenės sveikatos</text:span><text:span text:style-name="T955"> centro išduotą dokumentą, komercinę paslaptį sudarančios informacijos ir (ar) kitos konfidencialios informacijos apsaugą. Suinteresuoti asmenys turi teisę teikti </text:span><text:span text:style-name="T956">Radiacinės saugos</text:span><text:span text:style-name="T957"> </text:span><text:span text:style-name="T958">Nacionaliniam visuomenės sveikatos</text:span><text:span text:style-name="T959"> </text:span><text:span text:style-name="T960">centrui prašymus dėl jų komercinę<text:s/></text:span><text:soft-page-break/><text:span text:style-name="T961">paslaptį sudarančios informacijos ir (ar) kitos konfidencialios informacijos apsaugos, kurie neturi nepagrįstai apsunkinti </text:span><text:span text:style-name="T962">Radiacinės saugos</text:span><text:span text:style-name="T963"> </text:span><text:span text:style-name="T964">Nacionalinio visuomenės sveikatos </text:span><text:span text:style-name="T965">centro funkcijų įgyvendinimo.</text:span></text:p>
            <text:p text:style-name="P966"><text:span text:style-name="T967">4. </text:span><text:span text:style-name="T968">Radiacinės saugos</text:span><text:span text:style-name="T969"> </text:span><text:span text:style-name="T970">Nacionalinis visuomenės sveikatos</text:span><text:span text:style-name="T971"> </text:span><text:span text:style-name="T972">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 </text:span><text:span text:style-name="T973">Radiacinės saugos</text:span><text:span text:style-name="T974"> </text:span><text:span text:style-name="T975">Nacionalinis visuomenės sveikatos</text:span><text:span text:style-name="T976"> </text:span><text:span text:style-name="T977">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able:table-cell>
          <table:table-cell table:style-name="TableCell978">
            <text:p text:style-name="P979">Pritarti</text:p>
          </table:table-cell>
          <table:table-cell table:style-name="TableCell980">
            <text:p text:style-name="P981"/>
          </table:table-cell>
        </table:table-row>
        <text:soft-page-break/>
        <table:table-row table:style-name="TableRow982">
          <table:table-cell table:style-name="TableCell983">
            <text:p text:style-name="P984">5.</text:p>
          </table:table-cell>
          <table:table-cell table:style-name="TableCell985">
            <text:p text:style-name="P986"><text:span text:style-name="T987">Seimo nariai L. Balsys,</text:span></text:p>
            <text:p text:style-name="P988"><text:span text:style-name="T989">A. Sysas,</text:span></text:p>
            <text:p text:style-name="P990"><text:span text:style-name="T991">R. Budbergytė,</text:span></text:p>
            <text:soft-page-break/>
            <text:p text:style-name="P992"><text:span text:style-name="T993">R. Popovienė,</text:span></text:p>
            <text:p text:style-name="P994"><text:span text:style-name="T995">J. Sabatauskas,</text:span></text:p>
            <text:p text:style-name="P996"><text:span text:style-name="T997">A. Salamakinas,</text:span></text:p>
            <text:p text:style-name="P998">D. Šakalienė,</text:p>
            <text:p text:style-name="P999"><text:span text:style-name="T1000">2019-09-26</text:span></text:p>
            <text:p text:style-name="P1001"><text:span text:style-name="T1002"> </text:span></text:p>
            <text:p text:style-name="Pasiūlymai5"/>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Argumentai:<text:s/></text:span><text:span text:style-name="T1014">Žr. aukščiau.</text:span></text:p>
            <text:p text:style-name="P1015"><text:span text:style-name="T1016"> </text:span></text:p>
            <text:p text:style-name="P1017"><text:span text:style-name="T1018">Pasiūlymas:<text:s/></text:span><text:span text:style-name="T1019">Pakeisti 8 straipsnį ir jį išdėstyti taip:</text:span></text:p>
            <text:p text:style-name="P1020"><text:span text:style-name="T1021">„Pakeisti 8 straipsnį ir jį išdėstyti taip:</text:span></text:p>
            <text:soft-page-break/>
            <text:p text:style-name="P1022">„8 straipsnis. Priežiūra</text:p>
            <text:p text:style-name="P1023"><text:span text:style-name="T1024">1. </text:span><text:span text:style-name="T1025">Radiacinės saugos</text:span><text:span text:style-name="T1026"> </text:span><text:span text:style-name="T1027">Nacionalinis visuomenės sveikatos</text:span><text:span text:style-name="T1028"> </text:span><text:span text:style-name="T1029">centras ir Valstybinė atominės energetikos saugos inspekcija 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pan></text:p>
            <text:p text:style-name="P1030"><text:span text:style-name="T1031">2. </text:span><text:span text:style-name="T1032">Radiacinės saugos</text:span><text:span text:style-name="T1033"> </text:span><text:span text:style-name="T1034">Nacionalinis visuomenės sveikatos</text:span><text:span text:style-name="T1035"> </text:span><text:span text:style-name="T1036">centras priežiūrą vykdo sveikatos apsaugos ministro nustatyta priežiūros vykdymo tvarka, Valstybinė atominės energetikos saugos inspekcija – šios reguliuojančiosios instucijos nustatyta priežiūros vykdymo tvarka.</text:span></text:p>
            <text:p text:style-name="P1037"><text:span text:style-name="T1038">3. </text:span><text:span text:style-name="T1039">Radiacinės saugos</text:span><text:span text:style-name="T1040"> </text:span><text:span text:style-name="T1041">Nacionalinis visuomenės sveikatos</text:span><text:span text:style-name="T1042"> </text:span><text:span text:style-name="T1043">centras ir Valstybinė atominės energetikos saugos inspekcija 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1044">1) kai nėra galimybių šio straipsnio 1 dalyje nurodyto asmens informuoti apie patikrinimą dėl šio straipsnio 1 dalyje nurodyto asmens vykdomos veiklos Lietuvos Respublikoje laikinumo;</text:p>
            <text:soft-page-break/>
            <text:p text:style-name="P1045">2) kai patikrinimas yra atliekamas atsižvelgiant į šio straipsnio 1 dalyje nurodyto asmens nustatytą vykdomos veiklos tvarkaraštį, jeigu, atsižvelgiant į šį tvarkaraštį, nėra galimybių šio straipsnio 1 dalyje nurodytą asmenį informuoti apie patikrinimą;</text:p>
            <text:p text:style-name="P1046">3) kai vykdoma planuota importuojamų ar eksportuojamų prekių priežiūra ir nėra iš anksto žinomas konkretus šio straipsnio 1 dalyje nurodytas asmuo, jo veiklos vieta ar laikas.</text:p>
            <text:p text:style-name="P1047"><text:span text:style-name="T1048">4. Be Viešojo administravimo įstatyme nurodytų pagrindų, </text:span><text:span text:style-name="T1049">Radiacinės saugos</text:span><text:span text:style-name="T1050"> </text:span><text:span text:style-name="T1051">Nacionalinis visuomenės sveikatos</text:span><text:span text:style-name="T1052"> </text:span><text:span text:style-name="T1053">centras ir Valstybinė atominės energetikos saugos inspekcija pagal kompetenciją gali atlikti neplaninius patikrinimus šiais atvejais:</text:span></text:p>
            <text:p text:style-name="P1054">1) įvykus radiologiniam incidentui ar radiologinei avarijai;</text:p>
            <text:p text:style-name="P1055">2) gavus informacijos, kad vykdant veiklą gali įvykti radiologinis incidentas ar radiologinė avarija;</text:p>
            <text:p text:style-name="P1056">3) prieš išduodant licenciją ar laikinąjį leidimą, prieš registruojant veiklą arba prieš pakeičiant licencijoje ar laikinajame leidime nustatytas veiklos sąlygas.</text:p>
            <text:p text:style-name="P1057"><text:span text:style-name="T1058">5. </text:span><text:span text:style-name="T1059">Radiacinės saugos</text:span><text:span text:style-name="T1060"> </text:span><text:span text:style-name="T1061">Nacionalinio visuomenės sveikatos</text:span><text:span text:style-name="T1062"> </text:span><text:span text:style-name="T1063">centro ar Valstybinės atominės energetikos saugos inspekcijos 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text:s/></text:span><text:soft-page-break/><text:span text:style-name="T1064">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text:span><text:span text:style-name="T1065">Radiacinės saugos</text:span><text:span text:style-name="T1066"> </text:span><text:span text:style-name="T1067">Nacionalinio visuomenės sveikatos</text:span><text:span text:style-name="T1068"> </text:span><text:span text:style-name="T1069">centro ar Valstybinės atominės energetikos saugos inspekcijos 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span></text:p>
            <text:p text:style-name="P1070">6. Privalomi vykdyti nurodymai pašalinti nustatytus pažeidimus teikiami nustačius, kad šio straipsnio 1 dalyje nurodytas asmuo pažeidė teisės aktų, reglamentuojančių radiacinę ir (ar) fizinę saugą, reikalavimus.</text:p>
            <text:p text:style-name="P1071"><text:span text:style-name="T1072">7. Jeigu </text:span><text:span text:style-name="T1073">Radiacinės saugos </text:span><text:span text:style-name="T1074">Nacionalinio visuomenės sveikatos </text:span><text:span text:style-name="T1075">centro ar Valstybinės atominės energetikos saugos inspekcijos pareigūnas patikrinimo metu nustato, kad šio straipsnio 1 dalyje nurodytas asmuo padarė pažeidimą, išskyrus mažareikšmį teisės aktų, reglamentuojančių radiacinę ir (ar) fizinę saugą, pažeidimą, </text:span><text:span text:style-name="T1076">Radiacinės saugos</text:span><text:span text:style-name="T1077"> </text:span><text:span text:style-name="T1078">Nacionalinio visuomenės sveikatos</text:span><text:span text:style-name="T1079"> </text:span><text:span text:style-name="T1080">centro ar Valstybinės atominės energetikos saugos inspekcijos 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1081"><text:span text:style-name="T1082">8. Šio straipsnio 1 dalyje nurodytas asmuo per nustatytą terminą pašalinęs pažeidimą, dėl kurio buvo įspėtas apie galimą darbo su konkrečiu jonizuojančiosios spinduliuotės šaltiniu sustabdymą, privalo iki termino pažeidimui pašalinti pabaigos </text:span><text:span text:style-name="T1083">Radiacinės saugos</text:span><text:span text:style-name="T1084"> </text:span><text:span text:style-name="T1085">Nacionaliniam visuomenės sveikatos </text:span><text:span text:style-name="T1086">centrui ar Valstybinei atominės energetikos saugos inspekcijai pateikti paaiškinimą, kaip pažeidimas buvo pašalintas, ir su pažeidimo pašalinimu susijusių dokumentų kopijas.</text:span></text:p>
            <text:p text:style-name="P1087"><text:span text:style-name="T1088">9. </text:span><text:span text:style-name="T1089">Radiacinės saugos</text:span><text:span text:style-name="T1090"> </text:span><text:span text:style-name="T1091">Nacionalinio visuomenės sveikatos</text:span><text:span text:style-name="T1092"> </text:span><text:span text:style-name="T1093">centro ar Valstybinės atominės energetikos saugos inspekcijos pareigūnas sustabdo darbą su konkrečiu jonizuojančiosios spinduliuotės šaltiniu, jeigu nustato, kad šio straipsnio 1 dalyje nurodytas asmuo:</text:span></text:p>
            <text:p text:style-name="P1094">1) vykdydamas veiklą pažeidė radiacinės ar fizinės saugos reikalavimus, dėl kurių kilo grėsmė žmonių sveikatai ar gyvybei, buvo daroma žala aplinkai;</text:p>
            <text:p text:style-name="P1095"><text:span text:style-name="T1096">2) nustatyta tvarka laiku ir išsamiai neinformavo </text:span><text:span text:style-name="T1097">Radiacinės saugos</text:span><text:span text:style-name="T1098"> </text:span><text:span text:style-name="T1099">Nacionalinio visuomenės sveikatos </text:span><text:span text:style-name="T1100">centro ar Valstybinės atominės energetikos saugos inspekcijos apie įvykusį radiologinį incidentą ar radiologinę avariją ir nesiėmė priemonių, kad būtų pašalintas jų žalingas poveikis žmonių sveikatai ir aplinkai bei padariniai;</text:span></text:p>
            <text:p text:style-name="P1101">3) vykdė neįteisintą veiklą;</text:p>
            <text:p text:style-name="P1102"><text:span text:style-name="T1103">4) įspėtas dėl pažeidimų apie galimą darbo su konkrečiu jonizuojančiosios spinduliuotės šaltiniu sustabdymą, išskyrus mažareikšmius teisės aktų, reglamentuojančių radiacinę ir (ar) fizinę saugą, pažeidimus, per </text:span><text:span text:style-name="T1104">Radiacinės saugos</text:span><text:span text:style-name="T1105"> </text:span><text:span text:style-name="T1106">Nacionalinio visuomenės sveikatos </text:span><text:span text:style-name="T1107">centro ar Valstybinės atominės energetikos saugos inspekcijos nustatytą terminą šių pažeidimų nepašalino.</text:span></text:p>
            <text:p text:style-name="P1108"><text:span text:style-name="T1109">10. Šio straipsnio 1 dalyje nurodytas asmuo, per </text:span><text:span text:style-name="T1110">Radiacinės saugos </text:span><text:span text:style-name="T1111">Nacionalinio visuomenės sveikatos</text:span><text:span text:style-name="T1112"> </text:span><text:span text:style-name="T1113">centro ar Valstybinės atominės energetikos saugos inspekcijos pareigūno nustatytą terminą pašalinęs pažeidimą, dėl kurio buvo sustabdytas darbas su konkrečiu jonizuojančiosios spinduliuotės šaltiniu, privalo iki termino pažeidimui pašalinti pabaigos </text:span><text:span text:style-name="T1114">Radiacinės saugos</text:span><text:span text:style-name="T1115"> </text:span><text:span text:style-name="T1116">Nacionaliniam visuomenės sveikatos</text:span><text:span text:style-name="T1117"> </text:span><text:span text:style-name="T1118">centrui ar Valstybinei atominės energetikos saugos inspekcijai pateikti prašymą panaikinti darbo su konkrečiu jonizuojančiosios spinduliuotės šaltiniu sustabdymą, paaiškinimą, kaip pažeidimas buvo pašalintas, ir su pažeidimo pašalinimu susijusių dokumentų kopijas.</text:span></text:p>
            <text:p text:style-name="P1119"><text:span text:style-name="T1120">11. </text:span><text:span text:style-name="T1121">Radiacinės saugos</text:span><text:span text:style-name="T1122"> </text:span><text:span text:style-name="T1123">Nacionalinio visuomenės sveikatos</text:span><text:span text:style-name="T1124"> </text:span><text:span text:style-name="T1125">centro ar Valstybinės atominės energetikos saugos inspekcijos pareigūnas, per 5 darbo dienas nuo šio straipsnio 10 dalyje nurodytų dokumentų gavimo dienos išnagrinėjęs šiuos dokumentus ir nustatęs, kad pažeidimas, dėl kurio buvo sustabdytas darbas su konkrečiu jonizuojančiosios spinduliuotės šaltiniu, per </text:span><text:span text:style-name="T1126">Radiacinės saugos</text:span><text:span text:style-name="T1127"> </text:span><text:span text:style-name="T1128">Nacionalinio visuomenės sveikatos</text:span><text:span text:style-name="T1129"> </text:span><text:span text:style-name="T1130">centro ar Valstybinės atominės energetikos saugos inspekcijos pareigūno nustatytą terminą buvo pašalintas, panaikina darbo su konkrečiu jonizuojančiosios spinduliuotės šaltiniu sustabdymą.</text:span></text:p>
            <text:p text:style-name="P1131"><text:span text:style-name="T1132">12. </text:span><text:span text:style-name="T1133">Radiacinės saugos</text:span><text:span text:style-name="T1134"> </text:span><text:span text:style-name="T1135">Nacionalinio visuomenės sveikatos</text:span><text:span text:style-name="T1136"> </text:span><text:span text:style-name="T1137">centro ir Valstybinės atominės energetikos saugos inspekcijos pareigūnai, pateikę tarnybinį pažymėjimą ir pavedimą atlikti patikrinimą, turi šias teises:</text:span></text:p>
            <text:p text:style-name="P1138">1) priežiūros tikslais atlikdami patikrinimus, dalyvaujant šio straipsnio 1 dalyje nurodyto asmens atstovui, lankytis šio straipsnio 1 dalyje nurodyto asmens veiklos vietoje (patekti į šio straipsnio 1 dalyje nurodyto asmens patalpas, teritoriją ir transporto priemones);</text:p>
            <text:p text:style-name="P1139">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p>
            <text:p text:style-name="P1140"><text:span text:style-name="T1141">3) gauti žodinius ir rašytinius paaiškinimus iš šio straipsnio 1 dalyje nurodyto asmens vadovo ar jo įgaliotų asmenų, reikalauti, kad šie asmenys atvyktų duoti paaiškinimų į </text:span><text:span text:style-name="T1142">Radiacinės saugos</text:span><text:span text:style-name="T1143"> </text:span><text:span text:style-name="T1144">Nacionalinio visuomenės sveikatos</text:span><text:span text:style-name="T1145"> </text:span><text:span text:style-name="T1146">centro ar Valstybinės atominės energetikos saugos inspekcijos patalpas;</text:span></text:p>
            <text:p text:style-name="P1147">4) atlikti radiologinius tyrimus ir paimti ėminius radiologiniams tyrimams;</text:p>
            <text:p text:style-name="P1148">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p>
            <text:p text:style-name="P1149">6) tikrindami ir tirdami pažeidimus, naudoti technines priemones, įskaitant fotografavimo, filmavimo ir garso įrašymo įrangą;</text:p>
            <text:p text:style-name="P1150">7) kitas teisės aktuose, reglamentuojančiuose priežiūros vykdymą, nustatytas teises.</text:p>
            <text:p text:style-name="P1151"><text:span text:style-name="T1152">13. </text:span><text:span text:style-name="T1153">Radiacinės saugos</text:span><text:span text:style-name="T1154"> </text:span><text:span text:style-name="T1155">Nacionalinio visuomenės sveikatos</text:span><text:span text:style-name="T1156"> </text:span><text:span text:style-name="T1157">centro ar Valstybinės atominės energetikos saugos inspekcijos pareigūnų reikalavimai, pateikti vykdant priežiūrą, yra privalomi šio straipsnio 1 dalyje nurodytiems asmenims.“</text:span></text:p>
          </table:table-cell>
          <table:table-cell table:style-name="TableCell1158">
            <text:p text:style-name="P1159">Pritarti</text:p>
          </table:table-cell>
          <table:table-cell table:style-name="TableCell1160">
            <text:p text:style-name="P1161"/>
          </table:table-cell>
        </table:table-row>
        <text:soft-page-break/>
        <table:table-row table:style-name="TableRow1162">
          <table:table-cell table:style-name="TableCell1163">
            <text:p text:style-name="P1164">6.</text:p>
          </table:table-cell>
          <table:table-cell table:style-name="TableCell1165">
            <text:p text:style-name="P1166"><text:span text:style-name="T1167">Seimo nariai L. Balsys,</text:span></text:p>
            <text:p text:style-name="P1168"><text:span text:style-name="T1169">A. Sysas,</text:span></text:p>
            <text:p text:style-name="P1170"><text:span text:style-name="T1171">R. Budbergytė,</text:span></text:p>
            <text:p text:style-name="P1172"><text:span text:style-name="T1173">R. Popovienė,</text:span></text:p>
            <text:p text:style-name="P1174"><text:span text:style-name="T1175">J. Sabatauskas,</text:span></text:p>
            <text:p text:style-name="P1176"><text:span text:style-name="T1177">A. Salamakinas,</text:span></text:p>
            <text:p text:style-name="P1178">D. Šakalienė,</text:p>
            <text:p text:style-name="P1179"><text:span text:style-name="T1180">2019-09-26</text:span></text:p>
            <text:p text:style-name="P1181"><text:span text:style-name="T1182"> </text:span></text:p>
            <text:p text:style-name="Pasiūlymai5"/>
          </table:table-cell>
          <table:table-cell table:style-name="TableCell1183">
            <text:p text:style-name="P1184">9</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Argumentai:<text:s/></text:span><text:span text:style-name="T1194">Žr. aukščiau.</text:span></text:p>
            <text:p text:style-name="P1195"><text:span text:style-name="T1196"> </text:span></text:p>
            <text:p text:style-name="P1197"><text:span text:style-name="T1198">Pasiūlymas:<text:s/></text:span><text:span text:style-name="T1199">Pakeisti 9 straipsnį ir jį išdėstyti taip:</text:span></text:p>
            <text:p text:style-name="P1200"><text:span text:style-name="T1201">„</text:span><text:span text:style-name="T1202">1. Pakeisti 9 straipsnį ir jį išdėstyti taip:</text:span></text:p>
            <text:p text:style-name="P1203"><text:span text:style-name="T1204">„1. Vykdoma veikla turi būti pagrįsta ir nurodyta </text:span><text:span text:style-name="T1205">Radiacinės saugos </text:span><text:span text:style-name="T1206">Nacionalinio visuomenės sveikatos</text:span><text:span text:style-name="T1207"> </text:span><text:span text:style-name="T1208">centro ar Valstybinės atominės energetikos saugos inspekcijos sudarytame ir interneto svetainėje paskelbtame pagrįstos veiklos rūšių sąraše.“</text:span></text:p>
            <text:p text:style-name="P1209"><text:span text:style-name="T1210">2. Pakeisti 9 straipsnio 2 dalį ir ją išdėstyti taip:</text:span></text:p>
            <text:p text:style-name="P1211"><text:span text:style-name="T1212">„2. Planuojant vykdyti veiklą, išskyrus branduolinės energetikos srities veiklą su jonizuojančiosios spinduliuotės šaltiniais, įskaitant vartojimo gaminių gamybą, importą ir numatomą naudojimą, dėl kurios žmonės patiria ar gali patirti apšvitą, nenurodytą </text:span><text:span text:style-name="T1213">Radiacinės saugos </text:span><text:span text:style-name="T1214">Nacionalinio visuomenės sveikatos</text:span><text:span text:style-name="T1215"> </text:span><text:span text:style-name="T1216">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1217"><text:span text:style-name="T1218">3. Pakeisti 9 straipsnio 5 dalį ir ją išdėstyti taip:</text:span></text:p>
            <text:p text:style-name="P1219"><text:span text:style-name="T1220">„5. </text:span><text:span text:style-name="T1221">Radiacinės saugos</text:span><text:span text:style-name="T1222"> </text:span><text:span text:style-name="T1223">Nacionalinis visuomenės sveikatos</text:span><text:span text:style-name="T1224"> </text:span><text:span text:style-name="T1225">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pan></text:p>
          </table:table-cell>
          <table:table-cell table:style-name="TableCell1226">
            <text:p text:style-name="P1227">Pritarti</text:p>
          </table:table-cell>
          <table:table-cell table:style-name="TableCell1228">
            <text:p text:style-name="P1229"/>
          </table:table-cell>
        </table:table-row>
        <table:table-row table:style-name="TableRow1230">
          <table:table-cell table:style-name="TableCell1231">
            <text:p text:style-name="P1232">7.</text:p>
          </table:table-cell>
          <table:table-cell table:style-name="TableCell1233">
            <text:p text:style-name="P1234"><text:span text:style-name="T1235">Seimo nariai L. Balsys,</text:span></text:p>
            <text:p text:style-name="P1236"><text:span text:style-name="T1237">A. Sysas,</text:span></text:p>
            <text:p text:style-name="P1238"><text:span text:style-name="T1239">R. Budbergytė,</text:span></text:p>
            <text:p text:style-name="P1240"><text:span text:style-name="T1241">R. Popovienė,</text:span></text:p>
            <text:p text:style-name="P1242"><text:span text:style-name="T1243">J. Sabatauskas,</text:span></text:p>
            <text:p text:style-name="P1244"><text:span text:style-name="T1245">A. Salamakinas,</text:span></text:p>
            <text:p text:style-name="P1246">D. Šakalienė,</text:p>
            <text:p text:style-name="P1247"><text:span text:style-name="T1248">2019-09-26</text:span></text:p>
            <text:p text:style-name="P1249"><text:span text:style-name="T1250"> </text:span></text:p>
            <text:p text:style-name="Pasiūlymai5"/>
          </table:table-cell>
          <table:table-cell table:style-name="TableCell1251">
            <text:p text:style-name="P1252">10</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Argumentai:<text:s/></text:span><text:span text:style-name="T1262">Žr. aukščiau.</text:span></text:p>
            <text:p text:style-name="P1263"><text:span text:style-name="T1264"> </text:span></text:p>
            <text:p text:style-name="P1265"><text:span text:style-name="T1266">Pasiūlymas:<text:s/></text:span><text:span text:style-name="T1267">Pakeisti10 straipsnį ir jį išdėstyti taip:</text:span></text:p>
            <text:p text:style-name="P1268"><text:span text:style-name="T1269">„Pakeisti 10 straipsnio 1 dalį ir ją išdėstyti taip:</text:span></text:p>
            <text:p text:style-name="P1270"><text:span text:style-name="T1271">„1. Asmenys, planuojantys vykdyti pagrįstą veiklą, </text:span><text:span text:style-name="T1272">Radiacinės saugos</text:span><text:span text:style-name="T1273"> </text:span><text:span text:style-name="T1274">Nacionaliniam visuomenės sveikatos</text:span><text:span text:style-name="T1275"> </text:span><text:span text:style-name="T1276">centrui turi pranešti apie:</text:span></text:p>
            <text:p text:style-name="P1277">1) veiklą, nurodytą šio įstatymo 12 straipsnio 1 dalyje, išskyrus branduolinės energetikos srities veiklą su jonizuojančiosios spinduliuotės šaltiniais;</text:p>
            <text:p text:style-name="P1278"><text:bookmark-start text:name="part_892b3801bc354e45bf7a18f20e239e0d"/><text:bookmark-end text:name="part_892b3801bc354e45bf7a18f20e239e0d"/>2) vartojimo gaminio, kurio naudojimas anksčiau nebuvo sveikatos apsaugos ministro pripažintas pagrįsta veikla, gamybą, importą ir numatomą naudojimą;</text:p>
            <text:p text:style-name="P1279"><text:bookmark-start text:name="part_8574b110cfe54a1c95de78a455b27845"/><text:bookmark-end text:name="part_8574b110cfe54a1c95de78a455b27845"/>3) darbo vietas, kuriose, nepaisant veiksmų, kurie buvo taikyti optimizuojant radiacinę saugą, metinis vidutinis radono tūrinis aktyvumas viršija sveikatos apsaugos ministro nustatytą atskaitos lygį;</text:p>
            <text:p text:style-name="P1280"><text:bookmark-start text:name="part_f10c254cb70e40e29a7abf0f006360d9"/><text:bookmark-end text:name="part_f10c254cb70e40e29a7abf0f006360d9"/>4) esamas apšvitos situacijas, į kurias būtina atsižvelgti radiacinės saugos požiūriu ir kurioms taikomi radiacinės saugos reikalavimai, nustatyti veiklai šiame įstatyme ir kituose teisės aktuose, reglamentuojančiuose radiacinę saugą;</text:p>
            <text:p text:style-name="P1281"><text:bookmark-start text:name="part_f4a0c43ddf5d49128738c7186a426957"/><text:bookmark-end text:name="part_f4a0c43ddf5d49128738c7186a426957"/>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p>
            <text:p text:style-name="P1282"><text:bookmark-start text:name="part_667f35f4aef34f8cbca6b442f12b117b"/><text:bookmark-end text:name="part_667f35f4aef34f8cbca6b442f12b117b"/>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p>
          </table:table-cell>
          <table:table-cell table:style-name="TableCell1283">
            <text:p text:style-name="P1284">Pritarti</text:p>
          </table:table-cell>
          <table:table-cell table:style-name="TableCell1285">
            <text:p text:style-name="P1286"/>
          </table:table-cell>
        </table:table-row>
        <table:table-row table:style-name="TableRow1287">
          <table:table-cell table:style-name="TableCell1288">
            <text:p text:style-name="P1289">8.</text:p>
          </table:table-cell>
          <table:table-cell table:style-name="TableCell1290">
            <text:p text:style-name="P1291"><text:span text:style-name="T1292">Seimo nariai L. Balsys,</text:span></text:p>
            <text:p text:style-name="P1293"><text:span text:style-name="T1294">A. Sysas,</text:span></text:p>
            <text:p text:style-name="P1295"><text:span text:style-name="T1296">R. Budbergytė,</text:span></text:p>
            <text:p text:style-name="P1297"><text:span text:style-name="T1298">R. Popovienė,</text:span></text:p>
            <text:p text:style-name="P1299"><text:span text:style-name="T1300">J. Sabatauskas,</text:span></text:p>
            <text:p text:style-name="P1301"><text:span text:style-name="T1302">A. Salamakinas,</text:span></text:p>
            <text:p text:style-name="P1303">D. Šakalienė,</text:p>
            <text:p text:style-name="P1304"><text:span text:style-name="T1305">2019-09-26</text:span></text:p>
            <text:p text:style-name="P1306"><text:span text:style-name="T1307"> </text:span></text:p>
            <text:p text:style-name="Pasiūlymai5"/>
          </table:table-cell>
          <table:table-cell table:style-name="TableCell1308">
            <text:p text:style-name="P1309">1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Normal"><text:span text:style-name="T1317">Argumentai:<text:s/></text:span><text:span text:style-name="T1318">Žr. aukščiau.</text:span></text:p>
            <text:p text:style-name="P1319"><text:span text:style-name="T1320"> </text:span></text:p>
            <text:p text:style-name="P1321"><text:span text:style-name="T1322">Pasiūlymas:<text:s/></text:span><text:span text:style-name="T1323">Pakeisti 13 straipsnį ir jį išdėstyti taip:</text:span></text:p>
            <text:p text:style-name="P1324"><text:span text:style-name="T1325">„Pakeisti 13 straipsnį ir jį išdėstyti taip:</text:span></text:p>
            <text:p text:style-name="P1326">„13 straipsnis. Veiklos registravimas</text:p>
            <text:p text:style-name="P1327"><text:span text:style-name="T1328">1. Asmuo, atitinkantis šio įstatymo 12 straipsnio 5 dalyje nustatytus reikalavimus, planuojantis vykdyti šio įstatymo 1 priede pateiktame Registruojamos veiklos rūšių sąraše nurodytą veiklą, turi pateikti </text:span><text:span text:style-name="T1329">Radiacinės saugos</text:span><text:span text:style-name="T1330"> </text:span><text:span text:style-name="T1331">Nacionaliniam visuomenės sveikatos</text:span><text:span text:style-name="T1332"> centrui ar Valstybinei atominės energetikos saugos inspekcijai veiklai registruoti būtinus dokumentus, nurodytus Vyriausybės patvirtintose veiklos su jonizuojančiosios spinduliuotės šaltiniais įteisinimo taisyklėse.</text:span></text:p>
            <text:p text:style-name="P1333"><text:span text:style-name="T1334">2. </text:span><text:span text:style-name="T1335">Radiacinės saugos</text:span><text:span text:style-name="T1336"> </text:span><text:span text:style-name="T1337">Nacionalinis visuomenės sveikatos</text:span><text:span text:style-name="T1338"> centras ar Valstybinė atominės energetikos saugos inspekcija 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eikla registruojama neterminuotam laikui.</text:span></text:p>
            <text:p text:style-name="P1339"><text:span text:style-name="T1340">3. Jeigu asmuo pateikė ne visus, neišsamius ar netinkamai įformintus veiklai registruoti būtinus dokumentus, </text:span><text:span text:style-name="T1341">Radiacinės saugos</text:span><text:span text:style-name="T1342"> </text:span><text:span text:style-name="T1343">Nacionalinis visuomenės sveikatos</text:span><text:span text:style-name="T1344"> centras ar Valstybinė atominės energetikos saugos inspekcija 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1345"><text:span text:style-name="T1346">4. Priimdami sprendimą dėl veiklos registravimo, </text:span><text:span text:style-name="T1347">Radiacinės saugos</text:span><text:span text:style-name="T1348"> </text:span><text:span text:style-name="T1349">Nacionalinis visuomenės sveikatos</text:span><text:span text:style-name="T1350"> centras ar Valstybinė atominės energetikos saugos inspekcija turi vadovautis šio įstatymo 1 priede pateiktu Registruojamos veiklos rūšių sąrašu. </text:span><text:span text:style-name="T1351">Radiacinės saugos</text:span><text:span text:style-name="T1352"> </text:span><text:span text:style-name="T1353">Nacionalinis visuomenės sveikatos</text:span><text:span text:style-name="T1354"> centras ar Valstybinė atominės energetikos saugos inspekcija 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1355">5. Registruoti veiklą atsisakoma, jeigu:</text:p>
            <text:p text:style-name="P1356">1) asmuo neatitinka šio įstatymo 12 straipsnio 5 dalyje nustatytų reikalavimų;</text:p>
            <text:p text:style-name="P1357"><text:span text:style-name="T1358">2) pateikti ne visi, neišsamūs ar netinkamai įforminti veiklai registruoti būtini dokumentai, nurodyti Vyriausybės patvirtintose veiklos su jonizuojančiosios spinduliuotės šaltiniais įteisinimo taisyklėse, ir per </text:span><text:span text:style-name="T1359">Radiacinės saugos</text:span><text:span text:style-name="T1360"> </text:span><text:span text:style-name="T1361">Nacionalinio visuomenės sveikatos</text:span><text:span text:style-name="T1362"> centro ar Valstybinės atominės energetikos saugos inspekcijos nustatytą terminą šie trūkumai nebuvo pašalinti;</text:span></text:p>
            <text:p text:style-name="P1363">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p>
            <text:p text:style-name="P1364"><text:span text:style-name="T1365">6. Veiklos neregistravimas arba motyvuoto atsisakymo registruoti veiklą nepateikimas per šio straipsnio 2 dalyje nustatytą terminą nelaikomas veiklos registravimu.“</text:span></text:p>
          </table:table-cell>
          <table:table-cell table:style-name="TableCell1366">
            <text:p text:style-name="P1367">Pritarti</text:p>
          </table:table-cell>
          <table:table-cell table:style-name="TableCell1368">
            <text:p text:style-name="P1369"/>
          </table:table-cell>
        </table:table-row>
        <table:table-row table:style-name="TableRow1370">
          <table:table-cell table:style-name="TableCell1371">
            <text:p text:style-name="P1372">9.</text:p>
          </table:table-cell>
          <table:table-cell table:style-name="TableCell1373">
            <text:p text:style-name="P1374"><text:span text:style-name="T1375">Seimo nariai L. Balsys,</text:span></text:p>
            <text:p text:style-name="P1376"><text:span text:style-name="T1377">A. Sysas,</text:span></text:p>
            <text:p text:style-name="P1378"><text:span text:style-name="T1379">R. Budbergytė,</text:span></text:p>
            <text:p text:style-name="P1380"><text:span text:style-name="T1381">R. Popovienė,</text:span></text:p>
            <text:p text:style-name="P1382"><text:span text:style-name="T1383">J. Sabatauskas,</text:span></text:p>
            <text:p text:style-name="P1384"><text:span text:style-name="T1385">A. Salamakinas,</text:span></text:p>
            <text:p text:style-name="P1386">D. Šakalienė,</text:p>
            <text:p text:style-name="P1387"><text:span text:style-name="T1388">2019-09-26</text:span></text:p>
            <text:p text:style-name="P1389"><text:span text:style-name="T1390"> </text:span></text:p>
            <text:p text:style-name="Pasiūlymai5"/>
          </table:table-cell>
          <table:table-cell table:style-name="TableCell1391">
            <text:p text:style-name="P1392">1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Argumentai:<text:s/></text:span><text:span text:style-name="T1402">Žr. aukščiau.</text:span></text:p>
            <text:p text:style-name="P1403"><text:span text:style-name="T1404"> </text:span></text:p>
            <text:p text:style-name="P1405"><text:span text:style-name="T1406">Pasiūlymas:<text:s/></text:span><text:span text:style-name="T1407">Pakeisti 14 straipsnį ir jį išdėstyti taip:</text:span></text:p>
            <text:p text:style-name="P1408"><text:span text:style-name="T1409">„Pakeisti 14 straipsnį ir jį išdėstyti taip:</text:span></text:p>
            <text:p text:style-name="P1410">„14 straipsnis. Licencijos ar laikinojo leidimo išdavimas</text:p>
            <text:p text:style-name="P1411"><text:span text:style-name="T1412">1. Asmuo, atitinkantis šio įstatymo 12 straipsnio 5 dalyje nustatytus reikalavimus, norintis gauti bet kurios šio įstatymo 12 straipsnio 3 dalyje nustatytos rūšies licenciją ar laikinąjį leidimą, turi pateikti </text:span><text:span text:style-name="T1413">Radiacinės saugos</text:span><text:span text:style-name="T1414"> </text:span><text:span text:style-name="T1415">Nacionaliniam visuomenės sveikatos</text:span><text:span text:style-name="T1416"> centrui ar Valstybinei atominės energetikos saugos inspekcijai 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417"><text:span text:style-name="T1418">2. </text:span><text:span text:style-name="T1419">Radiacinės saugos</text:span><text:span text:style-name="T1420"> </text:span><text:span text:style-name="T1421">Nacionalinis visuomenės sveikatos</text:span><text:span text:style-name="T1422"> centras ar Valstybinė atominės energetikos saugos inspekcija 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text:span><text:span text:style-name="T1423">Radiacinės saugos</text:span><text:span text:style-name="T1424"> </text:span><text:span text:style-name="T1425">Nacionalinis visuomenės sveikatos</text:span><text:span text:style-name="T1426"> centras ar Valstybinė atominės energetikos saugos inspekcija turi teisę prieš išduodami licenciją ar laikinąjį leidimą, vykdydami priežiūrą, atlikti patikrinimą ir įvertinti, ar asmuo yra pasirengęs vykdyti šio įstatymo 12 straipsnio 3 dalyje nurodytą veiklą. Licencija išduodama neterminuotam laikui. Laikinojo leidimo galiojimo terminą nustato ir veiklos vykdymo laikinumą vertina </text:span><text:span text:style-name="T1427">Radiacinės saugos</text:span><text:span text:style-name="T1428"> </text:span><text:span text:style-name="T1429">Nacionalinis visuomenės sveikatos</text:span><text:span text:style-name="T1430"> centras ar Valstybinė atominės energetikos saugos inspekcija, atsižvelgdami į tokios veiklos ypatumus, vykdymo trukmę, reguliarumą, dažnumą ir tęstinumą.</text:span></text:p>
            <text:p text:style-name="P1431"><text:span text:style-name="T1432">3. Jeigu asmuo pateikė ne visus, neišsamius ar netinkamai įformintus licencijai ar laikinajam leidimui išduoti būtinus dokumentus, </text:span><text:span text:style-name="T1433">Radiacinės saugos</text:span><text:span text:style-name="T1434"> </text:span><text:span text:style-name="T1435">Nacionalinis visuomenės sveikatos</text:span><text:span text:style-name="T1436"> centras ar Valstybinė atominės energetikos saugos inspekcija 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1437">4. Išduoti licenciją ar laikinąjį leidimą atsisakoma, jeigu:</text:p>
            <text:p text:style-name="P1438">1) asmuo neatitinka šio įstatymo 12 straipsnio 5 dalyje nustatytų reikalavimų;</text:p>
            <text:p text:style-name="P1439"><text:span text:style-name="T1440">2) pateikti ne visi, neišsamūs ar netinkamai įforminti licencijai ar laikinajam leidimui išduoti būtini dokumentai, nurodyti Vyriausybės patvirtintose veiklos su jonizuojančiosios spinduliuotės šaltiniais įteisinimo taisyklėse, ir per </text:span><text:span text:style-name="T1441">Radiacinės saugos</text:span><text:span text:style-name="T1442"> </text:span><text:span text:style-name="T1443">Nacionalinio visuomenės sveikatos</text:span><text:span text:style-name="T1444"> centro ar Valstybinės atominės energetikos saugos inspekcijos nustatytą terminą trūkumai nebuvo pašalinti;</text:span></text:p>
            <text:p text:style-name="P1445">3) vykdant priežiūrą, prieš išduodant licenciją ar laikinąjį leidimą atlikto patikrinimo metu nustatyta, kad asmens pasirengimas vykdyti šio įstatymo 12 straipsnio 3 dalyje nurodytą veiklą neatitinka šio įstatymo 17 straipsnio 3 dalyje nustatytų pareigų.</text:p>
            <text:p text:style-name="P1446"><text:span text:style-name="T1447">5. Licencijos ar laikinojo leidimo neišdavimas arba motyvuoto atsisakymo išduoti licenciją ar laikinąjį leidimą nepateikimas per šio straipsnio 2 dalyje nustatytą terminą nelaikomas licencijos ar laikinojo leidimo išdavimu.“</text:span></text:p>
          </table:table-cell>
          <table:table-cell table:style-name="TableCell1448">
            <text:p text:style-name="P1449">Pritarti</text:p>
          </table:table-cell>
          <table:table-cell table:style-name="TableCell1450">
            <text:p text:style-name="P1451"/>
          </table:table-cell>
        </table:table-row>
        <table:table-row table:style-name="TableRow1452">
          <table:table-cell table:style-name="TableCell1453">
            <text:p text:style-name="P1454">10.</text:p>
          </table:table-cell>
          <table:table-cell table:style-name="TableCell1455">
            <text:p text:style-name="P1456"><text:span text:style-name="T1457">Seimo nariai L. Balsys,</text:span></text:p>
            <text:p text:style-name="P1458"><text:span text:style-name="T1459">A. Sysas,</text:span></text:p>
            <text:p text:style-name="P1460"><text:span text:style-name="T1461">R. Budbergytė,</text:span></text:p>
            <text:p text:style-name="P1462"><text:span text:style-name="T1463">R. Popovienė,</text:span></text:p>
            <text:p text:style-name="P1464"><text:span text:style-name="T1465">J. Sabatauskas,</text:span></text:p>
            <text:p text:style-name="P1466"><text:span text:style-name="T1467">A. Salamakinas,</text:span></text:p>
            <text:p text:style-name="P1468">D. Šakalienė,</text:p>
            <text:p text:style-name="P1469"><text:span text:style-name="T1470">2019-09-26</text:span></text:p>
            <text:p text:style-name="P1471"><text:span text:style-name="T1472"> </text:span></text:p>
            <text:p text:style-name="Pasiūlymai5"/>
          </table:table-cell>
          <table:table-cell table:style-name="TableCell1473">
            <text:p text:style-name="P1474">15</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Argumentai:<text:s/></text:span><text:span text:style-name="T1484">Žr. aukščiau.</text:span></text:p>
            <text:p text:style-name="P1485"><text:span text:style-name="T1486"> </text:span></text:p>
            <text:p text:style-name="P1487"><text:span text:style-name="T1488">Pasiūlymas:<text:s/></text:span><text:span text:style-name="T1489">Pakeisti 15 straipsnį ir jį išdėstyti taip:</text:span></text:p>
            <text:p text:style-name="P1490"><text:span text:style-name="T1491">„Pakeisti 15 straipsnį ir jį išdėstyti taip:</text:span></text:p>
            <text:p text:style-name="P1492">„15 straipsnis. Veiklos registravimo panaikinimas</text:p>
            <text:p text:style-name="P1493"><text:span text:style-name="T1494">1. Jeigu asmuo, vykdantis registruotą veiklą, nevykdo </text:span><text:span text:style-name="T1495">Radiacinės saugos</text:span><text:span text:style-name="T1496"> </text:span><text:span text:style-name="T1497">Nacionalinio visuomenės sveikatos</text:span><text:span text:style-name="T1498"> centro ar Valstybinės atominės energetikos saugos inspekcijos nustatytų privalomų vykdyti nurodymų, </text:span><text:span text:style-name="T1499">Radiacinės saugos</text:span><text:span text:style-name="T1500"> </text:span><text:span text:style-name="T1501">Nacionalinis visuomenės sveikatos</text:span><text:span text:style-name="T1502"> centras ar Valstybinė atominės energetikos saugos inspekcija įspėja asmenį, vykdantį registruotą veiklą, apie galimą veiklos registravimo panaikinimą ir nustato ne trumpesnį kaip 5 darbo dienų nuo įspėjimo apie galimą veiklos registravimo panaikinimą gavimo dienos terminą, per kurį pažeidimai turi būti pašalinti.</text:span></text:p>
            <text:p text:style-name="P1503"><text:span text:style-name="T1504">2. Asmuo, vykdantis registruotą veiklą, per nustatytą terminą pašalinęs pažeidimus, dėl kurių buvo įspėtas apie galimą veiklos registravimo panaikinimą, privalo iki termino pažeidimams pašalinti pabaigos </text:span><text:span text:style-name="T1505">Radiacinės saugos</text:span><text:span text:style-name="T1506"> </text:span><text:span text:style-name="T1507">Nacionaliniam visuomenės sveikatos</text:span><text:span text:style-name="T1508"> centrui ar Valstybinei atominės energetikos saugos inspekcijai pateikti paaiškinimus, kaip pažeidimai buvo pašalinti, ir dokumentus, patvirtinančius, kad pažeidimai buvo pašalinti. </text:span><text:span text:style-name="T1509">Radiacinės saugos</text:span><text:span text:style-name="T1510"> </text:span><text:span text:style-name="T1511">Nacionalinio visuomenės sveikatos</text:span><text:span text:style-name="T1512"> centro ar Valstybinės atominės energetikos saugos inspekcijos 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1513">3. Veiklos registravimas panaikinamas, jeigu:</text:p>
            <text:p text:style-name="P1514"><text:span text:style-name="T1515">1) asmuo, vykdantis registruotą veiklą, nusprendė nutraukti veiklą ir </text:span><text:span text:style-name="T1516">Radiacinės saugos</text:span><text:span text:style-name="T1517"> </text:span><text:span text:style-name="T1518">Nacionaliniam visuomenės sveikatos</text:span><text:span text:style-name="T1519"> centrui ar Valstybinei atominės energetikos saugos inspekcijai pateikė prašymą panaikinti veiklos registravimą;</text:span></text:p>
            <text:p text:style-name="P1520"><text:span text:style-name="T1521">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text:span><text:span text:style-name="T1522">Radiacinės saugos </text:span><text:span text:style-name="T1523">Nacionalinio visuomenės sveikatos</text:span><text:span text:style-name="T1524"> centro ar Valstybinės atominės energetikos saugos inspekcijos nustatytą terminą šių pažeidimų nepašalino;</text:span></text:p>
            <text:p text:style-name="P1525">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p>
            <text:p text:style-name="P1526">4. Veiklos registravimo panaikinimas nepanaikina asmens, vykdžiusio registruotą veiklą, atsakomybės už radiacinės ir fizinės saugos užtikrinimą.</text:p>
            <text:p text:style-name="P1527"><text:span text:style-name="T1528">5. Panaikinus veiklos registravimą šio straipsnio 3 dalies 2 punkte nurodytu atveju, asmuo gali kreiptis dėl tos pačios veiklos registravimo ne anksčiau kaip po 6 mėnesių nuo veiklos registravimo panaikinimo dienos.“</text:span></text:p>
          </table:table-cell>
          <table:table-cell table:style-name="TableCell1529">
            <text:p text:style-name="P1530">Pritarti</text:p>
            <text:p text:style-name="P1531"/>
          </table:table-cell>
          <table:table-cell table:style-name="TableCell1532">
            <text:p text:style-name="P1533"/>
          </table:table-cell>
        </table:table-row>
        <table:table-row table:style-name="TableRow1534">
          <table:table-cell table:style-name="TableCell1535">
            <text:p text:style-name="P1536">11.</text:p>
          </table:table-cell>
          <table:table-cell table:style-name="TableCell1537">
            <text:p text:style-name="P1538"><text:span text:style-name="T1539">Seimo nariai L. Balsys,</text:span></text:p>
            <text:p text:style-name="P1540"><text:span text:style-name="T1541">A. Sysas,</text:span></text:p>
            <text:p text:style-name="P1542"><text:span text:style-name="T1543">R. Budbergytė,</text:span></text:p>
            <text:p text:style-name="P1544"><text:span text:style-name="T1545">R. Popovienė,</text:span></text:p>
            <text:p text:style-name="P1546"><text:span text:style-name="T1547">J. Sabatauskas,</text:span></text:p>
            <text:p text:style-name="P1548"><text:span text:style-name="T1549">A. Salamakinas,</text:span></text:p>
            <text:p text:style-name="P1550">D. Šakalienė,</text:p>
            <text:p text:style-name="P1551"><text:span text:style-name="T1552">2019-09-26</text:span></text:p>
            <text:p text:style-name="P1553"><text:span text:style-name="T1554"> </text:span></text:p>
            <text:p text:style-name="Pasiūlymai5"/>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text:span text:style-name="T1565">Argumentai:<text:s/></text:span><text:span text:style-name="T1566">Žr. aukščiau.</text:span></text:p>
            <text:p text:style-name="P1567"><text:span text:style-name="T1568"> </text:span></text:p>
            <text:p text:style-name="P1569"><text:span text:style-name="T1570">Pasiūlymas:<text:s/></text:span><text:span text:style-name="T1571">Pakeisti 16 straipsnį ir jį išdėstyti taip:</text:span></text:p>
            <text:p text:style-name="P1572"><text:span text:style-name="T1573">„Pakeisti 16 straipsnį ir jį išdėstyti taip:</text:span></text:p>
            <text:p text:style-name="P1574">„16 straipsnis. Licencijos ar laikinojo leidimo galiojimo sustabdymas, galiojimo sustabdymo panaikinimas, galiojimo panaikinimas</text:p>
            <text:p text:style-name="P1575"><text:span text:style-name="T1576">1. Jeigu licencijos ar laikinojo leidimo turėtojas nevykdo </text:span><text:span text:style-name="T1577">Radiacinės saugos</text:span><text:span text:style-name="T1578"> </text:span><text:span text:style-name="T1579">Nacionalinio visuomenės sveikatos</text:span><text:span text:style-name="T1580"> </text:span><text:span text:style-name="T1581">centro ar Valstybinės atominės energetikos saugos inspekcijos nustatytų privalomų vykdyti nurodymų pašalinti pažeidimus, </text:span><text:span text:style-name="T1582">Radiacinės saugos </text:span><text:span text:style-name="T1583">Nacionalinis visuomenės sveikatos</text:span><text:span text:style-name="T1584"> centras ar Valstybinė atominės energetikos saugos inspekcija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1585"><text:span text:style-name="T1586">2. Licencijos ar laikinojo leidimo turėtojas per nustatytą terminą pašalinęs pažeidimus, dėl kurių buvo įspėtas apie galimą licencijos ar laikinojo leidimo galiojimo sustabdymą, privalo iki termino pažeidimams pašalinti pabaigos </text:span><text:span text:style-name="T1587">Radiacinės saugos</text:span><text:span text:style-name="T1588"> </text:span><text:span text:style-name="T1589">Nacionaliniam visuomenės sveikatos</text:span><text:span text:style-name="T1590"> </text:span><text:span text:style-name="T1591">centrui ar Valstybinei atominės energetikos saugos inspekcijai pateikti paaiškinimą, kaip pažeidimai buvo pašalinti, ir dokumentus, patvirtinančius, kad pažeidimai buvo pašalinti. </text:span><text:span text:style-name="T1592">Radiacinės saugos</text:span><text:span text:style-name="T1593"> </text:span><text:span text:style-name="T1594">Nacionalinio visuomenės sveikatos</text:span><text:span text:style-name="T1595"> centro ar Valstybinės atominės energetikos saugos inspekcijos 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1596">3. Licencijos ar laikinojo leidimo galiojimas sustabdomas, jeigu:</text:p>
            <text:p text:style-name="P1597">1) vykdant veiklą buvo pažeisti radiacinės ar fizinės saugos reikalavimai, dėl kurių kilo grėsmė žmonių sveikatai ar gyvybei, daroma žala aplinkai;</text:p>
            <text:p text:style-name="P1598"><text:span text:style-name="T1599">2) licencijos ar laikinojo leidimo turėtojas nustatyta tvarka laiku ir išsamiai neinformavo </text:span><text:span text:style-name="T1600">Radiacinės saugos</text:span><text:span text:style-name="T1601"> </text:span><text:span text:style-name="T1602">Nacionalinio visuomenės sveikatos</text:span><text:span text:style-name="T1603"> centro ar Valstybinės atominės energetikos saugos inspekcijos apie įvykusį radiologinį incidentą ar radiologinę avariją ir nesiėmė priemonių, kad būtų pašalintas jų žalingas poveikis žmonių sveikatai ir aplinkai bei padariniai;</text:span></text:p>
            <text:p text:style-name="P1604"><text:span text:style-name="T1605">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text:span><text:span text:style-name="T1606">Radiacinės saugos</text:span><text:span text:style-name="T1607"> </text:span><text:span text:style-name="T1608">Nacionalinio visuomenės sveikatos</text:span><text:span text:style-name="T1609"> centro ar Valstybinės atominės energetikos saugos inspekcijos nustatytą terminą šių pažeidimų nepašalino;</text:span></text:p>
            <text:p text:style-name="P1610"><text:span text:style-name="T1611">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 </text:span><text:span text:style-name="T1612">Radiacinės saugos</text:span><text:span text:style-name="T1613"> </text:span><text:span text:style-name="T1614">Nacionalinis visuomenės sveikatos</text:span><text:span text:style-name="T1615"> centras ar Valstybinė atominės energetikos saugos inspekcija priima sprendimą dėl licencijos ar laikinojo leidimo galiojimo sustabdymo pratęsimo per 5 darbo dienas ir apie tai informuoja licencijos ar laikinojo leidimo turėtoją.</text:span></text:p>
            <text:p text:style-name="P1616"><text:span text:style-name="T1617">4. </text:span><text:span text:style-name="T1618">Radiacinės saugos</text:span><text:span text:style-name="T1619"> </text:span><text:span text:style-name="T1620">Nacionalinis visuomenės sveikatos</text:span><text:span text:style-name="T1621"> centras ar Valstybinė atominės energetikos saugos inspekcija, 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text:span><text:span text:style-name="T1622">Radiacinės saugos</text:span><text:span text:style-name="T1623"> </text:span><text:span text:style-name="T1624">Nacionalinio visuomenės sveikatos</text:span><text:span text:style-name="T1625"> centro ar Valstybinės atominės energetikos saugos inspekcijos 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1626"><text:span text:style-name="T1627">5. Licencijos ar laikinojo leidimo galiojimo sustabdymas panaikinamas, jeigu licencijos ar laikinojo leidimo turėtojas pateikia </text:span><text:span text:style-name="T1628">Radiacinės saugos</text:span><text:span text:style-name="T1629"> </text:span><text:span text:style-name="T1630">Nacionaliniam visuomenės sveikatos</text:span><text:span text:style-name="T1631"> centrui ar Valstybinei atominės energetikos saugos inspekcijai šiuos dokumentus:</text:span></text:p>
            <text:p text:style-name="P1632">1) prašymą panaikinti licencijos ar laikinojo leidimo galiojimo sustabdymą;</text:p>
            <text:p text:style-name="P1633">2) paaiškinimą, kaip nustatyti pažeidimai, dėl kurių buvo sustabdytas licencijos ar laikinojo leidimo galiojimas, buvo pašalinti, ir dokumentus, patvirtinančius, kad pažeidimai pašalinti (išskyrus šio straipsnio 3 dalies 4 punkte nurodytą atvejį).</text:p>
            <text:p text:style-name="P1634">6. Licencijos ar laikinojo leidimo galiojimas panaikinamas, jeigu:</text:p>
            <text:p text:style-name="P1635"><text:span text:style-name="T1636">1) licencijos ar laikinojo leidimo turėtojas nusprendė nutraukti veiklą ir </text:span><text:span text:style-name="T1637">Radiacinės saugos</text:span><text:span text:style-name="T1638"> </text:span><text:span text:style-name="T1639">Nacionaliniam visuomenės sveikatos</text:span><text:span text:style-name="T1640"> centrui ar Valstybinei atominės energetikos saugos inspekcijai pateikė prašymą panaikinti licencijos ar laikinojo leidimo galiojimą;</text:span></text:p>
            <text:p text:style-name="P1641"><text:span text:style-name="T1642">2) licencijos ar laikinojo leidimo turėtojas per </text:span><text:span text:style-name="T1643">Radiacinės saugos</text:span><text:span text:style-name="T1644"> </text:span><text:span text:style-name="T1645">Nacionalinio visuomenės sveikatos</text:span><text:span text:style-name="T1646"> centro ar Valstybinės atominės energetikos saugos inspekcijos 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span></text:p>
            <text:p text:style-name="P1647">3) licencijos ar laikinojo leidimo turėtojas, kurio licencijos ar laikinojo leidimo galiojimas buvo sustabdytas, toliau vykdė veiklą;</text:p>
            <text:p text:style-name="P1648">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p>
            <text:p text:style-name="P1649">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p>
            <text:p text:style-name="P1650">7. Licencijos ar laikinojo leidimo galiojimo sustabdymas arba panaikinimas nepanaikina licencijos ar laikinojo leidimo turėtojo atsakomybės už radiacinės ir fizinės saugos užtikrinimą.</text:p>
            <text:p text:style-name="P1651"><text:span text:style-name="T1652">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span></text:p>
          </table:table-cell>
          <table:table-cell table:style-name="TableCell1653">
            <text:p text:style-name="P1654">Pritarti</text:p>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text:span text:style-name="T1662">Seimo nariai L. Balsys,</text:span></text:p>
            <text:p text:style-name="P1663"><text:span text:style-name="T1664">A. Sysas,</text:span></text:p>
            <text:p text:style-name="P1665"><text:span text:style-name="T1666">R. Budbergytė,</text:span></text:p>
            <text:p text:style-name="P1667"><text:span text:style-name="T1668">R. Popovienė,</text:span></text:p>
            <text:p text:style-name="P1669"><text:span text:style-name="T1670">J. Sabatauskas,</text:span></text:p>
            <text:p text:style-name="P1671"><text:span text:style-name="T1672">A. Salamakinas,</text:span></text:p>
            <text:p text:style-name="P1673">D. Šakalienė,</text:p>
            <text:p text:style-name="P1674"><text:span text:style-name="T1675">2019-09-26</text:span></text:p>
            <text:p text:style-name="P1676"><text:span text:style-name="T1677"> </text:span></text:p>
            <text:p text:style-name="Pasiūlymai5"/>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span text:style-name="T1688">Argumentai:<text:s/></text:span><text:span text:style-name="T1689">Žr. aukščiau.</text:span></text:p>
            <text:p text:style-name="P1690"><text:span text:style-name="T1691"> </text:span></text:p>
            <text:p text:style-name="P1692"><text:span text:style-name="T1693">Pasiūlymas:<text:s/></text:span><text:span text:style-name="T1694">Pakeisti 17 straipsnį ir jį išdėstyti taip:</text:span></text:p>
            <text:p text:style-name="P1695"><text:span text:style-name="T1696">„1. Pakeisti 17 straipsnio 3 dalies 7 punktą ir jį išdėstyti taip:</text:span></text:p>
            <text:p text:style-name="P1697"><text:span text:style-name="T1698">„7) nustatęs jonizuojančiosios spinduliuotės šaltinio dingimo, vagystės, pametimo ar sugadinimo, neteisėto naudojimo ar užvaldymo faktą, nedelsdamas apie tai informuoti </text:span><text:span text:style-name="T1699">Radiacinės saugos</text:span><text:span text:style-name="T1700"> </text:span><text:span text:style-name="T1701">Nacionalinį visuomenės sveikatos</text:span><text:span text:style-name="T1702"> centrą ar Valstybinę atominės energetikos saugos inspekciją;“.</text:span></text:p>
            <text:p text:style-name="P1703"><text:span text:style-name="T1704">2. Pakeisti 17 straipsnio 3 dalies 8 punktą ir jį išdėstyti taip:</text:span></text:p>
            <text:p text:style-name="P1705"><text:span text:style-name="T1706">„8)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 turtui padarinius, nedelsdamas informuoti </text:span><text:span text:style-name="T1707">Radiacinės saugos</text:span><text:span text:style-name="T1708"> </text:span><text:span text:style-name="T1709">Nacionalinį visuomenės sveikatos</text:span><text:span text:style-name="T1710"> centrą ar Valstybinę atominės energetikos saugos inspekciją apie įvykusius radiologinius incidentus ar radiologines avarijas;“.</text:span></text:p>
            <text:p text:style-name="P1711"><text:span text:style-name="T1712">3. Pakeisti 17 straipsnio 3 dalies 10 punktą ir jį išdėstyti taip:</text:span></text:p>
            <text:p text:style-name="P1713"><text:span text:style-name="T1714">„10)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text:span><text:span text:style-name="T1715">Radiacinės saugos</text:span><text:span text:style-name="T1716"> </text:span><text:span text:style-name="T1717">Nacionalinis visuomenės sveikatos</text:span><text:span text:style-name="T1718"> centras ar Valstybinė atominės energetikos saugos inspekcija reikalauja grąžinti radioaktyviojo šaltinio tiekėjui arba, kai tai neįmanoma, sutvarkyti kaip radioaktyviąsias atliekas;“.</text:span></text:p>
            <text:p text:style-name="P1719"><text:span text:style-name="T1720">4. Pakeisti 17 straipsnio 5 dalį ir ją išdėstyti taip:</text:span></text:p>
            <text:p text:style-name="P1721"><text:span text:style-name="T1722">„5. Veiklos vykdytojas, pagal šio įstatymo 10 straipsnio 1 dalį pateikęs pranešimą apie pagrįstą veiklą, kuri nėra registruojama ir kuriai vykdyti nereikalinga licencija ar laikinasis leidimas, privalo sveikatos apsaugos ministro nustatyta tvarka teikti </text:span><text:span text:style-name="T1723">Radiacinės saugos</text:span><text:span text:style-name="T1724"> </text:span><text:span text:style-name="T1725">Nacionaliniam visuomenės sveikatos</text:span><text:span text:style-name="T1726"> centrui informaciją apie vartojimo gaminių gamybą, jų įvežimą į Lietuvos Respubliką, pardavimą Lietuvos Respublikoje, išvežimą iš Lietuvos Respublikos.“</text:span></text:p>
            <text:p text:style-name="P1727"><text:span text:style-name="T1728">5. </text:span><text:span text:style-name="T1729">Pakeisti 17 straipsnio 6 dalį ir ją išdėstyti taip:</text:span></text:p>
            <text:p text:style-name="P1730"><text:span text:style-name="T1731">„6. Jeigu l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 </text:span><text:span text:style-name="T1732">Radiacinės saugos</text:span><text:span text:style-name="T1733"> </text:span><text:span text:style-name="T1734">Nacionalinį visuomenės sveikatos</text:span><text:span text:style-name="T1735"> centrą. Nuosavybės teise asmens valdomus radioaktyviuosius šaltinius, išskyrus jonizuojančiosios spinduliuotės generatorius, 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 vykdyti atitinkamą veiklą arba kurių vykdoma veikla yra registruota.“</text:span></text:p>
          </table:table-cell>
          <table:table-cell table:style-name="TableCell1736">
            <text:p text:style-name="P1737">Pritarti</text:p>
          </table:table-cell>
          <table:table-cell table:style-name="TableCell1738">
            <text:p text:style-name="P1739"/>
          </table:table-cell>
        </table:table-row>
        <table:table-row table:style-name="TableRow1740">
          <table:table-cell table:style-name="TableCell1741">
            <text:p text:style-name="P1742">13.</text:p>
          </table:table-cell>
          <table:table-cell table:style-name="TableCell1743">
            <text:p text:style-name="P1744"><text:span text:style-name="T1745">Seimo nariai L. Balsys,</text:span></text:p>
            <text:p text:style-name="P1746"><text:span text:style-name="T1747">A. Sysas,</text:span></text:p>
            <text:p text:style-name="P1748"><text:span text:style-name="T1749">R. Budbergytė,</text:span></text:p>
            <text:p text:style-name="P1750"><text:span text:style-name="T1751">R. Popovienė,</text:span></text:p>
            <text:p text:style-name="P1752"><text:span text:style-name="T1753">J. Sabatauskas,</text:span></text:p>
            <text:p text:style-name="P1754"><text:span text:style-name="T1755">A. Salamakinas,</text:span></text:p>
            <text:p text:style-name="P1756">D. Šakalienė,</text:p>
            <text:p text:style-name="P1757"><text:span text:style-name="T1758">2019-09-26</text:span></text:p>
            <text:p text:style-name="P1759"><text:span text:style-name="T1760"> </text:span></text:p>
            <text:p text:style-name="Pasiūlymai5"/>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Argumentai:<text:s/></text:span><text:span text:style-name="T1772">Žr. aukščiau.</text:span></text:p>
            <text:p text:style-name="P1773"><text:span text:style-name="T1774"> </text:span></text:p>
            <text:p text:style-name="P1775"><text:span text:style-name="T1776">Pasiūlymas:<text:s/></text:span><text:span text:style-name="T1777">Pakeisti 21 straipsnį ir jį išdėstyti taip:</text:span></text:p>
            <text:p text:style-name="P1778"><text:span text:style-name="T1779">„Pakeisti 21 straipsnio 6 dalį ir ją išdėstyti taip:</text:span></text:p>
            <text:p text:style-name="P1780"><text:span text:style-name="T1781">„6. Prieš atliekant biomedicininius tyrimus, kurių metu patiriama medicininė apšvita, turi būti gautas leidimas, kurį išduoda Lietuvos bioetikos komitetas, suderinęs su </text:span><text:span text:style-name="T1782">Radiacinės saugos</text:span><text:span text:style-name="T1783"> </text:span><text:span text:style-name="T1784">Nacionaliniu visuomenės sveikatos</text:span><text:span text:style-name="T1785"> centru. Tokiuose tyrimuose dalyvaujantis žmogus turi būti iš anksto informuojamas apie šių tyrimų tikslą, galimą riziką sveikatai dėl jonizuojančiosios spinduliuotės ir sutikti būti tiriamas.“</text:span></text:p>
          </table:table-cell>
          <table:table-cell table:style-name="TableCell1786">
            <text:p text:style-name="P1787">Pritarti</text:p>
          </table:table-cell>
          <table:table-cell table:style-name="TableCell1788">
            <text:p text:style-name="P1789"/>
          </table:table-cell>
        </table:table-row>
        <table:table-row table:style-name="TableRow1790">
          <table:table-cell table:style-name="TableCell1791">
            <text:p text:style-name="P1792">14.</text:p>
          </table:table-cell>
          <table:table-cell table:style-name="TableCell1793">
            <text:p text:style-name="P1794"><text:span text:style-name="T1795">Seimo nariai L. Balsys,</text:span></text:p>
            <text:p text:style-name="P1796"><text:span text:style-name="T1797">A. Sysas,</text:span></text:p>
            <text:p text:style-name="P1798"><text:span text:style-name="T1799">R. Budbergytė,</text:span></text:p>
            <text:p text:style-name="P1800"><text:span text:style-name="T1801">R. Popovienė,</text:span></text:p>
            <text:p text:style-name="P1802"><text:span text:style-name="T1803">J. Sabatauskas,</text:span></text:p>
            <text:p text:style-name="P1804"><text:span text:style-name="T1805">A. Salamakinas,</text:span></text:p>
            <text:p text:style-name="P1806">D. Šakalienė,</text:p>
            <text:p text:style-name="P1807"><text:span text:style-name="T1808">2019-09-26</text:span></text:p>
            <text:p text:style-name="P1809"><text:span text:style-name="T1810"> </text:span></text:p>
            <text:p text:style-name="Pasiūlymai5"/>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Argumentai:<text:s/></text:span><text:span text:style-name="T1822">Žr. aukščiau.</text:span></text:p>
            <text:p text:style-name="P1823"><text:span text:style-name="T1824"> </text:span></text:p>
            <text:p text:style-name="P1825"><text:span text:style-name="T1826">Pasiūlymas:<text:s/></text:span><text:span text:style-name="T1827">Pakeisti 21 straipsnį ir jį išdėstyti taip:</text:span></text:p>
            <text:p text:style-name="P1828"><text:span text:style-name="T1829">„Pakeisti 23 straipsnio 3 dalį ir ją išdėstyti taip:</text:span></text:p>
            <text:p text:style-name="P1830"><text:span text:style-name="T1831">„3. Radioaktyviosiomis medžiagomis, viršijančiomis nebekontroliuojamuosius radioaktyvumo lygius, užterštas metalas ar gaminiai iš jo negali būti naudojami, tiekiami rinkai ar šalinami be </text:span><text:span text:style-name="T1832">Radiacinės saugos</text:span><text:span text:style-name="T1833"> </text:span><text:span text:style-name="T1834">Nacionalinio visuomenės sveikatos</text:span><text:span text:style-name="T1835"> centro ar Valstybinės atominės energetikos saugos inspekcijos leidimo.“</text:span></text:p>
          </table:table-cell>
          <table:table-cell table:style-name="TableCell1836">
            <text:p text:style-name="P1837">Pritarti</text:p>
          </table:table-cell>
          <table:table-cell table:style-name="TableCell1838">
            <text:p text:style-name="P1839"/>
          </table:table-cell>
        </table:table-row>
        <table:table-row table:style-name="TableRow1840">
          <table:table-cell table:style-name="TableCell1841">
            <text:p text:style-name="P1842">15.</text:p>
          </table:table-cell>
          <table:table-cell table:style-name="TableCell1843">
            <text:p text:style-name="P1844"><text:span text:style-name="T1845">Seimo nariai L. Balsys,</text:span></text:p>
            <text:p text:style-name="P1846"><text:span text:style-name="T1847">A. Sysas,</text:span></text:p>
            <text:p text:style-name="P1848"><text:span text:style-name="T1849">R. Budbergytė,</text:span></text:p>
            <text:p text:style-name="P1850"><text:span text:style-name="T1851">R. Popovienė,</text:span></text:p>
            <text:p text:style-name="P1852"><text:span text:style-name="T1853">J. Sabatauskas,</text:span></text:p>
            <text:p text:style-name="P1854"><text:span text:style-name="T1855">A. Salamakinas,</text:span></text:p>
            <text:p text:style-name="P1856">D. Šakalienė,</text:p>
            <text:p text:style-name="P1857"><text:span text:style-name="T1858">2019-09-26</text:span></text:p>
            <text:p text:style-name="P1859"><text:span text:style-name="T1860"> </text:span></text:p>
            <text:p text:style-name="Pasiūlymai5"/>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span text:style-name="T1871">Argumentai:<text:s/></text:span><text:span text:style-name="T1872">Žr. aukščiau.</text:span></text:p>
            <text:p text:style-name="P1873"><text:span text:style-name="T1874"> </text:span></text:p>
            <text:p text:style-name="P1875"><text:span text:style-name="T1876">Pasiūlymas:<text:s/></text:span><text:span text:style-name="T1877">Pakeisti 21 straipsnį ir jį išdėstyti taip:</text:span></text:p>
            <text:p text:style-name="P1878"><text:span text:style-name="T1879">„Pakeisti 25 straipsnio 3 dalį ir ją išdėstyti taip:</text:span></text:p>
            <text:p text:style-name="P1880"><text:span text:style-name="T1881">„3</text:span><text:span text:style-name="T1882">. </text:span><text:span text:style-name="T1883">Radiacinės saugos</text:span><text:span text:style-name="T1884"> </text:span><text:span text:style-name="T1885">Nacionalinis visuomenės sveikatos</text:span><text:span text:style-name="T1886"> </text:span><text:span text:style-name="T1887">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able:table-cell>
          <table:table-cell table:style-name="TableCell1888">
            <text:p text:style-name="P1889">Pritarti</text:p>
          </table:table-cell>
          <table:table-cell table:style-name="TableCell1890">
            <text:p text:style-name="P1891"/>
          </table:table-cell>
        </table:table-row>
        <table:table-row table:style-name="TableRow1892">
          <table:table-cell table:style-name="TableCell1893">
            <text:p text:style-name="P1894">16.</text:p>
          </table:table-cell>
          <table:table-cell table:style-name="TableCell1895">
            <text:p text:style-name="P1896"><text:span text:style-name="T1897">Seimo nariai L. Balsys,</text:span></text:p>
            <text:p text:style-name="P1898"><text:span text:style-name="T1899">A. Sysas,</text:span></text:p>
            <text:p text:style-name="P1900"><text:span text:style-name="T1901">R. Budbergytė,</text:span></text:p>
            <text:p text:style-name="P1902"><text:span text:style-name="T1903">R. Popovienė,</text:span></text:p>
            <text:p text:style-name="P1904"><text:span text:style-name="T1905">J. Sabatauskas,</text:span></text:p>
            <text:p text:style-name="P1906"><text:span text:style-name="T1907">A. Salamakinas,</text:span></text:p>
            <text:p text:style-name="P1908">D. Šakalienė,</text:p>
            <text:p text:style-name="P1909"><text:span text:style-name="T1910">2019-09-26</text:span></text:p>
            <text:p text:style-name="P1911"><text:span text:style-name="T1912"> </text:span></text:p>
            <text:p text:style-name="Pasiūlymai5"/>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span text:style-name="T1923">Argumentai:<text:s/></text:span><text:span text:style-name="T1924">Žr. aukščiau.</text:span></text:p>
            <text:p text:style-name="P1925"><text:span text:style-name="T1926"> </text:span></text:p>
            <text:p text:style-name="P1927"><text:span text:style-name="T1928">Pasiūlymas:<text:s/></text:span><text:span text:style-name="T1929">Pakeisti 21 straipsnį ir jį išdėstyti taip:</text:span></text:p>
            <text:p text:style-name="P1930"><text:span text:style-name="T1931">„1. Pakeisti 26 straipsnio 7 dalį ir ją išdėstyti taip:</text:span></text:p>
            <text:p text:style-name="P1932"><text:span text:style-name="T1933">„7. </text:span><text:span text:style-name="T1934">Radiacinės saugos</text:span><text:span text:style-name="T1935"> </text:span><text:span text:style-name="T1936">Nacionalinis visuomenės sveikatos</text:span><text:span text:style-name="T1937">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 Valstybinė atominės energetikos saugos inspekcija 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span></text:p>
            <text:p text:style-name="P1938"><text:span text:style-name="T1939">2. Pakeisti 26 straipsnio 8 dalį ir ją išdėstyti taip:</text:span></text:p>
            <text:p text:style-name="P1940"><text:span text:style-name="T1941">„8. </text:span><text:span text:style-name="T1942">Radiacinės saugos</text:span><text:span text:style-name="T1943"> </text:span><text:span text:style-name="T1944">Nacionalinis visuomenės sveikatos</text:span><text:span text:style-name="T1945"> centras ar Valstybinė atominės energetikos saugos inspekcija, vykdydami asmenų, vykdančių radiacinės ir (ar) fizinės saugos mokymą, priežiūrą, teikia šiems asmenims privalomus vykdyti nurodymus pašalinti nustatytus teisės aktų, reglamentuojančių radiacinės ir (ar) fizinės saugos mokymą, pažeidimus.“</text:span></text:p>
          </table:table-cell>
          <table:table-cell table:style-name="TableCell1946">
            <text:p text:style-name="P1947">Pritarti</text:p>
          </table:table-cell>
          <table:table-cell table:style-name="TableCell1948">
            <text:p text:style-name="P1949"/>
          </table:table-cell>
        </table:table-row>
        <table:table-row table:style-name="TableRow1950">
          <table:table-cell table:style-name="TableCell1951">
            <text:p text:style-name="P1952">17.</text:p>
          </table:table-cell>
          <table:table-cell table:style-name="TableCell1953">
            <text:p text:style-name="P1954"><text:span text:style-name="T1955">Seimo nariai L. Balsys,</text:span></text:p>
            <text:p text:style-name="P1956"><text:span text:style-name="T1957">A. Sysas,</text:span></text:p>
            <text:p text:style-name="P1958"><text:span text:style-name="T1959">R. Budbergytė,</text:span></text:p>
            <text:p text:style-name="P1960"><text:span text:style-name="T1961">R. Popovienė,</text:span></text:p>
            <text:p text:style-name="P1962"><text:span text:style-name="T1963">J. Sabatauskas,</text:span></text:p>
            <text:p text:style-name="P1964"><text:span text:style-name="T1965">A. Salamakinas,</text:span></text:p>
            <text:p text:style-name="P1966">D. Šakalienė,</text:p>
            <text:p text:style-name="P1967"><text:span text:style-name="T1968">2019-09-26</text:span></text:p>
            <text:p text:style-name="P1969"><text:span text:style-name="T1970"> </text:span></text:p>
            <text:p text:style-name="Pasiūlymai5"/>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span text:style-name="T1981">Argumentai:<text:s/></text:span><text:span text:style-name="T1982">Žr. aukščiau.</text:span></text:p>
            <text:p text:style-name="P1983"><text:span text:style-name="T1984"> </text:span></text:p>
            <text:p text:style-name="P1985"><text:span text:style-name="T1986">Pasiūlymas:<text:s/></text:span><text:span text:style-name="T1987">Pakeisti 27 straipsnį ir jį išdėstyti taip:</text:span></text:p>
            <text:p text:style-name="P1988"><text:span text:style-name="T1989">„Pakeisti 27 straipsnį ir jį išdėstyti taip:</text:span></text:p>
            <text:p text:style-name="P1990">„27 straipsnis. Fizinių asmenų, siekiančių įgyti teisę mokyti radiacinės ir (ar) fizinės saugos, atestavimas</text:p>
            <text:p text:style-name="P1991"><text:span text:style-name="T1992">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text:span><text:span text:style-name="T1993">Radiacinės saugos</text:span><text:span text:style-name="T1994"> </text:span><text:span text:style-name="T1995">Nacionalinio visuomenės sveikatos</text:span><text:span text:style-name="T1996"> centro sveikatos apsaugos ministro nustatyta tvarka išduotą radiacinės saugos atestavimo pažymėjimą. Fizinis asmuo gali mokyti fizinės saugos šio įstatymo 26 straipsnio 2 dalyje nurodytus asmenis tik turėdamas </text:span><text:span text:style-name="T1997">Radiacinės saugos</text:span><text:span text:style-name="T1998"> </text:span><text:span text:style-name="T1999">Nacionalinio visuomenės sveikatos</text:span><text:span text:style-name="T2000">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 Valstybinės atominės energetikos saugos inspekcijos 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pan></text:p>
            <text:p text:style-name="P2001">2.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p>
            <text:p text:style-name="P2002"><text:span text:style-name="T2003">1) turėti aukštąjį universitetinį arba jam prilygintą fizinių, inžinerijos, gyvybės, veterinarijos, teisės mokslų studijų krypčių grupėse nurodytos bet kurios studijų krypties</text:span><text:span text:style-name="T2004"> </text:span><text:span text:style-name="T2005">arba</text:span><text:span text:style-name="T2006"> </text:span><text:span text:style-name="T2007">sveikatos mokslų studijų krypčių grupėje nurodytos medicinos, visuomenės sveikatos, odontologijos ar medicinos technologijų studijų krypties išsilavinimą;</text:span></text:p>
            <text:p text:style-name="P2008">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p>
            <text:p text:style-name="P2009"><text:span text:style-name="T2010">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text:span><text:span text:style-name="T2011"> </text:span><text:span text:style-name="T2012">išsilavinimą.</text:span></text:p>
            <text:p text:style-name="P2013"><text:span text:style-name="T2014">4. Fizinis asmuo, siekiantis įgyti teisę mokyti radiacinės saugos šio įstatymo 26 straipsnio 1 dalies 1, 2, 3, 5 ir 6 punktuose nurodytus asmenis, ir fizinis asmuo, siekiantis įgyti teisę mokyti fizinės saugos šio įstatymo 26 straipsnio 2 dalyje nurodytus asmenis, turi </text:span><text:span text:style-name="T2015">Radiacinės saugos</text:span><text:span text:style-name="T2016"> </text:span><text:span text:style-name="T2017">Nacionaliniam visuomenės sveikatos</text:span><text:span text:style-name="T2018"> centrui ar Valstybinei atominės energetikos saugos inspekcijai pateikti atitinkamai sveikatos apsaugos ministro ar Valstybinės atominės energetikos saugos inspekcijos nustatytos formos prašymą dėl atestavimo ir dokumentus,</text:span><text:span text:style-name="T2019"> </text:span><text:span text:style-name="T2020">pagrindžiančius atitiktį šio straipsnio 2 ar 3 dalyse nustatytiems reikalavimams.</text:span></text:p>
            <text:p text:style-name="P2021"><text:span text:style-name="T2022">5. </text:span><text:span text:style-name="T2023">Radiacinės saugos</text:span><text:span text:style-name="T2024"> </text:span><text:span text:style-name="T2025">Nacionalinis visuomenės sveikatos</text:span><text:span text:style-name="T2026"> centras ar Valstybinė atominės energetikos saugos inspekcija 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 </text:span><text:span text:style-name="T2027">Radiacinės saugos</text:span><text:span text:style-name="T2028"> </text:span><text:span text:style-name="T2029">Nacionalinis visuomenės sveikatos</text:span><text:span text:style-name="T2030"> centras ar Valstybinė atominės energetikos saugos inspekcija 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 Valstybinės atominės energetikos saugos inspekcijos patvirtintame radiacinės saugos mokymo temų sąraše nurodytas temas organizavimo tvarką nustato sveikatos apsaugos ministras ar Valstybinė atominės energetikos saugos inspekcija. Atestuotam fiziniam asmeniui </text:span><text:span text:style-name="T2031">Radiacinės saugos </text:span><text:span text:style-name="T2032">Nacionalinis visuomenės sveikatos</text:span><text:span text:style-name="T2033"> centras ar Valstybinė atominės energetikos saugos inspekcija neterminuotam laikui išduoda radiacinės saugos atestavimo pažymėjimą ir (ar) fizinės saugos atestavimo pažymėjimą.</text:span></text:p>
            <text:p text:style-name="P2034">6. Radiacinės saugos atestavimo pažymėjimą ir (ar) fizinės saugos atestavimo pažymėjimą išduoti atsisakoma, jeigu:</text:p>
            <text:p text:style-name="P2035">1) fizinis asmuo neatitinka šio straipsnio 2 ir (ar) 3 dalyse nustatytų reikalavimų;</text:p>
            <text:p text:style-name="P2036"><text:span text:style-name="T2037">2) pateikti ne visi, neišsamūs ar netinkamai įforminti šio straipsnio 4 dalyje nurodyti atestavimui būtini dokumentai ir per </text:span><text:span text:style-name="T2038">Radiacinės saugos</text:span><text:span text:style-name="T2039"> </text:span><text:span text:style-name="T2040">Nacionalinio visuomenės sveikatos</text:span><text:span text:style-name="T2041"> </text:span><text:span text:style-name="T2042">centro ar Valstybinės atominės energetikos saugos inspekcijos nustatytą terminą trūkumai nebuvo pašalinti;</text:span></text:p>
            <text:p text:style-name="P2043">3) fizinis asmuo neišlaikė egzamino pagal atitinkamai sveikatos apsaugos ministro patvirtintame radiacinės ir fizinės saugos mokymo temų sąraše nurodytas temas ar Valstybinės atominės energetikos saugos inspekcijos patvirtintame radiacinės saugos mokymo temų sąraše nurodytas temas.</text:p>
            <text:p text:style-name="P2044">7. Radiacinės saugos atestavimo pažymėjimo ir (ar) fizinės saugos atestavimo pažymėjimo neišdavimas arba motyvuoto atsisakymo išduoti radiacinės saugos atestavimo pažymėjimą ir (ar) fizinės saugos atestavimo pažymėjimą nepateikimas per šio straipsnio 5 dalyje nustatytą terminą nelaikomas radiacinės saugos atestavimo pažymėjimo ir (ar) fizinės saugos atestavimo pažymėjimo išdavimu.</text:p>
            <text:p text:style-name="P2045">8. Fizinis asmuo, turintis radiacinės saugos atestavimo pažymėjimą ir (ar) fizinės saugos atestavimo pažymėjimą, turi:</text:p>
            <text:p text:style-name="P2046">1) mokyti tomis temomis, kurios nurodytos jo radiacinės saugos atestavimo pažymėjime ir (ar) fizinės saugos atestavimo pažymėjime;</text:p>
            <text:p text:style-name="P2047">2) laikytis radiacinės saugos mokymo programoje ir (ar) fizinės saugos mokymo programoje nurodytų temų turinio ir minimalios trukmės reikalavimų;</text:p>
            <text:p text:style-name="P2048"><text:span text:style-name="T2049">3) tobulinti kvalifikaciją radiacinės saugos atestavimo pažymėjime ir (ar) fizinės saugos atestavimo pažymėjime nurodytomis temomis ir kas 5 metus pateikti </text:span><text:span text:style-name="T2050">Radiacinės saugos</text:span><text:span text:style-name="T2051"> </text:span><text:span text:style-name="T2052">Nacionaliniam visuomenės sveikatos</text:span><text:span text:style-name="T2053"> centrui ar Valstybinei atominės energetikos saugos inspekcijai kvalifikacijos tobulinimą patvirtinančius dokumentus ar informaciją, nustatytus atitinkamai sveikatos apsaugos ministro ar Valstybinės atominės energetikos saugos inspekcijos.</text:span></text:p>
            <text:p text:style-name="P2054"><text:span text:style-name="T2055">9</text:span><text:span text:style-name="T2056">. </text:span><text:span text:style-name="T2057">Radiacinės saugos</text:span><text:span text:style-name="T2058"> </text:span><text:span text:style-name="T2059">Nacionalinis visuomenės sveikatos</text:span><text:span text:style-name="T2060"> centras ar Valstybinė atominės energetikos saugos inspekcija, nustatę, kad fizinis asmuo, turintis radiacinės saugos atestavimo pažymėjimą ir (ar) fizinės saugos atestavimo pažymėjimą, nepateikė </text:span><text:span text:style-name="T2061">Radiacinės saugos</text:span><text:span text:style-name="T2062"> </text:span><text:span text:style-name="T2063">Nacionaliniam visuomenės sveikatos</text:span><text:span text:style-name="T2064"> centrui ar Valstybinei atominės energetikos saugos inspekcijai 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 </text:span><text:span text:style-name="T2065">galiojimo sustabdymą gavimo dienos </text:span><text:span text:style-name="T2066">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 </text:span><text:span text:style-name="T2067">Radiacinės saugos</text:span><text:span text:style-name="T2068"> </text:span><text:span text:style-name="T2069">Nacionaliniam visuomenės sveikatos</text:span><text:span text:style-name="T2070"> centrui ar Valstybinei atominės energetikos saugos inspekcijai ir pateikti paaiškinimą, kaip pažeidimas buvo pašalintas, ir dokumentus, patvirtinančius, kad pažeidimas buvo pašalintas. </text:span><text:span text:style-name="T2071">Radiacinės saugos</text:span><text:span text:style-name="T2072"> </text:span><text:span text:style-name="T2073">Nacionalinio visuomenės sveikatos</text:span><text:span text:style-name="T2074"> centro ar Valstybinės atominės energetikos saugos inspekcijos nustatytas terminas pažeidimui pašalinti gali būti pratęstas</text:span><text:span text:style-name="T2075"> </text:span><text:span text:style-name="T2076">ne ilgiau kaip vienam mėnesiui nuo šioje dalyj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2077">10. Radiacinės saugos atestavimo pažymėjimo ir (ar) fizinės saugos atestavimo pažymėjimo galiojimas sustabdomas, jeigu fizinis asmuo, turintis radiacinės saugos atestavimo pažymėjimą ir (ar) fizinės saugos atestavimo pažymėjimą:</text:p>
            <text:p text:style-name="P2078"><text:span text:style-name="T2079">1) įspėtas apie galimą radiacinės saugos atestavimo pažymėjimo ir (ar) fizinės saugos atestavimo pažymėjimo galiojimo sustabdymą dėl šio straipsnio 9 dalyje nurodyto pažeidimo, per </text:span><text:span text:style-name="T2080">Radiacinės saugos</text:span><text:span text:style-name="T2081"> </text:span><text:span text:style-name="T2082">Nacionalinio visuomenės sveikatos</text:span><text:span text:style-name="T2083"> centro ar Valstybinės atominės energetikos saugos inspekcijos nustatytą terminą šio pažeidimo nepašalino arba nepranešė </text:span><text:span text:style-name="T2084">Radiacinės saugos</text:span><text:span text:style-name="T2085"> </text:span><text:span text:style-name="T2086">Nacionaliniam visuomenės sveikatos</text:span><text:span text:style-name="T2087"> </text:span><text:span text:style-name="T2088">centrui ar Valstybinei atominės energetikos saugos inspekcijai apie pažeidimo pašalinimą;</text:span></text:p>
            <text:p text:style-name="P2089"><text:span text:style-name="T2090">2) raštu kreipėsi į </text:span><text:span text:style-name="T2091">Radiacinės saugos</text:span><text:span text:style-name="T2092"> </text:span><text:span text:style-name="T2093">Nacionalinį visuomenės sveikatos</text:span><text:span text:style-name="T2094"> centrą ar Valstybinę atominės energetikos saugos inspekciją su prašymu sustabdyti radiacinės saugos atestavimo pažymėjimo ir (ar) fizinės saugos atestavimo pažymėjimo galiojimą.</text:span></text:p>
            <text:p text:style-name="P2095"><text:span text:style-name="T2096">11. Radiacinės saugos atestavimo pažymėjimo ir (ar) fizinės saugos atestavimo pažymėjimo galiojimo sustabdymas panaikinamas, jeigu asmuo, turintis radiacinės saugos atestavimo pažymėjimą ir (ar) fizinės saugos atestavimo pažymėjimą, pateikė </text:span><text:span text:style-name="T2097">Radiacinės saugos</text:span><text:span text:style-name="T2098"> </text:span><text:span text:style-name="T2099">Nacionaliniam visuomenės sveikatos</text:span><text:span text:style-name="T2100"> centrui ar Valstybinei atominės energetikos saugos inspekcijai šiuos dokumentus:</text:span></text:p>
            <text:p text:style-name="P2101">1) prašymą panaikinti radiacinės saugos atestavimo pažymėjimo ir (ar) fizinės saugos atestavimo pažymėjimo galiojimo sustabdymą;</text:p>
            <text:p text:style-name="P2102">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p>
            <text:p text:style-name="P2103">12. Radiacinės saugos atestavimo pažymėjimo ir (ar) fizinės saugos atestavimo pažymėjimo galiojimas panaikinamas, jeigu fizinis asmuo, turintis radiacinės saugos atestavimo pažymėjimą ir (ar) fizinės saugos atestavimo pažymėjimą:</text:p>
            <text:p text:style-name="P2104"><text:span text:style-name="T2105">1) raštu kreipėsi į </text:span><text:span text:style-name="T2106">Radiacinės saugos</text:span><text:span text:style-name="T2107"> </text:span><text:span text:style-name="T2108">Nacionalinį visuomenės sveikatos</text:span><text:span text:style-name="T2109"> centrą ar Valstybinę atominės energetikos saugos inspekciją su prašymu panaikinti radiacinės saugos atestavimo pažymėjimo ir (ar) fizinės saugos atestavimo pažymėjimo galiojimą;</text:span></text:p>
            <text:p text:style-name="P2110"><text:span text:style-name="T2111">2) per </text:span><text:span text:style-name="T2112">Radiacinės saugos</text:span><text:span text:style-name="T2113"> </text:span><text:span text:style-name="T2114">Nacionalinio visuomenės sveikatos</text:span><text:span text:style-name="T2115"> centro ar Valstybinės atominės energetikos saugos inspekcijos nustatytą terminą nepašalino pažeidimo, dėl kurio šio straipsnio 10 dalies 1 punkte nurodytu atveju buvo sustabdytas radiacinės saugos atestavimo pažymėjimo ir (ar) fizinės saugos atestavimo pažymėjimo galiojimas;</text:span></text:p>
            <text:p text:style-name="P2116">3) mokė temomis, nenurodytomis jo radiacinės saugos atestavimo pažymėjime ir (ar) fizinės saugos atestavimo pažymėjime;</text:p>
            <text:p text:style-name="P2117">4) nesilaikė radiacinės saugos mokymo programoje ir (ar) fizinės saugos mokymo programoje nurodytų temų turinio ar minimalios trukmės reikalavimų;</text:p>
            <text:p text:style-name="P2118">5) toliau mokė radiacinės ir (ar) fizinės saugos, jeigu radiacinės saugos atestavimo pažymėjimo ir (ar) fizinės saugos atestavimo pažymėjimo galiojimas buvo sustabdytas;</text:p>
            <text:p text:style-name="P2119">6) mirė.</text:p>
            <text:p text:style-name="P2120"><text:span text:style-name="T2121">13. </text:span><text:span text:style-name="T2122">Radiacinės saugos</text:span><text:span text:style-name="T2123"> </text:span><text:span text:style-name="T2124">Nacionalinis visuomenės sveikatos</text:span><text:span text:style-name="T2125"> centras ar Valstybinė atominės energetikos saugos inspekcija fizinių asmenų, turinčių galiojantį radiacinės saugos atestavimo pažymėjimą ir (ar) galiojantį fizinės saugos atestavimo pažymėjimą, sąrašus skelbia savo interneto svetainėse.</text:span></text:p>
            <text:p text:style-name="P2126"><text:span text:style-name="T2127">1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span></text:p>
          </table:table-cell>
          <table:table-cell table:style-name="TableCell2128">
            <text:p text:style-name="P2129">Pritarti</text:p>
          </table:table-cell>
          <table:table-cell table:style-name="TableCell2130">
            <text:p text:style-name="P2131"/>
          </table:table-cell>
        </table:table-row>
        <table:table-row table:style-name="TableRow2132">
          <table:table-cell table:style-name="TableCell2133">
            <text:p text:style-name="P2134">18.</text:p>
          </table:table-cell>
          <table:table-cell table:style-name="TableCell2135">
            <text:p text:style-name="P2136"><text:span text:style-name="T2137">Seimo nariai L. Balsys,</text:span></text:p>
            <text:p text:style-name="P2138"><text:span text:style-name="T2139">A. Sysas,</text:span></text:p>
            <text:p text:style-name="P2140"><text:span text:style-name="T2141">R. Budbergytė,</text:span></text:p>
            <text:p text:style-name="P2142"><text:span text:style-name="T2143">R. Popovienė,</text:span></text:p>
            <text:p text:style-name="P2144"><text:span text:style-name="T2145">J. Sabatauskas,</text:span></text:p>
            <text:p text:style-name="P2146"><text:span text:style-name="T2147">A. Salamakinas,</text:span></text:p>
            <text:p text:style-name="P2148">D. Šakalienė,</text:p>
            <text:p text:style-name="P2149"><text:span text:style-name="T2150">2019-09-26</text:span></text:p>
            <text:p text:style-name="P2151"><text:span text:style-name="T2152"> </text:span></text:p>
            <text:p text:style-name="Pasiūlymai5"/>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span text:style-name="T2163">Argumentai:<text:s/></text:span><text:span text:style-name="T2164">Žr. aukščiau.</text:span></text:p>
            <text:p text:style-name="P2165"><text:span text:style-name="T2166"> </text:span></text:p>
            <text:p text:style-name="P2167"><text:span text:style-name="T2168">Pasiūlymas:<text:s/></text:span><text:span text:style-name="T2169">Pakeisti 28 straipsnį ir jį išdėstyti taip:</text:span></text:p>
            <text:p text:style-name="P2170"><text:span text:style-name="T2171">„Pakeisti 28 straipsnį ir jį išdėstyti taip:</text:span></text:p>
            <text:p text:style-name="P2172">„28 straipsnis. Asmenų, įskaitant dozimetrijos tarnybas, siekiančių atlikti visuomenės sveikatos saugai užtikrinti reikalingus žmonių apšvitos dozių ir (ar) dozės galios, ir (ar) aktyvumo matavimus ir (ar) apšvitos dozių įvertinimą, pripažinimas</text:p>
            <text:p text:style-name="P2173"><text:span text:style-name="T2174">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text:span><text:span text:style-name="T2175">Radiacinės saugos</text:span><text:span text:style-name="T2176"> </text:span><text:span text:style-name="T2177">Nacionalinio visuomenės sveikatos</text:span><text:span text:style-name="T2178">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2179">2. Šio straipsnio 1 dalyje nustatytas reikalavimas netaikomas:</text:p>
            <text:p text:style-name="P2180">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p>
            <text:p text:style-name="P2181">2) asmenims, atliekantiems aplinkos monitoringo radiologinius tyrimus ir matavimus Lietuvos Respublikos aplinkos monitoringo įstatyme nustatytais pagrindais;</text:p>
            <text:p text:style-name="P2182">3) asmenims, atliekantiems valstybinio radiologinio monitoringo tyrimus ir matavimus, jeigu tokie tyrimai yra akredituoti įstaigos, priklausančios Europos akreditacijos organizacijai;</text:p>
            <text:p text:style-name="P2183">4) asmenims, kurių atliktų matavimų ir (ar) apšvitos dozių įvertinimo rezultatai naudojami moksliniams tyrimams;</text:p>
            <text:p text:style-name="P2184">5) asmenims, turintiems kitos valstybės narės reguliuojančiosios institucijos išduotą dokumentą, įrodantį, kad jie turi teisę atlikti matavimus ir (ar) apšvitos dozių įvertinimą.</text:p>
            <text:p text:style-name="P2185">3. Asmenys, įskaitant dozimetrijos tarnybas, siekiantys atlikti matavimus ir (ar) apšvitos dozių įvertinimą, turi atitikti šiuos reikalavimus:</text:p>
            <text:p text:style-name="P2186">1) turėti matavimus atliekančius specialistus, apmokytus atlikti konkrečius matavimus ir turinčius tai įrodančius dokumentus, kai siekiama atlikti matavimus;</text:p>
            <text:p text:style-name="P2187"><text:span text:style-name="T2188">2)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text:span><text:span text:style-name="T2189"> </text:span><text:span text:style-name="T2190">aukštąjį universitetinį arba jam prilygintą išsilavinimą, kai siekiama atlikti apšvitos dozių įvertinimą;</text:span></text:p>
            <text:p text:style-name="P2191">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p>
            <text:p text:style-name="P2192">4) turėti šio straipsnio 1 dalyje nurodytuose atitinkamai sveikatos apsaugos ministro arba Valstybinės atominės energetikos saugos inspekcijos patvirtintuose teisės aktuose nustatyta tvarka įvertinto matavimų tikslumo rezultatus.</text:p>
            <text:p text:style-name="P2193"><text:span text:style-name="T2194">4. Asmenys, įskaitant dozimetrijos tarnybas, siekiantys atlikti matavimus ir (ar) apšvitos dozių įvertinimą, turi sveikatos apsaugos ministro nustatyta tvarka pateikti </text:span><text:span text:style-name="T2195">Radiacinės saugos</text:span><text:span text:style-name="T2196"> </text:span><text:span text:style-name="T2197">Nacionaliniam visuomenės sveikatos</text:span><text:span text:style-name="T2198">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span></text:p>
            <text:p text:style-name="P2199"><text:span text:style-name="T2200">5. </text:span><text:span text:style-name="T2201">Radiacinės saugos</text:span><text:span text:style-name="T2202"> </text:span><text:span text:style-name="T2203">Nacionalinis visuomenės sveikatos</text:span><text:span text:style-name="T2204">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text:span><text:span text:style-name="T2205">Radiacinės saugos</text:span><text:span text:style-name="T2206"> </text:span><text:span text:style-name="T2207">Nacionalinis visuomenės sveikatos</text:span><text:span text:style-name="T2208">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text:span><text:span text:style-name="T2209">Radiacinės saugos</text:span><text:span text:style-name="T2210"> </text:span><text:span text:style-name="T2211">Nacionalinis visuomenės sveikatos</text:span><text:span text:style-name="T2212"> centras ar Valstybinė atominės energetikos saugos inspekcija neterminuotam laikui išduoda pripažinimo pažymėjimą.</text:span></text:p>
            <text:p text:style-name="P2213">6. Pripažinimo pažymėjimą išduoti atsisakoma, jeigu:</text:p>
            <text:p text:style-name="P2214">1) asmuo, įskaitant dozimetrijos tarnybą, neatitinka šio straipsnio 3 dalyje nustatytų reikalavimų;</text:p>
            <text:p text:style-name="P2215"><text:span text:style-name="T2216">2) pateikti ne visi, neišsamūs ar netinkamai įforminti šio straipsnio 4 dalyje nurodyti pripažinimui būtini dokumentai ir per </text:span><text:span text:style-name="T2217">Radiacinės saugos</text:span><text:span text:style-name="T2218"> </text:span><text:span text:style-name="T2219">Nacionalinio visuomenės sveikatos</text:span><text:span text:style-name="T2220"> centro ar Valstybinės atominės energetikos saugos inspekcijos nustatytą terminą trūkumai nebuvo pašalinti;</text:span></text:p>
            <text:p text:style-name="P2221">3) pateikti dokumentai neatitinka sveikatos apsaugos ministro arba Valstybinės atominės energetikos saugos inspekcijos nustatytų reikalavimų;</text:p>
            <text:p text:style-name="P2222">4) matavimų tikslumo įvertinimo rezultatai neatitinka šio straipsnio 1 dalyje nurodytuose atitinkamai sveikatos apsaugos ministro arba Valstybinės atominės energetikos saugos inspekcijos patvirtintuose teisės aktuose nustatyto matavimų tikslumo.</text:p>
            <text:p text:style-name="P2223">7. Pripažinimo pažymėjimo neišdavimas arba motyvuoto atsisakymo išduoti pripažinimo pažymėjimą nepateikimas per šio straipsnio 5 dalyje nustatytą terminą nelaikomas pripažinimo pažymėjimo išdavimu.</text:p>
            <text:p text:style-name="P2224">8. Asmuo, įskaitant dozimetrijos tarnybą, turintis pripažinimo pažymėjimą, turi teisę atlikti tik tuos matavimus ir (ar) apšvitos dozių įvertinimą, kurie nurodyti jo pripažinimo pažymėjime.</text:p>
            <text:p text:style-name="P2225">9. Asmuo, įskaitant dozimetrijos tarnybą, turintis pripažinimo pažymėjimą, turi:</text:p>
            <text:p text:style-name="P2226"><text:span text:style-name="T2227">1) teikti duomenis </text:span><text:span text:style-name="T2228">Radiacinės saugos</text:span><text:span text:style-name="T2229"> </text:span><text:span text:style-name="T2230">Nacionaliniam visuomenės sveikatos</text:span><text:span text:style-name="T2231">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pan></text:p>
            <text:p text:style-name="P2232"><text:span text:style-name="T2233">2) užtikrinti, kad specialistai, atliekantys matavimus ir (ar) apšvitos dozių įvertinimą, tobulintų kvalifikaciją atliekamų matavimų ir (ar) apšvitos dozių įvertinimo srityse ir kas 5 metus pateiktų </text:span><text:span text:style-name="T2234">Radiacinės saugos</text:span><text:span text:style-name="T2235"> </text:span><text:span text:style-name="T2236">Nacionaliniam visuomenės sveikatos</text:span><text:span text:style-name="T2237"> </text:span><text:span text:style-name="T2238">centrui ar Valstybinei atominės energetikos saugos inspekcijai kvalifikacijos tobulinimą patvirtinančius dokumentus;</text:span></text:p>
            <text:p text:style-name="P2239">3) laikytis įdiegtos kokybės vadybos sistemos reikalavimų ir tobulinti įdiegtą kokybės vadybos sistemą. Dozimetrijos tarnybos turi laikytis akreditavimo reikalavimų;</text:p>
            <text:p text:style-name="P2240"><text:span text:style-name="T2241">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text:span><text:span text:style-name="T2242">Radiacinės saugos</text:span><text:span text:style-name="T2243"> </text:span><text:span text:style-name="T2244">Nacionaliniam visuomenės sveikatos</text:span><text:span text:style-name="T2245"> centrui ar Valstybinei atominės energetikos saugos inspekcijai matavimų tikslumą patvirtinančius dokumentus.</text:span></text:p>
            <text:p text:style-name="P2246">10. Asmuo, turintis kitos valstybės narės reguliuojančiosios institucijos išduotą dokumentą, įrodantį, kad turi teisę atlikti matavimus ir (ar) apšvitos dozių įvertinimą, turi laikytis šio straipsnio 9 dalies 1 punkte nustatyto reikalavimo.</text:p>
            <text:p text:style-name="P2247"><text:span text:style-name="T2248">11. </text:span><text:span text:style-name="T2249">Radiacinės saugos</text:span><text:span text:style-name="T2250"> </text:span><text:span text:style-name="T2251">Nacionalinis visuomenės sveikatos</text:span><text:span text:style-name="T2252"> </text:span><text:span text:style-name="T2253">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254">1) atliko matavimus ir (ar) apšvitos dozių įvertinimą, kurie nenurodyti pripažinimo pažymėjime;</text:p>
            <text:p text:style-name="P2255"><text:span text:style-name="T2256">2) neteikė duomenų </text:span><text:span text:style-name="T2257">Radiacinės saugos</text:span><text:span text:style-name="T2258"> </text:span><text:span text:style-name="T2259">Nacionaliniam visuomenės sveikatos</text:span><text:span text:style-name="T2260">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2261"><text:span text:style-name="T2262">3) nepateikė </text:span><text:span text:style-name="T2263">Radiacinės saugos</text:span><text:span text:style-name="T2264"> </text:span><text:span text:style-name="T2265">Nacionaliniam visuomenės sveikatos</text:span><text:span text:style-name="T2266"> centrui ar Valstybinei atominės energetikos saugos inspekcijai dokumentų, nurodytų šio straipsnio 9 dalies 2 ir 4 punktuose;</text:span></text:p>
            <text:p text:style-name="P2267">4) nesilaikė įdiegtos kokybės vadybos sistemos reikalavimų ir netobulino įdiegtos kokybės vadybos sistemos arba buvo sustabdytas ar panaikintas akreditavimo pažymėjimo galiojimas;</text:p>
            <text:p text:style-name="P2268">5) nesilaikė šio straipsnio 1 dalyje nurodytuose atitinkamai sveikatos apsaugos ministro arba Valstybinės atominės energetikos saugos inspekcijos patvirtintuose teisės aktuose nustatyto matavimų tikslumo.</text:p>
            <text:p text:style-name="P2269"><text:span text:style-name="T2270">12. </text:span><text:span text:style-name="T2271">Radiacinės saugos</text:span><text:span text:style-name="T2272"> </text:span><text:span text:style-name="T2273">Nacionalinis visuomenės sveikatos</text:span><text:span text:style-name="T2274">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text:span><text:span text:style-name="T2275">Radiacinės saugos </text:span><text:span text:style-name="T2276">Nacionaliniam visuomenės sveikatos</text:span><text:span text:style-name="T2277"> centrui ar Valstybinei atominės energetikos saugos inspekcijai ir pateikti paaiškinimą, kaip pažeidimas buvo pašalintas, ir dokumentus, patvirtinančius, kad pažeidimas buvo pašalintas. </text:span><text:span text:style-name="T2278">Radiacinės saugos</text:span><text:span text:style-name="T2279"> </text:span><text:span text:style-name="T2280">Nacionalinio visuomenės sveikatos</text:span><text:span text:style-name="T2281"> </text:span><text:span text:style-name="T2282">centro ar Valstybinės atominės energetikos saugos inspekcijos nustatytas terminas pažeidimui pašalinti gali būti pratęstas</text:span><text:span text:style-name="T2283"> </text:span><text:span text:style-name="T2284">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2285">13. Pripažinimo pažymėjimo galiojimas sustabdomas, jeigu asmuo, įskaitant dozimetrijos tarnybą, turintis pripažinimo pažymėjimą:</text:p>
            <text:p text:style-name="P2286"><text:span text:style-name="T2287">1) įspėtas apie galimą pripažinimo pažymėjimo galiojimo sustabdymą dėl šio straipsnio 11 dalyje nurodyto pažeidimo, per </text:span><text:span text:style-name="T2288">Radiacinės saugos </text:span><text:span text:style-name="T2289">Nacionalinio visuomenės sveikatos</text:span><text:span text:style-name="T2290"> centro ar Valstybinės atominės energetikos saugos inspekcijos nustatytą terminą šio pažeidimo nepašalino arba nepranešė </text:span><text:span text:style-name="T2291">Radiacinės saugos</text:span><text:span text:style-name="T2292"> </text:span><text:span text:style-name="T2293">Nacionaliniam visuomenės sveikatos</text:span><text:span text:style-name="T2294"> centrui ar Valstybinei atominės energetikos saugos inspekcijai apie pažeidimo pašalinimą;</text:span></text:p>
            <text:p text:style-name="P2295"><text:span text:style-name="T2296">2) raštu kreipėsi į </text:span><text:span text:style-name="T2297">Radiacinės saugos</text:span><text:span text:style-name="T2298"> </text:span><text:span text:style-name="T2299">Nacionalinį visuomenės sveikatos</text:span><text:span text:style-name="T2300"> centrą ar Valstybinę atominės energetikos saugos inspekciją su prašymu sustabdyti pripažinimo pažymėjimo galiojimą.</text:span></text:p>
            <text:p text:style-name="P2301"><text:span text:style-name="T2302">14. Pripažinimo pažymėjimo galiojimo sustabdymas panaikinamas, jeigu asmuo, įskaitant dozimetrijos tarnybą, turintis pripažinimo pažymėjimą, pateikė </text:span><text:span text:style-name="T2303">Radiacinės saugos</text:span><text:span text:style-name="T2304"> </text:span><text:span text:style-name="T2305">Nacionaliniam visuomenės sveikatos</text:span><text:span text:style-name="T2306"> centrui ar Valstybinei atominės energetikos saugos inspekcijai šiuos dokumentus:</text:span></text:p>
            <text:p text:style-name="P2307">1) prašymą panaikinti pripažinimo pažymėjimo galiojimo sustabdymą;</text:p>
            <text:p text:style-name="P2308">2) paaiškinimą, kaip nustatyti pažeidimai, dėl kurių buvo sustabdytas pripažinimo pažymėjimo galiojimas, buvo pašalinti, ir dokumentus, patvirtinančius, kad pažeidimai pašalinti (išskyrus šio straipsnio 13 dalies 2 punkte nurodytą atvejį).</text:p>
            <text:p text:style-name="P2309">15. Pripažinimo pažymėjimo galiojimas panaikinamas, jeigu:</text:p>
            <text:p text:style-name="P2310"><text:span text:style-name="T2311">1) asmuo, įskaitant dozimetrijos tarnybą, turintis pripažinimo pažymėjimą, raštu kreipėsi į </text:span><text:span text:style-name="T2312">Radiacinės saugos</text:span><text:span text:style-name="T2313"> </text:span><text:span text:style-name="T2314">Nacionalinį visuomenės sveikatos</text:span><text:span text:style-name="T2315"> </text:span><text:span text:style-name="T2316">centrą ar Valstybinę atominės energetikos saugos inspekciją su prašymu panaikinti pripažinimo pažymėjimo galiojimą;</text:span></text:p>
            <text:p text:style-name="P2317"><text:span text:style-name="T2318">2) asmuo, įskaitant dozimetrijos tarnybą, turintis pripažinimo pažymėjimą, per </text:span><text:span text:style-name="T2319">Radiacinės saugos</text:span><text:span text:style-name="T2320"> </text:span><text:span text:style-name="T2321">Nacionalinio visuomenės sveikatos</text:span><text:span text:style-name="T2322"> </text:span><text:span text:style-name="T2323">centro ar Valstybinės atominės energetikos saugos inspekcijos nustatytą terminą nepašalino pažeidimo, dėl kurio šio straipsnio 13 dalies 1 punkte nurodytu atveju buvo sustabdytas pripažinimo pažymėjimo galiojimas;</text:span></text:p>
            <text:p text:style-name="P2324">3) atliko matavimus ir (ar) apšvitos dozių įvertinimą, jeigu pripažinimo pažymėjimo galiojimas buvo sustabdytas;</text:p>
            <text:p text:style-name="P2325">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p>
            <text:p text:style-name="P2326"><text:span text:style-name="T2327">16. </text:span><text:span text:style-name="T2328">Radiacinės saugos </text:span><text:span text:style-name="T2329">Nacionalinis visuomenės sveikatos</text:span><text:span text:style-name="T2330"> </text:span><text:span text:style-name="T2331">centras ar Valstybinė atominės energetikos saugos inspekcija asmenų, įskaitant dozimetrijos tarnybas, turinčių galiojantį pripažinimo pažymėjimą, sąrašus skelbia savo interneto svetainėse.</text:span></text:p>
            <text:p text:style-name="P2332">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p>
            <text:p text:style-name="P2333"><text:span text:style-name="T2334">18. </text:span><text:span text:style-name="T2335">Radiacinės saugos</text:span><text:span text:style-name="T2336"> </text:span><text:span text:style-name="T2337">Nacionalinis visuomenės sveikatos</text:span><text:span text:style-name="T2338">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2339"><text:span text:style-name="T2340">19. </text:span><text:span text:style-name="T2341">Radiacinės saugos</text:span><text:span text:style-name="T2342"> </text:span><text:span text:style-name="T2343">Nacionalinis visuomenės sveikatos</text:span><text:span text:style-name="T2344"> </text:span><text:span text:style-name="T2345">centras ar Valstybinė atominės energetikos saugos inspekcija, 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p>
          </table:table-cell>
          <table:table-cell table:style-name="TableCell2346">
            <text:p text:style-name="P2347">Pritarti</text:p>
          </table:table-cell>
          <table:table-cell table:style-name="TableCell2348">
            <text:p text:style-name="P2349"/>
          </table:table-cell>
        </table:table-row>
        <table:table-row table:style-name="TableRow2350">
          <table:table-cell table:style-name="TableCell2351">
            <text:p text:style-name="P2352">19.</text:p>
          </table:table-cell>
          <table:table-cell table:style-name="TableCell2353">
            <text:p text:style-name="P2354"><text:span text:style-name="T2355">Seimo nariai L. Balsys,</text:span></text:p>
            <text:p text:style-name="P2356"><text:span text:style-name="T2357">A. Sysas,</text:span></text:p>
            <text:p text:style-name="P2358"><text:span text:style-name="T2359">R. Budbergytė,</text:span></text:p>
            <text:p text:style-name="P2360"><text:span text:style-name="T2361">R. Popovienė,</text:span></text:p>
            <text:p text:style-name="P2362"><text:span text:style-name="T2363">J. Sabatauskas,</text:span></text:p>
            <text:p text:style-name="P2364"><text:span text:style-name="T2365">A. Salamakinas,</text:span></text:p>
            <text:p text:style-name="P2366">D. Šakalienė,</text:p>
            <text:p text:style-name="P2367"><text:span text:style-name="T2368">2019-09-26</text:span></text:p>
            <text:p text:style-name="P2369"><text:span text:style-name="T2370"> </text:span></text:p>
            <text:p text:style-name="Pasiūlymai5"/>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text:span text:style-name="T2381">Argumentai:<text:s/></text:span><text:span text:style-name="T2382">Žr. aukščiau.</text:span></text:p>
            <text:p text:style-name="P2383"><text:span text:style-name="T2384"> </text:span></text:p>
            <text:p text:style-name="P2385"><text:span text:style-name="T2386">Pasiūlymas:<text:s/></text:span><text:span text:style-name="T2387">Pakeisti 29 straipsnį ir jį išdėstyti taip:</text:span></text:p>
            <text:p text:style-name="P2388"><text:span text:style-name="T2389">„Pakeisti 29 straipsnį ir jį išdėstyti taip:</text:span></text:p>
            <text:p text:style-name="P2390">„29 straipsnis. Radiacinės saugos eksperto pripažinimas</text:p>
            <text:p text:style-name="P2391"><text:span text:style-name="T2392">1. Fizinis asmuo gali būti radiacinės saugos ekspertu, išskyrus branduolinės energetikos srities veiklos su jonizuojančiosios spinduliuotės šaltiniais radiacinės saugos ekspertą, tik turėdamas </text:span><text:span text:style-name="T2393">Radiacinės saugos</text:span><text:span text:style-name="T2394"> </text:span><text:span text:style-name="T2395">Nacionalinio visuomenės sveikatos</text:span><text:span text:style-name="T2396"> centro sveikatos apsaugos ministro nustatyta tvarka išduotą radiacinės saugos eksperto pažymėjimą (toliau – eksperto pažymėjimas). Fizinis asmuo gali būti branduolinės energetikos srities veiklos su jonizuojančiosios spinduliuotės šaltiniais radiacinės saugos ekspertu tik turėdamas Valstybinės atominės energetikos saugos inspekcijos šios reguliuojančiosios institucijos 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pan></text:p>
            <text:p text:style-name="P2397">2. Radiacinės saugos ekspertas pataria ir teikia konsultacijas veiklos vykdytojui radiacinės saugos klausimais, siekiant užtikrinti veiksmingą žmonių ir aplinkos apsaugą nuo jonizuojančiosios spinduliuotės.</text:p>
            <text:p text:style-name="P2398">3. 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yra radiacinės saugos ekspertas), turi atitikti šiuos reikalavimus:</text:p>
            <text:p text:style-name="P2399"><text:span text:style-name="T2400">1) turėti aukštąjį universitetinį arba jam prilygintą fizinių, inžinerijos, gyvybės, veterinarijos mokslų studijų krypčių grupėse nurodytos bet kurios studijų krypties arba</text:span><text:span text:style-name="T2401"> </text:span><text:span text:style-name="T2402">sveikatos mokslų studijų krypčių grupėje nurodytos medicinos, visuomenės sveikatos, odontologijos ar medicinos technologijų studijų krypties 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2403">2) turėti ne mažesnę kaip 5 metų darbo patirtį radiacinės saugos srityje, kurioje siekiama pripažinimo ir kuri nustatyta atitinkamai sveikatos apsaugos ministro ar Valstybinės atominės energetikos saugos inspekcijos patvirtintame teisės akte, reglamentuojančiame radiacinės saugos ekspertų pripažinimą;</text:p>
            <text:p text:style-name="P2404">3) turėti radiacinės saugos srities žinių ir gebėjimų, nustatytų atitinkamai sveikatos apsaugos ministro ar Valstybinės atominės energetikos saugos inspekcijos patvirtintame teisės akte, reglamentuojančiame radiacinės saugos ekspertų pripažinimą.</text:p>
            <text:p text:style-name="P2405"><text:span text:style-name="T2406">4. Fizinis asmuo, siekiantis tapti radiacinės saugos ekspertu, turi atitinkamai sveikatos apsaugos ministro ar Valstybinės atominės energetikos saugos inspekcijos nustatyta tvarka pateikti </text:span><text:span text:style-name="T2407">Radiacinės saugos </text:span><text:span text:style-name="T2408">Nacionaliniam visuomenės sveikatos</text:span><text:span text:style-name="T2409"> centrui ar Valstybinei atominės energetikos saugos inspekcijai pripažinimui būtinus dokumentus, pagrindžiančius atitiktį šio straipsnio 3 dalyje nustatytiems reikalavimams.</text:span></text:p>
            <text:p text:style-name="P2410"><text:span text:style-name="T2411">5. </text:span><text:span text:style-name="T2412">Radiacinės saugos</text:span><text:span text:style-name="T2413"> </text:span><text:span text:style-name="T2414">Nacionalinis visuomenės sveikatos</text:span><text:span text:style-name="T2415"> centras ar Valstybinė atominės energetikos saugos inspekcija 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 dokumentus, </text:span><text:span text:style-name="T2416">Radiacinės saugos</text:span><text:span text:style-name="T2417"> </text:span><text:span text:style-name="T2418">Nacionalinis visuomenės sveikatos</text:span><text:span text:style-name="T2419"> centras ar Valstybinė atominės energetikos saugos inspekcija ne vėliau kaip per 5 darbo dienas nuo pripažinimui būtinų dokumentų gavimo dienos raštu informuoja šį fizinį asmenį, kad gauti netinkamai įforminti pripažinimui būtini dokumentai, ir nustato ne trumpesnį kaip 30 kalendorinių dienų nuo šio fizinio asmens informavimo dienos terminą trūkumams pašalinti. Radiacinės saugos ekspertu pripažintam fiziniam asmeniui </text:span><text:span text:style-name="T2420">Radiacinės saugos</text:span><text:span text:style-name="T2421"> </text:span><text:span text:style-name="T2422">Nacionalinis visuomenės sveikatos</text:span><text:span text:style-name="T2423"> centras ar Valstybinė atominės energetikos saugos inspekcija neterminuotam laikui išduoda eksperto pažymėjimą.</text:span></text:p>
            <text:p text:style-name="P2424">6. Pripažinimo pažymėjimą išduoti atsisakoma, jeigu:</text:p>
            <text:p text:style-name="P2425">1) fizinis asmuo neatitinka šio straipsnio 3 dalyje nustatytų reikalavimų;</text:p>
            <text:p text:style-name="P2426"><text:span text:style-name="T2427">2) pateikti ne visi, neišsamūs ar netinkamai įforminti šio straipsnio 4 dalyje nurodyti pripažinimui būtini dokumentai ir per </text:span><text:span text:style-name="T2428">Radiacinės saugos </text:span><text:span text:style-name="T2429">Nacionalinio visuomenės sveikatos</text:span><text:span text:style-name="T2430"> centro ar Valstybinės atominės energetikos saugos inspekcijos nustatytą terminą trūkumai nebuvo pašalinti.</text:span></text:p>
            <text:p text:style-name="P2431">7. Eksperto pažymėjimo neišdavimas arba motyvuoto atsisakymo išduoti eksperto pažymėjimą nepateikimas per šio straipsnio 5 dalyje nustatytą terminą nelaikomas eksperto pažymėjimo išdavimu.</text:p>
            <text:p text:style-name="P2432">8. Fizinis asmuo, turintis eksperto pažymėjimą, turi:</text:p>
            <text:p text:style-name="P2433">1) patarti ir teikti konsultacijas veiklos vykdytojui radiacinės saugos klausimais, nurodytais atitinkamai sveikatos apsaugos ministro ar Valstybinės atominės energetikos saugos inspekcijos patvirtintame teisės akte, reglamentuojančiame radiacinės saugos ekspertų pripažinimą;</text:p>
            <text:p text:style-name="P2434"><text:span text:style-name="T2435">2) tobulinti kvalifikaciją radiacinės saugos srityje ir kas 5 metus pateikti </text:span><text:span text:style-name="T2436">Radiacinės saugos </text:span><text:span text:style-name="T2437">Nacionaliniam visuomenės sveikatos</text:span><text:span text:style-name="T2438"> centrui ar Valstybinei atominės energetikos saugos inspekcijai kvalifikacijos tobulinimą patvirtinančius dokumentus.</text:span></text:p>
            <text:p text:style-name="P2439"><text:span text:style-name="T2440">9. </text:span><text:span text:style-name="T2441">Radiacinės saugos</text:span><text:span text:style-name="T2442"> </text:span><text:span text:style-name="T2443">Nacionalinis visuomenės sveikatos</text:span><text:span text:style-name="T2444"> centras ar Valstybinė atominės energetikos saugos inspekcija, 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 nuo įspėjimo apie galimą eksperto pažymėjimo </text:span><text:span text:style-name="T2445">galiojimo sustabdymą gavimo dienos </text:span><text:span text:style-name="T2446">terminą pažeidimui pašalinti. Fizinis asmuo, turintis eksperto pažymėjimą, per nustatytą terminą pašalinęs pažeidimą, turi apie tai iki termino pažeidimui pašalinti pabaigos raštu pranešti </text:span><text:span text:style-name="T2447">Radiacinės saugos</text:span><text:span text:style-name="T2448"> </text:span><text:span text:style-name="T2449">Nacionaliniam visuomenės sveikatos</text:span><text:span text:style-name="T2450"> </text:span><text:span text:style-name="T2451">centrui ar Valstybinei atominės energetikos saugos inspekcijai ir pateikti paaiškinimą, kaip pažeidimas buvo pašalintas, ir dokumentus, patvirtinančius, kad pažeidimas buvo pašalintas. </text:span><text:span text:style-name="T2452">Radiacinės saugos</text:span><text:span text:style-name="T2453"> </text:span><text:span text:style-name="T2454">Nacionalinio visuomenės sveikatos</text:span><text:span text:style-name="T2455"> centro ar Valstybinės atominės energetikos saugos inspekcijos nustatytas terminas pažeidimui pašalinti gali būti pratęstas</text:span><text:span text:style-name="T2456"> </text:span><text:span text:style-name="T2457">ne ilgiau kaip vienam mėnesiui nuo šioje dalyje nurodytų dokumentų gavimo dienos, jeigu fizinis asmuo, turintis eksperto pažymėjimą, dėl objektyvių aplinkybių per nustatytą terminą negali pašalinti pažeidimo ir pateikia motyvuotą prašymą pratęsti terminą pažeidimui pašalinti.</text:span></text:p>
            <text:p text:style-name="P2458">10. Eksperto pažymėjimo galiojimas sustabdomas, jeigu fizinis asmuo, turintis eksperto pažymėjimą:</text:p>
            <text:p text:style-name="P2459"><text:span text:style-name="T2460">1) įspėtas apie galimą eksperto pažymėjimo galiojimo sustabdymą dėl šio straipsnio 9 dalyje nurodyto pažeidimo, per </text:span><text:span text:style-name="T2461">Radiacinės saugos</text:span><text:span text:style-name="T2462"> </text:span><text:span text:style-name="T2463">Nacionalinio visuomenės sveikatos</text:span><text:span text:style-name="T2464"> </text:span><text:span text:style-name="T2465">centro ar Valstybinės atominės energetikos saugos inspekcijos nustatytą terminą šio pažeidimo nepašalino arba nepranešė </text:span><text:span text:style-name="T2466">Radiacinės saugos</text:span><text:span text:style-name="T2467"> </text:span><text:span text:style-name="T2468">Nacionaliniam visuomenės sveikatos</text:span><text:span text:style-name="T2469"> centrui ar Valstybinei atominės energetikos saugos inspekcijai apie pažeidimo pašalinimą;</text:span></text:p>
            <text:p text:style-name="P2470"><text:span text:style-name="T2471">2) raštu kreipėsi į </text:span><text:span text:style-name="T2472">Radiacinės saugos</text:span><text:span text:style-name="T2473"> </text:span><text:span text:style-name="T2474">Nacionalinį visuomenės sveikatos</text:span><text:span text:style-name="T2475"> centrą ar Valstybinę atominės energetikos saugos inspekciją su prašymu sustabdyti eksperto pažymėjimo galiojimą.</text:span></text:p>
            <text:p text:style-name="P2476"><text:span text:style-name="T2477">11. Eksperto pažymėjimo galiojimo sustabdymas panaikinamas, jeigu asmuo, turintis eksperto pažymėjimą, pateikė </text:span><text:span text:style-name="T2478">Radiacinės saugos </text:span><text:span text:style-name="T2479">Nacionaliniam visuomenės sveikatos</text:span><text:span text:style-name="T2480"> centrui ar Valstybinei atominės energetikos saugos inspekcijai šiuos dokumentus:</text:span></text:p>
            <text:p text:style-name="P2481">1) prašymą panaikinti eksperto pažymėjimo galiojimo sustabdymą;</text:p>
            <text:p text:style-name="P2482">2) paaiškinimą, kaip nustatyti pažeidimai, dėl kurių buvo sustabdytas eksperto pažymėjimo galiojimas, buvo pašalinti, ir dokumentus, patvirtinančius, kad pažeidimai pašalinti (išskyrus šio straipsnio 10 dalies 2 punkte nurodytą atvejį).</text:p>
            <text:p text:style-name="P2483">12. Eksperto pažymėjimo galiojimas panaikinamas, jeigu fizinis asmuo, turintis eksperto pažymėjimą:</text:p>
            <text:p text:style-name="P2484"><text:span text:style-name="T2485">1) raštu kreipėsi į </text:span><text:span text:style-name="T2486">Radiacinės saugos</text:span><text:span text:style-name="T2487"> </text:span><text:span text:style-name="T2488">Nacionalinį visuomenės sveikatos</text:span><text:span text:style-name="T2489"> centrą ar Valstybinę atominės energetikos saugos inspekciją su prašymu panaikinti eksperto pažymėjimo galiojimą;</text:span></text:p>
            <text:p text:style-name="P2490"><text:span text:style-name="T2491">2) per </text:span><text:span text:style-name="T2492">Radiacinės saugos</text:span><text:span text:style-name="T2493"> </text:span><text:span text:style-name="T2494">Nacionalinio visuomenės sveikatos</text:span><text:span text:style-name="T2495"> centro ar Valstybinės atominės energetikos saugos inspekcijos nustatytą terminą nepašalino pažeidimo, dėl kurio šio straipsnio 10 dalies 1 punkte nurodytu atveju buvo sustabdytas eksperto pažymėjimo galiojimas;</text:span></text:p>
            <text:p text:style-name="P2496">3) toliau patarė ir teikė konsultacijas veiklos vykdytojui radiacinės saugos klausimais, nurodytais atitinkamai sveikatos apsaugos ministro ar Valstybinės atominės energetikos saugos inspekcijos patvirtintame teisės akte, reglamentuojančiame radiacinės saugos ekspertų pripažinimą, jeigu eksperto pažymėjimo galiojimas buvo sustabdytas;</text:p>
            <text:p text:style-name="P2497">4) mirė.</text:p>
            <text:p text:style-name="P2498"><text:span text:style-name="T2499">13. </text:span><text:span text:style-name="T2500">Radiacinės saugos</text:span><text:span text:style-name="T2501"> </text:span><text:span text:style-name="T2502">Nacionalinis visuomenės sveikatos</text:span><text:span text:style-name="T2503"> centras ar Valstybinė atominės energetikos saugos inspekcija fizinių asmenų, turinčių galiojantį eksperto pažymėjimą, sąrašus skelbia savo interneto svetainėse.</text:span></text:p>
            <text:p text:style-name="P2504"><text:span text:style-name="T2505">14. Panaikinus eksperto pažymėjimo galiojimą šio straipsnio 12 dalies 2 ir 3 punktuose nurodytais atvejais, fizinis asmuo gali kreiptis dėl naujo eksperto pažymėjimo išdavimo ne anksčiau kaip po 6 mėnesių nuo eksperto pažymėjimo galiojimo panaikinimo dienos.“</text:span></text:p>
          </table:table-cell>
          <table:table-cell table:style-name="TableCell2506">
            <text:p text:style-name="P2507">Pritarti</text:p>
          </table:table-cell>
          <table:table-cell table:style-name="TableCell2508">
            <text:p text:style-name="P2509"/>
          </table:table-cell>
        </table:table-row>
        <table:table-row table:style-name="TableRow2510">
          <table:table-cell table:style-name="TableCell2511">
            <text:p text:style-name="P2512">20.</text:p>
          </table:table-cell>
          <table:table-cell table:style-name="TableCell2513">
            <text:p text:style-name="P2514"><text:span text:style-name="T2515">Seimo nariai L. Balsys,</text:span></text:p>
            <text:p text:style-name="P2516"><text:span text:style-name="T2517">A. Sysas,</text:span></text:p>
            <text:p text:style-name="P2518"><text:span text:style-name="T2519">R. Budbergytė,</text:span></text:p>
            <text:p text:style-name="P2520"><text:span text:style-name="T2521">R. Popovienė,</text:span></text:p>
            <text:p text:style-name="P2522"><text:span text:style-name="T2523">J. Sabatauskas,</text:span></text:p>
            <text:p text:style-name="P2524"><text:span text:style-name="T2525">A. Salamakinas,</text:span></text:p>
            <text:p text:style-name="P2526">D. Šakalienė,</text:p>
            <text:p text:style-name="P2527"><text:span text:style-name="T2528">2019-09-26</text:span></text:p>
            <text:p text:style-name="P2529"><text:span text:style-name="T2530"> </text:span></text:p>
            <text:p text:style-name="Pasiūlymai5"/>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text:span text:style-name="T2541">Argumentai:<text:s/></text:span><text:span text:style-name="T2542">Žr. aukščiau.</text:span></text:p>
            <text:p text:style-name="P2543"><text:span text:style-name="T2544"> </text:span></text:p>
            <text:p text:style-name="P2545"><text:span text:style-name="T2546">Pasiūlymas:<text:s/></text:span><text:span text:style-name="T2547">Pakeisti 30 straipsnį ir jį išdėstyti taip:</text:span></text:p>
            <text:p text:style-name="P2548"><text:span text:style-name="T2549">„Pakeisti 30 straipsnį ir jį išdėstyti taip:</text:span></text:p>
            <text:p text:style-name="P2550">„30 straipsnis. Leidimo vežti radioaktyviąsias medžiagas ir standartinio dokumento išdavimas ir galiojimo panaikinimas</text:p>
            <text:p text:style-name="P2551"><text:span text:style-name="T2552">1. Radioaktyviąsias medžiagas vežti Lietuvos Respublikoje,</text:span><text:span text:style-name="T2553"> įvežti į Lietuvos Respubliką iš trečiosios valstybės, išvežti iš Lietuvos Respublikos į trečiąją valstybę ir</text:span><text:span text:style-name="T2554"> </text:span><text:span text:style-name="T2555">vežti tranzitu per Lietuvos Respublikos teritoriją tarp trečiųjų valstybių</text:span><text:span text:style-name="T2556"> galima tik turint sveikatos apsaugos ministro ir Valstybinės atominės energetikos saugos inspekcijos nustatyta tvarka išduotą leidimą vežti radioaktyviąsias medžiagas. Asmenys, norintys gauti leidimą vežti radioaktyviąsias medžiagas, kai numatoma radioaktyviąsias medžiagas vežti Lietuvos Respublikoje,</text:span><text:span text:style-name="T2557"> įvežti į Lietuvos Respubliką iš trečiosios valstybės ar išvežti iš Lietuvos Respublikos į trečiąją valstybę, turi būti įteisinę veiklą šio įstatymo 12 straipsnyje arba Branduolinės saugos įstatyme nustatyta tvarka.</text:span></text:p>
            <text:p text:style-name="P2558"><text:span text:style-name="T2559">2. Radioaktyviąsias medžiagas įvežti į Lietuvos Respubliką iš valstybės narės galima tik turint sveikatos apsaugos ministro ir Valstybinės atominės energetikos saugos inspekcijos 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text:span><text:span text:style-name="T2560">Radiacinės saugos</text:span><text:span text:style-name="T2561"> </text:span><text:span text:style-name="T2562">Nacionalinio visuomenės sveikatos</text:span><text:span text:style-name="T2563"> centro ar Valstybinės atominės energetikos saugos inspekcijos suderintą standartinį dokumentą. Asmenys, norintys gauti </text:span><text:span text:style-name="T2564">Radiacinės saugos</text:span><text:span text:style-name="T2565"> </text:span><text:span text:style-name="T2566">Nacionalinio visuomenės sveikatos</text:span><text:span text:style-name="T2567"> centro ar Valstybinės atominės energetikos saugos inspekcijos patvirtintą standartinį dokumentą, suteikiantį teisę įvežti radioaktyviąsias medžiagas į Lietuvos Respubliką iš valstybės narės, turi </text:span><text:span text:style-name="T2568">būti įteisinę veiklą šio įstatymo 12 straipsnyje arba Branduolinės saugos įstatyme nustatyta tvarka.</text:span></text:p>
            <text:p text:style-name="P2569"><text:span text:style-name="T2570">3. Asmenys, norintys gauti leidimą vežti radioaktyviąsias medžiagas, kai numatoma radioaktyviąsias medžiagas vežti Lietuvos Respublikoje,</text:span><text:span text:style-name="T2571"> įvežti į Lietuvos Respubliką iš trečiosios valstybės, išvežti iš Lietuvos Respublikos į trečiąją valstybę ar</text:span><text:span text:style-name="T2572"> </text:span><text:span text:style-name="T2573">vežti tranzitu per Lietuvos Respublikos teritoriją tarp trečiųjų valstybių</text:span><text:span text:style-name="T2574">, turi pateikti </text:span><text:span text:style-name="T2575">Radiacinės saugos</text:span><text:span text:style-name="T2576"> </text:span><text:span text:style-name="T2577">Nacionaliniam visuomenės sveikatos</text:span><text:span text:style-name="T2578"> centrui ar Valstybinei atominės energetikos saugos inspekcijai nustatytos formos paraišką dėl leidimo vežti radioaktyviąsias medžiagas.</text:span></text:p>
            <text:p text:style-name="P2579"><text:span text:style-name="T2580">4. Asmenys, norintys įvežti radioaktyviąsias medžiagas į Lietuvos Respubliką iš valstybės narės, išvežti iš Lietuvos Respublikos į valstybę narę ar vežti tranzitu per Lietuvos Respubliką tarp valstybių narių, turi pateikti tiesiogiai kreipdamiesi į </text:span><text:span text:style-name="T2581">Radiacinės saugos</text:span><text:span text:style-name="T2582"> </text:span><text:span text:style-name="T2583">Nacionalinį visuomenės sveikatos</text:span><text:span text:style-name="T2584"> centrą ar Valstybinę atominės energetikos saugos inspekciją standartinį dokumentą, kurio forma nustatyta sveikatos apsaugos ministro ir Valstybinės atominės energetikos saugos inspekcijos.</text:span></text:p>
            <text:p text:style-name="P2585"><text:span text:style-name="T2586">5. </text:span><text:span text:style-name="T2587">Radiacinės saugos </text:span><text:span text:style-name="T2588">Nacionalinis visuomenės sveikatos</text:span><text:span text:style-name="T2589"> centras ar Valstybinė atominės energetikos saugos inspekcija per 30 kalendorinių dienų nuo tinkamai įformintos paraiškos dėl leidimo vežti radioaktyviąsias medžiagas ar standartinio dokumento gavimo dienos sveikatos apsaugos ministro ir Valstybinės atominės energetikos saugos inspekcijos 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p>
            <text:p text:style-name="P2590"><text:span text:style-name="T2591">6. Jeigu asmuo pateikė netinkamai įformintą paraišką dėl leidimo vežti radioaktyviąsias medžiagas ar standartinį dokumentą, </text:span><text:span text:style-name="T2592">Radiacinės saugos</text:span><text:span text:style-name="T2593"> </text:span><text:span text:style-name="T2594">Nacionalinis visuomenės sveikatos</text:span><text:span text:style-name="T2595"> </text:span><text:span text:style-name="T2596">centras ar Valstybinė atominės energetikos saugos inspekcija ne vėliau kaip per 5 darbo dienas nuo paraiškos ar standartinio dokumento gavimo dienos raštu informuoja šį asmenį, kad gauta netinkamai įforminta paraiška ar standartinis dokumentas, ir nustato ne trumpesnį kaip 30 kalendorinių dienų nuo šio asmens informavimo dienos terminą trūkumams pašalinti.</text:span></text:p>
            <text:p text:style-name="P2597">7. Išduoti leidimą vežti radioaktyviąsias medžiagas arba patvirtinti ar suderinti standartinį dokumentą atsisakoma, jeigu:</text:p>
            <text:p text:style-name="P2598">1) asmuo neatitinka šio straipsnio 1 ir (ar) 2 dalyse nustatytų reikalavimų;</text:p>
            <text:p text:style-name="P2599"><text:span text:style-name="T2600">2) pateikta netinkamai įforminta paraiška ar standartinis dokumentas ir per </text:span><text:span text:style-name="T2601">Radiacinės saugos</text:span><text:span text:style-name="T2602"> </text:span><text:span text:style-name="T2603">Nacionalinio visuomenės sveikatos</text:span><text:span text:style-name="T2604"> centro ar Valstybinės atominės energetikos saugos inspekcijos nustatytą terminą trūkumai nebuvo pašalinti;</text:span></text:p>
            <text:p text:style-name="P2605">3) nesilaikyta radioaktyviųjų medžiagų vežimo reikalavimų, nustatytų sveikatos apsaugos ministro ir Valstybinės atominės energetikos saugos inspekcijos.</text:p>
            <text:p text:style-name="P2606">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p>
            <text:p text:style-name="P2607">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p>
            <text:p text:style-name="P2608">10. Leidimo vežti radioaktyviąsias medžiagas ar standartinio dokumento galiojimas panaikinamas, jeigu:</text:p>
            <text:p text:style-name="P2609"><text:span text:style-name="T2610">1) leidimo vežti radioaktyviąsias medžiagas ar standartinio dokumento turėtojas </text:span><text:span text:style-name="T2611">Radiacinės saugos</text:span><text:span text:style-name="T2612"> </text:span><text:span text:style-name="T2613">Nacionaliniam visuomenės sveikatos</text:span><text:span text:style-name="T2614"> centrui ar Valstybinei atominės energetikos saugos inspekcijai pateikė prašymą panaikinti leidimo vežti radioaktyviąsias medžiagas ar standartinio dokumento galiojimą;</text:span></text:p>
            <text:p text:style-name="P2615"><text:span text:style-name="T2616">2) leidimo vežti radioaktyviąsias medžiagas ar standartinio dokumento turėtojas per </text:span><text:span text:style-name="T2617">Radiacinės saugos</text:span><text:span text:style-name="T2618"> </text:span><text:span text:style-name="T2619">Nacionalinio visuomenės sveikatos</text:span><text:span text:style-name="T2620"> centro 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2621"><text:span text:style-name="T2622">3) juridinis asmuo, kita organizacija ar jų filialas, turintis leidimą vežti radioaktyviąsias medžiagas ar standartinį dokumentą, buvo likviduotas ar reorganizuotas prijungimo (kai juridinis asmuo, kita organizacija ar jų filialas, turintis leidimą vežti radioaktyviąsias medžiagas ar standartinį dokumentą, prijungiamas prie kito juridinio asmens, kitos organizacijos ar jų filialo), sujungimo, išdalijimo ar padalijimo</text:span><text:span text:style-name="T2623"> </text:span><text:span text:style-name="T2624">būdu, fizinis asmuo, turintis leidimą vežti radioaktyviąsias medžiagas ar standartinį dokumentą, mirė.</text:span></text:p>
            <text:p text:style-name="P2625"><text:span text:style-name="T2626">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span></text:p>
          </table:table-cell>
          <table:table-cell table:style-name="TableCell2627">
            <text:p text:style-name="P2628">Pritarti</text:p>
          </table:table-cell>
          <table:table-cell table:style-name="TableCell2629">
            <text:p text:style-name="P2630"/>
          </table:table-cell>
        </table:table-row>
        <table:table-row table:style-name="TableRow2631">
          <table:table-cell table:style-name="TableCell2632">
            <text:p text:style-name="P2633">21.</text:p>
          </table:table-cell>
          <table:table-cell table:style-name="TableCell2634">
            <text:p text:style-name="P2635"><text:span text:style-name="T2636">Seimo nariai L. Balsys,</text:span></text:p>
            <text:p text:style-name="P2637"><text:span text:style-name="T2638">A. Sysas,</text:span></text:p>
            <text:p text:style-name="P2639"><text:span text:style-name="T2640">R. Budbergytė,</text:span></text:p>
            <text:p text:style-name="P2641"><text:span text:style-name="T2642">R. Popovienė,</text:span></text:p>
            <text:p text:style-name="P2643"><text:span text:style-name="T2644">J. Sabatauskas,</text:span></text:p>
            <text:p text:style-name="P2645"><text:span text:style-name="T2646">A. Salamakinas,</text:span></text:p>
            <text:p text:style-name="P2647">D. Šakalienė,</text:p>
            <text:p text:style-name="P2648"><text:span text:style-name="T2649">2019-09-26</text:span></text:p>
            <text:p text:style-name="P2650"><text:span text:style-name="T2651"> </text:span></text:p>
            <text:p text:style-name="Pasiūlymai5"/>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span text:style-name="T2662">Argumentai:<text:s/></text:span><text:span text:style-name="T2663">Žr. aukščiau.</text:span></text:p>
            <text:p text:style-name="P2664"><text:span text:style-name="T2665"> </text:span></text:p>
            <text:p text:style-name="P2666"><text:span text:style-name="T2667">Pasiūlymas:<text:s/></text:span><text:span text:style-name="T2668">Pakeisti 31 straipsnį ir jį išdėstyti taip:</text:span></text:p>
            <text:p text:style-name="P2669"><text:span text:style-name="T2670">1. Pakeisti 31 straipsnio 2 dalį ir ją išdėstyti taip:</text:span></text:p>
            <text:p text:style-name="P2671"><text:span text:style-name="T2672">„2. Kai numatoma išvežti iš Lietuvos Respublikos radioaktyviąsias atliekas, išskyrus radioaktyviąsias atliekas, susidariusias branduolinio kuro ciklo metu, </text:span><text:span text:style-name="T2673">Radiacinės saugos</text:span><text:span text:style-name="T2674"> </text:span><text:span text:style-name="T2675">Nacionalinis visuomenės sveikatos</text:span><text:span text:style-name="T2676"> centras tinkamai užpildytą paraišką per 5 darbo dienas nuo paraiškos gavimo, kai buvo tiesiogiai kreiptasi į </text:span><text:span text:style-name="T2677">Radiacinės saugos</text:span><text:span text:style-name="T2678"> </text:span><text:span text:style-name="T2679">Nacionalinį visuomenės sveikatos</text:span><text:span text:style-name="T2680"> centrą, dienos išsiunčia valstybės, į kurią vežamos radioaktyviosios atliekos, išskyrus radioaktyviąsias atliekas, susidariusias branduolinio kuro ciklo metu, įgaliotajai institucijai ir tranzito valstybių įgaliotosioms institucijoms sutikimui gauti. </text:span><text:span text:style-name="T2681">Radiacinės saugos</text:span><text:span text:style-name="T2682"> </text:span><text:span text:style-name="T2683">Nacionalinis visuomenės sveikatos</text:span><text:span text:style-name="T2684"> centras, 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text:span><text:span text:style-name="T2685"> </text:span><text:span text:style-name="T2686">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text:span><text:span text:style-name="T2687">Radiacinės saugos</text:span><text:span text:style-name="T2688"> </text:span><text:span text:style-name="T2689">Nacionalinis visuomenės sveikatos</text:span><text:span text:style-name="T2690"> 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2691"><text:span text:style-name="T2692">2. Pakeisti 31 straipsnio 3 dalį ir ją išdėstyti taip:</text:span></text:p>
            <text:p text:style-name="P2693"><text:span text:style-name="T2694">„3. Kai numatoma įvežti į Lietuvos Respubliką radioaktyviąsias atliekas, išskyrus radioaktyviąsias atliekas, susidariusias branduolinio kuro ciklo metu, arba vežti jas tranzitu per Lietuvos Respubliką, </text:span><text:span text:style-name="T2695">Radiacinės saugos </text:span><text:span text:style-name="T2696">Nacionalinis visuomenės sveikatos</text:span><text:span text:style-name="T2697"> centras 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 </text:span><text:span text:style-name="T2698">Radiacinės saugos</text:span><text:span text:style-name="T2699"> </text:span><text:span text:style-name="T2700">Nacionalinis visuomenės sveikatos</text:span><text:span text:style-name="T2701"> centras 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 </text:span><text:span text:style-name="T2702">Radiacinės saugos</text:span><text:span text:style-name="T2703"> </text:span><text:span text:style-name="T2704">Nacionalinis visuomenės sveikatos</text:span><text:span text:style-name="T2705"> centras gali prašyti kilmės valstybės įgaliotosios institucijos pratęsti šį terminą ne ilgiau kaip vienam mėnesiui savo pozicijai pareikšti.“</text:span></text:p>
            <text:p text:style-name="P2706"><text:span text:style-name="T2707">3. Pakeisti 31 straipsnio 4 dalį ir ją išdėstyti taip:</text:span></text:p>
            <text:p text:style-name="P2708"><text:span text:style-name="T2709">„4. Kai numatoma vežti radioaktyviąsias atliekas, išskyrus radioaktyviąsias atliekas, susidariusias branduolinio kuro ciklo metu, Lietuvos Respublikoje, </text:span><text:span text:style-name="T2710">Radiacinės saugos</text:span><text:span text:style-name="T2711"> </text:span><text:span text:style-name="T2712">Nacionalinis visuomenės sveikatos</text:span><text:span text:style-name="T2713">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 Jeigu asmuo pateikė netinkamai įformintą paraišką, </text:span><text:span text:style-name="T2714">Radiacinės saugos</text:span><text:span text:style-name="T2715"> </text:span><text:span text:style-name="T2716">Nacionalinis visuomenės sveikatos</text:span><text:span text:style-name="T2717"> </text:span><text:span text:style-name="T2718">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2719"><text:span text:style-name="T2720">4. Pakeisti 31 straipsnio 5 dalies 2 punktą ir jį išdėstyti taip:</text:span></text:p>
            <text:p text:style-name="P2721"><text:span text:style-name="T2722">„2) pateikta netinkamai įforminta paraiška ir per </text:span><text:span text:style-name="T2723">Radiacinės saugos</text:span><text:span text:style-name="T2724"> </text:span><text:span text:style-name="T2725">Nacionalinio visuomenės sveikatos</text:span><text:span text:style-name="T2726"> centro nustatytą terminą trūkumai nebuvo pašalinti;“.</text:span></text:p>
            <text:p text:style-name="P2727"><text:span text:style-name="T2728">5. </text:span><text:span text:style-name="T2729">Pakeisti 31 straipsnio 8 dalies 1 punktą ir jį išdėstyti taip:</text:span></text:p>
            <text:p text:style-name="P2730"><text:span text:style-name="T2731">„1)</text:span><text:span text:style-name="T2732"> </text:span><text:span text:style-name="T2733">leidimo vežti radioaktyviąsias atliekas, išskyrus radioaktyviąsias atliekas, susidariusias branduolinio kuro ciklo metu, turėtojas </text:span><text:span text:style-name="T2734">Radiacinės saugos</text:span><text:span text:style-name="T2735"> </text:span><text:span text:style-name="T2736">Nacionaliniam visuomenės sveikatos</text:span><text:span text:style-name="T2737"> centrui pateikė prašymą panaikinti leidimo vežti radioaktyviąsias atliekas, išskyrus radioaktyviąsias atliekas, susidariusias branduolinio kuro ciklo metu, galiojimą;“.</text:span></text:p>
            <text:p text:style-name="P2738"><text:span text:style-name="T2739">5. </text:span><text:span text:style-name="T2740">Pakeisti 31 straipsnio 8 dalies 2 punktą ir jį išdėstyti taip:</text:span></text:p>
            <text:p text:style-name="P2741"><text:span text:style-name="T2742">„2) leidimo vežti radioaktyviąsias atliekas, išskyrus radioaktyviąsias atliekas, susidariusias branduolinio kuro ciklo metu, turėtojas per </text:span><text:span text:style-name="T2743">Radiacinės saugos</text:span><text:span text:style-name="T2744"> </text:span><text:span text:style-name="T2745">Nacionalinio visuomenės sveikatos</text:span><text:span text:style-name="T2746"> centro nustatytą terminą nepašalino radioaktyviųjų atliekų, 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p>
          </table:table-cell>
          <table:table-cell table:style-name="TableCell2747">
            <text:p text:style-name="P2748">Pritarti</text:p>
          </table:table-cell>
          <table:table-cell table:style-name="TableCell2749">
            <text:p text:style-name="P2750"/>
          </table:table-cell>
        </table:table-row>
        <table:table-row table:style-name="TableRow2751">
          <table:table-cell table:style-name="TableCell2752">
            <text:p text:style-name="P2753">22.</text:p>
          </table:table-cell>
          <table:table-cell table:style-name="TableCell2754">
            <text:p text:style-name="P2755"><text:span text:style-name="T2756">Seimo nariai L. Balsys,</text:span></text:p>
            <text:p text:style-name="P2757"><text:span text:style-name="T2758">A. Sysas,</text:span></text:p>
            <text:p text:style-name="P2759"><text:span text:style-name="T2760">R. Budbergytė,</text:span></text:p>
            <text:p text:style-name="P2761"><text:span text:style-name="T2762">R. Popovienė,</text:span></text:p>
            <text:p text:style-name="P2763"><text:span text:style-name="T2764">J. Sabatauskas,</text:span></text:p>
            <text:p text:style-name="P2765"><text:span text:style-name="T2766">A. Salamakinas,</text:span></text:p>
            <text:p text:style-name="P2767">D. Šakalienė,</text:p>
            <text:p text:style-name="P2768"><text:span text:style-name="T2769">2019-09-26</text:span></text:p>
            <text:p text:style-name="P2770"><text:span text:style-name="T2771"> </text:span></text:p>
            <text:p text:style-name="Pasiūlymai5"/>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span text:style-name="T2782">Argumentai:<text:s/></text:span><text:span text:style-name="T2783">Žr. aukščiau.</text:span></text:p>
            <text:p text:style-name="P2784"><text:span text:style-name="T2785"> </text:span></text:p>
            <text:p text:style-name="P2786"><text:span text:style-name="T2787">Pasiūlymas:<text:s/></text:span><text:span text:style-name="T2788">Pakeisti 32 straipsnį ir jį išdėstyti taip:</text:span></text:p>
            <text:p text:style-name="P2789"><text:span text:style-name="T2790">„Pakeisti 32 straipsnį ir jį išdėstyti taip:</text:span></text:p>
            <text:p text:style-name="P2791">„32 straipsnis. Pakuotės konstrukcijos atitikties sertifikato pripažinimo pažymėjimo išdavimas ir galiojimo panaikinimas</text:p>
            <text:p text:style-name="P2792"><text:span text:style-name="T2793">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 </text:span><text:span text:style-name="T2794">Radiacinės saugos</text:span><text:span text:style-name="T2795"> </text:span><text:span text:style-name="T2796">Nacionalinio visuomenės sveikatos</text:span><text:span text:style-name="T2797"> centro patvirtintame teisės akte, reglamentuojančiame pakuotės konstrukcijos atitikties sertifikato pripažinimo pažymėjimo išdavimą, nustatyta tvarka išduotą pakuotės konstrukcijos atitikties sertifikato pripažinimo pažymėjimą.</text:span></text:p>
            <text:p text:style-name="P2798"><text:span text:style-name="T2799">2. Asmuo, norintis gauti pakuotės konstrukcijos atitikties sertifikato pripažinimo pažymėjimą, turi pateikti </text:span><text:span text:style-name="T2800">Radiacinės saugos </text:span><text:span text:style-name="T2801">Nacionaliniam visuomenės sveikatos</text:span><text:span text:style-name="T2802"> centrui pakuotės konstrukcijos atitikties sertifikato pripažinimo pažymėjimui išduoti būtinus dokumentus, nurodytus </text:span><text:span text:style-name="T2803">Radiacinės saugos</text:span><text:span text:style-name="T2804"> </text:span><text:span text:style-name="T2805">Nacionalinio visuomenės sveikatos</text:span><text:span text:style-name="T2806"> centro patvirtintame teisės akte, reglamentuojančiame pakuotės konstrukcijos atitikties sertifikato pripažinimo pažymėjimo išdavimą. </text:span><text:span text:style-name="T2807">Radiacinės saugos</text:span><text:span text:style-name="T2808"> </text:span><text:span text:style-name="T2809">Nacionalinis visuomenės sveikatos</text:span><text:span text:style-name="T2810"> centras 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pan></text:p>
            <text:p text:style-name="P2811"><text:span text:style-name="T2812">3. Jeigu asmuo pateikė ne visus, neišsamius ar netinkamai įformintus pakuotės konstrukcijos atitikties sertifikato pripažinimo pažymėjimui išduoti būtinus dokumentus, </text:span><text:span text:style-name="T2813">Radiacinės saugos</text:span><text:span text:style-name="T2814"> </text:span><text:span text:style-name="T2815">Nacionalinis visuomenės sveikatos</text:span><text:span text:style-name="T2816"> centras 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pan></text:p>
            <text:p text:style-name="P2817"><text:span text:style-name="T2818">4. Išduoti pakuotės konstrukcijos atitikties sertifikato pripažinimo pažymėjimą atsisakoma, jeigu pateikti ne visi, neišsamūs ar netinkamai įforminti pakuotės konstrukcijos atitikties sertifikato pripažinimo pažymėjimui išduoti būtini dokumentai ir per </text:span><text:span text:style-name="T2819">Radiacinės saugos</text:span><text:span text:style-name="T2820"> </text:span><text:span text:style-name="T2821">Nacionalinio visuomenės sveikatos</text:span><text:span text:style-name="T2822"> centro nustatytą terminą trūkumai nebuvo pašalinti.</text:span></text:p>
            <text:p text:style-name="P2823">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p>
            <text:p text:style-name="P2824"><text:span text:style-name="T2825">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span></text:p>
          </table:table-cell>
          <table:table-cell table:style-name="TableCell2826">
            <text:p text:style-name="P2827">Pritarti</text:p>
          </table:table-cell>
          <table:table-cell table:style-name="TableCell2828">
            <text:p text:style-name="P2829"/>
          </table:table-cell>
        </table:table-row>
        <table:table-row table:style-name="TableRow2830">
          <table:table-cell table:style-name="TableCell2831">
            <text:p text:style-name="P2832">23.</text:p>
          </table:table-cell>
          <table:table-cell table:style-name="TableCell2833">
            <text:p text:style-name="P2834"><text:span text:style-name="T2835">Seimo nariai L. Balsys,</text:span></text:p>
            <text:p text:style-name="P2836"><text:span text:style-name="T2837">A. Sysas,</text:span></text:p>
            <text:p text:style-name="P2838"><text:span text:style-name="T2839">R. Budbergytė,</text:span></text:p>
            <text:p text:style-name="P2840"><text:span text:style-name="T2841">R. Popovienė,</text:span></text:p>
            <text:p text:style-name="P2842"><text:span text:style-name="T2843">J. Sabatauskas,</text:span></text:p>
            <text:p text:style-name="P2844"><text:span text:style-name="T2845">A. Salamakinas,</text:span></text:p>
            <text:p text:style-name="P2846">D. Šakalienė,</text:p>
            <text:p text:style-name="P2847"><text:span text:style-name="T2848">2019-09-26</text:span></text:p>
            <text:p text:style-name="P2849"><text:span text:style-name="T2850"> </text:span></text:p>
            <text:p text:style-name="Pasiūlymai5"/>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span text:style-name="T2861">Argumentai:<text:s/></text:span><text:span text:style-name="T2862">Žr. aukščiau.</text:span></text:p>
            <text:p text:style-name="P2863"><text:span text:style-name="T2864"> </text:span></text:p>
            <text:p text:style-name="P2865"><text:span text:style-name="T2866">Pasiūlymas:<text:s/></text:span><text:span text:style-name="T2867">Pakeisti 33 straipsnį ir jį išdėstyti taip:</text:span></text:p>
            <text:p text:style-name="P2868"><text:span text:style-name="T2869">„Pakeisti 33 straipsnio 2 dalį ir ją išdėstyti taip:</text:span></text:p>
            <text:p text:style-name="P2870"><text:span text:style-name="T2871">„2. </text:span><text:span text:style-name="T2872">Radiacinės saugos</text:span><text:span text:style-name="T2873"> </text:span><text:span text:style-name="T2874">Nacionalinis visuomenės sveikatos</text:span><text:span text:style-name="T2875"> centras ir Valstybinė atominės energetikos saugos inspekcija turi bendradarbiauti su kaimynystėje esančių valstybių narių radiacinės ir (ar) branduolinės saugos priežiūros institucijomis, </text:span><text:span text:style-name="T2876">inter alia</text:span><text:span text:style-name="T2877">, keisdamiesi ir (arba) dalydamiesi informacija apie radiacinės saugos užtikrinimą veiklos vykdytojams vykdant veiklą Lietuvos Respublikoje ir šiose valstybėse.“</text:span></text:p>
          </table:table-cell>
          <table:table-cell table:style-name="TableCell2878">
            <text:p text:style-name="P2879">Pritarti</text:p>
          </table:table-cell>
          <table:table-cell table:style-name="TableCell2880">
            <text:p text:style-name="P2881"/>
          </table:table-cell>
        </table:table-row>
        <table:table-row table:style-name="TableRow2882">
          <table:table-cell table:style-name="TableCell2883">
            <text:p text:style-name="P2884">24.</text:p>
          </table:table-cell>
          <table:table-cell table:style-name="TableCell2885">
            <text:p text:style-name="P2886"><text:span text:style-name="T2887">Seimo nariai L. Balsys,</text:span></text:p>
            <text:p text:style-name="P2888"><text:span text:style-name="T2889">A. Sysas,</text:span></text:p>
            <text:p text:style-name="P2890"><text:span text:style-name="T2891">R. Budbergytė,</text:span></text:p>
            <text:p text:style-name="P2892"><text:span text:style-name="T2893">R. Popovienė,</text:span></text:p>
            <text:p text:style-name="P2894"><text:span text:style-name="T2895">J. Sabatauskas,</text:span></text:p>
            <text:p text:style-name="P2896"><text:span text:style-name="T2897">A. Salamakinas,</text:span></text:p>
            <text:p text:style-name="P2898">D. Šakalienė,</text:p>
            <text:p text:style-name="P2899"><text:span text:style-name="T2900">2019-09-26</text:span></text:p>
            <text:p text:style-name="P2901"><text:span text:style-name="T2902"> </text:span></text:p>
            <text:p text:style-name="Pasiūlymai5"/>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span text:style-name="T2913">Argumentai:<text:s/></text:span><text:span text:style-name="T2914">Žr. aukščiau.</text:span></text:p>
            <text:p text:style-name="P2915"><text:span text:style-name="T2916"> </text:span></text:p>
            <text:p text:style-name="P2917"><text:span text:style-name="T2918">Pasiūlymas:<text:s/></text:span><text:span text:style-name="T2919">Pakeisti 34 straipsnį ir jį išdėstyti taip:</text:span></text:p>
            <text:p text:style-name="P2920"><text:span text:style-name="T2921">„Pakeisti 34 straipsnį ir jį išdėstyti taip:</text:span></text:p>
            <text:p text:style-name="P2922">„34 straipsnis. Informacijos teikimas ir visuomenės dalyvavimas įteisinant veiklą</text:p>
            <text:p text:style-name="P2923"><text:span text:style-name="T2924">1. </text:span><text:span text:style-name="T2925">Radiacinės saugos</text:span><text:span text:style-name="T2926"> </text:span><text:span text:style-name="T2927">Nacionalinis visuomenės sveikatos</text:span><text:span text:style-name="T2928"> centras ir Valstybinė atominės energetikos saugos inspekcija ne rečiau kaip kartą per metus privalo viešai skelbti informaciją apie radiacinės ir fizinės saugos užtikrinimo būklę bei veiklos vykdytojų veiklos priežiūros rezultatus.</text:span></text:p>
            <text:p text:style-name="P2929"><text:span text:style-name="T2930">2. </text:span><text:span text:style-name="T2931">Radiacinės saugos</text:span><text:span text:style-name="T2932"> </text:span><text:span text:style-name="T2933">Nacionalinis visuomenės sveikatos</text:span><text:span text:style-name="T2934"> centras ir Valstybinė atominės energetikos saugos inspekcija, 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pan></text:p>
            <text:p text:style-name="P2935">3. Teikti informaciją pagal kompetenciją tarptautinėms organizacijoms, kitų valstybių narių reguliuojančiosioms institucijoms ir kitiems suinteresuotiems asmenims privaloma, jeigu:</text:p>
            <text:p text:style-name="P2936">1) vykdant priežiūrą buvo įgyta patirties radiacinės ar fizinės saugos užtikrinimo klausimais, aktualios kitų valstybių narių reguliuojančiosioms institucijoms;</text:p>
            <text:p text:style-name="P2937">2) gauta informacija apie ketinimą gaminti ar importuoti vartojimo gaminį, kurio numatomas naudojimas priskiriamas naujai veiklos rūšiai, arba priimtas sprendimas dėl tokios naujos veiklos rūšies pagrįstumo.</text:p>
            <text:p text:style-name="P2938"><text:span text:style-name="T2939">4. Už informacijos, nurodytos šio straipsnio 3 dalies 1 punkte, rinkimą ir teikimą pagal kompetenciją tarptautinėms organizacijoms ir kitiems suinteresuotiems asmenims, įskaitant radioaktyviųjų šaltinių gamintojus ir tiekėjus, atsakingi </text:span><text:span text:style-name="T2940">Radiacinės saugos</text:span><text:span text:style-name="T2941"> </text:span><text:span text:style-name="T2942">Nacionalinis visuomenės sveikatos</text:span><text:span text:style-name="T2943"> centras ar Valstybinė atominės energetikos saugos inspekcija. Už informacijos, nurodytos šio straipsnio 3 dalies 2 punkte, rinkimą ir teikimą kitų valstybių narių reguliuojančiosioms institucijoms atsakingas </text:span><text:span text:style-name="T2944">Radiacinės saugos</text:span><text:span text:style-name="T2945"> </text:span><text:span text:style-name="T2946">Nacionalinis visuomenės sveikatos</text:span><text:span text:style-name="T2947"> centras.</text:span></text:p>
            <text:p text:style-name="P2948"><text:span text:style-name="T2949">5. </text:span><text:span text:style-name="T2950">Radiacinės saugos</text:span><text:span text:style-name="T2951"> </text:span><text:span text:style-name="T2952">Nacionalinis visuomenės sveikatos</text:span><text:span text:style-name="T2953"> centras ar Valstybinė atominės energetikos saugos inspekcija, 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 </text:span><text:span text:style-name="T2954">Radiacinės saugos</text:span><text:span text:style-name="T2955"> </text:span><text:span text:style-name="T2956">Nacionaliniam visuomenės sveikatos</text:span><text:span text:style-name="T2957"> centrui ar Valstybinei atominės energetikos saugos inspekcijai pasiūlymus bei paklausimus dėl šios veiklos įteisinimo per 5 darbo dienas nuo informacijos apie tokią veiklą paskelbimo </text:span><text:span text:style-name="T2958">Radiacinės saugos</text:span><text:span text:style-name="T2959"> </text:span><text:span text:style-name="T2960">Nacionalinio visuomenės sveikatos</text:span><text:span text:style-name="T2961"> centro ar Valstybinės atominės energetikos saugos inspekcijos interneto svetainėje dienos. </text:span><text:span text:style-name="T2962">Radiacinės saugos</text:span><text:span text:style-name="T2963"> </text:span><text:span text:style-name="T2964">Nacionalinis visuomenės sveikatos</text:span><text:span text:style-name="T2965"> centras ar Valstybinė atominės energetikos saugos inspekcija nagrinėja visuomenės pasiūlymus bei paklausimus dėl šios veiklos įteisinimo nepažeisdami šio įstatymo 13 straipsnio 2 dalyje ir 14 straipsnio 2 dalyje nustatytų terminų.“</text:span></text:p>
          </table:table-cell>
          <table:table-cell table:style-name="TableCell2966">
            <text:p text:style-name="P2967">Pritarti</text:p>
          </table:table-cell>
          <table:table-cell table:style-name="TableCell2968">
            <text:p text:style-name="P2969"/>
          </table:table-cell>
        </table:table-row>
        <table:table-row table:style-name="TableRow2970">
          <table:table-cell table:style-name="TableCell2971">
            <text:p text:style-name="P2972">25.</text:p>
          </table:table-cell>
          <table:table-cell table:style-name="TableCell2973">
            <text:p text:style-name="P2974"><text:span text:style-name="T2975">Seimo nariai:    A. Matulas, R. Martinėlis, I. Degutienė,</text:span><text:span text:style-name="T2976"><text:s/></text:span><text:span text:style-name="T2977">L. Matkevičienė, I. Rozova, K. Bartkevičius,  J. Liesys,</text:span></text:p>
            <text:p text:style-name="P2978"><text:span text:style-name="T2979">2019-10-08</text:span></text:p>
            <text:p text:style-name="P2980"><text:span text:style-name="T2981"> </text:span></text:p>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text:bookmark-start text:name="_Hlk857815"/><text:span text:style-name="T2993">1 straipsnis. 2 straipsnio pakeitimas</text:span><text:bookmark-end text:name="_Hlk857815"/></text:p>
            <text:p text:style-name="P2994"><text:span text:style-name="T2995">1. </text:span><text:span text:style-name="T2996">Pakeisti 2 straipsnio 49 dalį ir ją išdėstyti taip:</text:span></text:p>
            <text:p text:style-name="P2997"><text:span text:style-name="T2998">„49.</text:span><text:span text:style-name="T2999"> </text:span><text:span text:style-name="T3000">Reguliuojamoji kontrolė<text:s/></text:span><text:span text:style-name="T3001">– Radiacinės saugos centro</text:span><text:span text:style-name="T3002"> </text:span><text:span text:style-name="T3003">Nacionalinio visuomenės sveikatos centro prie Sveikatos apsaugos ministerijos (toliau – Nacionalinis visuomenės sveikatos centras)</text:span><text:span text:style-name="T3004"> ar Valstybinės atominės energetikos saugos inspekcijos pagal </text:span><text:span text:style-name="T3005">kompetenciją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3006"><text:span text:style-name="T3007">2. Pakeisti 2 straipsnio 50 dalį ir ją išdėstyti taip:</text:span></text:p>
            <text:p text:style-name="P3008"><text:span text:style-name="T3009">„50.</text:span><text:span text:style-name="T3010"> </text:span><text:span text:style-name="T3011">Reguliuojančioji institucija – </text:span><text:span text:style-name="T3012">Radiacinės saugos</text:span><text:span text:style-name="T3013"> </text:span><text:span text:style-name="T3014">Nacionalinis visuomenės sveikatos</text:span><text:span text:style-name="T3015"> </text:span><text:span text:style-name="T3016">centras 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ext:p text:style-name="P3017"><text:span text:style-name="T3018"> </text:span></text:p>
            <text:p text:style-name="P3019"><text:span text:style-name="T3020">2 straipsnis. 4 straipsnio pakeitimas</text:span></text:p>
            <text:p text:style-name="P3021"><text:span text:style-name="T3022">Pakeisti 4 straipsnio 2 dalį ir ją išdėstyti taip:</text:span></text:p>
            <text:p text:style-name="P3023"><text:span text:style-name="T3024">„2. Veikla, susijusi su medžiagos aktyvinimu, dėl kurio padidėja vartojimo gaminio aktyvumas, kai tiekiant rinkai tokį vartojimo gaminį žmogus gali patirti dėl tokio vartojimo gaminio apšvitą, draudžiama. </text:span><text:span text:style-name="T3025">Radiacinės saugos</text:span><text:span text:style-name="T3026"> </text:span><text:span text:style-name="T3027">Nacionalinis visuomenės sveikatos</text:span><text:span text:style-name="T3028"> </text:span><text:span text:style-name="T3029">centras, atsižvelgdamas į technologijų ir mokslo progresą, Lietuvos Respublikos sveikatos apsaugos ministro nustatyta tvarka atlikęs veiklos pagrįstumo vertinimą, tokią veiklą gali pripažinti pagrįsta.“</text:span></text:p>
            <text:p text:style-name="P3030"><text:span text:style-name="T3031"> </text:span></text:p>
            <text:p text:style-name="P3032"><text:span text:style-name="T3033">3 straipsnis. 5 straipsnio pakeitimas</text:span></text:p>
            <text:p text:style-name="P3034"><text:span text:style-name="T3035">Pakeisti 5 straipsnio 1 dalį ir ją išdėstyti taip:</text:span></text:p>
            <text:p text:style-name="P3036"><text:span text:style-name="T3037">„1. Valstybinio radiacinės saugos valdymo funkcijas atlieka Lietuvos Respublikos Vyriausybė, Lietuvos Respublikos sveikatos apsaugos ministerija, </text:span><text:span text:style-name="T3038">Radiacinės saugos</text:span><text:span text:style-name="T3039"> </text:span><text:span text:style-name="T3040">Nacionalinis visuomenės sveikatos</text:span><text:span text:style-name="T3041"> </text:span><text:span text:style-name="T3042">centras ir Valstybinė atominės energetikos saugos inspekcija.“</text:span></text:p>
            <text:p text:style-name="P3043"><text:span text:style-name="T3044"> </text:span></text:p>
            <text:p text:style-name="P3045"><text:span text:style-name="T3046">4 straipsnis. 6 straipsnio pakeitimas</text:span></text:p>
            <text:p text:style-name="P3047"><text:span text:style-name="T3048">Pakeisti 6 straipsnį ir jį išdėstyti taip:</text:span></text:p>
            <text:p text:style-name="P3049"><text:span text:style-name="T3050">„6 straipsnis.</text:span><text:span text:style-name="T3051"> </text:span><text:span text:style-name="T3052">Radiacinės saugos</text:span><text:span text:style-name="T3053"> </text:span><text:span text:style-name="T3054">Nacionalinis visuomenės sveikatos</text:span><text:span text:style-name="T3055"> </text:span><text:span text:style-name="T3056">centras</text:span></text:p>
            <text:p text:style-name="P3057"><text:span text:style-name="T3058">1. </text:span><text:span text:style-name="T3059">Radiacinės saugos</text:span><text:span text:style-name="T3060"> </text:span><text:span text:style-name="T3061">Nacionalinis visuomenės sveikatos</text:span><text:span text:style-name="T3062"> </text:span><text:span text:style-name="T3063">centras yra reguliuojančioji institucija, </text:span><text:span text:style-name="T3064">įgyvendinanti valstybės politiką radiacinės saugos srityje,</text:span><text:span text:style-name="T3065"> </text:span><text:span text:style-name="T3066">vykdanti žmonių ir aplinkos apšvitos bei veiklos</text:span><text:span text:style-name="T3067">, </text:span><text:span text:style-name="T3068">išskyrus šios politikos įgyvendinimą,</text:span><text:span text:style-name="T3069"> </text:span><text:span text:style-name="T3070">vykdant</text:span><text:span text:style-name="T3071"> </text:span><text:span text:style-name="T3072">branduolinės energetikos srities veiklą su jonizuojančiosios spinduliuotės šaltiniais, </text:span><text:span text:style-name="T3073">reguliuojamąją kontrolę</text:span><text:span text:style-name="T3074">, </text:span><text:span text:style-name="T3075">ir dalyvaujanti ją formuojant,</text:span><text:span text:style-name="T3076"> kuri atlieka šias funkcijas:</text:span></text:p>
            <text:p text:style-name="P3077"><text:span text:style-name="T3078">1) dalyvauja formuojant ir įgyvendinant valstybės politiką radiacinės saugos srityje, išskyrus šios politikos įgyvendinimą, vykdant branduolinės energetikos srities veiklą su jonizuojančiosios spinduliuotės šaltiniais;</text:span></text:p>
            <text:p text:style-name="P3079"><text:span text:style-name="T3080">1) vykdo žmonių ir aplinkos apšvitos bei veiklos, išskyrus branduolinės energetikos srities veiklą su jonizuojančiosios spinduliuotės šaltiniais, reguliuojamąją kontrolę;</text:span></text:p>
            <text:p text:style-name="P3081"><text:span text:style-name="T3082">2)</text:span><text:span text:style-name="T3083"> </text:span><text:span text:style-name="T3084">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3085"><text:span text:style-name="T3086">2</text:span><text:span text:style-name="T3087">)</text:span><text:span text:style-name="T3088"> </text:span><text:span text:style-name="T3089">atlieka</text:span><text:span text:style-name="T3090"> </text:span><text:span text:style-name="T3091">vykdo</text:span><text:span text:style-name="T3092"> žmonių apšvitos kaip visuomenės sveikatos rizikos veiksnio stebėseną planuojamose, esamose ir avarinėse apšvitos situacijose</text:span><text:span text:style-name="T3093">,<text:s/></text:span><text:span text:style-name="T3094">atlikdamas objektų, kurie gali lemti žmonių apšvitą, tyrimus</text:span><text:span text:style-name="T3095">;</text:span></text:p>
            <text:p text:style-name="P3096"><text:span text:style-name="T3097">3</text:span><text:span text:style-name="T3098">)</text:span><text:span text:style-name="T3099">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3100"><text:span text:style-name="T3101">5) Vyriausybės nustatyta tvarka organizuoja radiologinių incidentų ir radiologinių avarijų valdymą, dalyvauja likviduojant jų padarinius ir pagal kompetenciją dalyvauja valdant branduolines avarijas ir likviduojant jų padarinius;</text:span></text:p>
            <text:p text:style-name="P3102"><text:span text:style-name="T3103">6) kontroliuoja prevencijos priemonių, kuriomis perspėjama apie paliktųjų radioaktyviųjų šaltinių ir radioaktyviosiomis medžiagomis užterštų 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span></text:p>
            <text:p text:style-name="P3104"><text:span text:style-name="T3105">7) pagal kompetenciją atlieka valstybinę radiacinės saugos ekspertizę;</text:span></text:p>
            <text:p text:style-name="P3106"><text:span text:style-name="T3107">8) rengia radiacinės saugos būklės apžvalgas ir teikia siūlymus valstybės ir savivaldybių institucijoms ir įstaigoms radiacinės saugos klausimais ir informuoja visuomenę;</text:span></text:p>
            <text:p text:style-name="P3108"><text:span text:style-name="T3109">4</text:span><text:span text:style-name="T3110">)</text:span><text:span text:style-name="T3111"> atlieka kitas šiame įstatyme, kituose teisės aktuose, reglamentuojančiuose radiacinę ir fizinę saugą, nustatytas funkcijas.</text:span></text:p>
            <text:p text:style-name="P3112"><text:span text:style-name="T3113">2. </text:span><text:span text:style-name="T3114">Radiacinės saugos</text:span><text:span text:style-name="T3115"> </text:span><text:span text:style-name="T3116">Nacionalinio visuomenės sveikatos</text:span><text:span text:style-name="T3117"> centro funkcijos yra atskirtos nuo kitų institucijų, įstaigų ar organizacijų, užsiimančių veiklos su jonizuojančiosios spinduliuotės šaltiniais plėtra ar jonizuojančiosios spinduliuotės šaltinių naudojimu vykdant veiklą.</text:span></text:p>
            <text:p text:style-name="P3118"><text:span text:style-name="T3119">3. </text:span><text:span text:style-name="T3120">Radiacinės saugos</text:span><text:span text:style-name="T3121"> </text:span><text:span text:style-name="T3122">Nacionalinis visuomenės sveikatos</text:span><text:span text:style-name="T3123"> </text:span><text:span text:style-name="T3124">centras, atlikdamas šio straipsnio 1 dalyje nustatytas funkcijas, privalo užtikrinti asmens, kuris kreipėsi į </text:span><text:span text:style-name="T3125">Radiacinės saugos</text:span><text:span text:style-name="T3126"> </text:span><text:span text:style-name="T3127">Nacionalinį visuomenės sveikatos </text:span><text:span text:style-name="T3128">centrą su prašymu registruoti veiklą, paraiška išduoti licenciją ar su prašymu išduoti laikinąjį leidimą arba kitą dokumentą, taip pat veiklos vykdytojo ar kito asmens, turinčio </text:span><text:span text:style-name="T3129">Radiacinės saugos</text:span><text:span text:style-name="T3130"> </text:span><text:span text:style-name="T3131">Nacionalinio visuomenės sveikatos</text:span><text:span text:style-name="T3132"> centro išduotą dokumentą, komercinę paslaptį sudarančios informacijos ir (ar) kitos konfidencialios informacijos apsaugą. Suinteresuoti asmenys turi teisę teikti </text:span><text:span text:style-name="T3133">Radiacinės saugos</text:span><text:span text:style-name="T3134"> </text:span><text:span text:style-name="T3135">Nacionaliniam visuomenės sveikatos</text:span><text:span text:style-name="T3136"> </text:span><text:span text:style-name="T3137">centrui prašymus dėl jų komercinę paslaptį sudarančios informacijos ir (ar) kitos konfidencialios informacijos apsaugos, kurie neturi nepagrįstai apsunkinti </text:span><text:span text:style-name="T3138">Radiacinės saugos</text:span><text:span text:style-name="T3139"> </text:span><text:span text:style-name="T3140">Nacionalinio visuomenės sveikatos</text:span><text:span text:style-name="T3141"> </text:span><text:span text:style-name="T3142">centro funkcijų įgyvendinimo.</text:span></text:p>
            <text:p text:style-name="P3143"><text:span text:style-name="T3144">4. </text:span><text:span text:style-name="T3145">Radiacinės saugos</text:span><text:span text:style-name="T3146"> </text:span><text:span text:style-name="T3147">Nacionalinis visuomenės sveikatos</text:span><text:span text:style-name="T3148"> </text:span><text:span text:style-name="T3149">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 </text:span><text:span text:style-name="T3150">Radiacinės saugos</text:span><text:span text:style-name="T3151"> </text:span><text:span text:style-name="T3152">Nacionalinis visuomenės sveikatos</text:span><text:span text:style-name="T3153"> </text:span><text:span text:style-name="T3154">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ext:p text:style-name="P3155"><text:span text:style-name="T3156"> </text:span></text:p>
            <text:p text:style-name="P3157"><text:span text:style-name="T3158"> </text:span><text:span text:style-name="T3159">5 straipsnis. 8 straipsnio pakeitimas</text:span></text:p>
            <text:p text:style-name="P3160"><text:span text:style-name="T3161">Pakeisti 8 straipsnį ir jį išdėstyti taip:</text:span></text:p>
            <text:p text:style-name="P3162"><text:span text:style-name="T3163">„8 straipsnis. Priežiūra</text:span></text:p>
            <text:p text:style-name="P3164"><text:span text:style-name="T3165">1. </text:span><text:span text:style-name="T3166">Radiacinės saugos</text:span><text:span text:style-name="T3167"> </text:span><text:span text:style-name="T3168">Nacionalinis visuomenės sveikatos</text:span><text:span text:style-name="T3169"> </text:span><text:span text:style-name="T3170">centras ir Valstybinė atominės energetikos saugos inspekcija 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pan></text:p>
            <text:p text:style-name="P3171"><text:span text:style-name="T3172">2. </text:span><text:span text:style-name="T3173">Radiacinės saugos</text:span><text:span text:style-name="T3174"> </text:span><text:span text:style-name="T3175">Nacionalinis visuomenės sveikatos</text:span><text:span text:style-name="T3176"> </text:span><text:span text:style-name="T3177">centras priežiūrą vykdo sveikatos apsaugos ministro nustatyta priežiūros vykdymo tvarka, Valstybinė atominės energetikos saugos inspekcija – šios reguliuojančiosios instucijos nustatyta priežiūros vykdymo tvarka.</text:span></text:p>
            <text:p text:style-name="P3178"><text:span text:style-name="T3179">3. </text:span><text:span text:style-name="T3180">Radiacinės saugos</text:span><text:span text:style-name="T3181"> </text:span><text:span text:style-name="T3182">Nacionalinis visuomenės sveikatos</text:span><text:span text:style-name="T3183"> </text:span><text:span text:style-name="T3184">centras ir Valstybinė atominės energetikos saugos inspekcija 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3185"><text:span text:style-name="T3186">1) kai nėra galimybių šio straipsnio 1 dalyje nurodyto asmens informuoti apie patikrinimą dėl šio straipsnio 1 dalyje nurodyto asmens vykdomos veiklos Lietuvos Respublikoje laikinumo;</text:span></text:p>
            <text:p text:style-name="P3187"><text:span text:style-name="T3188">2) kai patikrinimas yra atliekamas atsižvelgiant į šio straipsnio 1 dalyje nurodyto asmens nustatytą vykdomos veiklos tvarkaraštį, jeigu, atsižvelgiant į šį tvarkaraštį, nėra galimybių šio straipsnio 1 dalyje nurodytą asmenį informuoti apie patikrinimą;</text:span></text:p>
            <text:p text:style-name="P3189"><text:span text:style-name="T3190">3) kai vykdoma planuota importuojamų ar eksportuojamų prekių priežiūra ir nėra iš anksto žinomas konkretus šio straipsnio 1 dalyje nurodytas asmuo, jo veiklos vieta ar laikas.</text:span></text:p>
            <text:p text:style-name="P3191"><text:span text:style-name="T3192">4. Be Viešojo administravimo įstatyme nurodytų pagrindų, </text:span><text:span text:style-name="T3193">Radiacinės saugos</text:span><text:span text:style-name="T3194"> </text:span><text:span text:style-name="T3195">Nacionalinis visuomenės sveikatos</text:span><text:span text:style-name="T3196"> </text:span><text:span text:style-name="T3197">centras ir Valstybinė atominės energetikos saugos inspekcija pagal kompetenciją gali atlikti neplaninius patikrinimus šiais atvejais:</text:span></text:p>
            <text:p text:style-name="P3198"><text:span text:style-name="T3199">1) įvykus radiologiniam incidentui ar radiologinei avarijai;</text:span></text:p>
            <text:p text:style-name="P3200"><text:span text:style-name="T3201">2) gavus informacijos, kad vykdant veiklą gali įvykti radiologinis incidentas ar radiologinė avarija;</text:span></text:p>
            <text:p text:style-name="P3202"><text:span text:style-name="T3203">3) prieš išduodant licenciją ar laikinąjį leidimą, prieš registruojant veiklą arba prieš pakeičiant licencijoje ar laikinajame leidime nustatytas veiklos sąlygas.</text:span></text:p>
            <text:p text:style-name="P3204"><text:span text:style-name="T3205">5. </text:span><text:span text:style-name="T3206">Radiacinės saugos</text:span><text:span text:style-name="T3207"> </text:span><text:span text:style-name="T3208">Nacionalinio visuomenės sveikatos</text:span><text:span text:style-name="T3209"> </text:span><text:span text:style-name="T3210">centro ar Valstybinės atominės energetikos saugos inspekcijos 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text:span><text:span text:style-name="T3211">Radiacinės saugos </text:span><text:span text:style-name="T3212">Nacionalinio visuomenės sveikatos</text:span><text:span text:style-name="T3213"> </text:span><text:span text:style-name="T3214">centro ar Valstybinės atominės energetikos saugos inspekcijos 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span></text:p>
            <text:p text:style-name="P3215"><text:span text:style-name="T3216">6. Privalomi vykdyti nurodymai pašalinti nustatytus pažeidimus teikiami nustačius, kad šio straipsnio 1 dalyje nurodytas asmuo pažeidė teisės aktų, reglamentuojančių radiacinę ir (ar) fizinę saugą, reikalavimus.</text:span></text:p>
            <text:p text:style-name="P3217"><text:span text:style-name="T3218">7. Jeigu </text:span><text:span text:style-name="T3219">Radiacinės saugos</text:span><text:span text:style-name="T3220"> </text:span><text:span text:style-name="T3221">Nacionalinio visuomenės sveikatos </text:span><text:span text:style-name="T3222">centro ar Valstybinės atominės energetikos saugos inspekcijos pareigūnas patikrinimo metu nustato, kad šio straipsnio 1 dalyje nurodytas asmuo padarė pažeidimą, išskyrus mažareikšmį teisės aktų, reglamentuojančių radiacinę ir (ar) fizinę saugą, pažeidimą, </text:span><text:span text:style-name="T3223">Radiacinės saugos</text:span><text:span text:style-name="T3224"> </text:span><text:span text:style-name="T3225">Nacionalinio visuomenės sveikatos </text:span><text:span text:style-name="T3226">centro ar Valstybinės atominės energetikos saugos inspekcijos 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3227"><text:span text:style-name="T3228">8. Šio straipsnio 1 dalyje nurodytas asmuo per nustatytą terminą pašalinęs pažeidimą, dėl kurio buvo įspėtas apie galimą darbo su konkrečiu jonizuojančiosios spinduliuotės šaltiniu sustabdymą, privalo iki termino pažeidimui pašalinti pabaigos </text:span><text:span text:style-name="T3229">Radiacinės saugos</text:span><text:span text:style-name="T3230"> </text:span><text:span text:style-name="T3231">Nacionaliniam visuomenės sveikatos</text:span><text:span text:style-name="T3232"> </text:span><text:span text:style-name="T3233">centrui ar Valstybinei atominės energetikos saugos inspekcijai pateikti paaiškinimą, kaip pažeidimas buvo pašalintas, ir su pažeidimo pašalinimu susijusių dokumentų kopijas.</text:span></text:p>
            <text:p text:style-name="P3234"><text:span text:style-name="T3235">9. </text:span><text:span text:style-name="T3236">Radiacinės saugos</text:span><text:span text:style-name="T3237"> </text:span><text:span text:style-name="T3238">Nacionalinio visuomenės sveikatos</text:span><text:span text:style-name="T3239"> </text:span><text:span text:style-name="T3240">centro ar Valstybinės atominės energetikos saugos inspekcijos pareigūnas sustabdo darbą su konkrečiu jonizuojančiosios spinduliuotės šaltiniu, jeigu nustato, kad šio straipsnio 1 dalyje nurodytas asmuo:</text:span></text:p>
            <text:p text:style-name="P3241"><text:span text:style-name="T3242">1) vykdydamas veiklą pažeidė radiacinės ar fizinės saugos reikalavimus, dėl kurių kilo grėsmė žmonių sveikatai ar gyvybei, buvo daroma žala aplinkai;</text:span></text:p>
            <text:p text:style-name="P3243"><text:span text:style-name="T3244">2) nustatyta tvarka laiku ir išsamiai neinformavo </text:span><text:span text:style-name="T3245">Radiacinės saugos </text:span><text:span text:style-name="T3246">Nacionalinio visuomenės sveikatos</text:span><text:span text:style-name="T3247"> </text:span><text:span text:style-name="T3248">centro ar Valstybinės atominės energetikos saugos inspekcijos apie įvykusį radiologinį incidentą ar radiologinę avariją ir nesiėmė priemonių, kad būtų pašalintas jų žalingas poveikis žmonių sveikatai ir aplinkai bei padariniai;</text:span></text:p>
            <text:p text:style-name="P3249"><text:span text:style-name="T3250">3) vykdė neįteisintą veiklą;</text:span></text:p>
            <text:p text:style-name="P3251"><text:span text:style-name="T3252">4) įspėtas dėl pažeidimų apie galimą darbo su konkrečiu jonizuojančiosios spinduliuotės šaltiniu sustabdymą, išskyrus mažareikšmius teisės aktų, reglamentuojančių radiacinę ir (ar) fizinę saugą, pažeidimus, per </text:span><text:span text:style-name="T3253">Radiacinės saugos</text:span><text:span text:style-name="T3254"> </text:span><text:span text:style-name="T3255">Nacionalinio visuomenės sveikatos</text:span><text:span text:style-name="T3256"> </text:span><text:span text:style-name="T3257">centro ar Valstybinės atominės energetikos saugos inspekcijos nustatytą terminą šių pažeidimų nepašalino.</text:span></text:p>
            <text:p text:style-name="P3258"><text:span text:style-name="T3259">10. Šio straipsnio 1 dalyje nurodytas asmuo, per </text:span><text:span text:style-name="T3260">Radiacinės saugos </text:span><text:span text:style-name="T3261">Nacionalinio visuomenės sveikatos</text:span><text:span text:style-name="T3262"> </text:span><text:span text:style-name="T3263">centro ar Valstybinės atominės energetikos saugos inspekcijos pareigūno nustatytą terminą pašalinęs pažeidimą, dėl kurio buvo sustabdytas darbas su konkrečiu jonizuojančiosios spinduliuotės šaltiniu, privalo iki termino pažeidimui pašalinti pabaigos </text:span><text:span text:style-name="T3264">Radiacinės saugos</text:span><text:span text:style-name="T3265"> </text:span><text:span text:style-name="T3266">Nacionaliniam visuomenės sveikatos</text:span><text:span text:style-name="T3267"> </text:span><text:span text:style-name="T3268">centrui ar Valstybinei atominės energetikos saugos inspekcijai pateikti prašymą panaikinti darbo su konkrečiu jonizuojančiosios spinduliuotės šaltiniu sustabdymą, paaiškinimą, kaip pažeidimas buvo pašalintas, ir su pažeidimo pašalinimu susijusių dokumentų kopijas.</text:span></text:p>
            <text:p text:style-name="P3269"><text:span text:style-name="T3270">11. </text:span><text:span text:style-name="T3271">Radiacinės saugos</text:span><text:span text:style-name="T3272"> </text:span><text:span text:style-name="T3273">Nacionalinio visuomenės sveikatos</text:span><text:span text:style-name="T3274"> </text:span><text:span text:style-name="T3275">centro ar Valstybinės atominės energetikos saugos inspekcijos pareigūnas, per 5 darbo dienas nuo šio straipsnio 10 dalyje nurodytų dokumentų gavimo dienos išnagrinėjęs šiuos dokumentus ir nustatęs, kad pažeidimas, dėl kurio buvo sustabdytas darbas su konkrečiu jonizuojančiosios spinduliuotės šaltiniu, per </text:span><text:span text:style-name="T3276">Radiacinės saugos</text:span><text:span text:style-name="T3277"> </text:span><text:span text:style-name="T3278">Nacionalinio visuomenės sveikatos</text:span><text:span text:style-name="T3279"> </text:span><text:span text:style-name="T3280">centro ar Valstybinės atominės energetikos saugos inspekcijos pareigūno nustatytą terminą buvo pašalintas, panaikina darbo su konkrečiu jonizuojančiosios spinduliuotės šaltiniu sustabdymą.</text:span></text:p>
            <text:p text:style-name="P3281"><text:span text:style-name="T3282">12. </text:span><text:span text:style-name="T3283">Radiacinės saugos</text:span><text:span text:style-name="T3284"> </text:span><text:span text:style-name="T3285">Nacionalinio visuomenės sveikatos</text:span><text:span text:style-name="T3286"> </text:span><text:span text:style-name="T3287">centro ir Valstybinės atominės energetikos saugos inspekcijos pareigūnai, pateikę tarnybinį pažymėjimą ir pavedimą atlikti patikrinimą, turi šias teises:</text:span></text:p>
            <text:p text:style-name="P3288"><text:span text:style-name="T3289">1) priežiūros tikslais atlikdami patikrinimus, dalyvaujant šio straipsnio 1 dalyje nurodyto asmens atstovui, lankytis šio straipsnio 1 dalyje nurodyto asmens veiklos vietoje (patekti į šio straipsnio 1 dalyje nurodyto asmens patalpas, teritoriją ir transporto priemones);</text:span></text:p>
            <text:p text:style-name="P3290"><text:span text:style-name="T3291">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span></text:p>
            <text:p text:style-name="P3292"><text:span text:style-name="T3293">3) gauti žodinius ir rašytinius paaiškinimus iš šio straipsnio 1 dalyje nurodyto asmens vadovo ar jo įgaliotų asmenų, reikalauti, kad šie asmenys atvyktų duoti paaiškinimų į </text:span><text:span text:style-name="T3294">Radiacinės saugos</text:span><text:span text:style-name="T3295"> </text:span><text:span text:style-name="T3296">Nacionalinio visuomenės sveikatos</text:span><text:span text:style-name="T3297"> </text:span><text:span text:style-name="T3298">centro ar Valstybinės atominės energetikos saugos inspekcijos patalpas;</text:span></text:p>
            <text:p text:style-name="P3299"><text:span text:style-name="T3300">4) atlikti radiologinius tyrimus ir paimti ėminius radiologiniams tyrimams;</text:span></text:p>
            <text:p text:style-name="P3301"><text:span text:style-name="T3302">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span></text:p>
            <text:p text:style-name="P3303"><text:span text:style-name="T3304">6) tikrindami ir tirdami pažeidimus, naudoti technines priemones, įskaitant fotografavimo, filmavimo ir garso įrašymo įrangą;</text:span></text:p>
            <text:p text:style-name="P3305"><text:span text:style-name="T3306">7) kitas teisės aktuose, reglamentuojančiuose priežiūros vykdymą, nustatytas teises.</text:span></text:p>
            <text:p text:style-name="P3307"><text:span text:style-name="T3308">13. </text:span><text:span text:style-name="T3309">Radiacinės saugos</text:span><text:span text:style-name="T3310"> </text:span><text:span text:style-name="T3311">Nacionalinio visuomenės sveikatos</text:span><text:span text:style-name="T3312"> </text:span><text:span text:style-name="T3313">centro ar Valstybinės atominės energetikos saugos inspekcijos pareigūnų reikalavimai, pateikti vykdant priežiūrą, yra privalomi šio straipsnio 1 dalyje nurodytiems asmenims.“</text:span></text:p>
            <text:p text:style-name="P3314"><text:span text:style-name="T3315"> </text:span></text:p>
            <text:p text:style-name="P3316"><text:span text:style-name="T3317">6 straipsnis. 9 straipsnio pakeitimas</text:span></text:p>
            <text:p text:style-name="P3318"><text:span text:style-name="T3319">1. Pakeisti 9 straipsnio 1 dalį ir ją išdėstyti taip:</text:span></text:p>
            <text:p text:style-name="P3320"><text:span text:style-name="T3321">„1. Vykdoma veikla turi būti pagrįsta ir nurodyta </text:span><text:span text:style-name="T3322">Radiacinės saugos</text:span><text:span text:style-name="T3323"> </text:span><text:span text:style-name="T3324">Nacionalinio visuomenės sveikatos</text:span><text:span text:style-name="T3325"> </text:span><text:span text:style-name="T3326">centro ar Valstybinės atominės energetikos saugos inspekcijos sudarytame ir interneto svetainėje paskelbtame pagrįstos veiklos rūšių sąraše.“</text:span></text:p>
            <text:p text:style-name="P3327"><text:span text:style-name="T3328">2. Pakeisti 9 straipsnio 2 dalį ir ją išdėstyti taip:</text:span></text:p>
            <text:p text:style-name="P3329"><text:span text:style-name="T3330">„2. Planuojant vykdyti veiklą, išskyrus branduolinės energetikos srities veiklą su jonizuojančiosios spinduliuotės šaltiniais, įskaitant vartojimo gaminių gamybą, importą ir numatomą naudojimą, dėl kurios žmonės patiria ar gali patirti apšvitą, nenurodytą </text:span><text:span text:style-name="T3331">Radiacinės saugos</text:span><text:span text:style-name="T3332"> </text:span><text:span text:style-name="T3333">Nacionalinio visuomenės sveikatos</text:span><text:span text:style-name="T3334"> </text:span><text:span text:style-name="T3335">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3336"><text:span text:style-name="T3337">3. Pakeisti 9 straipsnio 5 dalį ir ją išdėstyti taip:</text:span></text:p>
            <text:p text:style-name="P3338"><text:span text:style-name="T3339">„5. </text:span><text:span text:style-name="T3340">Radiacinės saugos</text:span><text:span text:style-name="T3341"> </text:span><text:span text:style-name="T3342">Nacionalinis visuomenės sveikatos</text:span><text:span text:style-name="T3343"> </text:span><text:span text:style-name="T3344">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pan></text:p>
            <text:p text:style-name="P3345"><text:span text:style-name="T3346"> </text:span></text:p>
            <text:p text:style-name="P3347"><text:span text:style-name="T3348">7 straipsnis. 10 straipsnio pakeitimas</text:span></text:p>
            <text:p text:style-name="P3349"><text:span text:style-name="T3350">Pakeisti 10 straipsnio 1 dalį ir ją išdėstyti taip:</text:span></text:p>
            <text:p text:style-name="P3351"><text:span text:style-name="T3352">„1. Asmenys, planuojantys vykdyti pagrįstą veiklą, </text:span><text:span text:style-name="T3353">Radiacinės saugos</text:span><text:span text:style-name="T3354"> </text:span><text:span text:style-name="T3355">Nacionaliniam visuomenės sveikatos</text:span><text:span text:style-name="T3356"> </text:span><text:span text:style-name="T3357">centrui turi pranešti apie:</text:span></text:p>
            <text:p text:style-name="P3358"><text:span text:style-name="T3359">1) veiklą, nurodytą šio įstatymo 12 straipsnio 1 dalyje, išskyrus branduolinės energetikos srities veiklą su jonizuojančiosios spinduliuotės šaltiniais;</text:span></text:p>
            <text:p text:style-name="P3360"><text:span text:style-name="T3361">2) vartojimo gaminio, kurio naudojimas anksčiau nebuvo sveikatos apsaugos ministro pripažintas pagrįsta veikla, gamybą, importą ir numatomą naudojimą;</text:span></text:p>
            <text:p text:style-name="P3362"><text:span text:style-name="T3363">3) darbo vietas, kuriose, nepaisant veiksmų, kurie buvo taikyti optimizuojant radiacinę saugą, metinis vidutinis radono tūrinis aktyvumas viršija sveikatos apsaugos ministro nustatytą atskaitos lygį;</text:span></text:p>
            <text:p text:style-name="P3364"><text:span text:style-name="T3365">4) esamas apšvitos situacijas, į kurias būtina atsižvelgti radiacinės saugos požiūriu ir kurioms taikomi radiacinės saugos reikalavimai, nustatyti veiklai šiame įstatyme ir kituose teisės aktuose, reglamentuojančiuose radiacinę saugą;</text:span></text:p>
            <text:p text:style-name="P3366"><text:span text:style-name="T3367">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span></text:p>
            <text:p text:style-name="P3368"><text:span text:style-name="T3369">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3370"><text:span text:style-name="T3371"> </text:span></text:p>
            <text:p text:style-name="P3372"><text:span text:style-name="T3373">8 straipsnis. 13 straipsnio pakeitimas</text:span></text:p>
            <text:p text:style-name="P3374"><text:span text:style-name="T3375">Pakeisti 13 straipsnį ir jį išdėstyti taip:</text:span></text:p>
            <text:p text:style-name="P3376"><text:span text:style-name="T3377">„13 straipsnis. Veiklos registravimas</text:span></text:p>
            <text:p text:style-name="P3378"><text:span text:style-name="T3379">1. Asmuo, atitinkantis šio įstatymo 12 straipsnio 5 dalyje nustatytus reikalavimus, planuojantis vykdyti šio įstatymo 1 priede pateiktame Registruojamos veiklos rūšių sąraše nurodytą veiklą, turi pateikti </text:span><text:span text:style-name="T3380">Radiacinės saugos</text:span><text:span text:style-name="T3381"> </text:span><text:span text:style-name="T3382">Nacionaliniam visuomenės sveikatos</text:span><text:span text:style-name="T3383"> centrui ar Valstybinei atominės energetikos saugos inspekcijai veiklai registruoti būtinus dokumentus, nurodytus Vyriausybės patvirtintose veiklos su jonizuojančiosios spinduliuotės šaltiniais įteisinimo taisyklėse.</text:span></text:p>
            <text:p text:style-name="P3384"><text:span text:style-name="T3385">2. </text:span><text:span text:style-name="T3386">Radiacinės saugos</text:span><text:span text:style-name="T3387"> </text:span><text:span text:style-name="T3388">Nacionalinis visuomenės sveikatos</text:span><text:span text:style-name="T3389"> centras ar Valstybinė atominės energetikos saugos inspekcija 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eikla registruojama neterminuotam laikui.</text:span></text:p>
            <text:p text:style-name="P3390"><text:span text:style-name="T3391">3. Jeigu asmuo pateikė ne visus, neišsamius ar netinkamai įformintus veiklai registruoti būtinus dokumentus, </text:span><text:span text:style-name="T3392">Radiacinės saugos</text:span><text:span text:style-name="T3393"> </text:span><text:span text:style-name="T3394">Nacionalinis visuomenės sveikatos</text:span><text:span text:style-name="T3395"> centras ar Valstybinė atominės energetikos saugos inspekcija 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3396"><text:span text:style-name="T3397">4. Priimdami sprendimą dėl veiklos registravimo, </text:span><text:span text:style-name="T3398">Radiacinės saugos</text:span><text:span text:style-name="T3399"> </text:span><text:span text:style-name="T3400">Nacionalinis visuomenės sveikatos</text:span><text:span text:style-name="T3401"> centras ar Valstybinė atominės energetikos saugos inspekcija turi vadovautis šio įstatymo 1 priede pateiktu Registruojamos veiklos rūšių sąrašu. </text:span><text:span text:style-name="T3402">Radiacinės saugos</text:span><text:span text:style-name="T3403"> </text:span><text:span text:style-name="T3404">Nacionalinis visuomenės sveikatos</text:span><text:span text:style-name="T3405"> centras ar Valstybinė atominės energetikos saugos inspekcija 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3406"><text:span text:style-name="T3407">5. Registruoti veiklą atsisakoma, jeigu:</text:span></text:p>
            <text:p text:style-name="P3408"><text:span text:style-name="T3409">1) asmuo neatitinka šio įstatymo 12 straipsnio 5 dalyje nustatytų reikalavimų;</text:span></text:p>
            <text:p text:style-name="P3410"><text:span text:style-name="T3411">2) pateikti ne visi, neišsamūs ar netinkamai įforminti veiklai registruoti būtini dokumentai, nurodyti Vyriausybės patvirtintose veiklos su jonizuojančiosios spinduliuotės šaltiniais įteisinimo taisyklėse, ir per </text:span><text:span text:style-name="T3412">Radiacinės saugos</text:span><text:span text:style-name="T3413"> </text:span><text:span text:style-name="T3414">Nacionalinio visuomenės sveikatos</text:span><text:span text:style-name="T3415"> centro ar Valstybinės atominės energetikos saugos inspekcijos nustatytą terminą šie trūkumai nebuvo pašalinti;</text:span></text:p>
            <text:p text:style-name="P3416"><text:span text:style-name="T3417">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span></text:p>
            <text:p text:style-name="P3418"><text:span text:style-name="T3419">6. Veiklos neregistravimas arba motyvuoto atsisakymo registruoti veiklą nepateikimas per šio straipsnio 2 dalyje nustatytą terminą nelaikomas veiklos registravimu.“</text:span></text:p>
            <text:p text:style-name="P3420"><text:span text:style-name="T3421"> </text:span></text:p>
            <text:p text:style-name="P3422"><text:span text:style-name="T3423">9 straipsnis. 14 straipsnio pakeitimas</text:span></text:p>
            <text:p text:style-name="P3424"><text:span text:style-name="T3425">Pakeisti 14 straipsnį ir jį išdėstyti taip:</text:span></text:p>
            <text:p text:style-name="P3426"><text:span text:style-name="T3427">„14 straipsnis. Licencijos ar laikinojo leidimo išdavimas</text:span></text:p>
            <text:p text:style-name="P3428"><text:span text:style-name="T3429">1. Asmuo, atitinkantis šio įstatymo 12 straipsnio 5 dalyje nustatytus reikalavimus, norintis gauti bet kurios šio įstatymo 12 straipsnio 3 dalyje nustatytos rūšies licenciją ar laikinąjį leidimą, turi pateikti </text:span><text:span text:style-name="T3430">Radiacinės saugos </text:span><text:span text:style-name="T3431">Nacionaliniam visuomenės sveikatos</text:span><text:span text:style-name="T3432"> centrui ar Valstybinei atominės energetikos saugos inspekcijai 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3433"><text:span text:style-name="T3434">2. </text:span><text:span text:style-name="T3435">Radiacinės saugos</text:span><text:span text:style-name="T3436"> </text:span><text:span text:style-name="T3437">Nacionalinis visuomenės sveikatos</text:span><text:span text:style-name="T3438"> centras ar Valstybinė atominės energetikos saugos inspekcija 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text:span><text:span text:style-name="T3439">Radiacinės saugos </text:span><text:span text:style-name="T3440">Nacionalinis visuomenės sveikatos</text:span><text:span text:style-name="T3441"> centras ar Valstybinė atominės energetikos saugos inspekcija turi teisę prieš išduodami licenciją ar laikinąjį leidimą, vykdydami priežiūrą, atlikti patikrinimą ir įvertinti, ar asmuo yra pasirengęs vykdyti šio įstatymo 12 straipsnio 3 dalyje nurodytą veiklą. Licencija išduodama neterminuotam laikui. Laikinojo leidimo galiojimo terminą nustato ir veiklos vykdymo laikinumą vertina </text:span><text:span text:style-name="T3442">Radiacinės saugos</text:span><text:span text:style-name="T3443"> </text:span><text:span text:style-name="T3444">Nacionalinis visuomenės sveikatos</text:span><text:span text:style-name="T3445"> centras ar Valstybinė atominės energetikos saugos inspekcija, atsižvelgdami į tokios veiklos ypatumus, vykdymo trukmę, reguliarumą, dažnumą ir tęstinumą.</text:span></text:p>
            <text:p text:style-name="P3446"><text:span text:style-name="T3447">3. Jeigu asmuo pateikė ne visus, neišsamius ar netinkamai įformintus licencijai ar laikinajam leidimui išduoti būtinus dokumentus, </text:span><text:span text:style-name="T3448">Radiacinės saugos</text:span><text:span text:style-name="T3449"> </text:span><text:span text:style-name="T3450">Nacionalinis visuomenės sveikatos</text:span><text:span text:style-name="T3451"> centras ar Valstybinė atominės energetikos saugos inspekcija 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3452"><text:span text:style-name="T3453">4. Išduoti licenciją ar laikinąjį leidimą atsisakoma, jeigu:</text:span></text:p>
            <text:p text:style-name="P3454"><text:span text:style-name="T3455">1) asmuo neatitinka šio įstatymo 12 straipsnio 5 dalyje nustatytų reikalavimų;</text:span></text:p>
            <text:p text:style-name="P3456"><text:span text:style-name="T3457">2) pateikti ne visi, neišsamūs ar netinkamai įforminti licencijai ar laikinajam leidimui išduoti būtini dokumentai, nurodyti Vyriausybės patvirtintose veiklos su jonizuojančiosios spinduliuotės šaltiniais įteisinimo taisyklėse, ir per </text:span><text:span text:style-name="T3458">Radiacinės saugos</text:span><text:span text:style-name="T3459"> </text:span><text:span text:style-name="T3460">Nacionalinio visuomenės sveikatos</text:span><text:span text:style-name="T3461"> </text:span><text:span text:style-name="T3462">centro ar Valstybinės atominės energetikos saugos inspekcijos nustatytą terminą trūkumai nebuvo pašalinti;</text:span></text:p>
            <text:p text:style-name="P3463"><text:span text:style-name="T3464">3) vykdant priežiūrą, prieš išduodant licenciją ar laikinąjį leidimą atlikto patikrinimo metu nustatyta, kad asmens pasirengimas vykdyti šio įstatymo 12 straipsnio 3 dalyje nurodytą veiklą neatitinka šio įstatymo 17 straipsnio 3 dalyje nustatytų pareigų.</text:span></text:p>
            <text:p text:style-name="P3465"><text:span text:style-name="T3466">5. Licencijos ar laikinojo leidimo neišdavimas arba motyvuoto atsisakymo išduoti licenciją ar laikinąjį leidimą nepateikimas per šio straipsnio 2 dalyje nustatytą terminą nelaikomas licencijos ar laikinojo leidimo išdavimu.“</text:span></text:p>
            <text:p text:style-name="P3467"><text:span text:style-name="T3468"> </text:span></text:p>
            <text:p text:style-name="P3469"><text:span text:style-name="T3470">10 straipsnis. 15 straipsnio pakeitimas</text:span></text:p>
            <text:p text:style-name="P3471"><text:span text:style-name="T3472">Pakeisti 15 straipsnį ir jį išdėstyti taip:</text:span></text:p>
            <text:p text:style-name="P3473"><text:span text:style-name="T3474">„15 straipsnis. Veiklos registravimo panaikinimas</text:span></text:p>
            <text:p text:style-name="P3475"><text:span text:style-name="T3476">1. Jeigu asmuo, vykdantis registruotą veiklą, nevykdo </text:span><text:span text:style-name="T3477">Radiacinės saugos</text:span><text:span text:style-name="T3478"> </text:span><text:span text:style-name="T3479">Nacionalinio visuomenės sveikatos</text:span><text:span text:style-name="T3480"> centro ar Valstybinės atominės energetikos saugos inspekcijos nustatytų privalomų vykdyti nurodymų, </text:span><text:span text:style-name="T3481">Radiacinės saugos</text:span><text:span text:style-name="T3482"> </text:span><text:span text:style-name="T3483">Nacionalinis visuomenės sveikatos</text:span><text:span text:style-name="T3484"> centras ar Valstybinė atominės energetikos saugos inspekcija įspėja asmenį, vykdantį registruotą veiklą, apie galimą veiklos registravimo panaikinimą ir nustato ne trumpesnį kaip 5 darbo dienų nuo įspėjimo apie galimą veiklos registravimo panaikinimą gavimo dienos terminą, per kurį pažeidimai turi būti pašalinti.</text:span></text:p>
            <text:p text:style-name="P3485"><text:span text:style-name="T3486">2. Asmuo, vykdantis registruotą veiklą, per nustatytą terminą pašalinęs pažeidimus, dėl kurių buvo įspėtas apie galimą veiklos registravimo panaikinimą, privalo iki termino pažeidimams pašalinti pabaigos </text:span><text:span text:style-name="T3487">Radiacinės saugos </text:span><text:span text:style-name="T3488">Nacionaliniam visuomenės sveikatos</text:span><text:span text:style-name="T3489"> centrui ar Valstybinei atominės energetikos saugos inspekcijai pateikti paaiškinimus, kaip pažeidimai buvo pašalinti, ir dokumentus, patvirtinančius, kad pažeidimai buvo pašalinti. </text:span><text:span text:style-name="T3490">Radiacinės saugos</text:span><text:span text:style-name="T3491"> </text:span><text:span text:style-name="T3492">Nacionalinio visuomenės sveikatos</text:span><text:span text:style-name="T3493"> centro ar Valstybinės atominės energetikos saugos inspekcijos 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3494"><text:span text:style-name="T3495">3. Veiklos registravimas panaikinamas, jeigu:</text:span></text:p>
            <text:p text:style-name="P3496"><text:span text:style-name="T3497">1) asmuo, vykdantis registruotą veiklą, nusprendė nutraukti veiklą ir </text:span><text:span text:style-name="T3498">Radiacinės saugos</text:span><text:span text:style-name="T3499"> </text:span><text:span text:style-name="T3500">Nacionaliniam visuomenės sveikatos</text:span><text:span text:style-name="T3501"> centrui ar Valstybinei atominės energetikos saugos inspekcijai pateikė prašymą panaikinti veiklos registravimą;</text:span></text:p>
            <text:p text:style-name="P3502"><text:span text:style-name="T3503">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text:span><text:span text:style-name="T3504">Radiacinės saugos</text:span><text:span text:style-name="T3505"> </text:span><text:span text:style-name="T3506">Nacionalinio visuomenės sveikatos</text:span><text:span text:style-name="T3507"> centro ar Valstybinės atominės energetikos saugos inspekcijos nustatytą terminą šių pažeidimų nepašalino;</text:span></text:p>
            <text:p text:style-name="P3508"><text:span text:style-name="T3509">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span></text:p>
            <text:p text:style-name="P3510"><text:span text:style-name="T3511">4. Veiklos registravimo panaikinimas nepanaikina asmens, vykdžiusio registruotą veiklą, atsakomybės už radiacinės ir fizinės saugos užtikrinimą.</text:span></text:p>
            <text:p text:style-name="P3512"><text:span text:style-name="T3513">5. Panaikinus veiklos registravimą šio straipsnio 3 dalies 2 punkte nurodytu atveju, asmuo gali kreiptis dėl tos pačios veiklos registravimo ne anksčiau kaip po 6 mėnesių nuo veiklos registravimo panaikinimo dienos.“</text:span></text:p>
            <text:p text:style-name="P3514"><text:span text:style-name="T3515"> </text:span></text:p>
            <text:p text:style-name="P3516"><text:span text:style-name="T3517">11 straipsnis. 16 straipsnio pakeitimas</text:span></text:p>
            <text:p text:style-name="P3518"><text:span text:style-name="T3519">Pakeisti 16 straipsnį ir jį išdėstyti taip:</text:span></text:p>
            <text:p text:style-name="P3520"><text:span text:style-name="T3521">„16 straipsnis. Licencijos ar laikinojo leidimo galiojimo sustabdymas, galiojimo sustabdymo panaikinimas, galiojimo panaikinimas</text:span></text:p>
            <text:p text:style-name="P3522"><text:span text:style-name="T3523">1. Jeigu licencijos ar laikinojo leidimo turėtojas nevykdo </text:span><text:span text:style-name="T3524">Radiacinės saugos </text:span><text:span text:style-name="T3525">Nacionalinio visuomenės sveikatos</text:span><text:span text:style-name="T3526"> centro ar Valstybinės atominės energetikos saugos inspekcijos nustatytų privalomų vykdyti nurodymų pašalinti pažeidimus, </text:span><text:span text:style-name="T3527">Radiacinės saugos</text:span><text:span text:style-name="T3528"> </text:span><text:span text:style-name="T3529">Nacionalinis visuomenės sveikatos</text:span><text:span text:style-name="T3530"> centras ar Valstybinė atominės energetikos saugos inspekcija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3531"><text:span text:style-name="T3532">2. Licencijos ar laikinojo leidimo turėtojas per nustatytą terminą pašalinęs pažeidimus, dėl kurių buvo įspėtas apie galimą licencijos ar laikinojo leidimo galiojimo sustabdymą, privalo iki termino pažeidimams pašalinti pabaigos </text:span><text:span text:style-name="T3533">Radiacinės saugos</text:span><text:span text:style-name="T3534"> </text:span><text:span text:style-name="T3535">Nacionaliniam visuomenės sveikatos</text:span><text:span text:style-name="T3536"> centrui ar Valstybinei atominės energetikos saugos inspekcijai pateikti paaiškinimą, kaip pažeidimai buvo pašalinti, ir dokumentus, patvirtinančius, kad pažeidimai buvo pašalinti. </text:span><text:span text:style-name="T3537">Radiacinės saugos</text:span><text:span text:style-name="T3538"> </text:span><text:span text:style-name="T3539">Nacionalinio visuomenės sveikatos</text:span><text:span text:style-name="T3540"> centro ar Valstybinės atominės energetikos saugos inspekcijos 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3541"><text:span text:style-name="T3542">3. Licencijos ar laikinojo leidimo galiojimas sustabdomas, jeigu:</text:span></text:p>
            <text:p text:style-name="P3543"><text:span text:style-name="T3544">1) vykdant veiklą buvo pažeisti radiacinės ar fizinės saugos reikalavimai, dėl kurių kilo grėsmė žmonių sveikatai ar gyvybei, daroma žala aplinkai;</text:span></text:p>
            <text:p text:style-name="P3545"><text:span text:style-name="T3546">2) licencijos ar laikinojo leidimo turėtojas nustatyta tvarka laiku ir išsamiai neinformavo </text:span><text:span text:style-name="T3547">Radiacinės saugos</text:span><text:span text:style-name="T3548"> </text:span><text:span text:style-name="T3549">Nacionalinio visuomenės sveikatos</text:span><text:span text:style-name="T3550"> centro ar Valstybinės atominės energetikos saugos inspekcijos apie įvykusį radiologinį incidentą ar radiologinę avariją ir nesiėmė priemonių, kad būtų pašalintas jų žalingas poveikis žmonių sveikatai ir aplinkai bei padariniai;</text:span></text:p>
            <text:p text:style-name="P3551"><text:span text:style-name="T3552">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text:span><text:span text:style-name="T3553">Radiacinės saugos </text:span><text:span text:style-name="T3554">Nacionalinio visuomenės sveikatos</text:span><text:span text:style-name="T3555"> centro ar Valstybinės atominės energetikos saugos inspekcijos nustatytą terminą šių pažeidimų nepašalino;</text:span></text:p>
            <text:p text:style-name="P3556"><text:span text:style-name="T3557">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 </text:span><text:span text:style-name="T3558">Radiacinės saugos</text:span><text:span text:style-name="T3559"> </text:span><text:span text:style-name="T3560">Nacionalinis visuomenės sveikatos</text:span><text:span text:style-name="T3561"> centras ar Valstybinė atominės energetikos saugos inspekcija priima sprendimą dėl licencijos ar laikinojo leidimo galiojimo sustabdymo pratęsimo per 5 darbo dienas ir apie tai informuoja licencijos ar laikinojo leidimo turėtoją.</text:span></text:p>
            <text:p text:style-name="P3562"><text:span text:style-name="T3563">4. </text:span><text:span text:style-name="T3564">Radiacinės saugos</text:span><text:span text:style-name="T3565"> </text:span><text:span text:style-name="T3566">Nacionalinis visuomenės sveikatos</text:span><text:span text:style-name="T3567"> centras ar Valstybinė atominės energetikos saugos inspekcija, 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text:span><text:span text:style-name="T3568">Radiacinės saugos</text:span><text:span text:style-name="T3569"> </text:span><text:span text:style-name="T3570">Nacionalinio visuomenės sveikatos</text:span><text:span text:style-name="T3571"> centro ar Valstybinės atominės energetikos saugos inspekcijos 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3572"><text:span text:style-name="T3573">5. Licencijos ar laikinojo leidimo galiojimo sustabdymas panaikinamas, jeigu licencijos ar laikinojo leidimo turėtojas pateikia </text:span><text:span text:style-name="T3574">Radiacinės saugos</text:span><text:span text:style-name="T3575"> </text:span><text:span text:style-name="T3576">Nacionaliniam visuomenės sveikatos</text:span><text:span text:style-name="T3577"> centrui ar Valstybinei atominės energetikos saugos inspekcijai šiuos dokumentus:</text:span></text:p>
            <text:p text:style-name="P3578"><text:span text:style-name="T3579">1) prašymą panaikinti licencijos ar laikinojo leidimo galiojimo sustabdymą;</text:span></text:p>
            <text:p text:style-name="P3580"><text:span text:style-name="T3581">2) paaiškinimą, kaip nustatyti pažeidimai, dėl kurių buvo sustabdytas licencijos ar laikinojo leidimo galiojimas, buvo pašalinti, ir dokumentus, patvirtinančius, kad pažeidimai pašalinti (išskyrus šio straipsnio 3 dalies 4 punkte nurodytą atvejį).</text:span></text:p>
            <text:p text:style-name="P3582"><text:span text:style-name="T3583">6. Licencijos ar laikinojo leidimo galiojimas panaikinamas, jeigu:</text:span></text:p>
            <text:p text:style-name="P3584"><text:span text:style-name="T3585">1) licencijos ar laikinojo leidimo turėtojas nusprendė nutraukti veiklą ir </text:span><text:span text:style-name="T3586">Radiacinės saugos</text:span><text:span text:style-name="T3587"> </text:span><text:span text:style-name="T3588">Nacionaliniam visuomenės sveikatos</text:span><text:span text:style-name="T3589"> centrui ar Valstybinei atominės energetikos saugos inspekcijai pateikė prašymą panaikinti licencijos ar laikinojo leidimo galiojimą;</text:span></text:p>
            <text:p text:style-name="P3590"><text:span text:style-name="T3591">2) licencijos ar laikinojo leidimo turėtojas per </text:span><text:span text:style-name="T3592">Radiacinės saugos</text:span><text:span text:style-name="T3593"> </text:span><text:span text:style-name="T3594">Nacionalinio visuomenės sveikatos</text:span><text:span text:style-name="T3595"> centro ar Valstybinės atominės energetikos saugos inspekcijos 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span></text:p>
            <text:p text:style-name="P3596"><text:span text:style-name="T3597">3) licencijos ar laikinojo leidimo turėtojas, kurio licencijos ar laikinojo leidimo galiojimas buvo sustabdytas, toliau vykdė veiklą;</text:span></text:p>
            <text:p text:style-name="P3598"><text:span text:style-name="T3599">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span></text:p>
            <text:p text:style-name="P3600"><text:span text:style-name="T3601">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span></text:p>
            <text:p text:style-name="P3602"><text:span text:style-name="T3603">7. Licencijos ar laikinojo leidimo galiojimo sustabdymas arba panaikinimas nepanaikina licencijos ar laikinojo leidimo turėtojo atsakomybės už radiacinės ir fizinės saugos užtikrinimą.</text:span></text:p>
            <text:p text:style-name="P3604"><text:span text:style-name="T3605">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span></text:p>
            <text:p text:style-name="P3606"><text:span text:style-name="T3607"> </text:span></text:p>
            <text:p text:style-name="P3608"><text:span text:style-name="T3609">12 straipsnis. 17 straipsnio pakeitimas</text:span></text:p>
            <text:p text:style-name="P3610"><text:span text:style-name="T3611">1. Pakeisti 17 straipsnio 3 dalies 7 punktą ir jį išdėstyti taip:</text:span></text:p>
            <text:p text:style-name="P3612"><text:span text:style-name="T3613">„7) nustatęs jonizuojančiosios spinduliuotės šaltinio dingimo, vagystės, pametimo ar sugadinimo, neteisėto naudojimo ar užvaldymo faktą, nedelsdamas apie tai informuoti </text:span><text:span text:style-name="T3614">Radiacinės saugos</text:span><text:span text:style-name="T3615"> </text:span><text:span text:style-name="T3616">Nacionalinį visuomenės sveikatos</text:span><text:span text:style-name="T3617"> centrą ar Valstybinę atominės energetikos saugos inspekciją;“.</text:span></text:p>
            <text:p text:style-name="P3618"><text:span text:style-name="T3619">2. Pakeisti 17 straipsnio 3 dalies 8 punktą ir jį išdėstyti taip:</text:span></text:p>
            <text:p text:style-name="P3620"><text:span text:style-name="T3621">„8)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 turtui padarinius, nedelsdamas informuoti </text:span><text:span text:style-name="T3622">Radiacinės saugos</text:span><text:span text:style-name="T3623"> </text:span><text:span text:style-name="T3624">Nacionalinį visuomenės sveikatos</text:span><text:span text:style-name="T3625"> </text:span><text:span text:style-name="T3626">centrą ar Valstybinę atominės energetikos saugos inspekciją apie įvykusius radiologinius incidentus ar radiologines avarijas;“.</text:span></text:p>
            <text:p text:style-name="P3627"><text:span text:style-name="T3628">3. Pakeisti 17 straipsnio 3 dalies 10 punktą ir jį išdėstyti taip:</text:span></text:p>
            <text:p text:style-name="P3629"><text:span text:style-name="T3630">„10)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text:span><text:span text:style-name="T3631">Radiacinės saugos</text:span><text:span text:style-name="T3632"> </text:span><text:span text:style-name="T3633">Nacionalinis visuomenės sveikatos</text:span><text:span text:style-name="T3634"> centras ar Valstybinė atominės energetikos saugos inspekcija reikalauja grąžinti radioaktyviojo šaltinio tiekėjui arba, kai tai neįmanoma, sutvarkyti kaip radioaktyviąsias atliekas;“.</text:span></text:p>
            <text:p text:style-name="P3635"><text:span text:style-name="T3636">4. Pakeisti 17 straipsnio 5 dalį ir ją išdėstyti taip:</text:span></text:p>
            <text:p text:style-name="P3637"><text:span text:style-name="T3638">„5. Veiklos vykdytojas, pagal šio įstatymo 10 straipsnio 1 dalį pateikęs pranešimą apie pagrįstą veiklą, kuri nėra registruojama ir kuriai vykdyti nereikalinga licencija ar laikinasis leidimas, privalo sveikatos apsaugos ministro nustatyta tvarka teikti </text:span><text:span text:style-name="T3639">Radiacinės saugos</text:span><text:span text:style-name="T3640"> </text:span><text:span text:style-name="T3641">Nacionaliniam visuomenės sveikatos</text:span><text:span text:style-name="T3642"> </text:span><text:span text:style-name="T3643">centrui informaciją apie vartojimo gaminių gamybą, jų įvežimą į Lietuvos Respubliką, pardavimą Lietuvos Respublikoje, išvežimą iš Lietuvos Respublikos.“</text:span></text:p>
            <text:p text:style-name="P3644"><text:span text:style-name="T3645">5. </text:span><text:span text:style-name="T3646">Pakeisti 17 straipsnio 6 dalį ir ją išdėstyti taip:</text:span></text:p>
            <text:p text:style-name="P3647"><text:span text:style-name="T3648">„6. Jeigu l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 </text:span><text:span text:style-name="T3649">Radiacinės saugos</text:span><text:span text:style-name="T3650"> </text:span><text:span text:style-name="T3651">Nacionalinį visuomenės sveikatos</text:span><text:span text:style-name="T3652"> centrą. Nuosavybės teise asmens valdomus radioaktyviuosius šaltinius, išskyrus jonizuojančiosios spinduliuotės generatorius, 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 vykdyti atitinkamą veiklą arba kurių vykdoma veikla yra registruota.“</text:span></text:p>
            <text:p text:style-name="P3653"><text:span text:style-name="T3654"> </text:span></text:p>
            <text:p text:style-name="P3655"><text:span text:style-name="T3656">13 straipsnis. 21 straipsnio pakeitimas</text:span></text:p>
            <text:p text:style-name="P3657"><text:span text:style-name="T3658">Pakeisti 21 straipsnio 6 dalį ir ją išdėstyti taip:</text:span></text:p>
            <text:p text:style-name="P3659"><text:span text:style-name="T3660">„6. Prieš atliekant biomedicininius tyrimus, kurių metu patiriama medicininė apšvita, turi būti gautas leidimas, kurį išduoda Lietuvos bioetikos komitetas, suderinęs su </text:span><text:span text:style-name="T3661">Radiacinės saugos</text:span><text:span text:style-name="T3662"> </text:span><text:span text:style-name="T3663">Nacionaliniu visuomenės sveikatos</text:span><text:span text:style-name="T3664"> centru. Tokiuose tyrimuose dalyvaujantis žmogus turi būti iš anksto informuojamas apie šių tyrimų tikslą, galimą riziką sveikatai dėl jonizuojančiosios spinduliuotės ir sutikti būti tiriamas.“</text:span></text:p>
            <text:p text:style-name="P3665"><text:span text:style-name="T3666"> </text:span></text:p>
            <text:p text:style-name="P3667"><text:span text:style-name="T3668">14 straipsnis. 23 straipsnio pakeitimas</text:span></text:p>
            <text:p text:style-name="P3669"><text:span text:style-name="T3670">Pakeisti 23 straipsnio 3 dalį ir ją išdėstyti taip:</text:span></text:p>
            <text:p text:style-name="P3671"><text:span text:style-name="T3672">„3. Radioaktyviosiomis medžiagomis, viršijančiomis nebekontroliuojamuosius radioaktyvumo lygius, užterštas metalas ar gaminiai iš jo negali būti naudojami, tiekiami rinkai ar šalinami be </text:span><text:span text:style-name="T3673">Radiacinės saugos </text:span><text:span text:style-name="T3674">Nacionalinio visuomenės sveikatos</text:span><text:span text:style-name="T3675"> centro ar Valstybinės atominės energetikos saugos inspekcijos leidimo.“</text:span></text:p>
            <text:p text:style-name="P3676"/>
            <text:p text:style-name="P3677"><text:span text:style-name="T3678"> </text:span></text:p>
            <text:p text:style-name="P3679"><text:span text:style-name="T3680"> </text:span></text:p>
            <text:p text:style-name="P3681"><text:span text:style-name="T3682">15 straipsnis. 25 straipsnio pakeitimas</text:span></text:p>
            <text:p text:style-name="P3683"><text:span text:style-name="T3684">Pakeisti 25 straipsnio 3 dalį ir ją išdėstyti taip:</text:span></text:p>
            <text:p text:style-name="P3685"><text:span text:style-name="T3686">„3</text:span><text:span text:style-name="T3687">. </text:span><text:span text:style-name="T3688">Radiacinės saugos</text:span><text:span text:style-name="T3689"> </text:span><text:span text:style-name="T3690">Nacionalinis visuomenės sveikatos</text:span><text:span text:style-name="T3691"> </text:span><text:span text:style-name="T3692">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ext:p text:style-name="P3693"><text:span text:style-name="T3694"> </text:span></text:p>
            <text:p text:style-name="P3695"><text:span text:style-name="T3696">16 straipsnis. 26 straipsnio pakeitimas</text:span></text:p>
            <text:p text:style-name="P3697"><text:span text:style-name="T3698">1. Pakeisti 26 straipsnio 7 dalį ir ją išdėstyti taip:</text:span></text:p>
            <text:p text:style-name="P3699"><text:span text:style-name="T3700">„7. </text:span><text:span text:style-name="T3701">Radiacinės saugos</text:span><text:span text:style-name="T3702"> </text:span><text:span text:style-name="T3703">Nacionalinis visuomenės sveikatos</text:span><text:span text:style-name="T3704">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 Valstybinė atominės energetikos saugos inspekcija 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span></text:p>
            <text:p text:style-name="P3705"><text:span text:style-name="T3706">2. Pakeisti 26 straipsnio 8 dalį ir ją išdėstyti taip:</text:span></text:p>
            <text:p text:style-name="P3707"><text:span text:style-name="T3708">„8. </text:span><text:span text:style-name="T3709">Radiacinės saugos</text:span><text:span text:style-name="T3710"> </text:span><text:span text:style-name="T3711">Nacionalinis visuomenės sveikatos</text:span><text:span text:style-name="T3712"> centras ar Valstybinė atominės energetikos saugos inspekcija, 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3713"><text:span text:style-name="T3714"> </text:span></text:p>
            <text:p text:style-name="P3715"><text:span text:style-name="T3716">17 straipsnis. 27 straipsnio pakeitimas</text:span></text:p>
            <text:p text:style-name="P3717"><text:span text:style-name="T3718">Pakeisti 27 straipsnį ir jį išdėstyti taip:</text:span></text:p>
            <text:p text:style-name="P3719"><text:span text:style-name="T3720">„27 straipsnis. Fizinių asmenų, siekiančių įgyti teisę mokyti radiacinės ir (ar) fizinės saugos, atestavimas</text:span></text:p>
            <text:p text:style-name="P3721"><text:span text:style-name="T3722">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text:span><text:span text:style-name="T3723">Radiacinės saugos </text:span><text:span text:style-name="T3724">Nacionalinio visuomenės sveikatos</text:span><text:span text:style-name="T3725"> centro sveikatos apsaugos ministro nustatyta tvarka išduotą radiacinės saugos atestavimo pažymėjimą. Fizinis asmuo gali mokyti fizinės saugos šio įstatymo 26 straipsnio 2 dalyje nurodytus asmenis tik turėdamas </text:span><text:span text:style-name="T3726">Radiacinės saugos</text:span><text:span text:style-name="T3727"> </text:span><text:span text:style-name="T3728">Nacionalinio visuomenės sveikatos</text:span><text:span text:style-name="T3729">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 Valstybinės atominės energetikos saugos inspekcijos 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pan></text:p>
            <text:p text:style-name="P3730"><text:span text:style-name="T3731">2.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span></text:p>
            <text:p text:style-name="P3732"><text:span text:style-name="T3733">1) turėti aukštąjį universitetinį arba jam prilygintą fizinių, inžinerijos, gyvybės, veterinarijos, teisės mokslų studijų krypčių grupėse nurodytos bet kurios studijų krypties</text:span><text:span text:style-name="T3734"> </text:span><text:span text:style-name="T3735">arba</text:span><text:span text:style-name="T3736"> </text:span><text:span text:style-name="T3737">sveikatos mokslų studijų krypčių grupėje nurodytos medicinos, visuomenės sveikatos, odontologijos ar medicinos technologijų studijų krypties išsilavinimą;</text:span></text:p>
            <text:p text:style-name="P3738"><text:span text:style-name="T3739">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span></text:p>
            <text:p text:style-name="P3740"><text:span text:style-name="T3741">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text:span><text:span text:style-name="T3742"> </text:span><text:span text:style-name="T3743">išsilavinimą.</text:span></text:p>
            <text:p text:style-name="P3744"><text:span text:style-name="T3745">4. Fizinis asmuo, siekiantis įgyti teisę mokyti radiacinės saugos šio įstatymo 26 straipsnio 1 dalies 1, 2, 3, 5 ir 6 punktuose nurodytus asmenis, ir fizinis asmuo, siekiantis įgyti teisę mokyti fizinės saugos šio įstatymo 26 straipsnio 2 dalyje nurodytus asmenis, turi </text:span><text:span text:style-name="T3746">Radiacinės saugos</text:span><text:span text:style-name="T3747"> </text:span><text:span text:style-name="T3748">Nacionaliniam visuomenės sveikatos</text:span><text:span text:style-name="T3749"> centrui ar Valstybinei atominės energetikos saugos inspekcijai pateikti atitinkamai sveikatos apsaugos ministro ar Valstybinės atominės energetikos saugos inspekcijos nustatytos formos prašymą dėl atestavimo ir dokumentus,</text:span><text:span text:style-name="T3750"> </text:span><text:span text:style-name="T3751">pagrindžiančius atitiktį šio straipsnio 2 ar 3 dalyse nustatytiems reikalavimams.</text:span></text:p>
            <text:p text:style-name="P3752"><text:span text:style-name="T3753">5. </text:span><text:span text:style-name="T3754">Radiacinės saugos</text:span><text:span text:style-name="T3755"> </text:span><text:span text:style-name="T3756">Nacionalinis visuomenės sveikatos</text:span><text:span text:style-name="T3757"> centras ar Valstybinė atominės energetikos saugos inspekcija 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 </text:span><text:span text:style-name="T3758">Radiacinės saugos</text:span><text:span text:style-name="T3759"> </text:span><text:span text:style-name="T3760">Nacionalinis visuomenės sveikatos</text:span><text:span text:style-name="T3761"> centras ar Valstybinė atominės energetikos saugos inspekcija 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 Valstybinės atominės energetikos saugos inspekcijos patvirtintame radiacinės saugos mokymo temų sąraše nurodytas temas organizavimo tvarką nustato sveikatos apsaugos ministras ar Valstybinė atominės energetikos saugos inspekcija. Atestuotam fiziniam asmeniui </text:span><text:span text:style-name="T3762">Radiacinės saugos</text:span><text:span text:style-name="T3763"> </text:span><text:span text:style-name="T3764">Nacionalinis visuomenės sveikatos</text:span><text:span text:style-name="T3765"> centras ar Valstybinė atominės energetikos saugos inspekcija neterminuotam laikui išduoda radiacinės saugos atestavimo pažymėjimą ir (ar) fizinės saugos atestavimo pažymėjimą.</text:span></text:p>
            <text:p text:style-name="P3766"><text:span text:style-name="T3767">6. Radiacinės saugos atestavimo pažymėjimą ir (ar) fizinės saugos atestavimo pažymėjimą išduoti atsisakoma, jeigu:</text:span></text:p>
            <text:p text:style-name="P3768"><text:span text:style-name="T3769">1) fizinis asmuo neatitinka šio straipsnio 2 ir (ar) 3 dalyse nustatytų reikalavimų;</text:span></text:p>
            <text:p text:style-name="P3770"><text:span text:style-name="T3771">2) pateikti ne visi, neišsamūs ar netinkamai įforminti šio straipsnio 4 dalyje nurodyti atestavimui būtini dokumentai ir per </text:span><text:span text:style-name="T3772">Radiacinės saugos</text:span><text:span text:style-name="T3773"> </text:span><text:span text:style-name="T3774">Nacionalinio visuomenės sveikatos</text:span><text:span text:style-name="T3775"> centro ar Valstybinės atominės energetikos saugos inspekcijos nustatytą terminą trūkumai nebuvo pašalinti;</text:span></text:p>
            <text:p text:style-name="P3776"><text:span text:style-name="T3777">3) fizinis asmuo neišlaikė egzamino pagal atitinkamai sveikatos apsaugos ministro patvirtintame radiacinės ir fizinės saugos mokymo temų sąraše nurodytas temas ar Valstybinės atominės energetikos saugos inspekcijos patvirtintame radiacinės saugos mokymo temų sąraše nurodytas temas.</text:span></text:p>
            <text:p text:style-name="P3778"><text:span text:style-name="T3779">7. Radiacinės saugos atestavimo pažymėjimo ir (ar) fizinės saugos atestavimo pažymėjimo neišdavimas arba motyvuoto atsisakymo išduoti radiacinės saugos atestavimo pažymėjimą ir (ar) fizinės saugos atestavimo pažymėjimą nepateikimas per šio straipsnio 5 dalyje nustatytą terminą nelaikomas radiacinės saugos atestavimo pažymėjimo ir (ar) fizinės saugos atestavimo pažymėjimo išdavimu.</text:span></text:p>
            <text:p text:style-name="P3780"><text:span text:style-name="T3781">8. Fizinis asmuo, turintis radiacinės saugos atestavimo pažymėjimą ir (ar) fizinės saugos atestavimo pažymėjimą, turi:</text:span></text:p>
            <text:p text:style-name="P3782"><text:span text:style-name="T3783">1) mokyti tomis temomis, kurios nurodytos jo radiacinės saugos atestavimo pažymėjime ir (ar) fizinės saugos atestavimo pažymėjime;</text:span></text:p>
            <text:p text:style-name="P3784"><text:span text:style-name="T3785">2) laikytis radiacinės saugos mokymo programoje ir (ar) fizinės saugos mokymo programoje nurodytų temų turinio ir minimalios trukmės reikalavimų;</text:span></text:p>
            <text:p text:style-name="P3786"><text:span text:style-name="T3787">3) tobulinti kvalifikaciją radiacinės saugos atestavimo pažymėjime ir (ar) fizinės saugos atestavimo pažymėjime nurodytomis temomis ir kas 5 metus pateikti </text:span><text:span text:style-name="T3788">Radiacinės saugos</text:span><text:span text:style-name="T3789"> </text:span><text:span text:style-name="T3790">Nacionaliniam visuomenės sveikatos</text:span><text:span text:style-name="T3791"> centrui ar Valstybinei atominės energetikos saugos inspekcijai kvalifikacijos tobulinimą patvirtinančius dokumentus ar informaciją, nustatytus atitinkamai sveikatos apsaugos ministro ar Valstybinės atominės energetikos saugos inspekcijos.</text:span></text:p>
            <text:p text:style-name="P3792"><text:span text:style-name="T3793">9. </text:span><text:span text:style-name="T3794">Radiacinės saugos</text:span><text:span text:style-name="T3795"> </text:span><text:span text:style-name="T3796">Nacionalinis visuomenės sveikatos</text:span><text:span text:style-name="T3797"> centras ar Valstybinė atominės energetikos saugos inspekcija, nustatę, kad fizinis asmuo, turintis radiacinės saugos atestavimo pažymėjimą ir (ar) fizinės saugos atestavimo pažymėjimą, nepateikė </text:span><text:span text:style-name="T3798">Radiacinės saugos</text:span><text:span text:style-name="T3799"> </text:span><text:span text:style-name="T3800">Nacionaliniam visuomenės sveikatos</text:span><text:span text:style-name="T3801"> centrui ar Valstybinei atominės energetikos saugos inspekcijai 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 </text:span><text:span text:style-name="T3802">galiojimo sustabdymą gavimo dienos </text:span><text:span text:style-name="T3803">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 </text:span><text:span text:style-name="T3804">Radiacinės saugos</text:span><text:span text:style-name="T3805"> </text:span><text:span text:style-name="T3806">Nacionaliniam visuomenės sveikatos</text:span><text:span text:style-name="T3807"> centrui ar Valstybinei atominės energetikos saugos inspekcijai ir pateikti paaiškinimą, kaip pažeidimas buvo pašalintas, ir dokumentus, patvirtinančius, kad pažeidimas buvo pašalintas. </text:span><text:span text:style-name="T3808">Radiacinės saugos</text:span><text:span text:style-name="T3809"> </text:span><text:span text:style-name="T3810">Nacionalinio visuomenės sveikatos</text:span><text:span text:style-name="T3811"> centro ar Valstybinės atominės energetikos saugos inspekcijos nustatytas terminas pažeidimui pašalinti gali būti pratęstas</text:span><text:span text:style-name="T3812"> </text:span><text:span text:style-name="T3813">ne ilgiau kaip vienam mėnesiui nuo šioje dalyj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3814"><text:span text:style-name="T3815">10. Radiacinės saugos atestavimo pažymėjimo ir (ar) fizinės saugos atestavimo pažymėjimo galiojimas sustabdomas, jeigu fizinis asmuo, turintis radiacinės saugos atestavimo pažymėjimą ir (ar) fizinės saugos atestavimo pažymėjimą:</text:span></text:p>
            <text:p text:style-name="P3816"><text:span text:style-name="T3817">1) įspėtas apie galimą radiacinės saugos atestavimo pažymėjimo ir (ar) fizinės saugos atestavimo pažymėjimo galiojimo sustabdymą dėl šio straipsnio 9 dalyje nurodyto pažeidimo, per </text:span><text:span text:style-name="T3818">Radiacinės saugos</text:span><text:span text:style-name="T3819"> </text:span><text:span text:style-name="T3820">Nacionalinio visuomenės sveikatos</text:span><text:span text:style-name="T3821"> </text:span><text:span text:style-name="T3822">centro ar Valstybinės atominės energetikos saugos inspekcijos nustatytą terminą šio pažeidimo nepašalino arba nepranešė </text:span><text:span text:style-name="T3823">Radiacinės saugos</text:span><text:span text:style-name="T3824"> </text:span><text:span text:style-name="T3825">Nacionaliniam visuomenės sveikatos</text:span><text:span text:style-name="T3826"> centrui ar Valstybinei atominės energetikos saugos inspekcijai apie pažeidimo pašalinimą;</text:span></text:p>
            <text:p text:style-name="P3827"><text:span text:style-name="T3828">2) raštu kreipėsi į </text:span><text:span text:style-name="T3829">Radiacinės saugos</text:span><text:span text:style-name="T3830"> </text:span><text:span text:style-name="T3831">Nacionalinį visuomenės sveikatos</text:span><text:span text:style-name="T3832"> </text:span><text:span text:style-name="T3833">centrą ar Valstybinę atominės energetikos saugos inspekciją su prašymu sustabdyti radiacinės saugos atestavimo pažymėjimo ir (ar) fizinės saugos atestavimo pažymėjimo galiojimą.</text:span></text:p>
            <text:p text:style-name="P3834"><text:span text:style-name="T3835">11. Radiacinės saugos atestavimo pažymėjimo ir (ar) fizinės saugos atestavimo pažymėjimo galiojimo sustabdymas panaikinamas, jeigu asmuo, turintis radiacinės saugos atestavimo pažymėjimą ir (ar) fizinės saugos atestavimo pažymėjimą, pateikė </text:span><text:span text:style-name="T3836">Radiacinės saugos</text:span><text:span text:style-name="T3837"> </text:span><text:span text:style-name="T3838">Nacionaliniam visuomenės sveikatos</text:span><text:span text:style-name="T3839"> centrui ar Valstybinei atominės energetikos saugos inspekcijai šiuos dokumentus:</text:span></text:p>
            <text:p text:style-name="P3840"><text:span text:style-name="T3841">1) prašymą panaikinti radiacinės saugos atestavimo pažymėjimo ir (ar) fizinės saugos atestavimo pažymėjimo galiojimo sustabdymą;</text:span></text:p>
            <text:p text:style-name="P3842"><text:span text:style-name="T3843">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span></text:p>
            <text:p text:style-name="P3844"><text:span text:style-name="T3845">12. Radiacinės saugos atestavimo pažymėjimo ir (ar) fizinės saugos atestavimo pažymėjimo galiojimas panaikinamas, jeigu fizinis asmuo, turintis radiacinės saugos atestavimo pažymėjimą ir (ar) fizinės saugos atestavimo pažymėjimą:</text:span></text:p>
            <text:p text:style-name="P3846"><text:span text:style-name="T3847">1) raštu kreipėsi į </text:span><text:span text:style-name="T3848">Radiacinės saugos</text:span><text:span text:style-name="T3849"> </text:span><text:span text:style-name="T3850">Nacionalinį visuomenės sveikatos</text:span><text:span text:style-name="T3851"> centrą ar Valstybinę atominės energetikos saugos inspekciją su prašymu panaikinti radiacinės saugos atestavimo pažymėjimo ir (ar) fizinės saugos atestavimo pažymėjimo galiojimą;</text:span></text:p>
            <text:p text:style-name="P3852"><text:span text:style-name="T3853">2) per </text:span><text:span text:style-name="T3854">Radiacinės saugos</text:span><text:span text:style-name="T3855"> </text:span><text:span text:style-name="T3856">Nacionalinio visuomenės sveikatos</text:span><text:span text:style-name="T3857"> centro ar Valstybinės atominės energetikos saugos inspekcijos nustatytą terminą nepašalino pažeidimo, dėl kurio šio straipsnio 10 dalies 1 punkte nurodytu atveju buvo sustabdytas radiacinės saugos atestavimo pažymėjimo ir (ar) fizinės saugos atestavimo pažymėjimo galiojimas;</text:span></text:p>
            <text:p text:style-name="P3858"><text:span text:style-name="T3859">3) mokė temomis, nenurodytomis jo radiacinės saugos atestavimo pažymėjime ir (ar) fizinės saugos atestavimo pažymėjime;</text:span></text:p>
            <text:p text:style-name="P3860"><text:span text:style-name="T3861">4) nesilaikė radiacinės saugos mokymo programoje ir (ar) fizinės saugos mokymo programoje nurodytų temų turinio ar minimalios trukmės reikalavimų;</text:span></text:p>
            <text:p text:style-name="P3862"><text:span text:style-name="T3863">5) toliau mokė radiacinės ir (ar) fizinės saugos, jeigu radiacinės saugos atestavimo pažymėjimo ir (ar) fizinės saugos atestavimo pažymėjimo galiojimas buvo sustabdytas;</text:span></text:p>
            <text:p text:style-name="P3864"><text:span text:style-name="T3865">6) mirė.</text:span></text:p>
            <text:p text:style-name="P3866"><text:span text:style-name="T3867">13. </text:span><text:span text:style-name="T3868">Radiacinės saugos</text:span><text:span text:style-name="T3869"> </text:span><text:span text:style-name="T3870">Nacionalinis visuomenės sveikatos</text:span><text:span text:style-name="T3871"> centras ar Valstybinė atominės energetikos saugos inspekcija fizinių asmenų, turinčių galiojantį radiacinės saugos atestavimo pažymėjimą ir (ar) galiojantį fizinės saugos atestavimo pažymėjimą, sąrašus skelbia savo interneto svetainėse.</text:span></text:p>
            <text:p text:style-name="P3872"><text:span text:style-name="T3873">1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span></text:p>
            <text:p text:style-name="P3874"><text:span text:style-name="T3875"> </text:span></text:p>
            <text:p text:style-name="P3876"/>
            <text:p text:style-name="P3877"><text:span text:style-name="T3878">18 straipsnis. 28 straipsnio pakeitimas</text:span></text:p>
            <text:p text:style-name="P3879"><text:span text:style-name="T3880">Pakeisti 28 straipsnį ir jį išdėstyti taip:</text:span></text:p>
            <text:p text:style-name="P3881"><text:span text:style-name="T3882">„28 straipsnis. Asmenų, įskaitant dozimetrijos tarnybas, siekiančių atlikti visuomenės sveikatos saugai užtikrinti reikalingus žmonių apšvitos dozių ir (ar) dozės galios, ir (ar) aktyvumo matavimus ir (ar) apšvitos dozių įvertinimą, pripažinimas</text:span></text:p>
            <text:p text:style-name="P3883"><text:span text:style-name="T3884">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text:span><text:span text:style-name="T3885">Radiacinės saugos</text:span><text:span text:style-name="T3886"> </text:span><text:span text:style-name="T3887">Nacionalinio visuomenės sveikatos</text:span><text:span text:style-name="T3888">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3889"><text:span text:style-name="T3890">2. Šio straipsnio 1 dalyje nustatytas reikalavimas netaikomas:</text:span></text:p>
            <text:p text:style-name="P3891"><text:span text:style-name="T3892">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3893"><text:span text:style-name="T3894">2) asmenims, atliekantiems aplinkos monitoringo radiologinius tyrimus ir matavimus Lietuvos Respublikos aplinkos monitoringo įstatyme nustatytais pagrindais;</text:span></text:p>
            <text:p text:style-name="P3895"><text:span text:style-name="T3896">3) asmenims, atliekantiems valstybinio radiologinio monitoringo tyrimus ir matavimus, jeigu tokie tyrimai yra akredituoti įstaigos, priklausančios Europos akreditacijos organizacijai;</text:span></text:p>
            <text:p text:style-name="P3897"><text:span text:style-name="T3898">4) asmenims, kurių atliktų matavimų ir (ar) apšvitos dozių įvertinimo rezultatai naudojami moksliniams tyrimams;</text:span></text:p>
            <text:p text:style-name="P3899"><text:span text:style-name="T3900">5) asmenims, turintiems kitos valstybės narės reguliuojančiosios institucijos išduotą dokumentą, įrodantį, kad jie turi teisę atlikti matavimus ir (ar) apšvitos dozių įvertinimą.</text:span></text:p>
            <text:p text:style-name="P3901"><text:span text:style-name="T3902">3. Asmenys, įskaitant dozimetrijos tarnybas, siekiantys atlikti matavimus ir (ar) apšvitos dozių įvertinimą, turi atitikti šiuos reikalavimus:</text:span></text:p>
            <text:p text:style-name="P3903"><text:span text:style-name="T3904">1) turėti matavimus atliekančius specialistus, apmokytus atlikti konkrečius matavimus ir turinčius tai įrodančius dokumentus, kai siekiama atlikti matavimus;</text:span></text:p>
            <text:p text:style-name="P3905"><text:span text:style-name="T3906">2)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text:span><text:span text:style-name="T3907"> </text:span><text:span text:style-name="T3908">aukštąjį universitetinį arba jam prilygintą išsilavinimą, kai siekiama atlikti apšvitos dozių įvertinimą;</text:span></text:p>
            <text:p text:style-name="P3909"><text:span text:style-name="T3910">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3911"><text:span text:style-name="T3912">4) turėti šio straipsnio 1 dalyje nurodytuose atitinkamai sveikatos apsaugos ministro arba Valstybinės atominės energetikos saugos inspekcijos patvirtintuose teisės aktuose nustatyta tvarka įvertinto matavimų tikslumo rezultatus.</text:span></text:p>
            <text:p text:style-name="P3913"><text:span text:style-name="T3914">4. Asmenys, įskaitant dozimetrijos tarnybas, siekiantys atlikti matavimus ir (ar) apšvitos dozių įvertinimą, turi sveikatos apsaugos ministro nustatyta tvarka pateikti </text:span><text:span text:style-name="T3915">Radiacinės saugos</text:span><text:span text:style-name="T3916"> </text:span><text:span text:style-name="T3917">Nacionaliniam visuomenės sveikatos</text:span><text:span text:style-name="T3918"> </text:span><text:span text:style-name="T3919">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span></text:p>
            <text:p text:style-name="P3920"><text:span text:style-name="T3921">5. </text:span><text:span text:style-name="T3922">Radiacinės saugos</text:span><text:span text:style-name="T3923"> </text:span><text:span text:style-name="T3924">Nacionalinis visuomenės sveikatos</text:span><text:span text:style-name="T3925">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text:span><text:span text:style-name="T3926">Radiacinės saugos</text:span><text:span text:style-name="T3927"> </text:span><text:span text:style-name="T3928">Nacionalinis visuomenės sveikatos</text:span><text:span text:style-name="T3929">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text:span><text:span text:style-name="T3930">Radiacinės saugos</text:span><text:span text:style-name="T3931"> </text:span><text:span text:style-name="T3932">Nacionalinis visuomenės sveikatos</text:span><text:span text:style-name="T3933"> centras ar Valstybinė atominės energetikos saugos inspekcija neterminuotam laikui išduoda pripažinimo pažymėjimą.</text:span></text:p>
            <text:p text:style-name="P3934"><text:span text:style-name="T3935">6. Pripažinimo pažymėjimą išduoti atsisakoma, jeigu:</text:span></text:p>
            <text:p text:style-name="P3936"><text:span text:style-name="T3937">1) asmuo, įskaitant dozimetrijos tarnybą, neatitinka šio straipsnio 3 dalyje nustatytų reikalavimų;</text:span></text:p>
            <text:p text:style-name="P3938"><text:span text:style-name="T3939">2) pateikti ne visi, neišsamūs ar netinkamai įforminti šio straipsnio 4 dalyje nurodyti pripažinimui būtini dokumentai ir per </text:span><text:span text:style-name="T3940">Radiacinės saugos</text:span><text:span text:style-name="T3941"> </text:span><text:span text:style-name="T3942">Nacionalinio visuomenės sveikatos</text:span><text:span text:style-name="T3943"> centro ar Valstybinės atominės energetikos saugos inspekcijos nustatytą terminą trūkumai nebuvo pašalinti;</text:span></text:p>
            <text:p text:style-name="P3944"><text:span text:style-name="T3945">3) pateikti dokumentai neatitinka sveikatos apsaugos ministro arba Valstybinės atominės energetikos saugos inspekcijos nustatytų reikalavimų;</text:span></text:p>
            <text:p text:style-name="P3946"><text:span text:style-name="T3947">4)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3948"><text:span text:style-name="T3949">7. Pripažinimo pažymėjimo neišdavimas arba motyvuoto atsisakymo išduoti pripažinimo pažymėjimą nepateikimas per šio straipsnio 5 dalyje nustatytą terminą nelaikomas pripažinimo pažymėjimo išdavimu.</text:span></text:p>
            <text:p text:style-name="P3950"><text:span text:style-name="T3951">8. Asmuo, įskaitant dozimetrijos tarnybą, turintis pripažinimo pažymėjimą, turi teisę atlikti tik tuos matavimus ir (ar) apšvitos dozių įvertinimą, kurie nurodyti jo pripažinimo pažymėjime.</text:span></text:p>
            <text:p text:style-name="P3952"><text:span text:style-name="T3953">9. Asmuo, įskaitant dozimetrijos tarnybą, turintis pripažinimo pažymėjimą, turi:</text:span></text:p>
            <text:p text:style-name="P3954"><text:span text:style-name="T3955">1) teikti duomenis </text:span><text:span text:style-name="T3956">Radiacinės saugos</text:span><text:span text:style-name="T3957"> </text:span><text:span text:style-name="T3958">Nacionaliniam visuomenės sveikatos</text:span><text:span text:style-name="T3959">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pan></text:p>
            <text:p text:style-name="P3960"><text:span text:style-name="T3961">2) užtikrinti, kad specialistai, atliekantys matavimus ir (ar) apšvitos dozių įvertinimą, tobulintų kvalifikaciją atliekamų matavimų ir (ar) apšvitos dozių įvertinimo srityse ir kas 5 metus pateiktų </text:span><text:span text:style-name="T3962">Radiacinės saugos</text:span><text:span text:style-name="T3963"> </text:span><text:span text:style-name="T3964">Nacionaliniam visuomenės sveikatos</text:span><text:span text:style-name="T3965"> centrui ar Valstybinei atominės energetikos saugos inspekcijai kvalifikacijos tobulinimą patvirtinančius dokumentus;</text:span></text:p>
            <text:p text:style-name="P3966"><text:span text:style-name="T3967">3) laikytis įdiegtos kokybės vadybos sistemos reikalavimų ir tobulinti įdiegtą kokybės vadybos sistemą. Dozimetrijos tarnybos turi laikytis akreditavimo reikalavimų;</text:span></text:p>
            <text:p text:style-name="P3968"><text:span text:style-name="T3969">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text:span><text:span text:style-name="T3970">Radiacinės saugos</text:span><text:span text:style-name="T3971"> </text:span><text:span text:style-name="T3972">Nacionaliniam visuomenės sveikatos</text:span><text:span text:style-name="T3973"> centrui ar Valstybinei atominės energetikos saugos inspekcijai matavimų tikslumą patvirtinančius dokumentus.</text:span></text:p>
            <text:p text:style-name="P3974"><text:span text:style-name="T3975">10. Asmuo, turintis kitos valstybės narės reguliuojančiosios institucijos išduotą dokumentą, įrodantį, kad turi teisę atlikti matavimus ir (ar) apšvitos dozių įvertinimą, turi laikytis šio straipsnio 9 dalies 1 punkte nustatyto reikalavimo.</text:span></text:p>
            <text:p text:style-name="P3976"><text:span text:style-name="T3977">11. </text:span><text:span text:style-name="T3978">Radiacinės saugos</text:span><text:span text:style-name="T3979"> </text:span><text:span text:style-name="T3980">Nacionalinis visuomenės sveikatos</text:span><text:span text:style-name="T3981">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3982"><text:span text:style-name="T3983">1) atliko matavimus ir (ar) apšvitos dozių įvertinimą, kurie nenurodyti pripažinimo pažymėjime;</text:span></text:p>
            <text:p text:style-name="P3984"><text:span text:style-name="T3985">2) neteikė duomenų </text:span><text:span text:style-name="T3986">Radiacinės saugos</text:span><text:span text:style-name="T3987"> </text:span><text:span text:style-name="T3988">Nacionaliniam visuomenės sveikatos</text:span><text:span text:style-name="T3989">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3990"><text:span text:style-name="T3991">3) nepateikė </text:span><text:span text:style-name="T3992">Radiacinės saugos</text:span><text:span text:style-name="T3993"> </text:span><text:span text:style-name="T3994">Nacionaliniam visuomenės sveikatos</text:span><text:span text:style-name="T3995"> </text:span><text:span text:style-name="T3996">centrui ar Valstybinei atominės energetikos saugos inspekcijai dokumentų, nurodytų šio straipsnio 9 dalies 2 ir 4 punktuose;</text:span></text:p>
            <text:p text:style-name="P3997"><text:span text:style-name="T3998">4) nesilaikė įdiegtos kokybės vadybos sistemos reikalavimų ir netobulino įdiegtos kokybės vadybos sistemos arba buvo sustabdytas ar panaikintas akreditavimo pažymėjimo galiojimas;</text:span></text:p>
            <text:p text:style-name="P3999"><text:span text:style-name="T4000">5) nesilaikė šio straipsnio 1 dalyje nurodytuose atitinkamai sveikatos apsaugos ministro arba Valstybinės atominės energetikos saugos inspekcijos patvirtintuose teisės aktuose nustatyto matavimų tikslumo.</text:span></text:p>
            <text:p text:style-name="P4001"><text:span text:style-name="T4002">12. </text:span><text:span text:style-name="T4003">Radiacinės saugos</text:span><text:span text:style-name="T4004"> </text:span><text:span text:style-name="T4005">Nacionalinis visuomenės sveikatos</text:span><text:span text:style-name="T4006">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text:span><text:span text:style-name="T4007">Radiacinės saugos</text:span><text:span text:style-name="T4008"> </text:span><text:span text:style-name="T4009">Nacionaliniam visuomenės sveikatos</text:span><text:span text:style-name="T4010"> centrui ar Valstybinei atominės energetikos saugos inspekcijai ir pateikti paaiškinimą, kaip pažeidimas buvo pašalintas, ir dokumentus, patvirtinančius, kad pažeidimas buvo pašalintas. </text:span><text:span text:style-name="T4011">Radiacinės saugos </text:span><text:span text:style-name="T4012">Nacionalinio visuomenės sveikatos</text:span><text:span text:style-name="T4013"> centro ar Valstybinės atominės energetikos saugos inspekcijos nustatytas terminas pažeidimui pašalinti gali būti pratęstas</text:span><text:span text:style-name="T4014"> </text:span><text:span text:style-name="T4015">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4016"><text:span text:style-name="T4017">13. Pripažinimo pažymėjimo galiojimas sustabdomas, jeigu asmuo, įskaitant dozimetrijos tarnybą, turintis pripažinimo pažymėjimą:</text:span></text:p>
            <text:p text:style-name="P4018"><text:span text:style-name="T4019">1) įspėtas apie galimą pripažinimo pažymėjimo galiojimo sustabdymą dėl šio straipsnio 11 dalyje nurodyto pažeidimo, per </text:span><text:span text:style-name="T4020">Radiacinės saugos</text:span><text:span text:style-name="T4021"> </text:span><text:span text:style-name="T4022">Nacionalinio visuomenės sveikatos</text:span><text:span text:style-name="T4023"> centro ar Valstybinės atominės energetikos saugos inspekcijos nustatytą terminą šio pažeidimo nepašalino arba nepranešė </text:span><text:span text:style-name="T4024">Radiacinės saugos</text:span><text:span text:style-name="T4025"> </text:span><text:span text:style-name="T4026">Nacionaliniam visuomenės sveikatos</text:span><text:span text:style-name="T4027"> centrui ar Valstybinei atominės energetikos saugos inspekcijai apie pažeidimo pašalinimą;</text:span></text:p>
            <text:p text:style-name="P4028"><text:span text:style-name="T4029">2) raštu kreipėsi į </text:span><text:span text:style-name="T4030">Radiacinės saugos</text:span><text:span text:style-name="T4031"> </text:span><text:span text:style-name="T4032">Nacionalinį visuomenės sveikatos</text:span><text:span text:style-name="T4033"> </text:span><text:span text:style-name="T4034">centrą ar Valstybinę atominės energetikos saugos inspekciją su prašymu sustabdyti pripažinimo pažymėjimo galiojimą.</text:span></text:p>
            <text:p text:style-name="P4035"><text:span text:style-name="T4036">14. Pripažinimo pažymėjimo galiojimo sustabdymas panaikinamas, jeigu asmuo, įskaitant dozimetrijos tarnybą, turintis pripažinimo pažymėjimą, pateikė </text:span><text:span text:style-name="T4037">Radiacinės saugos</text:span><text:span text:style-name="T4038"> </text:span><text:span text:style-name="T4039">Nacionaliniam visuomenės sveikatos</text:span><text:span text:style-name="T4040"> centrui ar Valstybinei atominės energetikos saugos inspekcijai šiuos dokumentus:</text:span></text:p>
            <text:p text:style-name="P4041"><text:span text:style-name="T4042">1) prašymą panaikinti pripažinimo pažymėjimo galiojimo sustabdymą;</text:span></text:p>
            <text:p text:style-name="P4043"><text:span text:style-name="T4044">2) paaiškinimą, kaip nustatyti pažeidimai, dėl kurių buvo sustabdytas pripažinimo pažymėjimo galiojimas, buvo pašalinti, ir dokumentus, patvirtinančius, kad pažeidimai pašalinti (išskyrus šio straipsnio 13 dalies 2 punkte nurodytą atvejį).</text:span></text:p>
            <text:p text:style-name="P4045"><text:span text:style-name="T4046">15. Pripažinimo pažymėjimo galiojimas panaikinamas, jeigu:</text:span></text:p>
            <text:p text:style-name="P4047"><text:span text:style-name="T4048">1) asmuo, įskaitant dozimetrijos tarnybą, turintis pripažinimo pažymėjimą, raštu kreipėsi į </text:span><text:span text:style-name="T4049">Radiacinės saugos</text:span><text:span text:style-name="T4050"> </text:span><text:span text:style-name="T4051">Nacionalinį visuomenės sveikatos</text:span><text:span text:style-name="T4052"> centrą ar Valstybinę atominės energetikos saugos inspekciją su prašymu panaikinti pripažinimo pažymėjimo galiojimą;</text:span></text:p>
            <text:p text:style-name="P4053"><text:span text:style-name="T4054">2) asmuo, įskaitant dozimetrijos tarnybą, turintis pripažinimo pažymėjimą, per </text:span><text:span text:style-name="T4055">Radiacinės saugos</text:span><text:span text:style-name="T4056"> </text:span><text:span text:style-name="T4057">Nacionalinio visuomenės sveikatos</text:span><text:span text:style-name="T4058"> centro ar Valstybinės atominės energetikos saugos inspekcijos nustatytą terminą nepašalino pažeidimo, dėl kurio šio straipsnio 13 dalies 1 punkte nurodytu atveju buvo sustabdytas pripažinimo pažymėjimo galiojimas;</text:span></text:p>
            <text:p text:style-name="P4059"><text:span text:style-name="T4060">3) atliko matavimus ir (ar) apšvitos dozių įvertinimą, jeigu pripažinimo pažymėjimo galiojimas buvo sustabdytas;</text:span></text:p>
            <text:p text:style-name="P4061"><text:span text:style-name="T4062">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4063"><text:span text:style-name="T4064">16. </text:span><text:span text:style-name="T4065">Radiacinės saugos</text:span><text:span text:style-name="T4066"> </text:span><text:span text:style-name="T4067">Nacionalinis visuomenės sveikatos</text:span><text:span text:style-name="T4068"> centras ar Valstybinė atominės energetikos saugos inspekcija asmenų, įskaitant dozimetrijos tarnybas, turinčių galiojantį pripažinimo pažymėjimą, sąrašus skelbia savo interneto svetainėse.</text:span></text:p>
            <text:p text:style-name="P4069"><text:span text:style-name="T4070">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4071"><text:span text:style-name="T4072">18. </text:span><text:span text:style-name="T4073">Radiacinės saugos</text:span><text:span text:style-name="T4074"> </text:span><text:span text:style-name="T4075">Nacionalinis visuomenės sveikatos</text:span><text:span text:style-name="T4076"> </text:span><text:span text:style-name="T4077">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4078"><text:span text:style-name="T4079">19. </text:span><text:span text:style-name="T4080">Radiacinės saugos</text:span><text:span text:style-name="T4081"> </text:span><text:span text:style-name="T4082">Nacionalinis visuomenės sveikatos</text:span><text:span text:style-name="T4083"> centras ar Valstybinė atominės energetikos saugos inspekcija, 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p>
            <text:p text:style-name="P4084"><text:span text:style-name="T4085"> </text:span></text:p>
            <text:p text:style-name="P4086"><text:span text:style-name="T4087">19 straipsnis. 29 straipsnio pakeitimas</text:span></text:p>
            <text:p text:style-name="P4088"><text:span text:style-name="T4089">Pakeisti 29 straipsnį ir jį išdėstyti taip:</text:span></text:p>
            <text:p text:style-name="P4090"><text:span text:style-name="T4091">„29 straipsnis. Radiacinės saugos eksperto pripažinimas</text:span></text:p>
            <text:p text:style-name="P4092"><text:span text:style-name="T4093">1. Fizinis asmuo gali būti radiacinės saugos ekspertu, išskyrus branduolinės energetikos srities veiklos su jonizuojančiosios spinduliuotės šaltiniais radiacinės saugos ekspertą, tik turėdamas </text:span><text:span text:style-name="T4094">Radiacinės saugos </text:span><text:span text:style-name="T4095">Nacionalinio visuomenės sveikatos</text:span><text:span text:style-name="T4096"> centro sveikatos apsaugos ministro nustatyta tvarka išduotą radiacinės saugos eksperto pažymėjimą (toliau – eksperto pažymėjimas). Fizinis asmuo gali būti branduolinės energetikos srities veiklos su jonizuojančiosios spinduliuotės šaltiniais radiacinės saugos ekspertu tik turėdamas Valstybinės atominės energetikos saugos inspekcijos šios reguliuojančiosios institucijos 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pan></text:p>
            <text:p text:style-name="P4097"><text:span text:style-name="T4098">2. Radiacinės saugos ekspertas pataria ir teikia konsultacijas veiklos vykdytojui radiacinės saugos klausimais, siekiant užtikrinti veiksmingą žmonių ir aplinkos apsaugą nuo jonizuojančiosios spinduliuotės.</text:span></text:p>
            <text:p text:style-name="P4099"><text:span text:style-name="T4100">3. 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yra radiacinės saugos ekspertas), turi atitikti šiuos reikalavimus:</text:span></text:p>
            <text:p text:style-name="P4101"><text:span text:style-name="T4102">1) turėti aukštąjį universitetinį arba jam prilygintą fizinių, inžinerijos, gyvybės, veterinarijos mokslų studijų krypčių grupėse nurodytos bet kurios studijų krypties arba</text:span><text:span text:style-name="T4103"> </text:span><text:span text:style-name="T4104">sveikatos mokslų studijų krypčių grupėje nurodytos medicinos, visuomenės sveikatos, odontologijos ar medicinos technologijų studijų krypties 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4105"><text:span text:style-name="T4106">2) turėti ne mažesnę kaip 5 metų darbo patirtį radiacinės saugos srityje, kurioje siekiama pripažinimo ir kuri nustatyta atitinkamai sveikatos apsaugos ministro ar Valstybinės atominės energetikos saugos inspekcijos patvirtintame teisės akte, reglamentuojančiame radiacinės saugos ekspertų pripažinimą;</text:span></text:p>
            <text:p text:style-name="P4107"><text:span text:style-name="T4108">3) turėti radiacinės saugos srities žinių ir gebėjimų, nustatytų atitinkamai sveikatos apsaugos ministro ar Valstybinės atominės energetikos saugos inspekcijos patvirtintame teisės akte, reglamentuojančiame radiacinės saugos ekspertų pripažinimą.</text:span></text:p>
            <text:p text:style-name="P4109"><text:span text:style-name="T4110">4. Fizinis asmuo, siekiantis tapti radiacinės saugos ekspertu, turi atitinkamai sveikatos apsaugos ministro ar Valstybinės atominės energetikos saugos inspekcijos nustatyta tvarka pateikti </text:span><text:span text:style-name="T4111">Radiacinės saugos </text:span><text:span text:style-name="T4112">Nacionaliniam visuomenės sveikatos</text:span><text:span text:style-name="T4113"> centrui ar Valstybinei atominės energetikos saugos inspekcijai pripažinimui būtinus dokumentus, pagrindžiančius atitiktį šio straipsnio 3 dalyje nustatytiems reikalavimams.</text:span></text:p>
            <text:p text:style-name="P4114"><text:span text:style-name="T4115">5. </text:span><text:span text:style-name="T4116">Radiacinės saugos</text:span><text:span text:style-name="T4117"> </text:span><text:span text:style-name="T4118">Nacionalinis visuomenės sveikatos</text:span><text:span text:style-name="T4119"> centras ar Valstybinė atominės energetikos saugos inspekcija 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 dokumentus, </text:span><text:span text:style-name="T4120">Radiacinės saugos</text:span><text:span text:style-name="T4121"> </text:span><text:span text:style-name="T4122">Nacionalinis visuomenės sveikatos</text:span><text:span text:style-name="T4123"> centras ar Valstybinė atominės energetikos saugos inspekcija ne vėliau kaip per 5 darbo dienas nuo pripažinimui būtinų dokumentų gavimo dienos raštu informuoja šį fizinį asmenį, kad gauti netinkamai įforminti pripažinimui būtini dokumentai, ir nustato ne trumpesnį kaip 30 kalendorinių dienų nuo šio fizinio asmens informavimo dienos terminą trūkumams pašalinti. Radiacinės saugos ekspertu pripažintam fiziniam asmeniui </text:span><text:span text:style-name="T4124">Radiacinės saugos</text:span><text:span text:style-name="T4125"> </text:span><text:span text:style-name="T4126">Nacionalinis visuomenės sveikatos</text:span><text:span text:style-name="T4127"> </text:span><text:span text:style-name="T4128">centras ar Valstybinė atominės energetikos saugos inspekcija neterminuotam laikui išduoda eksperto pažymėjimą.</text:span></text:p>
            <text:p text:style-name="P4129"><text:span text:style-name="T4130">6. Pripažinimo pažymėjimą išduoti atsisakoma, jeigu:</text:span></text:p>
            <text:p text:style-name="P4131"><text:span text:style-name="T4132">1) fizinis asmuo neatitinka šio straipsnio 3 dalyje nustatytų reikalavimų;</text:span></text:p>
            <text:p text:style-name="P4133"><text:span text:style-name="T4134">2) pateikti ne visi, neišsamūs ar netinkamai įforminti šio straipsnio 4 dalyje nurodyti pripažinimui būtini dokumentai ir per </text:span><text:span text:style-name="T4135">Radiacinės saugos </text:span><text:span text:style-name="T4136">Nacionalinio visuomenės sveikatos</text:span><text:span text:style-name="T4137"> centro ar Valstybinės atominės energetikos saugos inspekcijos nustatytą terminą trūkumai nebuvo pašalinti.</text:span></text:p>
            <text:p text:style-name="P4138"><text:span text:style-name="T4139">7. Eksperto pažymėjimo neišdavimas arba motyvuoto atsisakymo išduoti eksperto pažymėjimą nepateikimas per šio straipsnio 5 dalyje nustatytą terminą nelaikomas eksperto pažymėjimo išdavimu.</text:span></text:p>
            <text:p text:style-name="P4140"><text:span text:style-name="T4141">8. Fizinis asmuo, turintis eksperto pažymėjimą, turi:</text:span></text:p>
            <text:p text:style-name="P4142"><text:span text:style-name="T4143">1) patarti ir teikti konsultacijas veiklos vykdytojui radiacinės saugos klausimais, nurodytais atitinkamai sveikatos apsaugos ministro ar Valstybinės atominės energetikos saugos inspekcijos patvirtintame teisės akte, reglamentuojančiame radiacinės saugos ekspertų pripažinimą;</text:span></text:p>
            <text:p text:style-name="P4144"><text:span text:style-name="T4145">2) tobulinti kvalifikaciją radiacinės saugos srityje ir kas 5 metus pateikti </text:span><text:span text:style-name="T4146">Radiacinės saugos</text:span><text:span text:style-name="T4147"> </text:span><text:span text:style-name="T4148">Nacionaliniam visuomenės sveikatos</text:span><text:span text:style-name="T4149"> centrui ar Valstybinei atominės energetikos saugos inspekcijai kvalifikacijos tobulinimą patvirtinančius dokumentus.</text:span></text:p>
            <text:p text:style-name="P4150"><text:span text:style-name="T4151">9. </text:span><text:span text:style-name="T4152">Radiacinės saugos</text:span><text:span text:style-name="T4153"> </text:span><text:span text:style-name="T4154">Nacionalinis visuomenės sveikatos</text:span><text:span text:style-name="T4155"> centras ar Valstybinė atominės energetikos saugos inspekcija, 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 nuo įspėjimo apie galimą eksperto pažymėjimo </text:span><text:span text:style-name="T4156">galiojimo sustabdymą gavimo dienos </text:span><text:span text:style-name="T4157">terminą pažeidimui pašalinti. Fizinis asmuo, turintis eksperto pažymėjimą, per nustatytą terminą pašalinęs pažeidimą, turi apie tai iki termino pažeidimui pašalinti pabaigos raštu pranešti </text:span><text:span text:style-name="T4158">Radiacinės saugos</text:span><text:span text:style-name="T4159"> </text:span><text:span text:style-name="T4160">Nacionaliniam visuomenės sveikatos</text:span><text:span text:style-name="T4161"> centrui ar Valstybinei atominės energetikos saugos inspekcijai ir pateikti paaiškinimą, kaip pažeidimas buvo pašalintas, ir dokumentus, patvirtinančius, kad pažeidimas buvo pašalintas. </text:span><text:span text:style-name="T4162">Radiacinės saugos</text:span><text:span text:style-name="T4163"> </text:span><text:span text:style-name="T4164">Nacionalinio visuomenės sveikatos</text:span><text:span text:style-name="T4165"> centro ar Valstybinės atominės energetikos saugos inspekcijos nustatytas terminas pažeidimui pašalinti gali būti pratęstas</text:span><text:span text:style-name="T4166"> </text:span><text:span text:style-name="T4167">ne ilgiau kaip vienam mėnesiui nuo šioje dalyje nurodytų dokumentų gavimo dienos, jeigu fizinis asmuo, turintis eksperto pažymėjimą, dėl objektyvių aplinkybių per nustatytą terminą negali pašalinti pažeidimo ir pateikia motyvuotą prašymą pratęsti terminą pažeidimui pašalinti.</text:span></text:p>
            <text:p text:style-name="P4168"><text:span text:style-name="T4169">10. Eksperto pažymėjimo galiojimas sustabdomas, jeigu fizinis asmuo, turintis eksperto pažymėjimą:</text:span></text:p>
            <text:p text:style-name="P4170"><text:span text:style-name="T4171">1) įspėtas apie galimą eksperto pažymėjimo galiojimo sustabdymą dėl šio straipsnio 9 dalyje nurodyto pažeidimo, per </text:span><text:span text:style-name="T4172">Radiacinės saugos</text:span><text:span text:style-name="T4173"> </text:span><text:span text:style-name="T4174">Nacionalinio visuomenės sveikatos</text:span><text:span text:style-name="T4175"> </text:span><text:span text:style-name="T4176">centro ar Valstybinės atominės energetikos saugos inspekcijos nustatytą terminą šio pažeidimo nepašalino arba nepranešė </text:span><text:span text:style-name="T4177">Radiacinės saugos</text:span><text:span text:style-name="T4178"> </text:span><text:span text:style-name="T4179">Nacionaliniam visuomenės sveikatos</text:span><text:span text:style-name="T4180"> centrui ar Valstybinei atominės energetikos saugos inspekcijai apie pažeidimo pašalinimą;</text:span></text:p>
            <text:p text:style-name="P4181"><text:span text:style-name="T4182">2) raštu kreipėsi į </text:span><text:span text:style-name="T4183">Radiacinės saugos</text:span><text:span text:style-name="T4184"> </text:span><text:span text:style-name="T4185">Nacionalinį visuomenės sveikatos</text:span><text:span text:style-name="T4186"> </text:span><text:span text:style-name="T4187">centrą ar Valstybinę atominės energetikos saugos inspekciją su prašymu sustabdyti eksperto pažymėjimo galiojimą.</text:span></text:p>
            <text:p text:style-name="P4188"><text:span text:style-name="T4189">11. Eksperto pažymėjimo galiojimo sustabdymas panaikinamas, jeigu asmuo, turintis eksperto pažymėjimą, pateikė </text:span><text:span text:style-name="T4190">Radiacinės saugos </text:span><text:span text:style-name="T4191">Nacionaliniam visuomenės sveikatos</text:span><text:span text:style-name="T4192"> centrui ar Valstybinei atominės energetikos saugos inspekcijai šiuos dokumentus:</text:span></text:p>
            <text:p text:style-name="P4193"><text:span text:style-name="T4194">1) prašymą panaikinti eksperto pažymėjimo galiojimo sustabdymą;</text:span></text:p>
            <text:p text:style-name="P4195"><text:span text:style-name="T4196">2) paaiškinimą, kaip nustatyti pažeidimai, dėl kurių buvo sustabdytas eksperto pažymėjimo galiojimas, buvo pašalinti, ir dokumentus, patvirtinančius, kad pažeidimai pašalinti (išskyrus šio straipsnio 10 dalies 2 punkte nurodytą atvejį).</text:span></text:p>
            <text:p text:style-name="P4197"><text:span text:style-name="T4198">12. Eksperto pažymėjimo galiojimas panaikinamas, jeigu fizinis asmuo, turintis eksperto pažymėjimą:</text:span></text:p>
            <text:p text:style-name="P4199"><text:span text:style-name="T4200">1) raštu kreipėsi į </text:span><text:span text:style-name="T4201">Radiacinės saugos</text:span><text:span text:style-name="T4202"> </text:span><text:span text:style-name="T4203">Nacionalinį visuomenės sveikatos</text:span><text:span text:style-name="T4204"> centrą ar Valstybinę atominės energetikos saugos inspekciją su prašymu panaikinti eksperto pažymėjimo galiojimą;</text:span></text:p>
            <text:p text:style-name="P4205"><text:span text:style-name="T4206">2) per </text:span><text:span text:style-name="T4207">Radiacinės saugos</text:span><text:span text:style-name="T4208"> </text:span><text:span text:style-name="T4209">Nacionalinio visuomenės sveikatos</text:span><text:span text:style-name="T4210"> centro ar Valstybinės atominės energetikos saugos inspekcijos nustatytą terminą nepašalino pažeidimo, dėl kurio šio straipsnio 10 dalies 1 punkte nurodytu atveju buvo sustabdytas eksperto pažymėjimo galiojimas;</text:span></text:p>
            <text:p text:style-name="P4211"><text:span text:style-name="T4212">3) toliau patarė ir teikė konsultacijas veiklos vykdytojui radiacinės saugos klausimais, nurodytais atitinkamai sveikatos apsaugos ministro ar Valstybinės atominės energetikos saugos inspekcijos patvirtintame teisės akte, reglamentuojančiame radiacinės saugos ekspertų pripažinimą, jeigu eksperto pažymėjimo galiojimas buvo sustabdytas;</text:span></text:p>
            <text:p text:style-name="P4213"><text:span text:style-name="T4214">4) mirė.</text:span></text:p>
            <text:p text:style-name="P4215"><text:span text:style-name="T4216">13. </text:span><text:span text:style-name="T4217">Radiacinės saugos</text:span><text:span text:style-name="T4218"> </text:span><text:span text:style-name="T4219">Nacionalinis visuomenės sveikatos</text:span><text:span text:style-name="T4220"> centras ar Valstybinė atominės energetikos saugos inspekcija fizinių asmenų, turinčių galiojantį eksperto pažymėjimą, sąrašus skelbia savo interneto svetainėse.</text:span></text:p>
            <text:p text:style-name="P4221"><text:span text:style-name="T4222">14. Panaikinus eksperto pažymėjimo galiojimą šio straipsnio 12 dalies 2 ir 3 punktuose nurodytais atvejais, fizinis asmuo gali kreiptis dėl naujo eksperto pažymėjimo išdavimo ne anksčiau kaip po 6 mėnesių nuo eksperto pažymėjimo galiojimo panaikinimo dienos.“</text:span></text:p>
            <text:p text:style-name="P4223"><text:span text:style-name="T4224"> </text:span></text:p>
            <text:p text:style-name="P4225"><text:span text:style-name="T4226">20 straipsnis. 30 straipsnio pakeitimas</text:span></text:p>
            <text:p text:style-name="P4227"><text:span text:style-name="T4228">Pakeisti 30 straipsnį ir jį išdėstyti taip:</text:span></text:p>
            <text:p text:style-name="P4229"><text:span text:style-name="T4230">„30 straipsnis. Leidimo vežti radioaktyviąsias medžiagas ir standartinio dokumento išdavimas ir galiojimo panaikinimas</text:span></text:p>
            <text:p text:style-name="P4231"><text:span text:style-name="T4232">1. Radioaktyviąsias medžiagas vežti Lietuvos Respublikoje,</text:span><text:span text:style-name="T4233"> įvežti į Lietuvos Respubliką iš trečiosios valstybės, išvežti iš Lietuvos Respublikos į trečiąją valstybę ir</text:span><text:span text:style-name="T4234"> </text:span><text:span text:style-name="T4235">vežti tranzitu per Lietuvos Respublikos teritoriją tarp trečiųjų valstybių</text:span><text:span text:style-name="T4236"> galima tik turint sveikatos apsaugos ministro ir Valstybinės atominės energetikos saugos inspekcijos nustatyta tvarka išduotą leidimą vežti radioaktyviąsias medžiagas. Asmenys, norintys gauti leidimą vežti radioaktyviąsias medžiagas, kai numatoma radioaktyviąsias medžiagas vežti Lietuvos Respublikoje,</text:span><text:span text:style-name="T4237"> įvežti į Lietuvos Respubliką iš trečiosios valstybės ar išvežti iš Lietuvos Respublikos į trečiąją valstybę, turi būti įteisinę veiklą šio įstatymo 12 straipsnyje arba Branduolinės saugos įstatyme nustatyta tvarka.</text:span></text:p>
            <text:p text:style-name="P4238"><text:span text:style-name="T4239">2. Radioaktyviąsias medžiagas įvežti į Lietuvos Respubliką iš valstybės narės galima tik turint sveikatos apsaugos ministro ir Valstybinės atominės energetikos saugos inspekcijos 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text:span><text:span text:style-name="T4240">Radiacinės saugos</text:span><text:span text:style-name="T4241"> </text:span><text:span text:style-name="T4242">Nacionalinio visuomenės sveikatos</text:span><text:span text:style-name="T4243"> centro ar Valstybinės atominės energetikos saugos inspekcijos suderintą standartinį dokumentą. Asmenys, norintys gauti </text:span><text:span text:style-name="T4244">Radiacinės saugos</text:span><text:span text:style-name="T4245"> </text:span><text:span text:style-name="T4246">Nacionalinio visuomenės sveikatos</text:span><text:span text:style-name="T4247"> centro ar Valstybinės atominės energetikos saugos inspekcijos patvirtintą standartinį dokumentą, suteikiantį teisę įvežti radioaktyviąsias medžiagas į Lietuvos Respubliką iš valstybės narės, turi </text:span><text:span text:style-name="T4248">būti įteisinę veiklą šio įstatymo 12 straipsnyje arba Branduolinės saugos įstatyme nustatyta tvarka.</text:span></text:p>
            <text:p text:style-name="P4249"><text:span text:style-name="T4250">3. Asmenys, norintys gauti leidimą vežti radioaktyviąsias medžiagas, kai numatoma radioaktyviąsias medžiagas vežti Lietuvos Respublikoje,</text:span><text:span text:style-name="T4251"> įvežti į Lietuvos Respubliką iš trečiosios valstybės, išvežti iš Lietuvos Respublikos į trečiąją valstybę ar</text:span><text:span text:style-name="T4252"> </text:span><text:span text:style-name="T4253">vežti tranzitu per Lietuvos Respublikos teritoriją tarp trečiųjų valstybių</text:span><text:span text:style-name="T4254">, turi pateikti </text:span><text:span text:style-name="T4255">Radiacinės saugos</text:span><text:span text:style-name="T4256"> </text:span><text:span text:style-name="T4257">Nacionaliniam visuomenės sveikatos</text:span><text:span text:style-name="T4258"> centrui ar Valstybinei atominės energetikos saugos inspekcijai nustatytos formos paraišką dėl leidimo vežti radioaktyviąsias medžiagas.</text:span></text:p>
            <text:p text:style-name="P4259"><text:span text:style-name="T4260">4. Asmenys, norintys įvežti radioaktyviąsias medžiagas į Lietuvos Respubliką iš valstybės narės, išvežti iš Lietuvos Respublikos į valstybę narę ar vežti tranzitu per Lietuvos Respubliką tarp valstybių narių, turi pateikti tiesiogiai kreipdamiesi į </text:span><text:span text:style-name="T4261">Radiacinės saugos</text:span><text:span text:style-name="T4262"> </text:span><text:span text:style-name="T4263">Nacionalinį visuomenės sveikatos</text:span><text:span text:style-name="T4264"> </text:span><text:span text:style-name="T4265">centrą ar Valstybinę atominės energetikos saugos inspekciją standartinį dokumentą, kurio forma nustatyta sveikatos apsaugos ministro ir Valstybinės atominės energetikos saugos inspekcijos.</text:span></text:p>
            <text:p text:style-name="P4266"><text:span text:style-name="T4267">5. </text:span><text:span text:style-name="T4268">Radiacinės saugos</text:span><text:span text:style-name="T4269"> </text:span><text:span text:style-name="T4270">Nacionalinis visuomenės sveikatos</text:span><text:span text:style-name="T4271"> centras ar Valstybinė atominės energetikos saugos inspekcija per 30 kalendorinių dienų nuo tinkamai įformintos paraiškos dėl leidimo vežti radioaktyviąsias medžiagas ar standartinio dokumento gavimo dienos sveikatos apsaugos ministro ir Valstybinės atominės energetikos saugos inspekcijos 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p>
            <text:p text:style-name="P4272"><text:span text:style-name="T4273">6. Jeigu asmuo pateikė netinkamai įformintą paraišką dėl leidimo vežti radioaktyviąsias medžiagas ar standartinį dokumentą, </text:span><text:span text:style-name="T4274">Radiacinės saugos</text:span><text:span text:style-name="T4275"> </text:span><text:span text:style-name="T4276">Nacionalinis visuomenės sveikatos</text:span><text:span text:style-name="T4277"> centras ar Valstybinė atominės energetikos saugos inspekcija ne vėliau kaip per 5 darbo dienas nuo paraiškos ar standartinio dokumento gavimo dienos raštu informuoja šį asmenį, kad gauta netinkamai įforminta paraiška ar standartinis dokumentas, ir nustato ne trumpesnį kaip 30 kalendorinių dienų nuo šio asmens informavimo dienos terminą trūkumams pašalinti.</text:span></text:p>
            <text:p text:style-name="P4278"><text:span text:style-name="T4279">7. Išduoti leidimą vežti radioaktyviąsias medžiagas arba patvirtinti ar suderinti standartinį dokumentą atsisakoma, jeigu:</text:span></text:p>
            <text:p text:style-name="P4280"><text:span text:style-name="T4281">1) asmuo neatitinka šio straipsnio 1 ir (ar) 2 dalyse nustatytų reikalavimų;</text:span></text:p>
            <text:p text:style-name="P4282"><text:span text:style-name="T4283">2) pateikta netinkamai įforminta paraiška ar standartinis dokumentas ir per </text:span><text:span text:style-name="T4284">Radiacinės saugos</text:span><text:span text:style-name="T4285"> </text:span><text:span text:style-name="T4286">Nacionalinio visuomenės sveikatos</text:span><text:span text:style-name="T4287"> centro ar Valstybinės atominės energetikos saugos inspekcijos nustatytą terminą trūkumai nebuvo pašalinti;</text:span></text:p>
            <text:p text:style-name="P4288"><text:span text:style-name="T4289">3) nesilaikyta radioaktyviųjų medžiagų vežimo reikalavimų, nustatytų sveikatos apsaugos ministro ir Valstybinės atominės energetikos saugos inspekcijos.</text:span></text:p>
            <text:p text:style-name="P4290"><text:span text:style-name="T4291">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span></text:p>
            <text:p text:style-name="P4292"><text:span text:style-name="T4293">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span></text:p>
            <text:p text:style-name="P4294"><text:span text:style-name="T4295">10. Leidimo vežti radioaktyviąsias medžiagas ar standartinio dokumento galiojimas panaikinamas, jeigu:</text:span></text:p>
            <text:p text:style-name="P4296"><text:span text:style-name="T4297">1) leidimo vežti radioaktyviąsias medžiagas ar standartinio dokumento turėtojas </text:span><text:span text:style-name="T4298">Radiacinės saugos</text:span><text:span text:style-name="T4299"> </text:span><text:span text:style-name="T4300">Nacionaliniam visuomenės sveikatos</text:span><text:span text:style-name="T4301"> </text:span><text:span text:style-name="T4302">centrui ar Valstybinei atominės energetikos saugos inspekcijai pateikė prašymą panaikinti leidimo vežti radioaktyviąsias medžiagas ar standartinio dokumento galiojimą;</text:span></text:p>
            <text:p text:style-name="P4303"><text:span text:style-name="T4304">2) leidimo vežti radioaktyviąsias medžiagas ar standartinio dokumento turėtojas per </text:span><text:span text:style-name="T4305">Radiacinės saugos</text:span><text:span text:style-name="T4306"> </text:span><text:span text:style-name="T4307">Nacionalinio visuomenės sveikatos</text:span><text:span text:style-name="T4308"> centro 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4309"><text:span text:style-name="T4310">3) juridinis asmuo, kita organizacija ar jų filialas, turintis leidimą vežti radioaktyviąsias medžiagas ar standartinį dokumentą, buvo likviduotas ar reorganizuotas prijungimo (kai juridinis asmuo, kita organizacija ar jų filialas, turintis leidimą vežti radioaktyviąsias medžiagas ar standartinį dokumentą, prijungiamas prie kito juridinio asmens, kitos organizacijos ar jų filialo), sujungimo, išdalijimo ar padalijimo</text:span><text:span text:style-name="T4311"> </text:span><text:span text:style-name="T4312">būdu, fizinis asmuo, turintis leidimą vežti radioaktyviąsias medžiagas ar standartinį dokumentą, mirė.</text:span></text:p>
            <text:p text:style-name="P4313">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p>
            <text:p text:style-name="P4314"/>
            <text:p text:style-name="P4315"/>
            <text:p text:style-name="P4316"><text:span text:style-name="T4317"> </text:span></text:p>
            <text:p text:style-name="P4318"><text:span text:style-name="T4319">21 straipsnis. 31 straipsnio pakeitimas</text:span></text:p>
            <text:p text:style-name="P4320"><text:span text:style-name="T4321">1. Pakeisti 31 straipsnio 2 dalį ir ją išdėstyti taip:</text:span></text:p>
            <text:p text:style-name="P4322"><text:span text:style-name="T4323">„2. Kai numatoma išvežti iš Lietuvos Respublikos radioaktyviąsias atliekas, išskyrus radioaktyviąsias atliekas, susidariusias branduolinio kuro ciklo metu, </text:span><text:span text:style-name="T4324">Radiacinės saugos</text:span><text:span text:style-name="T4325"> </text:span><text:span text:style-name="T4326">Nacionalinis visuomenės sveikatos</text:span><text:span text:style-name="T4327"> centras tinkamai užpildytą paraišką per 5 darbo dienas nuo paraiškos gavimo, kai buvo tiesiogiai kreiptasi į </text:span><text:span text:style-name="T4328">Radiacinės saugos</text:span><text:span text:style-name="T4329"> </text:span><text:span text:style-name="T4330">Nacionalinį visuomenės sveikatos</text:span><text:span text:style-name="T4331"> </text:span><text:span text:style-name="T4332">centrą, dienos išsiunčia valstybės, į kurią vežamos radioaktyviosios atliekos, išskyrus radioaktyviąsias atliekas, susidariusias branduolinio kuro ciklo metu, įgaliotajai institucijai ir tranzito valstybių įgaliotosioms institucijoms sutikimui gauti. </text:span><text:span text:style-name="T4333">Radiacinės saugos </text:span><text:span text:style-name="T4334">Nacionalinis visuomenės sveikatos</text:span><text:span text:style-name="T4335"> centras, 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text:span><text:span text:style-name="T4336"> </text:span><text:span text:style-name="T4337">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text:span><text:span text:style-name="T4338">Radiacinės saugos</text:span><text:span text:style-name="T4339"> </text:span><text:span text:style-name="T4340">Nacionalinis visuomenės sveikatos</text:span><text:span text:style-name="T4341"> 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4342"><text:span text:style-name="T4343">2. Pakeisti 31 straipsnio 3 dalį ir ją išdėstyti taip:</text:span></text:p>
            <text:p text:style-name="P4344"><text:span text:style-name="T4345">„3. Kai numatoma įvežti į Lietuvos Respubliką radioaktyviąsias atliekas, išskyrus radioaktyviąsias atliekas, susidariusias branduolinio kuro ciklo metu, arba vežti jas tranzitu per Lietuvos Respubliką, </text:span><text:span text:style-name="T4346">Radiacinės saugos</text:span><text:span text:style-name="T4347"> </text:span><text:span text:style-name="T4348">Nacionalinis visuomenės sveikatos</text:span><text:span text:style-name="T4349"> centras 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 </text:span><text:span text:style-name="T4350">Radiacinės saugos </text:span><text:span text:style-name="T4351">Nacionalinis visuomenės sveikatos</text:span><text:span text:style-name="T4352"> centras 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 </text:span><text:span text:style-name="T4353">Radiacinės saugos</text:span><text:span text:style-name="T4354"> </text:span><text:span text:style-name="T4355">Nacionalinis visuomenės sveikatos</text:span><text:span text:style-name="T4356"> centras gali prašyti kilmės valstybės įgaliotosios institucijos pratęsti šį terminą ne ilgiau kaip vienam mėnesiui savo pozicijai pareikšti.“</text:span></text:p>
            <text:p text:style-name="P4357"><text:span text:style-name="T4358">3. Pakeisti 31 straipsnio 4 dalį ir ją išdėstyti taip:</text:span></text:p>
            <text:p text:style-name="P4359"><text:span text:style-name="T4360">„4. Kai numatoma vežti radioaktyviąsias atliekas, išskyrus radioaktyviąsias atliekas, susidariusias branduolinio kuro ciklo metu, Lietuvos Respublikoje, </text:span><text:span text:style-name="T4361">Radiacinės saugos</text:span><text:span text:style-name="T4362"> </text:span><text:span text:style-name="T4363">Nacionalinis visuomenės sveikatos</text:span><text:span text:style-name="T4364">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 Jeigu asmuo pateikė netinkamai įformintą paraišką, </text:span><text:span text:style-name="T4365">Radiacinės saugos</text:span><text:span text:style-name="T4366"> </text:span><text:span text:style-name="T4367">Nacionalinis visuomenės sveikatos</text:span><text:span text:style-name="T4368"> 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4369"><text:span text:style-name="T4370">4. Pakeisti 31 straipsnio 5 dalies 2 punktą ir jį išdėstyti taip:</text:span></text:p>
            <text:p text:style-name="P4371"><text:span text:style-name="T4372">„2) pateikta netinkamai įforminta paraiška ir per </text:span><text:span text:style-name="T4373">Radiacinės saugos</text:span><text:span text:style-name="T4374"> </text:span><text:span text:style-name="T4375">Nacionalinio visuomenės sveikatos</text:span><text:span text:style-name="T4376"> centro nustatytą terminą trūkumai nebuvo pašalinti;“.</text:span></text:p>
            <text:p text:style-name="P4377"><text:span text:style-name="T4378">5. </text:span><text:span text:style-name="T4379">Pakeisti 31 straipsnio 8 dalies 1 punktą ir jį išdėstyti taip:</text:span></text:p>
            <text:p text:style-name="P4380"><text:span text:style-name="T4381">„1)</text:span><text:span text:style-name="T4382"> </text:span><text:span text:style-name="T4383">leidimo vežti radioaktyviąsias atliekas, išskyrus radioaktyviąsias atliekas, susidariusias branduolinio kuro ciklo metu, turėtojas </text:span><text:span text:style-name="T4384">Radiacinės saugos</text:span><text:span text:style-name="T4385"> </text:span><text:span text:style-name="T4386">Nacionaliniam visuomenės sveikatos</text:span><text:span text:style-name="T4387"> centrui pateikė prašymą panaikinti leidimo vežti radioaktyviąsias atliekas, išskyrus radioaktyviąsias atliekas, susidariusias branduolinio kuro ciklo metu, galiojimą;“.</text:span></text:p>
            <text:p text:style-name="P4388"><text:span text:style-name="T4389">5. </text:span><text:span text:style-name="T4390">Pakeisti 31 straipsnio 8 dalies 2 punktą ir jį išdėstyti taip:</text:span></text:p>
            <text:p text:style-name="P4391"><text:span text:style-name="T4392">„2) leidimo vežti radioaktyviąsias atliekas, išskyrus radioaktyviąsias atliekas, susidariusias branduolinio kuro ciklo metu, turėtojas per </text:span><text:span text:style-name="T4393">Radiacinės saugos</text:span><text:span text:style-name="T4394"> </text:span><text:span text:style-name="T4395">Nacionalinio visuomenės sveikatos</text:span><text:span text:style-name="T4396"> centro nustatytą terminą nepašalino radioaktyviųjų atliekų, 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p>
            <text:p text:style-name="P4397"><text:span text:style-name="T4398"> </text:span></text:p>
            <text:p text:style-name="P4399"><text:span text:style-name="T4400">22 straipsnis. 32 straipsnio pakeitimas</text:span></text:p>
            <text:p text:style-name="P4401"><text:span text:style-name="T4402">Pakeisti 32 straipsnį ir jį išdėstyti taip:</text:span></text:p>
            <text:p text:style-name="P4403"><text:span text:style-name="T4404">„32 straipsnis. Pakuotės konstrukcijos atitikties sertifikato pripažinimo pažymėjimo išdavimas ir galiojimo panaikinimas</text:span></text:p>
            <text:p text:style-name="P4405"><text:span text:style-name="T4406">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 </text:span><text:span text:style-name="T4407">Radiacinės saugos</text:span><text:span text:style-name="T4408"> </text:span><text:span text:style-name="T4409">Nacionalinio visuomenės sveikatos</text:span><text:span text:style-name="T4410"> centro patvirtintame teisės akte, reglamentuojančiame pakuotės konstrukcijos atitikties sertifikato pripažinimo pažymėjimo išdavimą, nustatyta tvarka išduotą pakuotės konstrukcijos atitikties sertifikato pripažinimo pažymėjimą.</text:span></text:p>
            <text:p text:style-name="P4411"><text:span text:style-name="T4412">2. Asmuo, norintis gauti pakuotės konstrukcijos atitikties sertifikato pripažinimo pažymėjimą, turi pateikti </text:span><text:span text:style-name="T4413">Radiacinės saugos</text:span><text:span text:style-name="T4414"> </text:span><text:span text:style-name="T4415">Nacionaliniam visuomenės sveikatos</text:span><text:span text:style-name="T4416"> centrui<text:s/></text:span><text:span text:style-name="T4417">pakuotės konstrukcijos atitikties sertifikato pripažinimo pažymėjimui išduoti būtinus dokumentus, nurodytus </text:span><text:span text:style-name="T4418">Radiacinės saugos</text:span><text:span text:style-name="T4419"> </text:span><text:span text:style-name="T4420">Nacionalinio visuomenės sveikatos</text:span><text:span text:style-name="T4421"> centro patvirtintame teisės akte, reglamentuojančiame pakuotės konstrukcijos atitikties sertifikato pripažinimo pažymėjimo išdavimą. </text:span><text:span text:style-name="T4422">Radiacinės saugos</text:span><text:span text:style-name="T4423"> </text:span><text:span text:style-name="T4424">Nacionalinis visuomenės sveikatos</text:span><text:span text:style-name="T4425"> </text:span><text:span text:style-name="T4426">centras 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pan></text:p>
            <text:p text:style-name="P4427"><text:span text:style-name="T4428">3. Jeigu asmuo pateikė ne visus, neišsamius ar netinkamai įformintus pakuotės konstrukcijos atitikties sertifikato pripažinimo pažymėjimui išduoti būtinus dokumentus, </text:span><text:span text:style-name="T4429">Radiacinės saugos</text:span><text:span text:style-name="T4430"> </text:span><text:span text:style-name="T4431">Nacionalinis visuomenės sveikatos</text:span><text:span text:style-name="T4432"> centras 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pan></text:p>
            <text:p text:style-name="P4433"><text:span text:style-name="T4434">4. Išduoti pakuotės konstrukcijos atitikties sertifikato pripažinimo pažymėjimą atsisakoma, jeigu pateikti ne visi, neišsamūs ar netinkamai įforminti pakuotės konstrukcijos atitikties sertifikato pripažinimo pažymėjimui išduoti būtini dokumentai ir per </text:span><text:span text:style-name="T4435">Radiacinės saugos</text:span><text:span text:style-name="T4436"> </text:span><text:span text:style-name="T4437">Nacionalinio visuomenės sveikatos</text:span><text:span text:style-name="T4438"> centro nustatytą terminą trūkumai nebuvo pašalinti.</text:span></text:p>
            <text:p text:style-name="P4439"><text:span text:style-name="T4440">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pan></text:p>
            <text:p text:style-name="P4441"><text:span text:style-name="T4442">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span></text:p>
            <text:p text:style-name="P4443"><text:span text:style-name="T4444"> </text:span></text:p>
            <text:p text:style-name="P4445"><text:span text:style-name="T4446">23 straipsnis. 33 straipsnio pakeitimas</text:span></text:p>
            <text:p text:style-name="P4447"><text:span text:style-name="T4448">Pakeisti 33 straipsnio 2 dalį ir ją išdėstyti taip:</text:span></text:p>
            <text:p text:style-name="P4449"><text:span text:style-name="T4450">„2. </text:span><text:span text:style-name="T4451">Radiacinės saugos</text:span><text:span text:style-name="T4452"> </text:span><text:span text:style-name="T4453">Nacionalinis visuomenės sveikatos</text:span><text:span text:style-name="T4454"> centras ir Valstybinė atominės energetikos saugos inspekcija turi bendradarbiauti su kaimynystėje esančių valstybių narių radiacinės ir (ar) branduolinės saugos priežiūros institucijomis, </text:span><text:span text:style-name="T4455">inter alia</text:span><text:span text:style-name="T4456">, keisdamiesi ir (arba) dalydamiesi informacija apie radiacinės saugos užtikrinimą veiklos vykdytojams vykdant veiklą Lietuvos Respublikoje ir šiose valstybėse.“</text:span></text:p>
            <text:p text:style-name="P4457"><text:span text:style-name="T4458"> </text:span></text:p>
            <text:p text:style-name="P4459"><text:span text:style-name="T4460">24 straipsnis. 34 straipsnio pakeitimas</text:span></text:p>
            <text:p text:style-name="P4461"><text:span text:style-name="T4462">Pakeisti 34 straipsnį ir jį išdėstyti taip:</text:span></text:p>
            <text:p text:style-name="P4463"><text:span text:style-name="T4464">„34 straipsnis. Informacijos teikimas ir visuomenės dalyvavimas įteisinant veiklą</text:span></text:p>
            <text:p text:style-name="P4465"><text:span text:style-name="T4466">1. </text:span><text:span text:style-name="T4467">Radiacinės saugos</text:span><text:span text:style-name="T4468"> </text:span><text:span text:style-name="T4469">Nacionalinis visuomenės sveikatos</text:span><text:span text:style-name="T4470"> centras ir Valstybinė atominės energetikos saugos inspekcija ne rečiau kaip kartą per metus privalo viešai skelbti informaciją apie radiacinės ir fizinės saugos užtikrinimo būklę bei veiklos vykdytojų veiklos priežiūros rezultatus.</text:span></text:p>
            <text:p text:style-name="P4471"><text:span text:style-name="T4472">2. </text:span><text:span text:style-name="T4473">Radiacinės saugos</text:span><text:span text:style-name="T4474"> </text:span><text:span text:style-name="T4475">Nacionalinis visuomenės sveikatos</text:span><text:span text:style-name="T4476"> centras ir Valstybinė atominės energetikos saugos inspekcija, 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pan></text:p>
            <text:p text:style-name="P4477"><text:span text:style-name="T4478">3. Teikti informaciją pagal kompetenciją tarptautinėms organizacijoms, kitų valstybių narių reguliuojančiosioms institucijoms ir kitiems suinteresuotiems asmenims privaloma, jeigu:</text:span></text:p>
            <text:p text:style-name="P4479"><text:span text:style-name="T4480">1) vykdant priežiūrą buvo įgyta patirties radiacinės ar fizinės saugos užtikrinimo klausimais, aktualios kitų valstybių narių reguliuojančiosioms institucijoms;</text:span></text:p>
            <text:p text:style-name="P4481"><text:span text:style-name="T4482">2) gauta informacija apie ketinimą gaminti ar importuoti vartojimo gaminį, kurio numatomas naudojimas priskiriamas naujai veiklos rūšiai, arba priimtas sprendimas dėl tokios naujos veiklos rūšies pagrįstumo.</text:span></text:p>
            <text:p text:style-name="P4483"><text:span text:style-name="T4484">4. Už informacijos, nurodytos šio straipsnio 3 dalies 1 punkte, rinkimą ir teikimą pagal kompetenciją tarptautinėms organizacijoms ir kitiems suinteresuotiems asmenims, įskaitant radioaktyviųjų šaltinių gamintojus ir tiekėjus, atsakingi </text:span><text:span text:style-name="T4485">Radiacinės saugos</text:span><text:span text:style-name="T4486"> </text:span><text:span text:style-name="T4487">Nacionalinis visuomenės sveikatos</text:span><text:span text:style-name="T4488"> </text:span><text:span text:style-name="T4489">centras ar Valstybinė atominės energetikos saugos inspekcija. Už informacijos, nurodytos šio straipsnio 3 dalies 2 punkte, rinkimą ir teikimą kitų valstybių narių reguliuojančiosioms institucijoms atsakingas </text:span><text:span text:style-name="T4490">Radiacinės saugos</text:span><text:span text:style-name="T4491"> </text:span><text:span text:style-name="T4492">Nacionalinis visuomenės sveikatos</text:span><text:span text:style-name="T4493"> centras.</text:span></text:p>
            <text:p text:style-name="P4494"><text:span text:style-name="T4495">5. </text:span><text:span text:style-name="T4496">Radiacinės saugos</text:span><text:span text:style-name="T4497"> </text:span><text:span text:style-name="T4498">Nacionalinis visuomenės sveikatos</text:span><text:span text:style-name="T4499"> centras ar Valstybinė atominės energetikos saugos inspekcija, 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 </text:span><text:span text:style-name="T4500">Radiacinės saugos </text:span><text:span text:style-name="T4501">Nacionaliniam visuomenės sveikatos</text:span><text:span text:style-name="T4502"> centrui ar Valstybinei atominės energetikos saugos inspekcijai pasiūlymus bei paklausimus dėl šios veiklos įteisinimo per 5 darbo dienas nuo informacijos apie tokią veiklą paskelbimo </text:span><text:span text:style-name="T4503">Radiacinės saugos</text:span><text:span text:style-name="T4504"> </text:span><text:span text:style-name="T4505">Nacionalinio visuomenės sveikatos</text:span><text:span text:style-name="T4506"> centro ar Valstybinės atominės energetikos saugos inspekcijos interneto svetainėje dienos. </text:span><text:span text:style-name="T4507">Radiacinės saugos</text:span><text:span text:style-name="T4508"> </text:span><text:span text:style-name="T4509">Nacionalinis visuomenės sveikatos</text:span><text:span text:style-name="T4510"> centras ar Valstybinė atominės energetikos saugos inspekcija nagrinėja visuomenės pasiūlymus bei paklausimus dėl šios veiklos įteisinimo nepažeisdami šio įstatymo 13 straipsnio 2 dalyje ir 14 straipsnio 2 dalyje nustatytų terminų.“</text:span></text:p>
            <text:p text:style-name="P4511"/>
          </table:table-cell>
          <table:table-cell table:style-name="TableCell4512">
            <text:p text:style-name="P4513">Pritarti</text:p>
          </table:table-cell>
          <table:table-cell table:style-name="TableCell4514">
            <text:p text:style-name="P4515"/>
          </table:table-cell>
        </table:table-row>
        <table:table-row table:style-name="TableRow4516">
          <table:table-cell table:style-name="TableCell4517">
            <text:p text:style-name="P4518">27.</text:p>
          </table:table-cell>
          <table:table-cell table:style-name="TableCell4519">
            <text:p text:style-name="P4520">Seimo nariai A. Vinkus, R. Sinkevičius,</text:p>
            <text:p text:style-name="P4521">2019-12-19</text:p>
          </table:table-cell>
          <table:table-cell table:style-name="TableCell4522">
            <text:p text:style-name="P4523">1</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text:span text:style-name="T4532">Argumentai:</text:span></text:p>
            <text:p text:style-name="P4533"><text:span text:style-name="T4534">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 Sąjungos, nei pasaulinės radiacinės saugos reguliavimo praktikos.<text:s/></text:span></text:p>
            <text:p text:style-name="P4535"><text:span text:style-name="T4536">Atsižvelgiant į tai kas išdėstyta, siūloma nepritarti radiacinės saugos funkcijų perdavimui</text:span><text:span text:style-name="T4537"><text:s/></text:span><text:span text:style-name="T4538">Nacionaliniam visuomenės sveikatos centrui prie Sveikatos apsaugos ministerijos</text:span><text:span text:style-name="T4539">, atitinkamai tikslinant Įstatymo projekto nuostatas.</text:span></text:p>
            <text:p text:style-name="P4540"><text:span text:style-name="T4541"> </text:span></text:p>
            <text:p text:style-name="P4542"><text:span text:style-name="T4543">Pasiūlymas:</text:span></text:p>
            <text:p text:style-name="P4544"><text:span text:style-name="T4545">Panaikinti projekto 1 straipsnį:</text:span></text:p>
            <text:p text:style-name="P4546"><text:span text:style-name="T4547">1 straipsnis. 2 straipsnio pakeitimas</text:span></text:p>
            <text:p text:style-name="P4548"><text:span text:style-name="T4549">1. Pakeisti 2 straipsnio 49 dalį ir ją išdėstyti taip:</text:span></text:p>
            <text:p text:style-name="P4550"><text:span text:style-name="T4551">„49.</text:span><text:span text:style-name="T4552"> Reguliuojamoji kontrolė</text:span><text:span text:style-name="T4553"> – Nacionalinio visuomenės sveikatos centro prie Sveikatos apsaugos ministerijos (toliau – Nacionalinis visuomenės sveikatos centras) ar Valstybinės atominės energetikos saugos inspekcijos pagal kompetenciją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4554"><text:span text:style-name="T4555">2. Pakeisti 2 straipsnio 50 dalį ir ją išdėstyti taip:</text:span></text:p>
            <text:p text:style-name="P4556"><text:span text:style-name="T4557">„50.</text:span><text:span text:style-name="T4558"> Reguliuojančioji institucija</text:span><text:span text:style-name="T4559"> – Nacionalinis visuomenės sveikatos</text:span><text:span text:style-name="T4560"> </text:span><text:span text:style-name="T4561">centras 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able:table-cell>
          <table:table-cell table:style-name="TableCell4562">
            <text:p text:style-name="P4563">Pritarti</text:p>
          </table:table-cell>
          <table:table-cell table:style-name="TableCell4564">
            <text:p text:style-name="P4565"/>
          </table:table-cell>
        </table:table-row>
        <table:table-row table:style-name="TableRow4566">
          <table:table-cell table:style-name="TableCell4567">
            <text:p text:style-name="P4568">28.</text:p>
          </table:table-cell>
          <table:table-cell table:style-name="TableCell4569">
            <text:p text:style-name="P4570">Seimo nariai A. Vinkus, R. Sinkevičius,</text:p>
            <text:p text:style-name="P4571">2019-12-19</text:p>
          </table:table-cell>
          <table:table-cell table:style-name="TableCell4572">
            <text:p text:style-name="P4573">2</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text:span text:style-name="T4582">Argumentai: </text:span><text:span text:style-name="T4583">Žr. aukščiau.</text:span></text:p>
            <text:p text:style-name="P4584"><text:span text:style-name="T4585">Pasiūlymas:</text:span></text:p>
            <text:p text:style-name="P4586"><text:span text:style-name="T4587">Panaikinti projekto 2 straipsnį:</text:span></text:p>
            <text:p text:style-name="P4588"><text:bookmark-start text:name="part_e5cb9ab758574cb695674bca5490fdb6"/><text:bookmark-end text:name="part_e5cb9ab758574cb695674bca5490fdb6"/><text:span text:style-name="T4589">2 straipsnis. 4 straipsnio pakeitimas</text:span></text:p>
            <text:p text:style-name="P4590"><text:bookmark-start text:name="part_cc6c93f231f849edab0ac3401d345650"/><text:bookmark-end text:name="part_cc6c93f231f849edab0ac3401d345650"/><text:span text:style-name="T4591">Pakeisti 4 straipsnio 2 dalį ir ją išdėstyti taip:</text:span></text:p>
            <text:p text:style-name="P4592"><text:bookmark-start text:name="part_d6a7a35035db4be9a8e07ffa0165160c"/><text:bookmark-start text:name="part_8349371a08724fcf8bcdb355a411e01e"/><text:bookmark-end text:name="part_d6a7a35035db4be9a8e07ffa0165160c"/><text:bookmark-end text:name="part_8349371a08724fcf8bcdb355a411e01e"/><text:span text:style-name="T4593">„2. Veikla, susijusi su medžiagos aktyvinimu, dėl kurio padidėja vartojimo gaminio aktyvumas, kai tiekiant rinkai tokį vartojimo gaminį žmogus gali patirti dėl tokio vartojimo gaminio apšvitą, draudžiama. Nacionalinis visuomenės sveikatos</text:span><text:span text:style-name="T4594"> </text:span><text:span text:style-name="T4595">centras, atsižvelgdamas į technologijų ir mokslo progresą, Lietuvos Respublikos sveikatos apsaugos ministro nustatyta tvarka atlikęs veiklos pagrįstumo vertinimą, tokią veiklą gali pripažinti pagrįsta.“</text:span></text:p>
          </table:table-cell>
          <table:table-cell table:style-name="TableCell4596">
            <text:p text:style-name="P4597">Pritarti</text:p>
          </table:table-cell>
          <table:table-cell table:style-name="TableCell4598">
            <text:p text:style-name="P4599"/>
          </table:table-cell>
        </table:table-row>
        <table:table-row table:style-name="TableRow4600">
          <table:table-cell table:style-name="TableCell4601">
            <text:p text:style-name="P4602">29.</text:p>
          </table:table-cell>
          <table:table-cell table:style-name="TableCell4603">
            <text:p text:style-name="P4604">Seimo nariai A. Vinkus, R. Sinkevičius,</text:p>
            <text:p text:style-name="P4605">2019-12-19</text:p>
          </table:table-cell>
          <table:table-cell table:style-name="TableCell4606">
            <text:p text:style-name="P4607">3</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text:span text:style-name="T4616">Argumentai: </text:span><text:span text:style-name="T4617">Žr. aukščiau.</text:span></text:p>
            <text:p text:style-name="P4618"><text:span text:style-name="T4619">Pasiūlymas:</text:span></text:p>
            <text:p text:style-name="P4620"><text:span text:style-name="T4621">Panaikinti projekto 3 straipsnį:</text:span></text:p>
            <text:p text:style-name="P4622"><text:span text:style-name="T4623">3 straipsnis. 5 straipsnio pakeitimas</text:span></text:p>
            <text:p text:style-name="P4624"><text:bookmark-start text:name="part_11632c273e084b76a4033b3d3f9130c5"/><text:bookmark-end text:name="part_11632c273e084b76a4033b3d3f9130c5"/><text:span text:style-name="T4625">Pakeisti 5 straipsnio 1 dalį ir ją išdėstyti taip:</text:span></text:p>
            <text:p text:style-name="P4626"><text:bookmark-start text:name="part_0a3dd200b56a49279a450f93ff7049b9"/><text:bookmark-start text:name="part_dc3d7aab6fe64096b43d859a2fe892ed"/><text:bookmark-end text:name="part_0a3dd200b56a49279a450f93ff7049b9"/><text:bookmark-end text:name="part_dc3d7aab6fe64096b43d859a2fe892ed"/><text:span text:style-name="T4627">„1. Valstybinio radiacinės saugos valdymo funkcijas atlieka Lietuvos Respublikos Vyriausybė, Lietuvos Respublikos sveikatos apsaugos ministerija, Nacionalinis visuomenės sveikatos</text:span><text:span text:style-name="T4628"> </text:span><text:span text:style-name="T4629">centras ir Valstybinė atominės energetikos saugos inspekcija.“</text:span></text:p>
          </table:table-cell>
          <table:table-cell table:style-name="TableCell4630">
            <text:p text:style-name="P4631">Pritarti</text:p>
          </table:table-cell>
          <table:table-cell table:style-name="TableCell4632">
            <text:p text:style-name="P4633"/>
          </table:table-cell>
        </table:table-row>
        <table:table-row table:style-name="TableRow4634">
          <table:table-cell table:style-name="TableCell4635">
            <text:p text:style-name="P4636">30.</text:p>
          </table:table-cell>
          <table:table-cell table:style-name="TableCell4637">
            <text:p text:style-name="P4638">Seimo nariai A. Vinkus, R. Sinkevičius,</text:p>
            <text:p text:style-name="P4639">2019-12-19</text:p>
          </table:table-cell>
          <table:table-cell table:style-name="TableCell4640">
            <text:p text:style-name="P4641">4</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text:span text:style-name="T4650">Argumentai: </text:span><text:span text:style-name="T4651">Žr. aukščiau.</text:span></text:p>
            <text:p text:style-name="P4652"><text:span text:style-name="T4653">Pasiūlymas:</text:span></text:p>
            <text:p text:style-name="P4654"><text:span text:style-name="T4655">Pakeisti projekto 4 straipsnį ir jį išdėstyti taip:</text:span></text:p>
            <text:p text:style-name="P4656"><text:span text:style-name="T4657">„</text:span><text:span text:style-name="T4658">4 straipsnis. 6 straipsnio pakeitimas</text:span></text:p>
            <text:p text:style-name="P4659"><text:span text:style-name="T4660">„Pakeisti 6 straipsnį ir jį išdėstyti taip:</text:span></text:p>
            <text:p text:style-name="P4661"><text:span text:style-name="T4662">„6 straipsnis.</text:span><text:span text:style-name="T4663"> </text:span><text:span text:style-name="T4664"><text:s/>Nacionalinis visuomenės sveikatos</text:span><text:span text:style-name="T4665"> </text:span><text:span text:style-name="T4666">Radiacinės saugos </text:span><text:span text:style-name="T4667"><text:s/>centras</text:span></text:p>
            <text:p text:style-name="P4668"><text:span text:style-name="T4669">1. </text:span><text:span text:style-name="T4670">Nacionalinis visuomenės sveikatos</text:span><text:span text:style-name="T4671"> </text:span><text:span text:style-name="T4672">Radiacinės saugos </text:span><text:span text:style-name="T4673"><text:s/>centras yra reguliuojančioji institucija, įgyvendinanti valstybės politiką radiacinės saugos srityje, išskyrus šios politikos įgyvendinimą, vykdant branduolinės energetikos srities veiklą su jonizuojančiosios spinduliuotės šaltiniais, </text:span><text:span text:style-name="T4674">ir dalyvaujanti ją formuojant,</text:span><text:span text:style-name="T4675"> kuri atlieka šias funkcijas:</text:span></text:p>
            <text:p text:style-name="P4676"><text:bookmark-start text:name="part_37555ca094624879ab23e2b26f3c0d68"/><text:bookmark-end text:name="part_37555ca094624879ab23e2b26f3c0d68"/><text:span text:style-name="T4677">1) vykdo žmonių ir aplinkos apšvitos bei veiklos, išskyrus branduolinės energetikos srities veiklą su jonizuojančiosios spinduliuotės šaltiniais, reguliuojamąją kontrolę;</text:span></text:p>
            <text:p text:style-name="P4678"><text:bookmark-start text:name="part_f09311dabda44bc3a7512226873cd680"/><text:bookmark-end text:name="part_f09311dabda44bc3a7512226873cd680"/><text:span text:style-name="T4679">2) 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4680"><text:bookmark-start text:name="part_777fada9a1ea4b6aa58a84abbc3fd029"/><text:bookmark-end text:name="part_777fada9a1ea4b6aa58a84abbc3fd029"/><text:span text:style-name="T4681">3) vykdo žmonių apšvitos kaip visuomenės sveikatos rizikos veiksnio stebėseną planuojamose, esamose ir avarinėse apšvitos situacijose, atlikdamas objektų, kurie gali lemti žmonių apšvitą, tyrimus;</text:span></text:p>
            <text:p text:style-name="P4682"><text:bookmark-start text:name="part_64e5809e292c40378f51084585b4bdc1"/><text:bookmark-end text:name="part_64e5809e292c40378f51084585b4bdc1"/><text:span text:style-name="T4683">4)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4684"><text:bookmark-start text:name="part_80eafe8898ef4401a18f1be97b3081ad"/><text:bookmark-end text:name="part_80eafe8898ef4401a18f1be97b3081ad"/><text:span text:style-name="T4685">5) Vyriausybės nustatyta tvarka organizuoja radiologinių incidentų ir radiologinių avarijų valdymą, dalyvauja likviduojant jų padarinius ir pagal kompetenciją dalyvauja valdant branduolines avarijas ir likviduojant jų padarinius;</text:span></text:p>
            <text:p text:style-name="P4686"><text:bookmark-start text:name="part_90b44960dd8c48d1ad329b3680270b50"/><text:bookmark-end text:name="part_90b44960dd8c48d1ad329b3680270b50"/><text:span text:style-name="T4687">6) kontroliuoja prevencijos priemonių, kuriomis perspėjama apie paliktųjų radioaktyviųjų šaltinių ir radioaktyviosiomis medžiagomis užterštų 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span></text:p>
            <text:p text:style-name="P4688"><text:bookmark-start text:name="part_13347670253c4910a1d2b4622318ee37"/><text:bookmark-end text:name="part_13347670253c4910a1d2b4622318ee37"/><text:span text:style-name="T4689">7) pagal kompetenciją atlieka valstybinę radiacinės saugos ekspertizę;</text:span></text:p>
            <text:p text:style-name="P4690"><text:bookmark-start text:name="part_791db4b9a62a45a496108379e84c4310"/><text:bookmark-end text:name="part_791db4b9a62a45a496108379e84c4310"/><text:span text:style-name="T4691">8) rengia radiacinės saugos būklės apžvalgas ir teikia siūlymus valstybės ir savivaldybių institucijoms ir įstaigoms radiacinės saugos klausimais ir informuoja visuomenę;</text:span></text:p>
            <text:p text:style-name="P4692"><text:bookmark-start text:name="part_083e6c779e274383b70adc5ea0d9de34"/><text:bookmark-end text:name="part_083e6c779e274383b70adc5ea0d9de34"/><text:span text:style-name="T4693">9) atlieka kitas šiame įstatyme, kituose teisės aktuose, reglamentuojančiuose radiacinę ir fizinę saugą, nustatytas funkcijas.</text:span></text:p>
            <text:p text:style-name="P4694"><text:bookmark-start text:name="part_6fce676ee0aa4dcd9af05c20dc43bbad"/><text:bookmark-end text:name="part_6fce676ee0aa4dcd9af05c20dc43bbad"/><text:span text:style-name="T4695">2. </text:span><text:span text:style-name="T4696">Nacionalinio visuomenės sveikatos</text:span><text:span text:style-name="T4697"> </text:span><text:span text:style-name="T4698">Radiacinės saugos </text:span><text:span text:style-name="T4699"><text:s/></text:span><text:span text:style-name="T4700">centro funkcijos yra atskirtos nuo kitų institucijų, įstaigų ar organizacijų, užsiimančių veiklos su jonizuojančiosios spinduliuotės šaltiniais plėtra ar jonizuojančiosios spinduliuotės šaltinių naudojimu vykdant veiklą.</text:span></text:p>
            <text:p text:style-name="P4701"><text:bookmark-start text:name="part_e72e48c04ce14b6baa3b05e9dadcc956"/><text:bookmark-end text:name="part_e72e48c04ce14b6baa3b05e9dadcc956"/><text:span text:style-name="T4702">3. </text:span><text:span text:style-name="T4703">Nacionalinis visuomenės sveikatos</text:span><text:span text:style-name="T4704"> </text:span><text:span text:style-name="T4705">Radiacinės saugos </text:span><text:span text:style-name="T4706"><text:s/></text:span><text:span text:style-name="T4707">centras, atlikdamas šio straipsnio 1 dalyje nustatytas funkcijas, privalo užtikrinti asmens, kuris kreipėsi į </text:span><text:span text:style-name="T4708">Nacionalinį visuomenės sveikatos</text:span><text:span text:style-name="T4709"> </text:span><text:span text:style-name="T4710">Radiacinės saugos </text:span><text:span text:style-name="T4711"><text:s/></text:span><text:span text:style-name="T4712">centrą su prašymu registruoti veiklą, paraiška išduoti licenciją ar su prašymu išduoti laikinąjį leidimą arba kitą dokumentą, taip pat veiklos vykdytojo ar kito asmens, turinčio </text:span><text:span text:style-name="T4713">Nacionalinio visuomenės sveikatos</text:span><text:span text:style-name="T4714"> </text:span><text:span text:style-name="T4715">Radiacinės saugos </text:span><text:span text:style-name="T4716"><text:s/></text:span><text:span text:style-name="T4717">centro išduotą dokumentą, komercinę paslaptį sudarančios informacijos ir (ar) kitos konfidencialios informacijos apsaugą. Suinteresuoti asmenys turi teisę teikti </text:span><text:span text:style-name="T4718">Nacionaliniam visuomenės sveikatos</text:span><text:span text:style-name="T4719"> </text:span><text:span text:style-name="T4720">Radiacinės saugos</text:span><text:span text:style-name="T4721"><text:s/></text:span><text:span text:style-name="T4722">centrui prašymus dėl jų komercinę paslaptį sudarančios informacijos ir (ar) kitos konfidencialios informacijos apsaugos, kurie neturi nepagrįstai apsunkinti </text:span><text:span text:style-name="T4723">Nacionalinio visuomenės sveikatos</text:span><text:span text:style-name="T4724"> </text:span><text:span text:style-name="T4725">Radiacinės saugos </text:span><text:span text:style-name="T4726"><text:s/></text:span><text:span text:style-name="T4727">centro funkcijų įgyvendinimo.</text:span></text:p>
            <text:p text:style-name="P4728"><text:bookmark-start text:name="part_d80297fce872419c9d65c2fac31e0eae"/><text:bookmark-end text:name="part_d80297fce872419c9d65c2fac31e0eae"/><text:span text:style-name="T4729">4. </text:span><text:span text:style-name="T4730">Nacionalinis visuomenės sveikatos</text:span><text:span text:style-name="T4731"> </text:span><text:span text:style-name="T4732">Radiacinės saugos </text:span><text:span text:style-name="T4733"><text:s/></text:span><text:span text:style-name="T4734">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 </text:span><text:span text:style-name="T4735">Nacionalinis visuomenės sveikatos</text:span><text:span text:style-name="T4736"> </text:span><text:span text:style-name="T4737">Radiacinės saugos</text:span><text:span text:style-name="T4738"><text:s/></text:span><text:span text:style-name="T4739">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able:table-cell>
          <table:table-cell table:style-name="TableCell4740">
            <text:p text:style-name="P4741">Pritarti</text:p>
          </table:table-cell>
          <table:table-cell table:style-name="TableCell4742">
            <text:p text:style-name="P4743"/>
          </table:table-cell>
        </table:table-row>
        <table:table-row table:style-name="TableRow4744">
          <table:table-cell table:style-name="TableCell4745">
            <text:p text:style-name="P4746">31.</text:p>
          </table:table-cell>
          <table:table-cell table:style-name="TableCell4747">
            <text:p text:style-name="P4748">Seimo nariai A. Vinkus, R. Sinkevičius,</text:p>
            <text:p text:style-name="P4749">2019-12-19</text:p>
          </table:table-cell>
          <table:table-cell table:style-name="TableCell4750">
            <text:p text:style-name="P4751">5</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text:span text:style-name="T4760">Argumentai: </text:span><text:span text:style-name="T4761">Žr. aukščiau.</text:span></text:p>
            <text:p text:style-name="P4762"><text:span text:style-name="T4763">Pasiūlymas:</text:span></text:p>
            <text:p text:style-name="P4764"><text:span text:style-name="T4765">Panaikinti projekto 5 straipsnį:</text:span></text:p>
            <text:p text:style-name="P4766"><text:span text:style-name="T4767">5 straipsnis. 8 straipsnio pakeitimas</text:span></text:p>
            <text:p text:style-name="P4768"><text:bookmark-start text:name="part_bb01dc719b3f4155b470673d5fa98ca2"/><text:bookmark-end text:name="part_bb01dc719b3f4155b470673d5fa98ca2"/><text:span text:style-name="T4769">Pakeisti 8 straipsnį ir jį išdėstyti taip:</text:span></text:p>
            <text:p text:style-name="P4770"><text:bookmark-start text:name="part_555cf7b3071847efbdb027b093f3678f"/><text:bookmark-start text:name="part_86d4887c2ebe468cab9d8892013ff8ce"/><text:bookmark-end text:name="part_555cf7b3071847efbdb027b093f3678f"/><text:bookmark-end text:name="part_86d4887c2ebe468cab9d8892013ff8ce"/><text:span text:style-name="T4771">„</text:span><text:span text:style-name="T4772">8 straipsnis. Priežiūra</text:span></text:p>
            <text:p text:style-name="P4773"><text:bookmark-start text:name="part_a81cef3204114008a2a17b44adbb5132"/><text:bookmark-end text:name="part_a81cef3204114008a2a17b44adbb5132"/><text:span text:style-name="T4774">1. Nacionalinis visuomenės sveikatos centras ir Valstybinė atominės energetikos saugos inspekcija 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pan></text:p>
            <text:p text:style-name="P4775"><text:bookmark-start text:name="part_396517a30a7e46f0a3490f1ccddc6a79"/><text:bookmark-end text:name="part_396517a30a7e46f0a3490f1ccddc6a79"/><text:span text:style-name="T4776">2. Nacionalinis visuomenės sveikatos centras priežiūrą vykdo sveikatos apsaugos ministro nustatyta priežiūros vykdymo tvarka, Valstybinė atominės energetikos saugos inspekcija – šios reguliuojančiosios instucijos nustatyta priežiūros vykdymo tvarka.</text:span></text:p>
            <text:p text:style-name="P4777"><text:bookmark-start text:name="part_28101e556c3d40bdb41af129a4736ee0"/><text:bookmark-end text:name="part_28101e556c3d40bdb41af129a4736ee0"/><text:span text:style-name="T4778">3. Nacionalinis visuomenės sveikatos centras ir Valstybinė atominės energetikos saugos inspekcija 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4779"><text:bookmark-start text:name="part_16e7d931bf2b43d599a3485e9abb4333"/><text:bookmark-end text:name="part_16e7d931bf2b43d599a3485e9abb4333"/><text:span text:style-name="T4780">1) kai nėra galimybių šio straipsnio 1 dalyje nurodyto asmens informuoti apie patikrinimą dėl šio straipsnio 1 dalyje nurodyto asmens vykdomos veiklos Lietuvos Respublikoje laikinumo;</text:span></text:p>
            <text:p text:style-name="P4781"><text:bookmark-start text:name="part_89f3deda61a641a39e2587203280d821"/><text:bookmark-end text:name="part_89f3deda61a641a39e2587203280d821"/><text:span text:style-name="T4782">2) kai patikrinimas yra atliekamas atsižvelgiant į šio straipsnio 1 dalyje nurodyto asmens nustatytą vykdomos veiklos tvarkaraštį, jeigu, atsižvelgiant į šį tvarkaraštį, nėra galimybių šio straipsnio 1 dalyje nurodytą asmenį informuoti apie patikrinimą;</text:span></text:p>
            <text:p text:style-name="P4783"><text:bookmark-start text:name="part_9ed998089e7b436cb869b3045516fefb"/><text:bookmark-end text:name="part_9ed998089e7b436cb869b3045516fefb"/><text:span text:style-name="T4784">3) kai vykdoma planuota importuojamų ar eksportuojamų prekių priežiūra ir nėra iš anksto žinomas konkretus šio straipsnio 1 dalyje nurodytas asmuo, jo veiklos vieta ar laikas.</text:span></text:p>
            <text:p text:style-name="P4785"><text:bookmark-start text:name="part_bfe8f662247742e3a9c6bfd13faeb126"/><text:bookmark-end text:name="part_bfe8f662247742e3a9c6bfd13faeb126"/><text:span text:style-name="T4786">4. Be Viešojo administravimo įstatyme nurodytų pagrindų, Nacionalinis visuomenės sveikatos centras ir Valstybinė atominės energetikos saugos inspekcija pagal kompetenciją gali atlikti neplaninius patikrinimus šiais atvejais:</text:span></text:p>
            <text:p text:style-name="P4787"><text:bookmark-start text:name="part_180faa9c66154ff480e214b1fa6edff1"/><text:bookmark-end text:name="part_180faa9c66154ff480e214b1fa6edff1"/><text:span text:style-name="T4788">1) įvykus radiologiniam incidentui ar radiologinei avarijai;</text:span></text:p>
            <text:p text:style-name="P4789"><text:bookmark-start text:name="part_09bcb9386e3a43649fb2d399dbdebfeb"/><text:bookmark-end text:name="part_09bcb9386e3a43649fb2d399dbdebfeb"/><text:span text:style-name="T4790">2) gavus informacijos, kad vykdant veiklą gali įvykti radiologinis incidentas ar radiologinė avarija;</text:span></text:p>
            <text:p text:style-name="P4791"><text:bookmark-start text:name="part_ecbafe09af6d473f9c14cf4035d28829"/><text:bookmark-end text:name="part_ecbafe09af6d473f9c14cf4035d28829"/><text:span text:style-name="T4792">3) prieš išduodant licenciją ar laikinąjį leidimą, prieš registruojant veiklą arba prieš pakeičiant licencijoje ar laikinajame leidime nustatytas veiklos sąlygas.</text:span></text:p>
            <text:p text:style-name="P4793"><text:bookmark-start text:name="part_0099694841ea4a008eaec164c38924a4"/><text:bookmark-end text:name="part_0099694841ea4a008eaec164c38924a4"/><text:span text:style-name="T4794">5. Nacionalinio visuomenės sveikatos centro ar Valstybinės atominės energetikos saugos inspekcijos 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Nacionalinio visuomenės sveikatos centro ar Valstybinės atominės energetikos saugos inspekcijos 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span></text:p>
            <text:p text:style-name="P4795"><text:bookmark-start text:name="part_8d6a78d98d224e9094688012b3574a23"/><text:bookmark-end text:name="part_8d6a78d98d224e9094688012b3574a23"/><text:span text:style-name="T4796">6. Privalomi vykdyti nurodymai pašalinti nustatytus pažeidimus teikiami nustačius, kad šio straipsnio 1 dalyje nurodytas asmuo pažeidė teisės aktų, reglamentuojančių radiacinę ir (ar) fizinę saugą, reikalavimus.</text:span></text:p>
            <text:p text:style-name="P4797"><text:bookmark-start text:name="part_68c32a561063437daa1a97d8e9309696"/><text:bookmark-end text:name="part_68c32a561063437daa1a97d8e9309696"/><text:span text:style-name="T4798">7. Jeigu Nacionalinio visuomenės sveikatos centro ar Valstybinės atominės energetikos saugos inspekcijos pareigūnas patikrinimo metu nustato, kad šio straipsnio 1 dalyje nurodytas asmuo padarė pažeidimą, išskyrus mažareikšmį teisės aktų, reglamentuojančių radiacinę ir (ar) fizinę saugą, pažeidimą, Nacionalinio visuomenės sveikatos centro ar Valstybinės atominės energetikos saugos inspekcijos 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4799"><text:bookmark-start text:name="part_98bf4e4aba7e4b59b0aff98aac91a318"/><text:bookmark-end text:name="part_98bf4e4aba7e4b59b0aff98aac91a318"/><text:span text:style-name="T4800">8. Šio straipsnio 1 dalyje nurodytas asmuo per nustatytą terminą pašalinęs pažeidimą, dėl kurio buvo įspėtas apie galimą darbo su konkrečiu jonizuojančiosios spinduliuotės šaltiniu sustabdymą, privalo iki termino pažeidimui pašalinti pabaigos Nacionaliniam visuomenės sveikatos centrui ar Valstybinei atominės energetikos saugos inspekcijai pateikti paaiškinimą, kaip pažeidimas buvo pašalintas, ir su pažeidimo pašalinimu susijusių dokumentų kopijas.</text:span></text:p>
            <text:p text:style-name="P4801"><text:bookmark-start text:name="part_745a56443ade4a1e9c3d2691d337162e"/><text:bookmark-end text:name="part_745a56443ade4a1e9c3d2691d337162e"/><text:span text:style-name="T4802">9. Nacionalinio visuomenės sveikatos centro ar Valstybinės atominės energetikos saugos inspekcijos pareigūnas sustabdo darbą su konkrečiu jonizuojančiosios spinduliuotės šaltiniu, jeigu nustato, kad šio straipsnio 1 dalyje nurodytas asmuo:</text:span></text:p>
            <text:p text:style-name="P4803"><text:bookmark-start text:name="part_91ddf8e7687e4d3db376b427cee4b673"/><text:bookmark-end text:name="part_91ddf8e7687e4d3db376b427cee4b673"/><text:span text:style-name="T4804">1) vykdydamas veiklą pažeidė radiacinės ar fizinės saugos reikalavimus, dėl kurių kilo grėsmė žmonių sveikatai ar gyvybei, buvo daroma žala aplinkai;</text:span></text:p>
            <text:p text:style-name="P4805"><text:bookmark-start text:name="part_99e3122740ff472cbafe37aaaea20366"/><text:bookmark-end text:name="part_99e3122740ff472cbafe37aaaea20366"/><text:span text:style-name="T4806">2) nustatyta tvarka laiku ir išsamiai neinformavo Nacionalinio visuomenės sveikatos centro ar Valstybinės atominės energetikos saugos inspekcijos apie įvykusį radiologinį incidentą ar radiologinę avariją ir nesiėmė priemonių, kad būtų pašalintas jų žalingas poveikis žmonių sveikatai ir aplinkai bei padariniai;</text:span></text:p>
            <text:p text:style-name="P4807"><text:bookmark-start text:name="part_f3184456ff294f25b6d7009ae8d02b0e"/><text:bookmark-end text:name="part_f3184456ff294f25b6d7009ae8d02b0e"/><text:span text:style-name="T4808">3) vykdė neįteisintą veiklą;</text:span></text:p>
            <text:p text:style-name="P4809"><text:bookmark-start text:name="part_e7135d7d63464ddf8691dde27de42560"/><text:bookmark-end text:name="part_e7135d7d63464ddf8691dde27de42560"/><text:span text:style-name="T4810">4) įspėtas dėl pažeidimų apie galimą darbo su konkrečiu jonizuojančiosios spinduliuotės šaltiniu sustabdymą, išskyrus mažareikšmius teisės aktų, reglamentuojančių radiacinę ir (ar) fizinę saugą, pažeidimus, per Nacionalinio visuomenės sveikatos centro ar Valstybinės atominės energetikos saugos inspekcijos nustatytą terminą šių pažeidimų nepašalino.</text:span></text:p>
            <text:p text:style-name="P4811"><text:bookmark-start text:name="part_47058d3caa984086a8696983d266eb7f"/><text:bookmark-end text:name="part_47058d3caa984086a8696983d266eb7f"/><text:span text:style-name="T4812">10. Šio straipsnio 1 dalyje nurodytas asmuo, per Nacionalinio visuomenės sveikatos centro ar Valstybinės atominės energetikos saugos inspekcijos pareigūno nustatytą terminą pašalinęs pažeidimą, dėl kurio buvo sustabdytas darbas su konkrečiu jonizuojančiosios spinduliuotės šaltiniu, privalo iki termino pažeidimui pašalinti pabaigos Nacionaliniam visuomenės sveikatos centrui ar Valstybinei atominės energetikos saugos inspekcijai pateikti prašymą panaikinti darbo su konkrečiu jonizuojančiosios spinduliuotės šaltiniu sustabdymą, paaiškinimą, kaip pažeidimas buvo pašalintas, ir su pažeidimo pašalinimu susijusių dokumentų kopijas.</text:span></text:p>
            <text:p text:style-name="P4813"><text:bookmark-start text:name="part_76c4488dc02e47ec8ddf1ba7e6e249c9"/><text:bookmark-end text:name="part_76c4488dc02e47ec8ddf1ba7e6e249c9"/><text:span text:style-name="T4814">11. Nacionalinio visuomenės sveikatos centro ar Valstybinės atominės energetikos saugos inspekcijos pareigūnas, per 5 darbo dienas nuo šio straipsnio 10 dalyje nurodytų dokumentų gavimo dienos išnagrinėjęs šiuos dokumentus ir nustatęs, kad pažeidimas, dėl kurio buvo sustabdytas darbas su konkrečiu jonizuojančiosios spinduliuotės šaltiniu, per Nacionalinio visuomenės sveikatos centro ar Valstybinės atominės energetikos saugos inspekcijos pareigūno nustatytą terminą buvo pašalintas, panaikina darbo su konkrečiu jonizuojančiosios spinduliuotės šaltiniu sustabdymą.</text:span></text:p>
            <text:p text:style-name="P4815"><text:bookmark-start text:name="part_587759c3d2994cebb4aed9a51cea3b63"/><text:bookmark-end text:name="part_587759c3d2994cebb4aed9a51cea3b63"/><text:span text:style-name="T4816">12. Nacionalinio visuomenės sveikatos centro ir Valstybinės atominės energetikos saugos inspekcijos pareigūnai, pateikę tarnybinį pažymėjimą ir pavedimą atlikti patikrinimą, turi šias teises:</text:span></text:p>
            <text:p text:style-name="P4817"><text:bookmark-start text:name="part_24cb7f16dde64aaeb23552870d1c794c"/><text:bookmark-end text:name="part_24cb7f16dde64aaeb23552870d1c794c"/><text:span text:style-name="T4818">1) priežiūros tikslais atlikdami patikrinimus, dalyvaujant šio straipsnio 1 dalyje nurodyto asmens atstovui, lankytis šio straipsnio 1 dalyje nurodyto asmens veiklos vietoje (patekti į šio straipsnio 1 dalyje nurodyto asmens patalpas, teritoriją ir transporto priemones);</text:span></text:p>
            <text:p text:style-name="P4819"><text:bookmark-start text:name="part_0164af633748450f854ef4f854e3ff50"/><text:bookmark-end text:name="part_0164af633748450f854ef4f854e3ff50"/><text:span text:style-name="T4820">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span></text:p>
            <text:p text:style-name="P4821"><text:bookmark-start text:name="part_fe1dce41d8c14ce08f027bb8951b06f1"/><text:bookmark-end text:name="part_fe1dce41d8c14ce08f027bb8951b06f1"/><text:span text:style-name="T4822">3) gauti žodinius ir rašytinius paaiškinimus iš šio straipsnio 1 dalyje nurodyto asmens vadovo ar jo įgaliotų asmenų, reikalauti, kad šie asmenys atvyktų duoti paaiškinimų į Nacionalinio visuomenės sveikatos centro ar Valstybinės atominės energetikos saugos inspekcijos patalpas;</text:span></text:p>
            <text:p text:style-name="P4823"><text:bookmark-start text:name="part_022274f39d014d1b8c790917cf87482e"/><text:bookmark-end text:name="part_022274f39d014d1b8c790917cf87482e"/><text:span text:style-name="T4824">4) atlikti radiologinius tyrimus ir paimti ėminius radiologiniams tyrimams;</text:span></text:p>
            <text:p text:style-name="P4825"><text:bookmark-start text:name="part_5b462dbbde4841e5b72e5e1bfb38991c"/><text:bookmark-end text:name="part_5b462dbbde4841e5b72e5e1bfb38991c"/><text:span text:style-name="T4826">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span></text:p>
            <text:p text:style-name="P4827"><text:bookmark-start text:name="part_caf9bbaff43b4e0a9194cb9b8445b4c6"/><text:bookmark-end text:name="part_caf9bbaff43b4e0a9194cb9b8445b4c6"/><text:span text:style-name="T4828">6) tikrindami ir tirdami pažeidimus, naudoti technines priemones, įskaitant fotografavimo, filmavimo ir garso įrašymo įrangą;</text:span></text:p>
            <text:p text:style-name="P4829"><text:bookmark-start text:name="part_45141129bd7947128d67a805812d6044"/><text:bookmark-end text:name="part_45141129bd7947128d67a805812d6044"/><text:span text:style-name="T4830">7) kitas teisės aktuose, reglamentuojančiuose priežiūros vykdymą, nustatytas teises.</text:span></text:p>
            <text:p text:style-name="P4831"><text:bookmark-start text:name="part_882eea2b8b384ae3b5f63b49f54f5467"/><text:bookmark-end text:name="part_882eea2b8b384ae3b5f63b49f54f5467"/><text:span text:style-name="T4832">13. Nacionalinio visuomenės sveikatos centro ar Valstybinės atominės energetikos saugos inspekcijos pareigūnų reikalavimai, pateikti vykdant priežiūrą, yra privalomi šio straipsnio 1 dalyje nurodytiems asmenims.“</text:span></text:p>
          </table:table-cell>
          <table:table-cell table:style-name="TableCell4833">
            <text:p text:style-name="P4834">Pritarti</text:p>
          </table:table-cell>
          <table:table-cell table:style-name="TableCell4835">
            <text:p text:style-name="P4836"/>
          </table:table-cell>
        </table:table-row>
        <table:table-row table:style-name="TableRow4837">
          <table:table-cell table:style-name="TableCell4838">
            <text:p text:style-name="P4839">32.</text:p>
          </table:table-cell>
          <table:table-cell table:style-name="TableCell4840">
            <text:p text:style-name="P4841">Seimo nariai A. Vinkus, R. Sinkevičius,</text:p>
            <text:p text:style-name="P4842">2019-12-19</text:p>
          </table:table-cell>
          <table:table-cell table:style-name="TableCell4843">
            <text:p text:style-name="P4844">6</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text:span text:style-name="T4853">Argumentai: </text:span><text:span text:style-name="T4854">Žr. aukščiau.</text:span></text:p>
            <text:p text:style-name="P4855"><text:span text:style-name="T4856">Pasiūlymas:</text:span></text:p>
            <text:p text:style-name="P4857"><text:span text:style-name="T4858">Panaikinti projekto 6 straipsnį:</text:span></text:p>
            <text:p text:style-name="P4859"><text:bookmark-start text:name="part_cee92be30a564d7c869f1d34de420d29"/><text:bookmark-end text:name="part_cee92be30a564d7c869f1d34de420d29"/><text:span text:style-name="T4860">6 straipsnis. 9 straipsnio pakeitimas</text:span></text:p>
            <text:p text:style-name="P4861"><text:bookmark-start text:name="part_c8f0c6e57f304f07a00c43684e56af10"/><text:bookmark-end text:name="part_c8f0c6e57f304f07a00c43684e56af10"/><text:span text:style-name="T4862">1. Pakeisti 9 straipsnio 1 dalį ir ją išdėstyti taip:</text:span></text:p>
            <text:p text:style-name="P4863"><text:bookmark-start text:name="part_35351e9b86f3412487d11fbb7ff8484b"/><text:bookmark-start text:name="part_2f6cf10ef4704363a47121dd91d14181"/><text:bookmark-end text:name="part_35351e9b86f3412487d11fbb7ff8484b"/><text:bookmark-end text:name="part_2f6cf10ef4704363a47121dd91d14181"/><text:span text:style-name="T4864">„1. Vykdoma veikla turi būti pagrįsta ir nurodyta Nacionalinio visuomenės sveikatos centro ar Valstybinės atominės energetikos saugos inspekcijos sudarytame ir interneto svetainėje paskelbtame pagrįstos veiklos rūšių sąraše.“</text:span></text:p>
            <text:p text:style-name="P4865"><text:bookmark-start text:name="part_cf19a52b2cdc492c8b136649822cc658"/><text:bookmark-end text:name="part_cf19a52b2cdc492c8b136649822cc658"/><text:span text:style-name="T4866">2. Pakeisti 9 straipsnio 2 dalį ir ją išdėstyti taip:</text:span></text:p>
            <text:p text:style-name="P4867"><text:bookmark-start text:name="part_81236301f40541dbb0ec503cbdf8c197"/><text:bookmark-start text:name="part_55173f86f446420b9d5037278f0d297c"/><text:bookmark-end text:name="part_81236301f40541dbb0ec503cbdf8c197"/><text:bookmark-end text:name="part_55173f86f446420b9d5037278f0d297c"/><text:span text:style-name="T4868">„2. Planuojant vykdyti veiklą, išskyrus branduolinės energetikos srities veiklą su jonizuojančiosios spinduliuotės šaltiniais, įskaitant vartojimo gaminių gamybą, importą ir numatomą naudojimą, dėl kurios žmonės patiria ar gali patirti apšvitą, nenurodytą Nacionalinio visuomenės sveikatos 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4869"><text:bookmark-start text:name="part_6b5284a9083d4ec5bf7a23b62cf4ba75"/><text:bookmark-end text:name="part_6b5284a9083d4ec5bf7a23b62cf4ba75"/><text:span text:style-name="T4870">3. Pakeisti 9 straipsnio 5 dalį ir ją išdėstyti taip:</text:span></text:p>
            <text:p text:style-name="P4871"><text:bookmark-start text:name="part_154ad79537ea4f16b94941cc2bb104c2"/><text:bookmark-start text:name="part_a403ed76312b4ffcb0ee7dfa045adcf0"/><text:bookmark-end text:name="part_154ad79537ea4f16b94941cc2bb104c2"/><text:bookmark-end text:name="part_a403ed76312b4ffcb0ee7dfa045adcf0"/><text:span text:style-name="T4872">„5. Nacionalinis visuomenės sveikatos 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pan></text:p>
          </table:table-cell>
          <table:table-cell table:style-name="TableCell4873">
            <text:p text:style-name="P4874">Pritarti</text:p>
          </table:table-cell>
          <table:table-cell table:style-name="TableCell4875">
            <text:p text:style-name="P4876"/>
          </table:table-cell>
        </table:table-row>
        <table:table-row table:style-name="TableRow4877">
          <table:table-cell table:style-name="TableCell4878">
            <text:p text:style-name="P4879">33.</text:p>
          </table:table-cell>
          <table:table-cell table:style-name="TableCell4880">
            <text:p text:style-name="P4881">Seimo nariai A. Vinkus, R. Sinkevičius,</text:p>
            <text:p text:style-name="P4882">2019-12-19</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text:span text:style-name="T4893">Argumentai: </text:span><text:span text:style-name="T4894">Žr. aukščiau.</text:span></text:p>
            <text:p text:style-name="P4895"><text:span text:style-name="T4896">Pasiūlymas:</text:span></text:p>
            <text:p text:style-name="P4897"><text:span text:style-name="T4898">Panaikinti projekto 7 straipsnį:</text:span></text:p>
            <text:p text:style-name="P4899"><text:span text:style-name="T4900">7 straipsnis. 10 straipsnio pakeitimas</text:span></text:p>
            <text:p text:style-name="P4901"><text:bookmark-start text:name="part_2031e3674a8e40a3b6c1c29def1821cb"/><text:bookmark-end text:name="part_2031e3674a8e40a3b6c1c29def1821cb"/><text:span text:style-name="T4902">Pakeisti 10 straipsnio 1 dalį ir ją išdėstyti taip:</text:span></text:p>
            <text:p text:style-name="P4903"><text:bookmark-start text:name="part_aecd8ad6f741444190caaa8aa262dda3"/><text:bookmark-start text:name="part_1c076f51a27e4b60a3deaa5454cea2b0"/><text:bookmark-end text:name="part_aecd8ad6f741444190caaa8aa262dda3"/><text:bookmark-end text:name="part_1c076f51a27e4b60a3deaa5454cea2b0"/><text:span text:style-name="T4904">„1. Asmenys, planuojantys vykdyti pagrįstą veiklą, Nacionaliniam visuomenės sveikatos</text:span><text:span text:style-name="T4905"> </text:span><text:span text:style-name="T4906">centrui turi pranešti apie:</text:span></text:p>
            <text:p text:style-name="P4907"><text:bookmark-start text:name="part_dc284f7f29b940278463437cadc75609"/><text:bookmark-end text:name="part_dc284f7f29b940278463437cadc75609"/><text:span text:style-name="T4908">1) veiklą, nurodytą šio įstatymo 12 straipsnio 1 dalyje, išskyrus branduolinės energetikos srities veiklą su jonizuojančiosios spinduliuotės šaltiniais;</text:span></text:p>
            <text:p text:style-name="P4909"><text:bookmark-start text:name="part_a70f89a60e31462da666e4a12d9536de"/><text:bookmark-end text:name="part_a70f89a60e31462da666e4a12d9536de"/><text:span text:style-name="T4910">2) vartojimo gaminio, kurio naudojimas anksčiau nebuvo sveikatos apsaugos ministro pripažintas pagrįsta veikla, gamybą, importą ir numatomą naudojimą;</text:span></text:p>
            <text:p text:style-name="P4911"><text:bookmark-start text:name="part_9e44fde4cd384e00938cdff2a6b68d2a"/><text:bookmark-end text:name="part_9e44fde4cd384e00938cdff2a6b68d2a"/><text:span text:style-name="T4912">3) darbo vietas, kuriose, nepaisant veiksmų, kurie buvo taikyti optimizuojant radiacinę saugą, metinis vidutinis radono tūrinis aktyvumas viršija sveikatos apsaugos ministro nustatytą atskaitos lygį;</text:span></text:p>
            <text:p text:style-name="P4913"><text:bookmark-start text:name="part_fbd72b780d54484ea0e07b95a6030d33"/><text:bookmark-end text:name="part_fbd72b780d54484ea0e07b95a6030d33"/><text:span text:style-name="T4914">4) esamas apšvitos situacijas, į kurias būtina atsižvelgti radiacinės saugos požiūriu ir kurioms taikomi radiacinės saugos reikalavimai, nustatyti veiklai šiame įstatyme ir kituose teisės aktuose, reglamentuojančiuose radiacinę saugą;</text:span></text:p>
            <text:p text:style-name="P4915"><text:bookmark-start text:name="part_c480f6be44de4f4fa800d7cec408c020"/><text:bookmark-end text:name="part_c480f6be44de4f4fa800d7cec408c020"/><text:span text:style-name="T4916">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span></text:p>
            <text:p text:style-name="P4917"><text:bookmark-start text:name="part_533ded856fbb47e5ac71941419bdc9c6"/><text:bookmark-end text:name="part_533ded856fbb47e5ac71941419bdc9c6"/><text:span text:style-name="T4918">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span></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34.</text:p>
          </table:table-cell>
          <table:table-cell table:style-name="TableCell4926">
            <text:p text:style-name="P4927">Seimo nariai A. Vinkus, R. Sinkevičius,</text:p>
            <text:p text:style-name="P4928">2019-12-19</text:p>
          </table:table-cell>
          <table:table-cell table:style-name="TableCell4929">
            <text:p text:style-name="P4930">8</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span text:style-name="T4939">Argumentai: </text:span><text:span text:style-name="T4940">Žr. aukščiau.</text:span></text:p>
            <text:p text:style-name="P4941"><text:span text:style-name="T4942">Pasiūlymas:</text:span></text:p>
            <text:p text:style-name="P4943"><text:span text:style-name="T4944">Panaikinti projekto 8 straipsnį:</text:span></text:p>
            <text:p text:style-name="P4945"><text:span text:style-name="T4946">8 straipsnis. 13 straipsnio pakeitimas</text:span></text:p>
            <text:p text:style-name="P4947"><text:bookmark-start text:name="part_68e89bc4ad9046aeaf4d884024abac67"/><text:bookmark-end text:name="part_68e89bc4ad9046aeaf4d884024abac67"/><text:span text:style-name="T4948">Pakeisti 13 straipsnį ir jį išdėstyti taip:</text:span></text:p>
            <text:p text:style-name="P4949"><text:bookmark-start text:name="part_e88cc95a68d94ada93ccb0da5412e633"/><text:bookmark-start text:name="part_8f2c5cb72a79487c9363d16ec3507588"/><text:bookmark-end text:name="part_e88cc95a68d94ada93ccb0da5412e633"/><text:bookmark-end text:name="part_8f2c5cb72a79487c9363d16ec3507588"/><text:span text:style-name="T4950">„</text:span><text:span text:style-name="T4951">13 straipsnis. Veiklos registravimas</text:span></text:p>
            <text:p text:style-name="P4952"><text:bookmark-start text:name="part_591fbf955a0741628367a3c4abf0d070"/><text:bookmark-end text:name="part_591fbf955a0741628367a3c4abf0d070"/><text:span text:style-name="T4953">1. Asmuo, atitinkantis šio įstatymo 12 straipsnio 5 dalyje nustatytus reikalavimus, planuojantis vykdyti šio įstatymo 1 priede pateiktame Registruojamos veiklos rūšių sąraše nurodytą veiklą, turi pateikti Nacionaliniam visuomenės sveikatos centrui ar Valstybinei atominės energetikos saugos inspekcijai veiklai registruoti būtinus dokumentus, nurodytus Vyriausybės patvirtintose veiklos su jonizuojančiosios spinduliuotės šaltiniais įteisinimo taisyklėse.</text:span></text:p>
            <text:p text:style-name="P4954"><text:bookmark-start text:name="part_8cf9acf43dd34b0f8c1f8afac52a053b"/><text:bookmark-end text:name="part_8cf9acf43dd34b0f8c1f8afac52a053b"/><text:span text:style-name="T4955">2. Nacionalinis visuomenės sveikatos centras ar Valstybinė atominės energetikos saugos inspekcija 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eikla registruojama neterminuotam laikui.</text:span></text:p>
            <text:p text:style-name="P4956"><text:bookmark-start text:name="part_ad221491f4224b3ea2ce0b91f7b56763"/><text:bookmark-end text:name="part_ad221491f4224b3ea2ce0b91f7b56763"/><text:span text:style-name="T4957">3. Jeigu asmuo pateikė ne visus, neišsamius ar netinkamai įformintus veiklai registruoti būtinus dokumentus, Nacionalinis visuomenės sveikatos centras ar Valstybinė atominės energetikos saugos inspekcija 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4958"><text:bookmark-start text:name="part_e47c008fc621417d9a0a482d2c9d7f14"/><text:bookmark-end text:name="part_e47c008fc621417d9a0a482d2c9d7f14"/><text:span text:style-name="T4959">4. Priimdami sprendimą dėl veiklos registravimo, Nacionalinis visuomenės sveikatos centras ar Valstybinė atominės energetikos saugos inspekcija turi vadovautis šio įstatymo 1 priede pateiktu Registruojamos veiklos rūšių sąrašu. Nacionalinis visuomenės sveikatos centras ar Valstybinė atominės energetikos saugos inspekcija 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4960"><text:bookmark-start text:name="part_063bca5d2c6242dfb72c8ad39693ed28"/><text:bookmark-end text:name="part_063bca5d2c6242dfb72c8ad39693ed28"/><text:span text:style-name="T4961">5. Registruoti veiklą atsisakoma, jeigu:</text:span></text:p>
            <text:p text:style-name="P4962"><text:bookmark-start text:name="part_58a2ef558edf4e4dae28a045c8b1c07d"/><text:bookmark-end text:name="part_58a2ef558edf4e4dae28a045c8b1c07d"/><text:span text:style-name="T4963">1) asmuo neatitinka šio įstatymo 12 straipsnio 5 dalyje nustatytų reikalavimų;</text:span></text:p>
            <text:p text:style-name="P4964"><text:bookmark-start text:name="part_715284c437c84df0bb300d63d6e84fcd"/><text:bookmark-end text:name="part_715284c437c84df0bb300d63d6e84fcd"/><text:span text:style-name="T4965">2) pateikti ne visi, neišsamūs ar netinkamai įforminti veiklai registruoti būtini dokumentai, nurodyti Vyriausybės patvirtintose veiklos su jonizuojančiosios spinduliuotės šaltiniais įteisinimo taisyklėse, ir per Nacionalinio visuomenės sveikatos centro ar Valstybinės atominės energetikos saugos inspekcijos nustatytą terminą šie trūkumai nebuvo pašalinti;</text:span></text:p>
            <text:p text:style-name="P4966"><text:bookmark-start text:name="part_3a247a68f2d043909348f101d982c460"/><text:bookmark-end text:name="part_3a247a68f2d043909348f101d982c460"/><text:span text:style-name="T4967">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span></text:p>
            <text:p text:style-name="P4968"><text:bookmark-start text:name="part_69d04d8e44c945e6a76502abdd146e34"/><text:bookmark-end text:name="part_69d04d8e44c945e6a76502abdd146e34"/><text:span text:style-name="T4969">6. Veiklos neregistravimas arba motyvuoto atsisakymo registruoti veiklą nepateikimas per šio straipsnio 2 dalyje nustatytą terminą nelaikomas veiklos registravimu.“</text:span></text:p>
          </table:table-cell>
          <table:table-cell table:style-name="TableCell4970">
            <text:p text:style-name="P4971">Pritarti</text:p>
          </table:table-cell>
          <table:table-cell table:style-name="TableCell4972">
            <text:p text:style-name="P4973"/>
          </table:table-cell>
        </table:table-row>
        <table:table-row table:style-name="TableRow4974">
          <table:table-cell table:style-name="TableCell4975">
            <text:p text:style-name="P4976">35.</text:p>
          </table:table-cell>
          <table:table-cell table:style-name="TableCell4977">
            <text:p text:style-name="P4978">Seimo nariai A. Vinkus, R. Sinkevičius,</text:p>
            <text:p text:style-name="P4979">2019-12-19</text:p>
          </table:table-cell>
          <table:table-cell table:style-name="TableCell4980">
            <text:p text:style-name="P4981">9</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text:span text:style-name="T4990">Argumentai: </text:span><text:span text:style-name="T4991">Žr. aukščiau.</text:span></text:p>
            <text:p text:style-name="P4992"><text:span text:style-name="T4993">Pasiūlymas:</text:span></text:p>
            <text:p text:style-name="P4994"><text:span text:style-name="T4995">Panaikinti projekto 9 straipsnį:</text:span></text:p>
            <text:p text:style-name="P4996"><text:span text:style-name="T4997">9 straipsnis. 14 straipsnio pakeitimas</text:span></text:p>
            <text:p text:style-name="P4998"><text:bookmark-start text:name="part_668561033a3f4367a6c87d5dcf6a2c96"/><text:bookmark-end text:name="part_668561033a3f4367a6c87d5dcf6a2c96"/><text:span text:style-name="T4999">Pakeisti 14 straipsnį ir jį išdėstyti taip:</text:span></text:p>
            <text:p text:style-name="P5000"><text:bookmark-start text:name="part_40575316898d42e4b5c014a016bf0e54"/><text:bookmark-start text:name="part_b1657096a8fd4a8098955c8221ecb155"/><text:bookmark-end text:name="part_40575316898d42e4b5c014a016bf0e54"/><text:bookmark-end text:name="part_b1657096a8fd4a8098955c8221ecb155"/><text:span text:style-name="T5001">„</text:span><text:span text:style-name="T5002">14 straipsnis.</text:span><text:span text:style-name="T5003"> </text:span><text:span text:style-name="T5004">Licencijos ar laikinojo leidimo išdavimas</text:span></text:p>
            <text:p text:style-name="P5005"><text:bookmark-start text:name="part_caea533aed2346258ff075242aa92026"/><text:bookmark-end text:name="part_caea533aed2346258ff075242aa92026"/><text:span text:style-name="T5006">1. Asmuo, atitinkantis šio įstatymo 12 straipsnio 5 dalyje nustatytus reikalavimus, norintis gauti bet kurios šio įstatymo 12 straipsnio 3 dalyje nustatytos rūšies licenciją ar laikinąjį leidimą, turi pateikti Nacionaliniam visuomenės sveikatos centrui ar Valstybinei atominės energetikos saugos inspekcijai 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5007"><text:bookmark-start text:name="part_175e1a02b63d43498f88f7fd2103362e"/><text:bookmark-end text:name="part_175e1a02b63d43498f88f7fd2103362e"/><text:span text:style-name="T5008">2. Nacionalinis visuomenės sveikatos centras ar Valstybinė atominės energetikos saugos inspekcija 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Nacionalinis visuomenės sveikatos centras ar Valstybinė atominės energetikos saugos inspekcija turi teisę prieš išduodami licenciją ar laikinąjį leidimą, vykdydami priežiūrą, atlikti patikrinimą ir įvertinti, ar asmuo yra pasirengęs vykdyti šio įstatymo 12 straipsnio 3 dalyje nurodytą veiklą. Licencija išduodama neterminuotam laikui. Laikinojo leidimo galiojimo terminą nustato ir veiklos vykdymo laikinumą vertina Nacionalinis visuomenės sveikatos centras ar Valstybinė atominės energetikos saugos inspekcija, atsižvelgdami į tokios veiklos ypatumus, vykdymo trukmę, reguliarumą, dažnumą ir tęstinumą.</text:span></text:p>
            <text:p text:style-name="P5009"><text:bookmark-start text:name="part_2f0a86aae81b4b12a8d75ac39d6d2138"/><text:bookmark-end text:name="part_2f0a86aae81b4b12a8d75ac39d6d2138"/><text:span text:style-name="T5010">3. Jeigu asmuo pateikė ne visus, neišsamius ar netinkamai įformintus licencijai ar laikinajam leidimui išduoti būtinus dokumentus, Nacionalinis visuomenės sveikatos centras ar Valstybinė atominės energetikos saugos inspekcija 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5011"><text:bookmark-start text:name="part_bf79dc80df1e40ba8b89b577abdc8da5"/><text:bookmark-end text:name="part_bf79dc80df1e40ba8b89b577abdc8da5"/><text:span text:style-name="T5012">4. Išduoti licenciją ar laikinąjį leidimą atsisakoma, jeigu:</text:span></text:p>
            <text:p text:style-name="P5013"><text:bookmark-start text:name="part_24f0c08ac3ad4b2ea7cc08097a449ef5"/><text:bookmark-end text:name="part_24f0c08ac3ad4b2ea7cc08097a449ef5"/><text:span text:style-name="T5014">1) asmuo neatitinka šio įstatymo 12 straipsnio 5 dalyje nustatytų reikalavimų;</text:span></text:p>
            <text:p text:style-name="P5015"><text:bookmark-start text:name="part_0054040a62884325b23cbc12d528ef64"/><text:bookmark-end text:name="part_0054040a62884325b23cbc12d528ef64"/><text:span text:style-name="T5016">2) pateikti ne visi, neišsamūs ar netinkamai įforminti licencijai ar laikinajam leidimui išduoti būtini dokumentai, nurodyti Vyriausybės patvirtintose veiklos su jonizuojančiosios spinduliuotės šaltiniais įteisinimo taisyklėse, ir per Nacionalinio visuomenės sveikatos centro ar Valstybinės atominės energetikos saugos inspekcijos nustatytą terminą trūkumai nebuvo pašalinti;</text:span></text:p>
            <text:p text:style-name="P5017"><text:bookmark-start text:name="part_0b163e209a514564b1b08e5a9b785247"/><text:bookmark-end text:name="part_0b163e209a514564b1b08e5a9b785247"/><text:span text:style-name="T5018">3) vykdant priežiūrą, prieš išduodant licenciją ar laikinąjį leidimą atlikto patikrinimo metu nustatyta, kad asmens pasirengimas vykdyti šio įstatymo 12 straipsnio 3 dalyje nurodytą veiklą neatitinka šio įstatymo 17 straipsnio 3 dalyje nustatytų pareigų.</text:span></text:p>
            <text:p text:style-name="P5019"><text:bookmark-start text:name="part_ed7a41d1d00d4201ad2f0249a01b36f6"/><text:bookmark-end text:name="part_ed7a41d1d00d4201ad2f0249a01b36f6"/><text:span text:style-name="T5020">5. Licencijos ar laikinojo leidimo neišdavimas arba motyvuoto atsisakymo išduoti licenciją ar laikinąjį leidimą nepateikimas per šio straipsnio 2 dalyje nustatytą terminą nelaikomas licencijos ar laikinojo leidimo išdavimu.“</text:span></text:p>
          </table:table-cell>
          <table:table-cell table:style-name="TableCell5021">
            <text:p text:style-name="P5022">Pritarti</text:p>
          </table:table-cell>
          <table:table-cell table:style-name="TableCell5023">
            <text:p text:style-name="P5024"/>
          </table:table-cell>
        </table:table-row>
        <table:table-row table:style-name="TableRow5025">
          <table:table-cell table:style-name="TableCell5026">
            <text:p text:style-name="P5027">36.</text:p>
          </table:table-cell>
          <table:table-cell table:style-name="TableCell5028">
            <text:p text:style-name="P5029">Seimo nariai A. Vinkus, R. Sinkevičius,</text:p>
            <text:p text:style-name="P5030">2019-12-19</text:p>
          </table:table-cell>
          <table:table-cell table:style-name="TableCell5031">
            <text:p text:style-name="P5032">10</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text:span text:style-name="T5041">Argumentai: </text:span><text:span text:style-name="T5042">Žr. aukščiau.</text:span></text:p>
            <text:p text:style-name="P5043"><text:span text:style-name="T5044">Pasiūlymas:</text:span></text:p>
            <text:p text:style-name="P5045"><text:span text:style-name="T5046">Panaikinti projekto 10 straipsnį:</text:span></text:p>
            <text:p text:style-name="P5047"><text:span text:style-name="T5048">10 straipsnis. 15 straipsnio pakeitimas</text:span></text:p>
            <text:p text:style-name="P5049"><text:bookmark-start text:name="part_a3f511d1f0464c5c885b4fd7a15d283c"/><text:bookmark-end text:name="part_a3f511d1f0464c5c885b4fd7a15d283c"/><text:span text:style-name="T5050">Pakeisti 15 straipsnį ir jį išdėstyti taip:</text:span></text:p>
            <text:p text:style-name="P5051"><text:bookmark-start text:name="part_e01ad9998efd47fa973ebaeb065d5e66"/><text:bookmark-start text:name="part_2877750acc0347139d92969bd4ce29e3"/><text:bookmark-end text:name="part_e01ad9998efd47fa973ebaeb065d5e66"/><text:bookmark-end text:name="part_2877750acc0347139d92969bd4ce29e3"/><text:span text:style-name="T5052">„</text:span><text:span text:style-name="T5053">15 straipsnis. Veiklos registravimo panaikinimas</text:span></text:p>
            <text:p text:style-name="P5054"><text:bookmark-start text:name="part_b5ed6ce713614d9e9a938eb032d20e5f"/><text:bookmark-end text:name="part_b5ed6ce713614d9e9a938eb032d20e5f"/><text:span text:style-name="T5055">1. Jeigu asmuo, vykdantis registruotą veiklą, nevykdo Nacionalinio visuomenės sveikatos centro ar Valstybinės atominės energetikos saugos inspekcijos nustatytų privalomų vykdyti nurodymų, Nacionalinis visuomenės sveikatos centras ar Valstybinė atominės energetikos saugos inspekcija įspėja asmenį, vykdantį registruotą veiklą, apie galimą veiklos registravimo panaikinimą ir nustato ne trumpesnį kaip 5 darbo dienų nuo įspėjimo apie galimą veiklos registravimo panaikinimą gavimo dienos terminą, per kurį pažeidimai turi būti pašalinti.</text:span></text:p>
            <text:p text:style-name="P5056"><text:bookmark-start text:name="part_99e73008ab42419090197d2aab0773fd"/><text:bookmark-end text:name="part_99e73008ab42419090197d2aab0773fd"/><text:span text:style-name="T5057">2. Asmuo, vykdantis registruotą veiklą, per nustatytą terminą pašalinęs pažeidimus, dėl kurių buvo įspėtas apie galimą veiklos registravimo panaikinimą, privalo iki termino pažeidimams pašalinti pabaigos Nacionaliniam visuomenės sveikatos centrui ar Valstybinei atominės energetikos saugos inspekcijai pateikti paaiškinimus, kaip pažeidimai buvo pašalinti, ir dokumentus, patvirtinančius, kad pažeidimai buvo pašalinti. Nacionalinio visuomenės sveikatos centro ar Valstybinės atominės energetikos saugos inspekcijos 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5058"><text:bookmark-start text:name="part_f98f587737b04d9e8d90c8c3f6f63d39"/><text:bookmark-end text:name="part_f98f587737b04d9e8d90c8c3f6f63d39"/><text:span text:style-name="T5059">3. Veiklos registravimas panaikinamas, jeigu:</text:span></text:p>
            <text:p text:style-name="P5060"><text:bookmark-start text:name="part_1bb1074e52c542e78930539e3e0c7ebb"/><text:bookmark-end text:name="part_1bb1074e52c542e78930539e3e0c7ebb"/><text:span text:style-name="T5061">1) asmuo, vykdantis registruotą veiklą, nusprendė nutraukti veiklą ir Nacionaliniam visuomenės sveikatos centrui ar Valstybinei atominės energetikos saugos inspekcijai pateikė prašymą panaikinti veiklos registravimą;</text:span></text:p>
            <text:p text:style-name="P5062"><text:bookmark-start text:name="part_82f1a17c3cdf4d80a5f146edb5918985"/><text:bookmark-end text:name="part_82f1a17c3cdf4d80a5f146edb5918985"/><text:span text:style-name="T5063">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Nacionalinio visuomenės sveikatos centro ar Valstybinės atominės energetikos saugos inspekcijos nustatytą terminą šių pažeidimų nepašalino;</text:span></text:p>
            <text:p text:style-name="P5064"><text:bookmark-start text:name="part_31b12b7d2b304abb8d3cbcbb6cfbad20"/><text:bookmark-end text:name="part_31b12b7d2b304abb8d3cbcbb6cfbad20"/><text:span text:style-name="T5065">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span></text:p>
            <text:p text:style-name="P5066"><text:bookmark-start text:name="part_ed5c1f27a2844e3e9d28b1c92fe1f60b"/><text:bookmark-end text:name="part_ed5c1f27a2844e3e9d28b1c92fe1f60b"/><text:span text:style-name="T5067">4. Veiklos registravimo panaikinimas nepanaikina asmens, vykdžiusio registruotą veiklą, atsakomybės už radiacinės ir fizinės saugos užtikrinimą.</text:span></text:p>
            <text:p text:style-name="P5068"><text:bookmark-start text:name="part_9c1cb7860ee74e46a06afc1fa48fafd2"/><text:bookmark-end text:name="part_9c1cb7860ee74e46a06afc1fa48fafd2"/><text:span text:style-name="T5069">5. Panaikinus veiklos registravimą šio straipsnio 3 dalies 2 punkte nurodytu atveju, asmuo gali kreiptis dėl tos pačios veiklos registravimo ne anksčiau kaip po 6 mėnesių nuo veiklos registravimo panaikinimo dienos.“</text:span></text:p>
          </table:table-cell>
          <table:table-cell table:style-name="TableCell5070">
            <text:p text:style-name="P5071">Pritarti</text:p>
          </table:table-cell>
          <table:table-cell table:style-name="TableCell5072">
            <text:p text:style-name="P5073"/>
          </table:table-cell>
        </table:table-row>
        <table:table-row table:style-name="TableRow5074">
          <table:table-cell table:style-name="TableCell5075">
            <text:p text:style-name="P5076">37.</text:p>
          </table:table-cell>
          <table:table-cell table:style-name="TableCell5077">
            <text:p text:style-name="P5078">Seimo nariai A. Vinkus, R. Sinkevičius,</text:p>
            <text:p text:style-name="P5079">2019-12-19</text:p>
          </table:table-cell>
          <table:table-cell table:style-name="TableCell5080">
            <text:p text:style-name="P5081">11</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text:span text:style-name="T5090">Argumentai: </text:span><text:span text:style-name="T5091">Žr. aukščiau.</text:span></text:p>
            <text:p text:style-name="P5092"><text:span text:style-name="T5093">Pasiūlymas:</text:span></text:p>
            <text:p text:style-name="P5094"><text:span text:style-name="T5095">Panaikinti projekto 11 straipsnį:</text:span></text:p>
            <text:p text:style-name="P5096"><text:span text:style-name="T5097">11 straipsnis. 16 straipsnio pakeitimas</text:span></text:p>
            <text:p text:style-name="P5098"><text:bookmark-start text:name="part_7896c0f1cfdd467a88795bc82f844c8f"/><text:bookmark-end text:name="part_7896c0f1cfdd467a88795bc82f844c8f"/><text:span text:style-name="T5099">Pakeisti 16 straipsnį ir jį išdėstyti taip:</text:span></text:p>
            <text:p text:style-name="P5100"><text:bookmark-start text:name="part_8cba2700ee5d43668d533a79c5d680a1"/><text:bookmark-start text:name="part_616040537fb74ca981660592a33b1e2b"/><text:bookmark-end text:name="part_8cba2700ee5d43668d533a79c5d680a1"/><text:bookmark-end text:name="part_616040537fb74ca981660592a33b1e2b"/><text:span text:style-name="T5101">„</text:span><text:span text:style-name="T5102">16 straipsnis. Licencijos ar laikinojo leidimo galiojimo sustabdymas, galiojimo sustabdymo panaikinimas, galiojimo panaikinimas</text:span></text:p>
            <text:p text:style-name="P5103"><text:bookmark-start text:name="part_a0d5e84af3104ef2bf4520faa294e340"/><text:bookmark-end text:name="part_a0d5e84af3104ef2bf4520faa294e340"/><text:span text:style-name="T5104">1. Jeigu licencijos ar laikinojo leidimo turėtojas nevykdo Nacionalinio visuomenės sveikatos centro ar Valstybinės atominės energetikos saugos inspekcijos nustatytų privalomų vykdyti nurodymų pašalinti pažeidimus, Nacionalinis visuomenės sveikatos centras ar Valstybinė atominės energetikos saugos inspekcija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5105"><text:bookmark-start text:name="part_46b1e5b3f36440049a7125d9a06b5d53"/><text:bookmark-end text:name="part_46b1e5b3f36440049a7125d9a06b5d53"/><text:span text:style-name="T5106">2. Licencijos ar laikinojo leidimo turėtojas per nustatytą terminą pašalinęs pažeidimus, dėl kurių buvo įspėtas apie galimą licencijos ar laikinojo leidimo galiojimo sustabdymą, privalo iki termino pažeidimams pašalinti pabaigos Nacionaliniam visuomenės sveikatos centrui ar Valstybinei atominės energetikos saugos inspekcijai pateikti paaiškinimą, kaip pažeidimai buvo pašalinti, ir dokumentus, patvirtinančius, kad pažeidimai buvo pašalinti. Nacionalinio visuomenės sveikatos centro ar Valstybinės atominės energetikos saugos inspekcijos 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5107"><text:bookmark-start text:name="part_423978b16bc94a05a3e85de04fb1e763"/><text:bookmark-end text:name="part_423978b16bc94a05a3e85de04fb1e763"/><text:span text:style-name="T5108">3. Licencijos ar laikinojo leidimo galiojimas sustabdomas, jeigu:</text:span></text:p>
            <text:p text:style-name="P5109"><text:bookmark-start text:name="part_10da40914ed44c81af665f2ae386a7a7"/><text:bookmark-end text:name="part_10da40914ed44c81af665f2ae386a7a7"/><text:span text:style-name="T5110">1) vykdant veiklą buvo pažeisti radiacinės ar fizinės saugos reikalavimai, dėl kurių kilo grėsmė žmonių sveikatai ar gyvybei, daroma žala aplinkai;</text:span></text:p>
            <text:p text:style-name="P5111"><text:bookmark-start text:name="part_1e8688ee71d04e909ae153d7e36c85eb"/><text:bookmark-end text:name="part_1e8688ee71d04e909ae153d7e36c85eb"/><text:span text:style-name="T5112">2) licencijos ar laikinojo leidimo turėtojas nustatyta tvarka laiku ir išsamiai neinformavo Nacionalinio visuomenės sveikatos centro ar Valstybinės atominės energetikos saugos inspekcijos apie įvykusį radiologinį incidentą ar radiologinę avariją ir nesiėmė priemonių, kad būtų pašalintas jų žalingas poveikis žmonių sveikatai ir aplinkai bei padariniai;</text:span></text:p>
            <text:p text:style-name="P5113"><text:bookmark-start text:name="part_f6f598f1b1e4485c80ec5b89940c3ada"/><text:bookmark-end text:name="part_f6f598f1b1e4485c80ec5b89940c3ada"/><text:span text:style-name="T5114">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Nacionalinio visuomenės sveikatos centro ar Valstybinės atominės energetikos saugos inspekcijos nustatytą terminą šių pažeidimų nepašalino;</text:span></text:p>
            <text:p text:style-name="P5115"><text:bookmark-start text:name="part_9386ebfd09174f06b8a33857ea1e87e9"/><text:bookmark-end text:name="part_9386ebfd09174f06b8a33857ea1e87e9"/><text:span text:style-name="T5116">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 Nacionalinis visuomenės sveikatos centras ar Valstybinė atominės energetikos saugos inspekcija priima sprendimą dėl licencijos ar laikinojo leidimo galiojimo sustabdymo pratęsimo per 5 darbo dienas ir apie tai informuoja licencijos ar laikinojo leidimo turėtoją.</text:span></text:p>
            <text:p text:style-name="P5117"><text:bookmark-start text:name="part_8be41cc861e745feba6a82d163fc21cd"/><text:bookmark-end text:name="part_8be41cc861e745feba6a82d163fc21cd"/><text:span text:style-name="T5118">4. Nacionalinis visuomenės sveikatos centras ar Valstybinė atominės energetikos saugos inspekcija, 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Nacionalinio visuomenės sveikatos centro ar Valstybinės atominės energetikos saugos inspekcijos 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5119"><text:bookmark-start text:name="part_7028349ce9fa49c7a5bfa39a93cd0749"/><text:bookmark-end text:name="part_7028349ce9fa49c7a5bfa39a93cd0749"/><text:span text:style-name="T5120">5. Licencijos ar laikinojo leidimo galiojimo sustabdymas panaikinamas, jeigu licencijos ar laikinojo leidimo turėtojas pateikia Nacionaliniam visuomenės sveikatos centrui ar Valstybinei atominės energetikos saugos inspekcijai šiuos dokumentus:</text:span></text:p>
            <text:p text:style-name="P5121"><text:bookmark-start text:name="part_a4adaa4365a5441c8fb4beae11254304"/><text:bookmark-end text:name="part_a4adaa4365a5441c8fb4beae11254304"/><text:span text:style-name="T5122">1) prašymą panaikinti licencijos ar laikinojo leidimo galiojimo sustabdymą;</text:span></text:p>
            <text:p text:style-name="P5123"><text:bookmark-start text:name="part_1f2c173ed09c4f37b51de594c84990a3"/><text:bookmark-end text:name="part_1f2c173ed09c4f37b51de594c84990a3"/><text:span text:style-name="T5124">2) paaiškinimą, kaip nustatyti pažeidimai, dėl kurių buvo sustabdytas licencijos ar laikinojo leidimo galiojimas, buvo pašalinti, ir dokumentus, patvirtinančius, kad pažeidimai pašalinti (išskyrus šio straipsnio 3 dalies 4 punkte nurodytą atvejį).</text:span></text:p>
            <text:p text:style-name="P5125"><text:bookmark-start text:name="part_9e7fce7aefdb46fc8fe253afd023c23a"/><text:bookmark-end text:name="part_9e7fce7aefdb46fc8fe253afd023c23a"/><text:span text:style-name="T5126">6. Licencijos ar laikinojo leidimo galiojimas panaikinamas, jeigu:</text:span></text:p>
            <text:p text:style-name="P5127"><text:bookmark-start text:name="part_bad4c4500e8245a882a100066ef09ad3"/><text:bookmark-end text:name="part_bad4c4500e8245a882a100066ef09ad3"/><text:span text:style-name="T5128">1) licencijos ar laikinojo leidimo turėtojas nusprendė nutraukti veiklą ir Nacionaliniam visuomenės sveikatos centrui ar Valstybinei atominės energetikos saugos inspekcijai pateikė prašymą panaikinti licencijos ar laikinojo leidimo galiojimą;</text:span></text:p>
            <text:p text:style-name="P5129"><text:bookmark-start text:name="part_d1ecceb103fe4ce994af92ee69b47f13"/><text:bookmark-end text:name="part_d1ecceb103fe4ce994af92ee69b47f13"/><text:span text:style-name="T5130">2) licencijos ar laikinojo leidimo turėtojas per Nacionalinio visuomenės sveikatos centro ar Valstybinės atominės energetikos saugos inspekcijos 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span></text:p>
            <text:p text:style-name="P5131"><text:bookmark-start text:name="part_44cf2128bc9c4930800eff574bd6c77d"/><text:bookmark-end text:name="part_44cf2128bc9c4930800eff574bd6c77d"/><text:span text:style-name="T5132">3) licencijos ar laikinojo leidimo turėtojas, kurio licencijos ar laikinojo leidimo galiojimas buvo sustabdytas, toliau vykdė veiklą;</text:span></text:p>
            <text:p text:style-name="P5133"><text:bookmark-start text:name="part_cf27dd3677b94d84b3c860d7f6305281"/><text:bookmark-end text:name="part_cf27dd3677b94d84b3c860d7f6305281"/><text:span text:style-name="T5134">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span></text:p>
            <text:p text:style-name="P5135"><text:bookmark-start text:name="part_4e4842fd8c9b4af3a2cc5c4a52c9f386"/><text:bookmark-end text:name="part_4e4842fd8c9b4af3a2cc5c4a52c9f386"/><text:span text:style-name="T5136">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span></text:p>
            <text:p text:style-name="P5137"><text:bookmark-start text:name="part_5eba0d1f280d452399951cba488d1ba8"/><text:bookmark-end text:name="part_5eba0d1f280d452399951cba488d1ba8"/><text:span text:style-name="T5138">7. Licencijos ar laikinojo leidimo galiojimo sustabdymas arba panaikinimas nepanaikina licencijos ar laikinojo leidimo turėtojo atsakomybės už radiacinės ir fizinės saugos užtikrinimą.</text:span></text:p>
            <text:p text:style-name="P5139"><text:bookmark-start text:name="part_238d7545c7c0480ca54dd98ad7a60c6b"/><text:bookmark-end text:name="part_238d7545c7c0480ca54dd98ad7a60c6b"/><text:span text:style-name="T5140">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span></text:p>
          </table:table-cell>
          <table:table-cell table:style-name="TableCell5141">
            <text:p text:style-name="P5142">Pritarti</text:p>
          </table:table-cell>
          <table:table-cell table:style-name="TableCell5143">
            <text:p text:style-name="P5144"/>
          </table:table-cell>
        </table:table-row>
        <table:table-row table:style-name="TableRow5145">
          <table:table-cell table:style-name="TableCell5146">
            <text:p text:style-name="P5147">38.</text:p>
          </table:table-cell>
          <table:table-cell table:style-name="TableCell5148">
            <text:p text:style-name="P5149">Seimo nariai A. Vinkus, R. Sinkevičius,</text:p>
            <text:p text:style-name="P5150">2019-12-19</text:p>
          </table:table-cell>
          <table:table-cell table:style-name="TableCell5151">
            <text:p text:style-name="P5152">1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text:span text:style-name="T5161">Argumentai: </text:span><text:span text:style-name="T5162">Žr. aukščiau.</text:span></text:p>
            <text:p text:style-name="P5163"><text:span text:style-name="T5164">Pasiūlymas:</text:span></text:p>
            <text:p text:style-name="P5165"><text:span text:style-name="T5166">Panaikinti projekto 12 straipsnį:</text:span></text:p>
            <text:p text:style-name="P5167"><text:span text:style-name="T5168">12 straipsnis. 17 straipsnio pakeitimas</text:span></text:p>
            <text:p text:style-name="P5169"><text:bookmark-start text:name="part_863f6ec1ea3941e39319d006a6de6e1d"/><text:bookmark-end text:name="part_863f6ec1ea3941e39319d006a6de6e1d"/><text:span text:style-name="T5170">1. Pakeisti 17 straipsnio 3 dalies 7 punktą ir jį išdėstyti taip:</text:span></text:p>
            <text:p text:style-name="P5171"><text:bookmark-start text:name="part_0dbdffcc657f45c78d332d49e442e5bf"/><text:bookmark-start text:name="part_50e1ba67e3c741fcac0863230cb25118"/><text:bookmark-end text:name="part_0dbdffcc657f45c78d332d49e442e5bf"/><text:bookmark-end text:name="part_50e1ba67e3c741fcac0863230cb25118"/><text:span text:style-name="T5172">„7) nustatęs jonizuojančiosios spinduliuotės šaltinio dingimo, vagystės, pametimo ar sugadinimo, neteisėto naudojimo ar užvaldymo faktą, nedelsdamas apie tai informuoti Nacionalinį visuomenės sveikatos centrą ar Valstybinę atominės energetikos saugos inspekciją;“.</text:span></text:p>
            <text:p text:style-name="P5173"><text:bookmark-start text:name="part_7cd33abb3bd04b19a69dcf99321c85a7"/><text:bookmark-end text:name="part_7cd33abb3bd04b19a69dcf99321c85a7"/><text:span text:style-name="T5174">2. Pakeisti 17 straipsnio 3 dalies 8 punktą ir jį išdėstyti taip:</text:span></text:p>
            <text:p text:style-name="P5175"><text:bookmark-start text:name="part_78759bb6b2cc4aa88372b9919cb39732"/><text:bookmark-start text:name="part_ecf96631df764e91acfafcbdcf5b114a"/><text:bookmark-end text:name="part_78759bb6b2cc4aa88372b9919cb39732"/><text:bookmark-end text:name="part_ecf96631df764e91acfafcbdcf5b114a"/><text:span text:style-name="T5176">„8)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 turtui padarinius, nedelsdamas informuoti Nacionalinį visuomenės sveikatos centrą ar Valstybinę atominės energetikos saugos inspekciją apie įvykusius radiologinius incidentus ar radiologines avarijas;“.</text:span></text:p>
            <text:p text:style-name="P5177"><text:bookmark-start text:name="part_c0cbf2e8b7d841eebcb145bbed6cd956"/><text:bookmark-end text:name="part_c0cbf2e8b7d841eebcb145bbed6cd956"/><text:span text:style-name="T5178">3. Pakeisti 17 straipsnio 3 dalies 10 punktą ir jį išdėstyti taip:</text:span></text:p>
            <text:p text:style-name="P5179"><text:bookmark-start text:name="part_8d9af8fe336e47f586ecff825e1e4a05"/><text:bookmark-start text:name="part_d122cc98235e440796a60e789c870568"/><text:bookmark-end text:name="part_8d9af8fe336e47f586ecff825e1e4a05"/><text:bookmark-end text:name="part_d122cc98235e440796a60e789c870568"/><text:span text:style-name="T5180">„10)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Nacionalinis visuomenės sveikatos centras ar Valstybinė atominės energetikos saugos inspekcija reikalauja grąžinti radioaktyviojo šaltinio tiekėjui arba, kai tai neįmanoma, sutvarkyti kaip radioaktyviąsias atliekas;“.</text:span></text:p>
            <text:p text:style-name="P5181"><text:bookmark-start text:name="part_871f82e3cba9469b9f15ec898190f574"/><text:bookmark-end text:name="part_871f82e3cba9469b9f15ec898190f574"/><text:span text:style-name="T5182">4. Pakeisti 17 straipsnio 5 dalį ir ją išdėstyti taip:</text:span></text:p>
            <text:p text:style-name="P5183"><text:bookmark-start text:name="part_87f8da77ebd84cd3a944f21db3ac0d9f"/><text:bookmark-start text:name="part_0797346a783f4a9eb8e5e37d672bac96"/><text:bookmark-end text:name="part_87f8da77ebd84cd3a944f21db3ac0d9f"/><text:bookmark-end text:name="part_0797346a783f4a9eb8e5e37d672bac96"/><text:span text:style-name="T5184">„5. Veiklos vykdytojas, pagal šio įstatymo 10 straipsnio 1 dalį pateikęs pranešimą apie pagrįstą veiklą, kuri nėra registruojama ir kuriai vykdyti nereikalinga licencija ar laikinasis leidimas, privalo sveikatos apsaugos ministro nustatyta tvarka teikti Nacionaliniam visuomenės sveikatos centrui informaciją apie vartojimo gaminių gamybą, jų įvežimą į Lietuvos Respubliką, pardavimą Lietuvos Respublikoje, išvežimą iš Lietuvos Respublikos.“</text:span></text:p>
            <text:p text:style-name="P5185"><text:bookmark-start text:name="part_bc3754058a15430ea4afbd9165c760c2"/><text:bookmark-end text:name="part_bc3754058a15430ea4afbd9165c760c2"/><text:span text:style-name="T5186">5. Pakeisti 17 straipsnio 6 dalį ir ją išdėstyti taip:</text:span></text:p>
            <text:p text:style-name="P5187"><text:bookmark-start text:name="part_b505e94c9d4d4dffbed2646fd9bdeb1d"/><text:bookmark-start text:name="part_cdfeb47757594aa6b1bfb3142c087860"/><text:bookmark-end text:name="part_b505e94c9d4d4dffbed2646fd9bdeb1d"/><text:bookmark-end text:name="part_cdfeb47757594aa6b1bfb3142c087860"/><text:span text:style-name="T5188">„6. Jeigu l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 Nacionalinį visuomenės sveikatos centrą. Nuosavybės teise asmens valdomus radioaktyviuosius šaltinius, išskyrus jonizuojančiosios spinduliuotės generatorius, 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 vykdyti atitinkamą veiklą arba kurių vykdoma veikla yra registruota.“</text:span></text:p>
          </table:table-cell>
          <table:table-cell table:style-name="TableCell5189">
            <text:p text:style-name="P5190">Pritarti</text:p>
          </table:table-cell>
          <table:table-cell table:style-name="TableCell5191">
            <text:p text:style-name="P5192"/>
          </table:table-cell>
        </table:table-row>
        <table:table-row table:style-name="TableRow5193">
          <table:table-cell table:style-name="TableCell5194">
            <text:p text:style-name="P5195">39.</text:p>
          </table:table-cell>
          <table:table-cell table:style-name="TableCell5196">
            <text:p text:style-name="P5197">Seimo nariai A. Vinkus, R. Sinkevičius,</text:p>
            <text:p text:style-name="P5198">2019-12-19</text:p>
          </table:table-cell>
          <table:table-cell table:style-name="TableCell5199">
            <text:p text:style-name="P5200">13</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text:span text:style-name="T5209">Argumentai: </text:span><text:span text:style-name="T5210">Žr. aukščiau.</text:span></text:p>
            <text:p text:style-name="P5211"><text:span text:style-name="T5212">Pasiūlymas:</text:span></text:p>
            <text:p text:style-name="P5213"><text:span text:style-name="T5214">Panaikinti projekto 13 straipsnį:</text:span></text:p>
            <text:p text:style-name="P5215"><text:span text:style-name="T5216">13 straipsnis. 21 straipsnio pakeitimas</text:span></text:p>
            <text:p text:style-name="P5217"><text:bookmark-start text:name="part_ffee78c87050431582d9dbfca53385bf"/><text:bookmark-end text:name="part_ffee78c87050431582d9dbfca53385bf"/><text:span text:style-name="T5218">Pakeisti 21 straipsnio 6 dalį ir ją išdėstyti taip:</text:span></text:p>
            <text:p text:style-name="P5219"><text:bookmark-start text:name="part_8c083789ec57433bb0479723ec62025b"/><text:bookmark-start text:name="part_e9dc7c3627eb4cf5a9ac58ea517074f9"/><text:bookmark-end text:name="part_8c083789ec57433bb0479723ec62025b"/><text:bookmark-end text:name="part_e9dc7c3627eb4cf5a9ac58ea517074f9"/><text:span text:style-name="T5220">„6. Prieš atliekant biomedicininius tyrimus, kurių metu patiriama medicininė apšvita, turi būti gautas leidimas, kurį išduoda Lietuvos bioetikos komitetas, suderinęs su Nacionaliniu visuomenės sveikatos centru. Tokiuose tyrimuose dalyvaujantis žmogus turi būti iš anksto informuojamas apie šių tyrimų tikslą, galimą riziką sveikatai dėl jonizuojančiosios spinduliuotės ir sutikti būti tiriamas.“</text:span></text:p>
          </table:table-cell>
          <table:table-cell table:style-name="TableCell5221">
            <text:p text:style-name="P5222">Pritarti</text:p>
          </table:table-cell>
          <table:table-cell table:style-name="TableCell5223">
            <text:p text:style-name="P5224"/>
          </table:table-cell>
        </table:table-row>
        <table:table-row table:style-name="TableRow5225">
          <table:table-cell table:style-name="TableCell5226">
            <text:p text:style-name="P5227">40.</text:p>
          </table:table-cell>
          <table:table-cell table:style-name="TableCell5228">
            <text:p text:style-name="P5229">Seimo nariai A. Vinkus, R. Sinkevičius,</text:p>
            <text:p text:style-name="P5230">2019-12-19</text:p>
          </table:table-cell>
          <table:table-cell table:style-name="TableCell5231">
            <text:p text:style-name="P5232">14</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text:span text:style-name="T5241">Argumentai: </text:span><text:span text:style-name="T5242">Žr. aukščiau.</text:span></text:p>
            <text:p text:style-name="P5243"><text:span text:style-name="T5244">Pasiūlymas:</text:span></text:p>
            <text:p text:style-name="P5245"><text:span text:style-name="T5246">Panaikinti projekto 14 straipsnį:</text:span></text:p>
            <text:p text:style-name="P5247"><text:span text:style-name="T5248"> </text:span><text:bookmark-start text:name="part_c93ff448a76040caa0c31737f6f97c2a"/><text:bookmark-end text:name="part_c93ff448a76040caa0c31737f6f97c2a"/><text:span text:style-name="T5249">14 straipsnis. 23 straipsnio pakeitimas</text:span></text:p>
            <text:p text:style-name="P5250"><text:bookmark-start text:name="part_c3b9c4837b254995bd54fe4a3431c527"/><text:bookmark-end text:name="part_c3b9c4837b254995bd54fe4a3431c527"/><text:span text:style-name="T5251">Pakeisti 23 straipsnio 3 dalį ir ją išdėstyti taip:</text:span></text:p>
            <text:p text:style-name="P5252"><text:bookmark-start text:name="part_783cad1752284ad59449e1138014554c"/><text:bookmark-start text:name="part_2eb4e3b7238f4e24855e576ca1752af3"/><text:bookmark-end text:name="part_783cad1752284ad59449e1138014554c"/><text:bookmark-end text:name="part_2eb4e3b7238f4e24855e576ca1752af3"/><text:span text:style-name="T5253">„3. Radioaktyviosiomis medžiagomis, viršijančiomis nebekontroliuojamuosius radioaktyvumo lygius, užterštas metalas ar gaminiai iš jo negali būti naudojami, tiekiami rinkai ar šalinami be Nacionalinio visuomenės sveikatos centro ar Valstybinės atominės energetikos saugos inspekcijos leidimo.“</text:span></text:p>
          </table:table-cell>
          <table:table-cell table:style-name="TableCell5254">
            <text:p text:style-name="P5255">Pritarti</text:p>
          </table:table-cell>
          <table:table-cell table:style-name="TableCell5256">
            <text:p text:style-name="P5257"/>
          </table:table-cell>
        </table:table-row>
        <table:table-row table:style-name="TableRow5258">
          <table:table-cell table:style-name="TableCell5259">
            <text:p text:style-name="P5260">41.</text:p>
          </table:table-cell>
          <table:table-cell table:style-name="TableCell5261">
            <text:p text:style-name="P5262">Seimo nariai A. Vinkus, R. Sinkevičius,</text:p>
            <text:p text:style-name="P5263">2019-12-19</text:p>
          </table:table-cell>
          <table:table-cell table:style-name="TableCell5264">
            <text:p text:style-name="P5265">15</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text:span text:style-name="T5274">Argumentai: </text:span><text:span text:style-name="T5275">Žr. aukščiau.</text:span></text:p>
            <text:p text:style-name="P5276"><text:span text:style-name="T5277">Pasiūlymas:</text:span></text:p>
            <text:p text:style-name="P5278"><text:span text:style-name="T5279">Panaikinti projekto 15 straipsnį:</text:span></text:p>
            <text:p text:style-name="P5280"><text:span text:style-name="T5281">15 straipsnis. 25 straipsnio pakeitimas</text:span></text:p>
            <text:p text:style-name="P5282"><text:bookmark-start text:name="part_ea8034747cd5495a9ac18d04521c05b6"/><text:bookmark-end text:name="part_ea8034747cd5495a9ac18d04521c05b6"/><text:span text:style-name="T5283">Pakeisti 25 straipsnio 3 dalį ir ją išdėstyti taip:</text:span></text:p>
            <text:p text:style-name="P5284"><text:bookmark-start text:name="part_249008cae5654062ad8a5d15c957122e"/><text:bookmark-start text:name="part_018ca84247e243fb95208832ba1148c2"/><text:bookmark-end text:name="part_249008cae5654062ad8a5d15c957122e"/><text:bookmark-end text:name="part_018ca84247e243fb95208832ba1148c2"/><text:span text:style-name="T5285">„3</text:span><text:span text:style-name="T5286">. </text:span><text:span text:style-name="T5287">Nacionalinis visuomenės sveikatos 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able:table-cell>
          <table:table-cell table:style-name="TableCell5288">
            <text:p text:style-name="P5289">Pritarti</text:p>
          </table:table-cell>
          <table:table-cell table:style-name="TableCell5290">
            <text:p text:style-name="P5291"/>
          </table:table-cell>
        </table:table-row>
        <table:table-row table:style-name="TableRow5292">
          <table:table-cell table:style-name="TableCell5293">
            <text:p text:style-name="P5294">42.</text:p>
          </table:table-cell>
          <table:table-cell table:style-name="TableCell5295">
            <text:p text:style-name="P5296">Seimo nariai A. Vinkus, R. Sinkevičius,</text:p>
            <text:p text:style-name="P5297">2019-12-19</text:p>
          </table:table-cell>
          <table:table-cell table:style-name="TableCell5298">
            <text:p text:style-name="P5299">16</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text:span text:style-name="T5308">Argumentai: </text:span><text:span text:style-name="T5309">Žr. aukščiau.</text:span></text:p>
            <text:p text:style-name="P5310"><text:span text:style-name="T5311">Pasiūlymas:</text:span></text:p>
            <text:p text:style-name="P5312"><text:span text:style-name="T5313">Panaikinti projekto 16 straipsnį:</text:span></text:p>
            <text:p text:style-name="P5314"><text:span text:style-name="T5315">16 straipsnis. 26 straipsnio pakeitimas</text:span></text:p>
            <text:p text:style-name="P5316"><text:bookmark-start text:name="part_b2864d373e5649758fd45d911b7fb36f"/><text:bookmark-end text:name="part_b2864d373e5649758fd45d911b7fb36f"/><text:span text:style-name="T5317">1. Pakeisti 26 straipsnio 7 dalį ir ją išdėstyti taip:</text:span></text:p>
            <text:p text:style-name="P5318"><text:bookmark-start text:name="part_7700f0e7aef046a2af72f7e8bc089089"/><text:bookmark-start text:name="part_50cd158491a040e48e9f8085fc8d1438"/><text:bookmark-end text:name="part_7700f0e7aef046a2af72f7e8bc089089"/><text:bookmark-end text:name="part_50cd158491a040e48e9f8085fc8d1438"/><text:span text:style-name="T5319">„7. Nacionalinis visuomenės sveikatos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 Valstybinė atominės energetikos saugos inspekcija 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span></text:p>
            <text:p text:style-name="P5320"><text:bookmark-start text:name="part_41489d8d815748ca90d4da40a53b14d9"/><text:bookmark-end text:name="part_41489d8d815748ca90d4da40a53b14d9"/><text:span text:style-name="T5321">2. Pakeisti 26 straipsnio 8 dalį ir ją išdėstyti taip:</text:span></text:p>
            <text:p text:style-name="P5322"><text:bookmark-start text:name="part_89dc4c17850346889a10e1c7005fc838"/><text:bookmark-start text:name="part_9d55d03af6bc436a9d4067d9c0ff3c04"/><text:bookmark-end text:name="part_89dc4c17850346889a10e1c7005fc838"/><text:bookmark-end text:name="part_9d55d03af6bc436a9d4067d9c0ff3c04"/><text:span text:style-name="T5323">„8. Nacionalinis visuomenės sveikatos centras ar Valstybinė atominės energetikos saugos inspekcija, vykdydami asmenų, vykdančių radiacinės ir (ar) fizinės saugos mokymą, priežiūrą, teikia šiems asmenims privalomus vykdyti nurodymus pašalinti nustatytus teisės aktų, reglamentuojančių radiacinės ir (ar) fizinės saugos mokymą, pažeidimus.“</text:span></text:p>
          </table:table-cell>
          <table:table-cell table:style-name="TableCell5324">
            <text:p text:style-name="P5325">Pritarti</text:p>
          </table:table-cell>
          <table:table-cell table:style-name="TableCell5326">
            <text:p text:style-name="P5327"/>
          </table:table-cell>
        </table:table-row>
        <table:table-row table:style-name="TableRow5328">
          <table:table-cell table:style-name="TableCell5329">
            <text:p text:style-name="P5330">43.</text:p>
          </table:table-cell>
          <table:table-cell table:style-name="TableCell5331">
            <text:p text:style-name="P5332">Seimo nariai A. Vinkus, R. Sinkevičius,</text:p>
            <text:p text:style-name="P5333">2019-12-19</text:p>
          </table:table-cell>
          <table:table-cell table:style-name="TableCell5334">
            <text:p text:style-name="P5335">17</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text:span text:style-name="T5344">Argumentai: </text:span><text:span text:style-name="T5345">Žr. aukščiau.</text:span></text:p>
            <text:p text:style-name="P5346"><text:span text:style-name="T5347">Pasiūlymas:</text:span></text:p>
            <text:p text:style-name="P5348"><text:span text:style-name="T5349">Panaikinti projekto 17 straipsnį:</text:span></text:p>
            <text:p text:style-name="P5350"><text:span text:style-name="T5351">17 straipsnis. 27 straipsnio pakeitimas</text:span></text:p>
            <text:p text:style-name="P5352"><text:bookmark-start text:name="part_f1c1f5bc3c944a50a9ce25d0d9789859"/><text:bookmark-end text:name="part_f1c1f5bc3c944a50a9ce25d0d9789859"/><text:span text:style-name="T5353">Pakeisti 27 straipsnį ir jį išdėstyti taip:</text:span></text:p>
            <text:p text:style-name="P5354"><text:bookmark-start text:name="part_db73b215fb194e68a58d73b23f547bf4"/><text:bookmark-start text:name="part_46e5c8be559a46ea816ea525ce0dfff4"/><text:bookmark-end text:name="part_db73b215fb194e68a58d73b23f547bf4"/><text:bookmark-end text:name="part_46e5c8be559a46ea816ea525ce0dfff4"/><text:span text:style-name="T5355">„</text:span><text:span text:style-name="T5356">27 straipsnis. Fizinių asmenų, siekiančių įgyti teisę mokyti radiacinės ir (ar) fizinės saugos, atestavimas</text:span></text:p>
            <text:p text:style-name="P5357"><text:bookmark-start text:name="part_9c83c52d66534b74b37d2b37165c01fc"/><text:bookmark-end text:name="part_9c83c52d66534b74b37d2b37165c01fc"/><text:span text:style-name="T5358">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Nacionalinio visuomenės sveikatos centro sveikatos apsaugos ministro nustatyta tvarka išduotą radiacinės saugos atestavimo pažymėjimą. Fizinis asmuo gali mokyti fizinės saugos šio įstatymo 26 straipsnio 2 dalyje nurodytus asmenis tik turėdamas Nacionalinio visuomenės sveikatos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 Valstybinės atominės energetikos saugos inspekcijos 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pan></text:p>
            <text:p text:style-name="P5359"><text:bookmark-start text:name="part_5696c7c1cbf4460fb175662ce33e2683"/><text:bookmark-end text:name="part_5696c7c1cbf4460fb175662ce33e2683"/><text:span text:style-name="T5360">2.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span></text:p>
            <text:p text:style-name="P5361"><text:bookmark-start text:name="part_1951f45fc30242189c44b64c4135dd64"/><text:bookmark-end text:name="part_1951f45fc30242189c44b64c4135dd64"/><text:span text:style-name="T5362">1) turėti aukštąjį universitetinį arba jam prilygintą fizinių, inžinerijos, gyvybės, veterinarijos, teisės mokslų studijų krypčių grupėse nurodytos bet kurios studijų krypties arba sveikatos mokslų studijų krypčių grupėje nurodytos medicinos, visuomenės sveikatos, odontologijos ar medicinos technologijų studijų krypties išsilavinimą;</text:span></text:p>
            <text:p text:style-name="P5363"><text:bookmark-start text:name="part_1909c83c6dd24f1fa2b8519afcb218a0"/><text:bookmark-end text:name="part_1909c83c6dd24f1fa2b8519afcb218a0"/><text:span text:style-name="T5364">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span></text:p>
            <text:p text:style-name="P5365"><text:bookmark-start text:name="part_a50487043a4d41dba32b9c6a1e97e50a"/><text:bookmark-end text:name="part_a50487043a4d41dba32b9c6a1e97e50a"/><text:span text:style-name="T5366">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 išsilavinimą.</text:span></text:p>
            <text:p text:style-name="P5367"><text:bookmark-start text:name="part_f13d7041fc47476b9ae4afa63b3305de"/><text:bookmark-end text:name="part_f13d7041fc47476b9ae4afa63b3305de"/><text:span text:style-name="T5368">4. Fizinis asmuo, siekiantis įgyti teisę mokyti radiacinės saugos šio įstatymo 26 straipsnio 1 dalies 1, 2, 3, 5 ir 6 punktuose nurodytus asmenis, ir fizinis asmuo, siekiantis įgyti teisę mokyti fizinės saugos šio įstatymo 26 straipsnio 2 dalyje nurodytus asmenis, turi Nacionaliniam visuomenės sveikatos centrui ar Valstybinei atominės energetikos saugos inspekcijai pateikti atitinkamai sveikatos apsaugos ministro ar Valstybinės atominės energetikos saugos inspekcijos nustatytos formos prašymą dėl atestavimo ir dokumentus, pagrindžiančius atitiktį šio straipsnio 2 ar 3 dalyse nustatytiems reikalavimams.</text:span></text:p>
            <text:p text:style-name="P5369"><text:bookmark-start text:name="part_43c75d229f6046c5b955d1abd1bc1f18"/><text:bookmark-end text:name="part_43c75d229f6046c5b955d1abd1bc1f18"/><text:span text:style-name="T5370">5. Nacionalinis visuomenės sveikatos centras ar Valstybinė atominės energetikos saugos inspekcija 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 Nacionalinis visuomenės sveikatos centras ar Valstybinė atominės energetikos saugos inspekcija 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 Valstybinės atominės energetikos saugos inspekcijos patvirtintame radiacinės saugos mokymo temų sąraše nurodytas temas organizavimo tvarką nustato sveikatos apsaugos ministras ar Valstybinė atominės energetikos saugos inspekcija. Atestuotam fiziniam asmeniui Nacionalinis visuomenės sveikatos centras ar Valstybinė atominės energetikos saugos inspekcija neterminuotam laikui išduoda radiacinės saugos atestavimo pažymėjimą ir (ar) fizinės saugos atestavimo pažymėjimą.</text:span></text:p>
            <text:p text:style-name="P5371"><text:bookmark-start text:name="part_f02fe8070f0a41289d4c0f3b43718871"/><text:bookmark-end text:name="part_f02fe8070f0a41289d4c0f3b43718871"/><text:span text:style-name="T5372">6. Radiacinės saugos atestavimo pažymėjimą ir (ar) fizinės saugos atestavimo pažymėjimą išduoti atsisakoma, jeigu:</text:span></text:p>
            <text:p text:style-name="P5373"><text:bookmark-start text:name="part_8bd711374b5845fcbf82b3257a20353e"/><text:bookmark-end text:name="part_8bd711374b5845fcbf82b3257a20353e"/><text:span text:style-name="T5374">1) fizinis asmuo neatitinka šio straipsnio 2 ir (ar) 3 dalyse nustatytų reikalavimų;</text:span></text:p>
            <text:p text:style-name="P5375"><text:bookmark-start text:name="part_910d59ff3a6f44a0974f77e4492a3801"/><text:bookmark-end text:name="part_910d59ff3a6f44a0974f77e4492a3801"/><text:span text:style-name="T5376">2) pateikti ne visi, neišsamūs ar netinkamai įforminti šio straipsnio 4 dalyje nurodyti atestavimui būtini dokumentai ir per Nacionalinio visuomenės sveikatos centro ar Valstybinės atominės energetikos saugos inspekcijos nustatytą terminą trūkumai nebuvo pašalinti;</text:span></text:p>
            <text:p text:style-name="P5377"><text:bookmark-start text:name="part_e9eddb58063544759c2bee5beca78333"/><text:bookmark-end text:name="part_e9eddb58063544759c2bee5beca78333"/><text:span text:style-name="T5378">3) fizinis asmuo neišlaikė egzamino pagal atitinkamai sveikatos apsaugos ministro patvirtintame radiacinės ir fizinės saugos mokymo temų sąraše nurodytas temas ar Valstybinės atominės energetikos saugos inspekcijos patvirtintame radiacinės saugos mokymo temų sąraše nurodytas temas.</text:span></text:p>
            <text:p text:style-name="P5379"><text:bookmark-start text:name="part_5a865e3bd4f14b2d9d89ecb58505e663"/><text:bookmark-end text:name="part_5a865e3bd4f14b2d9d89ecb58505e663"/><text:span text:style-name="T5380">7. Radiacinės saugos atestavimo pažymėjimo ir (ar) fizinės saugos atestavimo pažymėjimo neišdavimas arba motyvuoto atsisakymo išduoti radiacinės saugos atestavimo pažymėjimą ir (ar) fizinės saugos atestavimo pažymėjimą nepateikimas per šio straipsnio 5 dalyje nustatytą terminą nelaikomas radiacinės saugos atestavimo pažymėjimo ir (ar) fizinės saugos atestavimo pažymėjimo išdavimu.</text:span></text:p>
            <text:p text:style-name="P5381"><text:bookmark-start text:name="part_469dd851c74f483dae9dd78040496ff7"/><text:bookmark-end text:name="part_469dd851c74f483dae9dd78040496ff7"/><text:span text:style-name="T5382">8. Fizinis asmuo, turintis radiacinės saugos atestavimo pažymėjimą ir (ar) fizinės saugos atestavimo pažymėjimą, turi:</text:span></text:p>
            <text:p text:style-name="P5383"><text:bookmark-start text:name="part_2e04cac04f1144c68a6a5ca9a7fbbdcc"/><text:bookmark-end text:name="part_2e04cac04f1144c68a6a5ca9a7fbbdcc"/><text:span text:style-name="T5384">1) mokyti tomis temomis, kurios nurodytos jo radiacinės saugos atestavimo pažymėjime ir (ar) fizinės saugos atestavimo pažymėjime;</text:span></text:p>
            <text:p text:style-name="P5385"><text:bookmark-start text:name="part_d0e552ce44554817a2847a335aa3b05d"/><text:bookmark-end text:name="part_d0e552ce44554817a2847a335aa3b05d"/><text:span text:style-name="T5386">2) laikytis radiacinės saugos mokymo programoje ir (ar) fizinės saugos mokymo programoje nurodytų temų turinio ir minimalios trukmės reikalavimų;</text:span></text:p>
            <text:p text:style-name="P5387"><text:bookmark-start text:name="part_32b2c01edf9448888f5b17363705aa1f"/><text:bookmark-end text:name="part_32b2c01edf9448888f5b17363705aa1f"/><text:span text:style-name="T5388">3) tobulinti kvalifikaciją radiacinės saugos atestavimo pažymėjime ir (ar) fizinės saugos atestavimo pažymėjime nurodytomis temomis ir kas 5 metus pateikti Nacionaliniam visuomenės sveikatos centrui ar Valstybinei atominės energetikos saugos inspekcijai kvalifikacijos tobulinimą patvirtinančius dokumentus ar informaciją, nustatytus atitinkamai sveikatos apsaugos ministro ar Valstybinės atominės energetikos saugos inspekcijos.</text:span></text:p>
            <text:p text:style-name="P5389"><text:bookmark-start text:name="part_08ac5023362a48f19ad991ed9d0b0616"/><text:bookmark-end text:name="part_08ac5023362a48f19ad991ed9d0b0616"/><text:span text:style-name="T5390">9. Nacionalinis visuomenės sveikatos centras ar Valstybinė atominės energetikos saugos inspekcija, nustatę, kad fizinis asmuo, turintis radiacinės saugos atestavimo pažymėjimą ir (ar) fizinės saugos atestavimo pažymėjimą, nepateikė Nacionaliniam visuomenės sveikatos centrui ar Valstybinei atominės energetikos saugos inspekcijai 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 </text:span><text:span text:style-name="T5391">galiojimo sustabdymą gavimo dienos </text:span><text:span text:style-name="T5392">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 Nacionaliniam visuomenės sveikatos centrui ar Valstybinei atominės energetikos saugos inspekcijai ir pateikti paaiškinimą, kaip pažeidimas buvo pašalintas, ir dokumentus, patvirtinančius, kad pažeidimas buvo pašalintas. Nacionalinio visuomenės sveikatos centro ar Valstybinės atominės energetikos saugos inspekcijos nustatytas terminas pažeidimui pašalinti gali būti pratęstas ne ilgiau kaip vienam mėnesiui nuo šioje dalyj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5393"><text:bookmark-start text:name="part_833f2b551b444cc09ae4fbac6d224369"/><text:bookmark-end text:name="part_833f2b551b444cc09ae4fbac6d224369"/><text:span text:style-name="T5394">10. Radiacinės saugos atestavimo pažymėjimo ir (ar) fizinės saugos atestavimo pažymėjimo galiojimas sustabdomas, jeigu fizinis asmuo, turintis radiacinės saugos atestavimo pažymėjimą ir (ar) fizinės saugos atestavimo pažymėjimą:</text:span></text:p>
            <text:p text:style-name="P5395"><text:bookmark-start text:name="part_910c61d43b76422898d9d3f89b4b746b"/><text:bookmark-end text:name="part_910c61d43b76422898d9d3f89b4b746b"/><text:span text:style-name="T5396">1) įspėtas apie galimą radiacinės saugos atestavimo pažymėjimo ir (ar) fizinės saugos atestavimo pažymėjimo galiojimo sustabdymą dėl šio straipsnio 9 dalyje nurodyto pažeidimo, per Nacionalinio visuomenės sveikatos centro ar Valstybinės atominės energetikos saugos inspekcijos nustatytą terminą šio pažeidimo nepašalino arba nepranešė Nacionaliniam visuomenės sveikatos centrui ar Valstybinei atominės energetikos saugos inspekcijai apie pažeidimo pašalinimą;</text:span></text:p>
            <text:p text:style-name="P5397"><text:bookmark-start text:name="part_e72bd00f9f424a94a21fbecd748d6630"/><text:bookmark-end text:name="part_e72bd00f9f424a94a21fbecd748d6630"/><text:span text:style-name="T5398">2) raštu kreipėsi į Nacionalinį visuomenės sveikatos centrą ar Valstybinę atominės energetikos saugos inspekciją su prašymu sustabdyti radiacinės saugos atestavimo pažymėjimo ir (ar) fizinės saugos atestavimo pažymėjimo galiojimą.</text:span></text:p>
            <text:p text:style-name="P5399"><text:bookmark-start text:name="part_dcd3e21525e6454ba6f01f85b1c5f5ff"/><text:bookmark-end text:name="part_dcd3e21525e6454ba6f01f85b1c5f5ff"/><text:span text:style-name="T5400">11. Radiacinės saugos atestavimo pažymėjimo ir (ar) fizinės saugos atestavimo pažymėjimo galiojimo sustabdymas panaikinamas, jeigu asmuo, turintis radiacinės saugos atestavimo pažymėjimą ir (ar) fizinės saugos atestavimo pažymėjimą, pateikė Nacionaliniam visuomenės sveikatos centrui ar Valstybinei atominės energetikos saugos inspekcijai šiuos dokumentus:</text:span></text:p>
            <text:p text:style-name="P5401"><text:bookmark-start text:name="part_755423566a734a18977f1b57dddb715f"/><text:bookmark-end text:name="part_755423566a734a18977f1b57dddb715f"/><text:span text:style-name="T5402">1) prašymą panaikinti radiacinės saugos atestavimo pažymėjimo ir (ar) fizinės saugos atestavimo pažymėjimo galiojimo sustabdymą;</text:span></text:p>
            <text:p text:style-name="P5403"><text:bookmark-start text:name="part_eef098405a1344298dce1450a1ea9c72"/><text:bookmark-end text:name="part_eef098405a1344298dce1450a1ea9c72"/><text:span text:style-name="T5404">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span></text:p>
            <text:p text:style-name="P5405"><text:bookmark-start text:name="part_0a674927e2744c348bcdbc39d3e24f9d"/><text:bookmark-end text:name="part_0a674927e2744c348bcdbc39d3e24f9d"/><text:span text:style-name="T5406">12. Radiacinės saugos atestavimo pažymėjimo ir (ar) fizinės saugos atestavimo pažymėjimo galiojimas panaikinamas, jeigu fizinis asmuo, turintis radiacinės saugos atestavimo pažymėjimą ir (ar) fizinės saugos atestavimo pažymėjimą:</text:span></text:p>
            <text:p text:style-name="P5407"><text:bookmark-start text:name="part_48966f771af24f9091f1597f09e534f2"/><text:bookmark-end text:name="part_48966f771af24f9091f1597f09e534f2"/><text:span text:style-name="T5408">1) raštu kreipėsi į Nacionalinį visuomenės sveikatos centrą ar Valstybinę atominės energetikos saugos inspekciją su prašymu panaikinti radiacinės saugos atestavimo pažymėjimo ir (ar) fizinės saugos atestavimo pažymėjimo galiojimą;</text:span></text:p>
            <text:p text:style-name="P5409"><text:bookmark-start text:name="part_e04b1dc9b3d94c488c39240c27ffced9"/><text:bookmark-end text:name="part_e04b1dc9b3d94c488c39240c27ffced9"/><text:span text:style-name="T5410">2) per Nacionalinio visuomenės sveikatos centro ar Valstybinės atominės energetikos saugos inspekcijos nustatytą terminą nepašalino pažeidimo, dėl kurio šio straipsnio 10 dalies 1 punkte nurodytu atveju buvo sustabdytas radiacinės saugos atestavimo pažymėjimo ir (ar) fizinės saugos atestavimo pažymėjimo galiojimas;</text:span></text:p>
            <text:p text:style-name="P5411"><text:bookmark-start text:name="part_40188bb77416481683d97f50f241ed0b"/><text:bookmark-end text:name="part_40188bb77416481683d97f50f241ed0b"/><text:span text:style-name="T5412">3) mokė temomis, nenurodytomis jo radiacinės saugos atestavimo pažymėjime ir (ar) fizinės saugos atestavimo pažymėjime;</text:span></text:p>
            <text:p text:style-name="P5413"><text:bookmark-start text:name="part_ee96e037f16243398ad81403dd2767b6"/><text:bookmark-end text:name="part_ee96e037f16243398ad81403dd2767b6"/><text:span text:style-name="T5414">4) nesilaikė radiacinės saugos mokymo programoje ir (ar) fizinės saugos mokymo programoje nurodytų temų turinio ar minimalios trukmės reikalavimų;</text:span></text:p>
            <text:p text:style-name="P5415"><text:bookmark-start text:name="part_bc6e5e91b4e04965a9e3e2c6984afb3a"/><text:bookmark-end text:name="part_bc6e5e91b4e04965a9e3e2c6984afb3a"/><text:span text:style-name="T5416">5) toliau mokė radiacinės ir (ar) fizinės saugos, jeigu radiacinės saugos atestavimo pažymėjimo ir (ar) fizinės saugos atestavimo pažymėjimo galiojimas buvo sustabdytas;</text:span></text:p>
            <text:p text:style-name="P5417"><text:bookmark-start text:name="part_256c04e32f4a42e6b01b63c58ca657e8"/><text:bookmark-end text:name="part_256c04e32f4a42e6b01b63c58ca657e8"/><text:span text:style-name="T5418">6) mirė.</text:span></text:p>
            <text:p text:style-name="P5419"><text:bookmark-start text:name="part_f45f59e53f9f4162ae36eb4316191a1e"/><text:bookmark-end text:name="part_f45f59e53f9f4162ae36eb4316191a1e"/><text:span text:style-name="T5420">13. Nacionalinis visuomenės sveikatos centras ar Valstybinė atominės energetikos saugos inspekcija fizinių asmenų, turinčių galiojantį radiacinės saugos atestavimo pažymėjimą ir (ar) galiojantį fizinės saugos atestavimo pažymėjimą, sąrašus skelbia savo interneto svetainėse.</text:span></text:p>
            <text:p text:style-name="P5421"><text:bookmark-start text:name="part_5688409509634416a1b027de4294d0cc"/><text:bookmark-end text:name="part_5688409509634416a1b027de4294d0cc"/><text:span text:style-name="T5422">1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span></text:p>
          </table:table-cell>
          <table:table-cell table:style-name="TableCell5423">
            <text:p text:style-name="P5424">Pritarti</text:p>
          </table:table-cell>
          <table:table-cell table:style-name="TableCell5425">
            <text:p text:style-name="P5426"/>
          </table:table-cell>
        </table:table-row>
        <table:table-row table:style-name="TableRow5427">
          <table:table-cell table:style-name="TableCell5428">
            <text:p text:style-name="P5429">44.</text:p>
          </table:table-cell>
          <table:table-cell table:style-name="TableCell5430">
            <text:p text:style-name="P5431">Seimo nariai A. Vinkus, R. Sinkevičius,</text:p>
            <text:p text:style-name="P5432">2019-12-19</text:p>
          </table:table-cell>
          <table:table-cell table:style-name="TableCell5433">
            <text:p text:style-name="P5434">18</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text:span text:style-name="T5443">Argumentai: </text:span><text:span text:style-name="T5444">Žr. aukščiau.</text:span></text:p>
            <text:p text:style-name="P5445"><text:span text:style-name="T5446">Pasiūlymas:</text:span></text:p>
            <text:p text:style-name="P5447"><text:span text:style-name="T5448">Panaikinti projekto 18 straipsnį:</text:span></text:p>
            <text:p text:style-name="P5449"><text:span text:style-name="T5450">18 straipsnis. 28 straipsnio pakeitimas</text:span></text:p>
            <text:p text:style-name="P5451"><text:span text:style-name="T5452">Pakeisti 28 straipsnį ir jį išdėstyti taip:</text:span></text:p>
            <text:p text:style-name="P5453"><text:span text:style-name="T5454">„</text:span><text:span text:style-name="T5455">28 straipsnis.</text:span><text:span text:style-name="T5456"> </text:span><text:span text:style-name="T5457">Asmenų, įskaitant dozimetrijos tarnybas, siekiančių atlikti visuomenės sveikatos saugai užtikrinti reikalingus žmonių apšvitos dozių ir (ar) dozės galios, ir (ar) aktyvumo matavimus ir (ar) apšvitos dozių įvertinimą, pripažinimas</text:span></text:p>
            <text:p text:style-name="P5458"><text:span text:style-name="T5459">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Nacionalinio visuomenės sveikatos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5460"><text:span text:style-name="T5461">2. Šio straipsnio 1 dalyje nustatytas reikalavimas netaikomas:</text:span></text:p>
            <text:p text:style-name="P5462"><text:span text:style-name="T5463">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5464"><text:span text:style-name="T5465">2) asmenims, atliekantiems aplinkos monitoringo radiologinius tyrimus ir matavimus Lietuvos Respublikos aplinkos monitoringo įstatyme nustatytais pagrindais;</text:span></text:p>
            <text:p text:style-name="P5466"><text:span text:style-name="T5467">3) asmenims, atliekantiems valstybinio radiologinio monitoringo tyrimus ir matavimus, jeigu tokie tyrimai yra akredituoti įstaigos, priklausančios Europos akreditacijos organizacijai;</text:span></text:p>
            <text:p text:style-name="P5468"><text:span text:style-name="T5469">4) asmenims, kurių atliktų matavimų ir (ar) apšvitos dozių įvertinimo rezultatai naudojami moksliniams tyrimams;</text:span></text:p>
            <text:p text:style-name="P5470"><text:span text:style-name="T5471">5) asmenims, turintiems kitos valstybės narės reguliuojančiosios institucijos išduotą dokumentą, įrodantį, kad jie turi teisę atlikti matavimus ir (ar) apšvitos dozių įvertinimą.</text:span></text:p>
            <text:p text:style-name="P5472"><text:span text:style-name="T5473">3. Asmenys, įskaitant dozimetrijos tarnybas, siekiantys atlikti matavimus ir (ar) apšvitos dozių įvertinimą, turi atitikti šiuos reikalavimus:</text:span></text:p>
            <text:p text:style-name="P5474"><text:span text:style-name="T5475">1) turėti matavimus atliekančius specialistus, apmokytus atlikti konkrečius matavimus ir turinčius tai įrodančius dokumentus, kai siekiama atlikti matavimus;</text:span></text:p>
            <text:p text:style-name="P5476"><text:span text:style-name="T5477">2)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 aukštąjį universitetinį arba jam prilygintą išsilavinimą, kai siekiama atlikti apšvitos dozių įvertinimą;</text:span></text:p>
            <text:p text:style-name="P5478"><text:span text:style-name="T5479">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5480"><text:span text:style-name="T5481">4) turėti šio straipsnio 1 dalyje nurodytuose atitinkamai sveikatos apsaugos ministro arba Valstybinės atominės energetikos saugos inspekcijos patvirtintuose teisės aktuose nustatyta tvarka įvertinto matavimų tikslumo rezultatus.</text:span></text:p>
            <text:p text:style-name="P5482"><text:span text:style-name="T5483">4. Asmenys, įskaitant dozimetrijos tarnybas, siekiantys atlikti matavimus ir (ar) apšvitos dozių įvertinimą, turi sveikatos apsaugos ministro nustatyta tvarka pateikti Nacionaliniam visuomenės sveikatos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span></text:p>
            <text:p text:style-name="P5484"><text:span text:style-name="T5485">5. Nacionalinis visuomenės sveikatos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Nacionalinis visuomenės sveikatos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Nacionalinis visuomenės sveikatos centras ar Valstybinė atominės energetikos saugos inspekcija neterminuotam laikui išduoda pripažinimo pažymėjimą.</text:span></text:p>
            <text:p text:style-name="P5486"><text:span text:style-name="T5487">6. Pripažinimo pažymėjimą išduoti atsisakoma, jeigu:</text:span></text:p>
            <text:p text:style-name="P5488"><text:span text:style-name="T5489">1) asmuo, įskaitant dozimetrijos tarnybą, neatitinka šio straipsnio 3 dalyje nustatytų reikalavimų;</text:span></text:p>
            <text:p text:style-name="P5490"><text:span text:style-name="T5491">2) pateikti ne visi, neišsamūs ar netinkamai įforminti šio straipsnio 4 dalyje nurodyti pripažinimui būtini dokumentai ir per Nacionalinio visuomenės sveikatos centro ar Valstybinės atominės energetikos saugos inspekcijos nustatytą terminą trūkumai nebuvo pašalinti;</text:span></text:p>
            <text:p text:style-name="P5492"><text:span text:style-name="T5493">3) pateikti dokumentai neatitinka sveikatos apsaugos ministro arba Valstybinės atominės energetikos saugos inspekcijos nustatytų reikalavimų;</text:span></text:p>
            <text:p text:style-name="P5494"><text:span text:style-name="T5495">4)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5496"><text:span text:style-name="T5497">7. Pripažinimo pažymėjimo neišdavimas arba motyvuoto atsisakymo išduoti pripažinimo pažymėjimą nepateikimas per šio straipsnio 5 dalyje nustatytą terminą nelaikomas pripažinimo pažymėjimo išdavimu.</text:span></text:p>
            <text:p text:style-name="P5498"><text:span text:style-name="T5499">8. Asmuo, įskaitant dozimetrijos tarnybą, turintis pripažinimo pažymėjimą, turi teisę atlikti tik tuos matavimus ir (ar) apšvitos dozių įvertinimą, kurie nurodyti jo pripažinimo pažymėjime.</text:span></text:p>
            <text:p text:style-name="P5500"><text:span text:style-name="T5501">9. Asmuo, įskaitant dozimetrijos tarnybą, turintis pripažinimo pažymėjimą, turi:</text:span></text:p>
            <text:p text:style-name="P5502"><text:span text:style-name="T5503">1) teikti duomenis Nacionaliniam visuomenės sveikatos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pan></text:p>
            <text:p text:style-name="P5504"><text:span text:style-name="T5505">2) užtikrinti, kad specialistai, atliekantys matavimus ir (ar) apšvitos dozių įvertinimą, tobulintų kvalifikaciją atliekamų matavimų ir (ar) apšvitos dozių įvertinimo srityse ir kas 5 metus pateiktų Nacionaliniam visuomenės sveikatos centrui ar Valstybinei atominės energetikos saugos inspekcijai kvalifikacijos tobulinimą patvirtinančius dokumentus;</text:span></text:p>
            <text:p text:style-name="P5506"><text:span text:style-name="T5507">3) laikytis įdiegtos kokybės vadybos sistemos reikalavimų ir tobulinti įdiegtą kokybės vadybos sistemą. Dozimetrijos tarnybos turi laikytis akreditavimo reikalavimų;</text:span></text:p>
            <text:p text:style-name="P5508"><text:span text:style-name="T5509">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Nacionaliniam visuomenės sveikatos centrui ar Valstybinei atominės energetikos saugos inspekcijai matavimų tikslumą patvirtinančius dokumentus.</text:span></text:p>
            <text:p text:style-name="P5510"><text:span text:style-name="T5511">10. Asmuo, turintis kitos valstybės narės reguliuojančiosios institucijos išduotą dokumentą, įrodantį, kad turi teisę atlikti matavimus ir (ar) apšvitos dozių įvertinimą, turi laikytis šio straipsnio 9 dalies 1 punkte nustatyto reikalavimo.</text:span></text:p>
            <text:p text:style-name="P5512"><text:span text:style-name="T5513">11. Nacionalinis visuomenės sveikatos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5514"><text:span text:style-name="T5515">1) atliko matavimus ir (ar) apšvitos dozių įvertinimą, kurie nenurodyti pripažinimo pažymėjime;</text:span></text:p>
            <text:p text:style-name="P5516"><text:span text:style-name="T5517">2) neteikė duomenų Nacionaliniam visuomenės sveikatos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5518"><text:span text:style-name="T5519">3) nepateikė Nacionaliniam visuomenės sveikatos centrui ar Valstybinei atominės energetikos saugos inspekcijai dokumentų, nurodytų šio straipsnio 9 dalies 2 ir 4 punktuose;</text:span></text:p>
            <text:p text:style-name="P5520"><text:span text:style-name="T5521">4) nesilaikė įdiegtos kokybės vadybos sistemos reikalavimų ir netobulino įdiegtos kokybės vadybos sistemos arba buvo sustabdytas ar panaikintas akreditavimo pažymėjimo galiojimas;</text:span></text:p>
            <text:p text:style-name="P5522"><text:span text:style-name="T5523">5) nesilaikė šio straipsnio 1 dalyje nurodytuose atitinkamai sveikatos apsaugos ministro arba Valstybinės atominės energetikos saugos inspekcijos patvirtintuose teisės aktuose nustatyto matavimų tikslumo.</text:span></text:p>
            <text:p text:style-name="P5524"><text:span text:style-name="T5525">12. Nacionalinis visuomenės sveikatos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Nacionaliniam visuomenės sveikatos centrui ar Valstybinei atominės energetikos saugos inspekcijai ir pateikti paaiškinimą, kaip pažeidimas buvo pašalintas, ir dokumentus, patvirtinančius, kad pažeidimas buvo pašalintas. Nacionalinio visuomenės sveikatos centro ar Valstybinės atominės energetikos saugos inspekcijos nustatytas terminas pažeidimui pašalinti gali būti pratęstas 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5526"><text:span text:style-name="T5527">13. Pripažinimo pažymėjimo galiojimas sustabdomas, jeigu asmuo, įskaitant dozimetrijos tarnybą, turintis pripažinimo pažymėjimą:</text:span></text:p>
            <text:p text:style-name="P5528"><text:span text:style-name="T5529">1) įspėtas apie galimą pripažinimo pažymėjimo galiojimo sustabdymą dėl šio straipsnio 11 dalyje nurodyto pažeidimo, per Nacionalinio visuomenės sveikatos centro ar Valstybinės atominės energetikos saugos inspekcijos nustatytą terminą šio pažeidimo nepašalino arba nepranešė Nacionaliniam visuomenės sveikatos centrui ar Valstybinei atominės energetikos saugos inspekcijai apie pažeidimo pašalinimą;</text:span></text:p>
            <text:p text:style-name="P5530"><text:span text:style-name="T5531">2) raštu kreipėsi į Nacionalinį visuomenės sveikatos centrą ar Valstybinę atominės energetikos saugos inspekciją su prašymu sustabdyti pripažinimo pažymėjimo galiojimą.</text:span></text:p>
            <text:p text:style-name="P5532"><text:span text:style-name="T5533">14. Pripažinimo pažymėjimo galiojimo sustabdymas panaikinamas, jeigu asmuo, įskaitant dozimetrijos tarnybą, turintis pripažinimo pažymėjimą, pateikė Nacionaliniam visuomenės sveikatos centrui ar Valstybinei atominės energetikos saugos inspekcijai šiuos dokumentus:</text:span></text:p>
            <text:p text:style-name="P5534"><text:span text:style-name="T5535">1) prašymą panaikinti pripažinimo pažymėjimo galiojimo sustabdymą;</text:span></text:p>
            <text:p text:style-name="P5536"><text:span text:style-name="T5537">2) paaiškinimą, kaip nustatyti pažeidimai, dėl kurių buvo sustabdytas pripažinimo pažymėjimo galiojimas, buvo pašalinti, ir dokumentus, patvirtinančius, kad pažeidimai pašalinti (išskyrus šio straipsnio 13 dalies 2 punkte nurodytą atvejį).</text:span></text:p>
            <text:p text:style-name="P5538"><text:span text:style-name="T5539">15. Pripažinimo pažymėjimo galiojimas panaikinamas, jeigu:</text:span></text:p>
            <text:p text:style-name="P5540"><text:span text:style-name="T5541">1) asmuo, įskaitant dozimetrijos tarnybą, turintis pripažinimo pažymėjimą, raštu kreipėsi į Nacionalinį visuomenės sveikatos centrą ar Valstybinę atominės energetikos saugos inspekciją su prašymu panaikinti pripažinimo pažymėjimo galiojimą;</text:span></text:p>
            <text:p text:style-name="P5542"><text:span text:style-name="T5543">2) asmuo, įskaitant dozimetrijos tarnybą, turintis pripažinimo pažymėjimą, per Nacionalinio visuomenės sveikatos centro ar Valstybinės atominės energetikos saugos inspekcijos nustatytą terminą nepašalino pažeidimo, dėl kurio šio straipsnio 13 dalies 1 punkte nurodytu atveju buvo sustabdytas pripažinimo pažymėjimo galiojimas;</text:span></text:p>
            <text:p text:style-name="P5544"><text:span text:style-name="T5545">3) atliko matavimus ir (ar) apšvitos dozių įvertinimą, jeigu pripažinimo pažymėjimo galiojimas buvo sustabdytas;</text:span></text:p>
            <text:p text:style-name="P5546"><text:span text:style-name="T5547">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5548"><text:span text:style-name="T5549">16. Nacionalinis visuomenės sveikatos centras ar Valstybinė atominės energetikos saugos inspekcija asmenų, įskaitant dozimetrijos tarnybas, turinčių galiojantį pripažinimo pažymėjimą, sąrašus skelbia savo interneto svetainėse.</text:span></text:p>
            <text:p text:style-name="P5550"><text:span text:style-name="T5551">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5552"><text:span text:style-name="T5553">18. Nacionalinis visuomenės sveikatos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5554"><text:span text:style-name="T5555">19. Nacionalinis visuomenės sveikatos centras ar Valstybinė atominės energetikos saugos inspekcija, 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p>
            <text:p text:style-name="P5556"/>
            <text:p text:style-name="P5557"><text:bookmark-start text:name="part_ae5d6cf54f2e4883b49ea97545ee4865"/><text:bookmark-end text:name="part_ae5d6cf54f2e4883b49ea97545ee4865"/></text:p>
          </table:table-cell>
          <table:table-cell table:style-name="TableCell5558">
            <text:p text:style-name="P5559">Pritarti</text:p>
          </table:table-cell>
          <table:table-cell table:style-name="TableCell5560">
            <text:p text:style-name="P5561"/>
          </table:table-cell>
        </table:table-row>
        <table:table-row table:style-name="TableRow5562">
          <table:table-cell table:style-name="TableCell5563">
            <text:p text:style-name="P5564">45.</text:p>
          </table:table-cell>
          <table:table-cell table:style-name="TableCell5565">
            <text:p text:style-name="P5566">Seimo nariai A. Vinkus, R. Sinkevičius,</text:p>
            <text:p text:style-name="P5567">2019-12-19</text:p>
          </table:table-cell>
          <table:table-cell table:style-name="TableCell5568">
            <text:p text:style-name="P5569">19</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text:span text:style-name="T5578">Argumentai: </text:span><text:span text:style-name="T5579">Žr. aukščiau.</text:span></text:p>
            <text:p text:style-name="P5580"><text:span text:style-name="T5581">Pasiūlymas:</text:span></text:p>
            <text:p text:style-name="P5582"><text:span text:style-name="T5583">Panaikinti projekto 19 straipsnį:</text:span></text:p>
            <text:p text:style-name="P5584"><text:span text:style-name="T5585">19 straipsnis. 29 straipsnio pakeitimas</text:span></text:p>
            <text:p text:style-name="P5586"><text:bookmark-start text:name="part_db8b95e73b9948e5932fde3d25c8300c"/><text:bookmark-end text:name="part_db8b95e73b9948e5932fde3d25c8300c"/><text:span text:style-name="T5587">Pakeisti 29 straipsnį ir jį išdėstyti taip:</text:span></text:p>
            <text:p text:style-name="P5588"><text:bookmark-start text:name="part_c9a21ecd99e9440ca1122067f979fa40"/><text:bookmark-start text:name="part_e7159b3dfda44952bdd87ac274f40a31"/><text:bookmark-end text:name="part_c9a21ecd99e9440ca1122067f979fa40"/><text:bookmark-end text:name="part_e7159b3dfda44952bdd87ac274f40a31"/><text:span text:style-name="T5589">„</text:span><text:span text:style-name="T5590">29 straipsnis. Radiacinės saugos eksperto pripažinimas</text:span></text:p>
            <text:p text:style-name="P5591"><text:bookmark-start text:name="part_049d560b05034e04a7ea13b19f467242"/><text:bookmark-end text:name="part_049d560b05034e04a7ea13b19f467242"/><text:span text:style-name="T5592">1. Fizinis asmuo gali būti radiacinės saugos ekspertu, išskyrus branduolinės energetikos srities veiklos su jonizuojančiosios spinduliuotės šaltiniais radiacinės saugos ekspertą, tik turėdamas Nacionalinio visuomenės sveikatos centro sveikatos apsaugos ministro nustatyta tvarka išduotą radiacinės saugos eksperto pažymėjimą (toliau – eksperto pažymėjimas). Fizinis asmuo gali būti branduolinės energetikos srities veiklos su jonizuojančiosios spinduliuotės šaltiniais radiacinės saugos ekspertu tik turėdamas Valstybinės atominės energetikos saugos inspekcijos šios reguliuojančiosios institucijos 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pan></text:p>
            <text:p text:style-name="P5593"><text:bookmark-start text:name="part_a54dd222539946b298334b3cee7b639f"/><text:bookmark-end text:name="part_a54dd222539946b298334b3cee7b639f"/><text:span text:style-name="T5594">2. Radiacinės saugos ekspertas pataria ir teikia konsultacijas veiklos vykdytojui radiacinės saugos klausimais, siekiant užtikrinti veiksmingą žmonių ir aplinkos apsaugą nuo jonizuojančiosios spinduliuotės.</text:span></text:p>
            <text:p text:style-name="P5595"><text:bookmark-start text:name="part_06873357a61b4c8d8b1374f65fd901eb"/><text:bookmark-end text:name="part_06873357a61b4c8d8b1374f65fd901eb"/><text:span text:style-name="T5596">3. 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yra radiacinės saugos ekspertas), turi atitikti šiuos reikalavimus:</text:span></text:p>
            <text:p text:style-name="P5597"><text:bookmark-start text:name="part_7b28b1c360944c3a831e9852a8811020"/><text:bookmark-end text:name="part_7b28b1c360944c3a831e9852a8811020"/><text:span text:style-name="T5598">1) turėti aukštąjį universitetinį arba jam prilygintą fizinių, inžinerijos, gyvybės, veterinarijos mokslų studijų krypčių grupėse nurodytos bet kurios studijų krypties arba sveikatos mokslų studijų krypčių grupėje nurodytos medicinos, visuomenės sveikatos, odontologijos ar medicinos technologijų studijų krypties 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5599"><text:bookmark-start text:name="part_96fb10882f8a4ee18767eb90586afae5"/><text:bookmark-end text:name="part_96fb10882f8a4ee18767eb90586afae5"/><text:span text:style-name="T5600">2) turėti ne mažesnę kaip 5 metų darbo patirtį radiacinės saugos srityje, kurioje siekiama pripažinimo ir kuri nustatyta atitinkamai sveikatos apsaugos ministro ar Valstybinės atominės energetikos saugos inspekcijos patvirtintame teisės akte, reglamentuojančiame radiacinės saugos ekspertų pripažinimą;</text:span></text:p>
            <text:p text:style-name="P5601"><text:bookmark-start text:name="part_fd47047b36144729851a8cae21a76885"/><text:bookmark-end text:name="part_fd47047b36144729851a8cae21a76885"/><text:span text:style-name="T5602">3) turėti radiacinės saugos srities žinių ir gebėjimų, nustatytų atitinkamai sveikatos apsaugos ministro ar Valstybinės atominės energetikos saugos inspekcijos patvirtintame teisės akte, reglamentuojančiame radiacinės saugos ekspertų pripažinimą.</text:span></text:p>
            <text:p text:style-name="P5603"><text:bookmark-start text:name="part_27973e45ead44e32b5e3782ed56c0ccb"/><text:bookmark-end text:name="part_27973e45ead44e32b5e3782ed56c0ccb"/><text:span text:style-name="T5604">4. Fizinis asmuo, siekiantis tapti radiacinės saugos ekspertu, turi atitinkamai sveikatos apsaugos ministro ar Valstybinės atominės energetikos saugos inspekcijos nustatyta tvarka pateikti Nacionaliniam visuomenės sveikatos centrui ar Valstybinei atominės energetikos saugos inspekcijai pripažinimui būtinus dokumentus, pagrindžiančius atitiktį šio straipsnio 3 dalyje nustatytiems reikalavimams.</text:span></text:p>
            <text:p text:style-name="P5605"><text:bookmark-start text:name="part_efd872141b3d402fbd3f19602fd4178e"/><text:bookmark-end text:name="part_efd872141b3d402fbd3f19602fd4178e"/><text:span text:style-name="T5606">5. Nacionalinis visuomenės sveikatos centras ar Valstybinė atominės energetikos saugos inspekcija 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 dokumentus, Nacionalinis visuomenės sveikatos centras ar Valstybinė atominės energetikos saugos inspekcija ne vėliau kaip per 5 darbo dienas nuo pripažinimui būtinų dokumentų gavimo dienos raštu informuoja šį fizinį asmenį, kad gauti netinkamai įforminti pripažinimui būtini dokumentai, ir nustato ne trumpesnį kaip 30 kalendorinių dienų nuo šio fizinio asmens informavimo dienos terminą trūkumams pašalinti. Radiacinės saugos ekspertu pripažintam fiziniam asmeniui Nacionalinis visuomenės sveikatos centras ar Valstybinė atominės energetikos saugos inspekcija neterminuotam laikui išduoda eksperto pažymėjimą.</text:span></text:p>
            <text:p text:style-name="P5607"><text:bookmark-start text:name="part_9c64fd792fd64a0c824cc0641155a35e"/><text:bookmark-end text:name="part_9c64fd792fd64a0c824cc0641155a35e"/><text:span text:style-name="T5608">6. Pripažinimo pažymėjimą išduoti atsisakoma, jeigu:</text:span></text:p>
            <text:p text:style-name="P5609"><text:bookmark-start text:name="part_a109bfde60064aa58c1ed75408c38a44"/><text:bookmark-end text:name="part_a109bfde60064aa58c1ed75408c38a44"/><text:span text:style-name="T5610">1) fizinis asmuo neatitinka šio straipsnio 3 dalyje nustatytų reikalavimų;</text:span></text:p>
            <text:p text:style-name="P5611"><text:bookmark-start text:name="part_dacda7e69e9b43209f92b2807dacab66"/><text:bookmark-end text:name="part_dacda7e69e9b43209f92b2807dacab66"/><text:span text:style-name="T5612">2) pateikti ne visi, neišsamūs ar netinkamai įforminti šio straipsnio 4 dalyje nurodyti pripažinimui būtini dokumentai ir per Nacionalinio visuomenės sveikatos centro ar Valstybinės atominės energetikos saugos inspekcijos nustatytą terminą trūkumai nebuvo pašalinti.</text:span></text:p>
            <text:p text:style-name="P5613"><text:bookmark-start text:name="part_dca78f4b920444d2be5e9d0cfdd0739a"/><text:bookmark-end text:name="part_dca78f4b920444d2be5e9d0cfdd0739a"/><text:span text:style-name="T5614">7. Eksperto pažymėjimo neišdavimas arba motyvuoto atsisakymo išduoti eksperto pažymėjimą nepateikimas per šio straipsnio 5 dalyje nustatytą terminą nelaikomas eksperto pažymėjimo išdavimu.</text:span></text:p>
            <text:p text:style-name="P5615"><text:bookmark-start text:name="part_792e758353c5499ab0e977e573e08c9f"/><text:bookmark-end text:name="part_792e758353c5499ab0e977e573e08c9f"/><text:span text:style-name="T5616">8. Fizinis asmuo, turintis eksperto pažymėjimą, turi:</text:span></text:p>
            <text:p text:style-name="P5617"><text:bookmark-start text:name="part_7b54d5a92dbc455cac3ba893a9d4ce6e"/><text:bookmark-end text:name="part_7b54d5a92dbc455cac3ba893a9d4ce6e"/><text:span text:style-name="T5618">1) patarti ir teikti konsultacijas veiklos vykdytojui radiacinės saugos klausimais, nurodytais atitinkamai sveikatos apsaugos ministro ar Valstybinės atominės energetikos saugos inspekcijos patvirtintame teisės akte, reglamentuojančiame radiacinės saugos ekspertų pripažinimą;</text:span></text:p>
            <text:p text:style-name="P5619"><text:bookmark-start text:name="part_b3e09b1719a54d38826634391791f899"/><text:bookmark-end text:name="part_b3e09b1719a54d38826634391791f899"/><text:span text:style-name="T5620">2) tobulinti kvalifikaciją radiacinės saugos srityje ir kas 5 metus pateikti Nacionaliniam visuomenės sveikatos centrui ar Valstybinei atominės energetikos saugos inspekcijai kvalifikacijos tobulinimą patvirtinančius dokumentus.</text:span></text:p>
            <text:p text:style-name="P5621"><text:bookmark-start text:name="part_281d545d73484c77bcba267550b3e28c"/><text:bookmark-end text:name="part_281d545d73484c77bcba267550b3e28c"/><text:span text:style-name="T5622">9. Nacionalinis visuomenės sveikatos centras ar Valstybinė atominės energetikos saugos inspekcija, 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 nuo įspėjimo apie galimą eksperto pažymėjimo </text:span><text:span text:style-name="T5623">galiojimo sustabdymą gavimo dienos </text:span><text:span text:style-name="T5624">terminą pažeidimui pašalinti. Fizinis asmuo, turintis eksperto pažymėjimą, per nustatytą terminą pašalinęs pažeidimą, turi apie tai iki termino pažeidimui pašalinti pabaigos raštu pranešti Nacionaliniam visuomenės sveikatos centrui ar Valstybinei atominės energetikos saugos inspekcijai ir pateikti paaiškinimą, kaip pažeidimas buvo pašalintas, ir dokumentus, patvirtinančius, kad pažeidimas buvo pašalintas. Nacionalinio visuomenės sveikatos centro ar Valstybinės atominės energetikos saugos inspekcijos nustatytas terminas pažeidimui pašalinti gali būti pratęstas ne ilgiau kaip vienam mėnesiui nuo šioje dalyje nurodytų dokumentų gavimo dienos, jeigu fizinis asmuo, turintis eksperto pažymėjimą, dėl objektyvių aplinkybių per nustatytą terminą negali pašalinti pažeidimo ir pateikia motyvuotą prašymą pratęsti terminą pažeidimui pašalinti.</text:span></text:p>
            <text:p text:style-name="P5625"><text:bookmark-start text:name="part_c7f901c5e6d449439ff2127db38d2904"/><text:bookmark-end text:name="part_c7f901c5e6d449439ff2127db38d2904"/><text:span text:style-name="T5626">10. Eksperto pažymėjimo galiojimas sustabdomas, jeigu fizinis asmuo, turintis eksperto pažymėjimą:</text:span></text:p>
            <text:p text:style-name="P5627"><text:bookmark-start text:name="part_c9dc06bff3df4444a8509932b4c13bfc"/><text:bookmark-end text:name="part_c9dc06bff3df4444a8509932b4c13bfc"/><text:span text:style-name="T5628">1) įspėtas apie galimą eksperto pažymėjimo galiojimo sustabdymą dėl šio straipsnio 9 dalyje nurodyto pažeidimo, per Nacionalinio visuomenės sveikatos centro ar Valstybinės atominės energetikos saugos inspekcijos nustatytą terminą šio pažeidimo nepašalino arba nepranešė Nacionaliniam visuomenės sveikatos centrui ar Valstybinei atominės energetikos saugos inspekcijai apie pažeidimo pašalinimą;</text:span></text:p>
            <text:p text:style-name="P5629"><text:bookmark-start text:name="part_f0dde2e17bc745b19f428c3c175ad69f"/><text:bookmark-end text:name="part_f0dde2e17bc745b19f428c3c175ad69f"/><text:span text:style-name="T5630">2) raštu kreipėsi į Nacionalinį visuomenės sveikatos centrą ar Valstybinę atominės energetikos saugos inspekciją su prašymu sustabdyti eksperto pažymėjimo galiojimą.</text:span></text:p>
            <text:p text:style-name="P5631"><text:bookmark-start text:name="part_002aa48f0042401f98e788ab51cbfcf7"/><text:bookmark-end text:name="part_002aa48f0042401f98e788ab51cbfcf7"/><text:span text:style-name="T5632">11. Eksperto pažymėjimo galiojimo sustabdymas panaikinamas, jeigu asmuo, turintis eksperto pažymėjimą, pateikė Nacionaliniam visuomenės sveikatos centrui ar Valstybinei atominės energetikos saugos inspekcijai šiuos dokumentus:</text:span></text:p>
            <text:p text:style-name="P5633"><text:bookmark-start text:name="part_68ccb33455f34e47a7fb2b13b3ef9817"/><text:bookmark-end text:name="part_68ccb33455f34e47a7fb2b13b3ef9817"/><text:span text:style-name="T5634">1) prašymą panaikinti eksperto pažymėjimo galiojimo sustabdymą;</text:span></text:p>
            <text:p text:style-name="P5635"><text:bookmark-start text:name="part_0b155dc6dd44437797176f61f9723880"/><text:bookmark-end text:name="part_0b155dc6dd44437797176f61f9723880"/><text:span text:style-name="T5636">2) paaiškinimą, kaip nustatyti pažeidimai, dėl kurių buvo sustabdytas eksperto pažymėjimo galiojimas, buvo pašalinti, ir dokumentus, patvirtinančius, kad pažeidimai pašalinti (išskyrus šio straipsnio 10 dalies 2 punkte nurodytą atvejį).</text:span></text:p>
            <text:p text:style-name="P5637"><text:bookmark-start text:name="part_293d056a93b94db685242a461c39ff71"/><text:bookmark-end text:name="part_293d056a93b94db685242a461c39ff71"/><text:span text:style-name="T5638">12. Eksperto pažymėjimo galiojimas panaikinamas, jeigu fizinis asmuo, turintis eksperto pažymėjimą:</text:span></text:p>
            <text:p text:style-name="P5639"><text:bookmark-start text:name="part_18072bea795c45e780241f3dbc0e87dc"/><text:bookmark-end text:name="part_18072bea795c45e780241f3dbc0e87dc"/><text:span text:style-name="T5640">1) raštu kreipėsi į Nacionalinį visuomenės sveikatos centrą ar Valstybinę atominės energetikos saugos inspekciją su prašymu panaikinti eksperto pažymėjimo galiojimą;</text:span></text:p>
            <text:p text:style-name="P5641"><text:bookmark-start text:name="part_cd4f4514a8a348cb861db31e95fdbce0"/><text:bookmark-end text:name="part_cd4f4514a8a348cb861db31e95fdbce0"/><text:span text:style-name="T5642">2) per Nacionalinio visuomenės sveikatos centro ar Valstybinės atominės energetikos saugos inspekcijos nustatytą terminą nepašalino pažeidimo, dėl kurio šio straipsnio 10 dalies 1 punkte nurodytu atveju buvo sustabdytas eksperto pažymėjimo galiojimas;</text:span></text:p>
            <text:p text:style-name="P5643"><text:bookmark-start text:name="part_308b72d1a172480ca27e13b036aab8c8"/><text:bookmark-end text:name="part_308b72d1a172480ca27e13b036aab8c8"/><text:span text:style-name="T5644">3) toliau patarė ir teikė konsultacijas veiklos vykdytojui radiacinės saugos klausimais, nurodytais atitinkamai sveikatos apsaugos ministro ar Valstybinės atominės energetikos saugos inspekcijos patvirtintame teisės akte, reglamentuojančiame radiacinės saugos ekspertų pripažinimą, jeigu eksperto pažymėjimo galiojimas buvo sustabdytas;</text:span></text:p>
            <text:p text:style-name="P5645"><text:bookmark-start text:name="part_60d87fefa6b54a94891c49bad67b848c"/><text:bookmark-end text:name="part_60d87fefa6b54a94891c49bad67b848c"/><text:span text:style-name="T5646">4) mirė.</text:span></text:p>
            <text:p text:style-name="P5647"><text:bookmark-start text:name="part_305bd0f364b44a649ef992fb864a2509"/><text:bookmark-end text:name="part_305bd0f364b44a649ef992fb864a2509"/><text:span text:style-name="T5648">13. Nacionalinis visuomenės sveikatos centras ar Valstybinė atominės energetikos saugos inspekcija fizinių asmenų, turinčių galiojantį eksperto pažymėjimą, sąrašus skelbia savo interneto svetainėse.</text:span></text:p>
            <text:p text:style-name="P5649"><text:bookmark-start text:name="part_369bd2f8407e4417878ebd4451d76f32"/><text:bookmark-end text:name="part_369bd2f8407e4417878ebd4451d76f32"/><text:span text:style-name="T5650">14. Panaikinus eksperto pažymėjimo galiojimą šio straipsnio 12 dalies 2 ir 3 punktuose nurodytais atvejais, fizinis asmuo gali kreiptis dėl naujo eksperto pažymėjimo išdavimo ne anksčiau kaip po 6 mėnesių nuo eksperto pažymėjimo galiojimo panaikinimo dienos.“</text:span></text:p>
          </table:table-cell>
          <table:table-cell table:style-name="TableCell5651">
            <text:p text:style-name="P5652">Pritarti</text:p>
          </table:table-cell>
          <table:table-cell table:style-name="TableCell5653">
            <text:p text:style-name="P5654"/>
          </table:table-cell>
        </table:table-row>
        <table:table-row table:style-name="TableRow5655">
          <table:table-cell table:style-name="TableCell5656">
            <text:p text:style-name="P5657">46.</text:p>
          </table:table-cell>
          <table:table-cell table:style-name="TableCell5658">
            <text:p text:style-name="P5659">Seimo nariai A. Vinkus, R. Sinkevičius,</text:p>
            <text:p text:style-name="P5660">2019-12-19</text:p>
          </table:table-cell>
          <table:table-cell table:style-name="TableCell5661">
            <text:p text:style-name="P5662">20</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text:span text:style-name="T5671">Argumentai: </text:span><text:span text:style-name="T5672">Žr. aukščiau.</text:span></text:p>
            <text:p text:style-name="P5673"><text:span text:style-name="T5674">Pasiūlymas:</text:span></text:p>
            <text:p text:style-name="P5675"><text:span text:style-name="T5676">Panaikinti projekto 20 straipsnį:</text:span></text:p>
            <text:p text:style-name="P5677"><text:span text:style-name="T5678">20 straipsnis. 30 straipsnio pakeitimas</text:span></text:p>
            <text:p text:style-name="P5679"><text:bookmark-start text:name="part_9b88c82d51884d51a5cbd78694dc92f1"/><text:bookmark-end text:name="part_9b88c82d51884d51a5cbd78694dc92f1"/><text:span text:style-name="T5680">Pakeisti 30 straipsnį ir jį išdėstyti taip:</text:span></text:p>
            <text:p text:style-name="P5681"><text:bookmark-start text:name="part_3fbf37f37e574b44b08170076ac999e3"/><text:bookmark-start text:name="part_e534259abd7f4d5491461ba8ec7b091b"/><text:bookmark-end text:name="part_3fbf37f37e574b44b08170076ac999e3"/><text:bookmark-end text:name="part_e534259abd7f4d5491461ba8ec7b091b"/><text:span text:style-name="T5682">„</text:span><text:span text:style-name="T5683">30 straipsnis. Leidimo vežti radioaktyviąsias medžiagas ir standartinio dokumento išdavimas ir galiojimo panaikinimas</text:span></text:p>
            <text:p text:style-name="P5684"><text:bookmark-start text:name="part_225f750ee17c46dab2d7b1877143d5fa"/><text:bookmark-end text:name="part_225f750ee17c46dab2d7b1877143d5fa"/><text:span text:style-name="T5685">1. Radioaktyviąsias medžiagas vežti Lietuvos Respublikoje,</text:span><text:span text:style-name="T5686"> įvežti į Lietuvos Respubliką iš trečiosios valstybės, išvežti iš Lietuvos Respublikos į trečiąją valstybę ir</text:span><text:span text:style-name="T5687"> </text:span><text:span text:style-name="T5688">vežti tranzitu per Lietuvos Respublikos teritoriją tarp trečiųjų valstybių</text:span><text:span text:style-name="T5689"> galima tik turint sveikatos apsaugos ministro ir Valstybinės atominės energetikos saugos inspekcijos nustatyta tvarka išduotą leidimą vežti radioaktyviąsias medžiagas. Asmenys, norintys gauti leidimą vežti radioaktyviąsias medžiagas, kai numatoma radioaktyviąsias medžiagas vežti Lietuvos Respublikoje,</text:span><text:span text:style-name="T5690"> įvežti į Lietuvos Respubliką iš trečiosios valstybės ar išvežti iš Lietuvos Respublikos į trečiąją valstybę, turi būti įteisinę veiklą šio įstatymo 12 straipsnyje arba Branduolinės saugos įstatyme nustatyta tvarka.</text:span></text:p>
            <text:p text:style-name="P5691"><text:bookmark-start text:name="part_e14db87971524bcabf4ffc8c1050ee85"/><text:bookmark-end text:name="part_e14db87971524bcabf4ffc8c1050ee85"/><text:span text:style-name="T5692">2. Radioaktyviąsias medžiagas įvežti į Lietuvos Respubliką iš valstybės narės galima tik turint sveikatos apsaugos ministro ir Valstybinės atominės energetikos saugos inspekcijos 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Nacionalinio visuomenės sveikatos centro ar Valstybinės atominės energetikos saugos inspekcijos suderintą standartinį dokumentą. Asmenys, norintys gauti</text:span><text:span text:style-name="T5693"> </text:span><text:span text:style-name="T5694">Nacionalinio visuomenės sveikatos centro ar Valstybinės atominės energetikos saugos inspekcijos patvirtintą standartinį dokumentą, suteikiantį teisę įvežti radioaktyviąsias medžiagas į Lietuvos Respubliką iš valstybės narės, turi </text:span><text:span text:style-name="T5695">būti įteisinę veiklą šio įstatymo 12 straipsnyje arba Branduolinės saugos įstatyme nustatyta tvarka.</text:span></text:p>
            <text:p text:style-name="P5696"><text:bookmark-start text:name="part_ed1dd242912e490ca404a446cc725e09"/><text:bookmark-end text:name="part_ed1dd242912e490ca404a446cc725e09"/><text:span text:style-name="T5697">3. Asmenys, norintys gauti leidimą vežti radioaktyviąsias medžiagas, kai numatoma radioaktyviąsias medžiagas vežti Lietuvos Respublikoje,</text:span><text:span text:style-name="T5698"> įvežti į Lietuvos Respubliką iš trečiosios valstybės, išvežti iš Lietuvos Respublikos į trečiąją valstybę ar</text:span><text:span text:style-name="T5699"> </text:span><text:span text:style-name="T5700">vežti tranzitu per Lietuvos Respublikos teritoriją tarp trečiųjų valstybių</text:span><text:span text:style-name="T5701">, turi pateikti Nacionaliniam visuomenės sveikatos centrui ar Valstybinei atominės energetikos saugos inspekcijai nustatytos formos paraišką dėl leidimo vežti radioaktyviąsias medžiagas.</text:span></text:p>
            <text:p text:style-name="P5702"><text:bookmark-start text:name="part_8323504df98d442690ce665bcdbee02b"/><text:bookmark-end text:name="part_8323504df98d442690ce665bcdbee02b"/><text:span text:style-name="T5703">4. Asmenys, norintys įvežti radioaktyviąsias medžiagas į Lietuvos Respubliką iš valstybės narės, išvežti iš Lietuvos Respublikos į valstybę narę ar vežti tranzitu per Lietuvos Respubliką tarp valstybių narių, turi pateikti tiesiogiai kreipdamiesi į Nacionalinį visuomenės sveikatos centrą ar Valstybinę atominės energetikos saugos inspekciją standartinį dokumentą, kurio forma nustatyta sveikatos apsaugos ministro ir Valstybinės atominės energetikos saugos inspekcijos.</text:span></text:p>
            <text:p text:style-name="P5704"><text:bookmark-start text:name="part_1580e0b3ed3148e985e6e551ae819452"/><text:bookmark-end text:name="part_1580e0b3ed3148e985e6e551ae819452"/><text:span text:style-name="T5705">5. Nacionalinis visuomenės sveikatos centras ar Valstybinė atominės energetikos saugos inspekcija per 30 kalendorinių dienų nuo tinkamai įformintos paraiškos dėl leidimo vežti radioaktyviąsias medžiagas ar standartinio dokumento gavimo dienos sveikatos apsaugos ministro ir Valstybinės atominės energetikos saugos inspekcijos 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p>
            <text:p text:style-name="P5706"><text:bookmark-start text:name="part_147d0c73f5724fe3bd4a471663a55bb6"/><text:bookmark-end text:name="part_147d0c73f5724fe3bd4a471663a55bb6"/><text:span text:style-name="T5707">6. Jeigu asmuo pateikė netinkamai įformintą paraišką dėl leidimo vežti radioaktyviąsias medžiagas ar standartinį dokumentą, Nacionalinis visuomenės sveikatos centras ar Valstybinė atominės energetikos saugos inspekcija ne vėliau kaip per 5 darbo dienas nuo paraiškos ar standartinio dokumento gavimo dienos raštu informuoja šį asmenį, kad gauta netinkamai įforminta paraiška ar standartinis dokumentas, ir nustato ne trumpesnį kaip 30 kalendorinių dienų nuo šio asmens informavimo dienos terminą trūkumams pašalinti.</text:span></text:p>
            <text:p text:style-name="P5708"><text:bookmark-start text:name="part_0770ce0566234202a62e23c7a2f115d8"/><text:bookmark-end text:name="part_0770ce0566234202a62e23c7a2f115d8"/><text:span text:style-name="T5709">7. Išduoti leidimą vežti radioaktyviąsias medžiagas arba patvirtinti ar suderinti standartinį dokumentą atsisakoma, jeigu:</text:span></text:p>
            <text:p text:style-name="P5710"><text:bookmark-start text:name="part_deb5e01f2f61426b88472e6f375760fe"/><text:bookmark-end text:name="part_deb5e01f2f61426b88472e6f375760fe"/><text:span text:style-name="T5711">1) asmuo neatitinka šio straipsnio 1 ir (ar) 2 dalyse nustatytų reikalavimų;</text:span></text:p>
            <text:p text:style-name="P5712"><text:bookmark-start text:name="part_c0a8ce3642e74f1bb1ada37f219109b8"/><text:bookmark-end text:name="part_c0a8ce3642e74f1bb1ada37f219109b8"/><text:span text:style-name="T5713">2) pateikta netinkamai įforminta paraiška ar standartinis dokumentas ir per Nacionalinio visuomenės sveikatos centro ar Valstybinės atominės energetikos saugos inspekcijos nustatytą terminą trūkumai nebuvo pašalinti;</text:span></text:p>
            <text:p text:style-name="P5714"><text:bookmark-start text:name="part_08065eebe9104ff485f612d2eff3c871"/><text:bookmark-end text:name="part_08065eebe9104ff485f612d2eff3c871"/><text:span text:style-name="T5715">3) nesilaikyta radioaktyviųjų medžiagų vežimo reikalavimų, nustatytų sveikatos apsaugos ministro ir Valstybinės atominės energetikos saugos inspekcijos.</text:span></text:p>
            <text:p text:style-name="P5716"><text:bookmark-start text:name="part_3652e412c0d04850b6e39e91c414ac5c"/><text:bookmark-end text:name="part_3652e412c0d04850b6e39e91c414ac5c"/><text:span text:style-name="T5717">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span></text:p>
            <text:p text:style-name="P5718"><text:bookmark-start text:name="part_56a0d6f844a94038a366569d8b197be7"/><text:bookmark-end text:name="part_56a0d6f844a94038a366569d8b197be7"/><text:span text:style-name="T5719">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span></text:p>
            <text:p text:style-name="P5720"><text:bookmark-start text:name="part_3581abc1587c4fc88000db0f443adfea"/><text:bookmark-end text:name="part_3581abc1587c4fc88000db0f443adfea"/><text:span text:style-name="T5721">10. Leidimo vežti radioaktyviąsias medžiagas ar standartinio dokumento galiojimas panaikinamas, jeigu:</text:span></text:p>
            <text:p text:style-name="P5722"><text:bookmark-start text:name="part_abbc64c1158c4828a78bf9f3bbe9fba3"/><text:bookmark-end text:name="part_abbc64c1158c4828a78bf9f3bbe9fba3"/><text:span text:style-name="T5723">1) leidimo vežti radioaktyviąsias medžiagas ar standartinio dokumento turėtojas Nacionaliniam visuomenės sveikatos centrui ar Valstybinei atominės energetikos saugos inspekcijai pateikė prašymą panaikinti leidimo vežti radioaktyviąsias medžiagas ar standartinio dokumento galiojimą;</text:span></text:p>
            <text:p text:style-name="P5724"><text:bookmark-start text:name="part_66af45b4360a4b0d92985d52927eb018"/><text:bookmark-end text:name="part_66af45b4360a4b0d92985d52927eb018"/><text:span text:style-name="T5725">2) leidimo vežti radioaktyviąsias medžiagas ar standartinio dokumento turėtojas per Nacionalinio visuomenės sveikatos centro 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5726"><text:bookmark-start text:name="part_3e108c8af4ae4d089330510330932bdb"/><text:bookmark-end text:name="part_3e108c8af4ae4d089330510330932bdb"/><text:span text:style-name="T5727">3) juridinis asmuo, kita organizacija ar jų filialas, turintis leidimą vežti radioaktyviąsias medžiagas ar standartinį dokumentą, buvo likviduotas ar reorganizuotas prijungimo (kai juridinis asmuo, kita organizacija ar jų filialas, turintis leidimą vežti radioaktyviąsias medžiagas ar standartinį dokumentą, prijungiamas prie kito juridinio asmens, kitos organizacijos ar jų filialo), sujungimo, išdalijimo ar padalijimo</text:span><text:span text:style-name="T5728"> </text:span><text:span text:style-name="T5729">būdu, fizinis asmuo, turintis leidimą vežti radioaktyviąsias medžiagas ar standartinį dokumentą, mirė.</text:span></text:p>
            <text:p text:style-name="P5730"><text:bookmark-start text:name="part_b2450d0cbc114d43831c1bfaf3c21fe1"/><text:bookmark-end text:name="part_b2450d0cbc114d43831c1bfaf3c21fe1"/><text:span text:style-name="T5731">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span></text:p>
          </table:table-cell>
          <table:table-cell table:style-name="TableCell5732">
            <text:p text:style-name="P5733">Pritarti</text:p>
          </table:table-cell>
          <table:table-cell table:style-name="TableCell5734">
            <text:p text:style-name="P5735"/>
          </table:table-cell>
        </table:table-row>
        <table:table-row table:style-name="TableRow5736">
          <table:table-cell table:style-name="TableCell5737">
            <text:p text:style-name="P5738">47.</text:p>
          </table:table-cell>
          <table:table-cell table:style-name="TableCell5739">
            <text:p text:style-name="P5740">Seimo nariai A. Vinkus, R. Sinkevičius,</text:p>
            <text:p text:style-name="P5741">2019-12-19</text:p>
          </table:table-cell>
          <table:table-cell table:style-name="TableCell5742">
            <text:p text:style-name="P5743">21</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text:span text:style-name="T5752">Argumentai: </text:span><text:span text:style-name="T5753">Žr. aukščiau.</text:span></text:p>
            <text:p text:style-name="P5754"><text:span text:style-name="T5755">Pasiūlymas:</text:span></text:p>
            <text:p text:style-name="P5756"><text:span text:style-name="T5757">Panaikinti projekto 21 straipsnį:</text:span></text:p>
            <text:p text:style-name="P5758"><text:span text:style-name="T5759">21 straipsnis. 31 straipsnio pakeitimas</text:span></text:p>
            <text:p text:style-name="P5760"><text:bookmark-start text:name="part_ed8ed767b8464f6a8dd92a430429ff62"/><text:bookmark-end text:name="part_ed8ed767b8464f6a8dd92a430429ff62"/><text:span text:style-name="T5761">1. Pakeisti 31 straipsnio 2 dalį ir ją išdėstyti taip:</text:span></text:p>
            <text:p text:style-name="P5762"><text:bookmark-start text:name="part_026c66b0032b45bca09a569b92dd2c48"/><text:bookmark-start text:name="part_c7c9f134a49b47d885a153b19bb25c06"/><text:bookmark-end text:name="part_026c66b0032b45bca09a569b92dd2c48"/><text:bookmark-end text:name="part_c7c9f134a49b47d885a153b19bb25c06"/><text:span text:style-name="T5763">„2. Kai numatoma išvežti iš Lietuvos Respublikos radioaktyviąsias atliekas, išskyrus radioaktyviąsias atliekas, susidariusias branduolinio kuro ciklo metu, Nacionalinis visuomenės sveikatos centras tinkamai užpildytą paraišką per 5 darbo dienas nuo paraiškos gavimo, kai buvo tiesiogiai kreiptasi į Nacionalinį visuomenės sveikatos centrą, dienos išsiunčia valstybės, į kurią vežamos radioaktyviosios atliekos, išskyrus radioaktyviąsias atliekas, susidariusias branduolinio kuro ciklo metu, įgaliotajai institucijai ir tranzito valstybių įgaliotosioms institucijoms sutikimui gauti. Nacionalinis visuomenės sveikatos centras, 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 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Nacionalinis visuomenės sveikatos 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5764"><text:bookmark-start text:name="part_20903cf4d70c4af7b30533f9740f9123"/><text:bookmark-end text:name="part_20903cf4d70c4af7b30533f9740f9123"/><text:span text:style-name="T5765">2. Pakeisti 31 straipsnio 3 dalį ir ją išdėstyti taip:</text:span></text:p>
            <text:p text:style-name="P5766"><text:bookmark-start text:name="part_c1a0912834114a15acb9931cd3f06c83"/><text:bookmark-start text:name="part_858b0645ce39465ebc4cb11aa95b62f7"/><text:bookmark-end text:name="part_c1a0912834114a15acb9931cd3f06c83"/><text:bookmark-end text:name="part_858b0645ce39465ebc4cb11aa95b62f7"/><text:span text:style-name="T5767">„3. Kai numatoma įvežti į Lietuvos Respubliką radioaktyviąsias atliekas, išskyrus radioaktyviąsias atliekas, susidariusias branduolinio kuro ciklo metu, arba vežti jas tranzitu per Lietuvos Respubliką, Nacionalinis visuomenės sveikatos centras 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 Nacionalinis visuomenės sveikatos centras 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 Nacionalinis visuomenės sveikatos centras gali prašyti kilmės valstybės įgaliotosios institucijos pratęsti šį terminą ne ilgiau kaip vienam mėnesiui savo pozicijai pareikšti.“</text:span></text:p>
            <text:p text:style-name="P5768"><text:bookmark-start text:name="part_f6c2923e384047bba7bb96f2db569f2d"/><text:bookmark-end text:name="part_f6c2923e384047bba7bb96f2db569f2d"/><text:span text:style-name="T5769">3. Pakeisti 31 straipsnio 4 dalį ir ją išdėstyti taip:</text:span></text:p>
            <text:p text:style-name="P5770"><text:bookmark-start text:name="part_88259dce6ef54522913386d2ad7d5038"/><text:bookmark-start text:name="part_54e8aa1a3cf04d57866d09a53d302b0b"/><text:bookmark-end text:name="part_88259dce6ef54522913386d2ad7d5038"/><text:bookmark-end text:name="part_54e8aa1a3cf04d57866d09a53d302b0b"/><text:span text:style-name="T5771">„4. Kai numatoma vežti radioaktyviąsias atliekas, išskyrus radioaktyviąsias atliekas, susidariusias branduolinio kuro ciklo metu, Lietuvos Respublikoje, Nacionalinis visuomenės sveikatos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 Jeigu asmuo pateikė netinkamai įformintą paraišką, Nacionalinis visuomenės sveikatos 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5772"><text:bookmark-start text:name="part_2604f455d45440ababe99fa2ad1d6f22"/><text:bookmark-end text:name="part_2604f455d45440ababe99fa2ad1d6f22"/><text:span text:style-name="T5773">4. Pakeisti 31 straipsnio 5 dalies 2 punktą ir jį išdėstyti taip:</text:span></text:p>
            <text:p text:style-name="P5774"><text:bookmark-start text:name="part_f776dea0e62a417dbf880351d005de1c"/><text:bookmark-start text:name="part_ccb87d5860fb4ff5807ccde3d6f044b4"/><text:bookmark-end text:name="part_f776dea0e62a417dbf880351d005de1c"/><text:bookmark-end text:name="part_ccb87d5860fb4ff5807ccde3d6f044b4"/><text:span text:style-name="T5775">„2) pateikta netinkamai įforminta paraiška ir per Nacionalinio visuomenės sveikatos centro nustatytą terminą trūkumai nebuvo pašalinti;“.</text:span></text:p>
            <text:p text:style-name="P5776"><text:bookmark-start text:name="part_89c024205fd447f2877b7ce30fe18d25"/><text:bookmark-end text:name="part_89c024205fd447f2877b7ce30fe18d25"/><text:span text:style-name="T5777">5. Pakeisti 31 straipsnio 8 dalies 1 punktą ir jį išdėstyti taip:</text:span></text:p>
            <text:p text:style-name="P5778"><text:bookmark-start text:name="part_19990506d3f04f45b9ea06b7e21f669f"/><text:bookmark-start text:name="part_be8a9a070ed84fef9d72200cfaedf7c3"/><text:bookmark-end text:name="part_19990506d3f04f45b9ea06b7e21f669f"/><text:bookmark-end text:name="part_be8a9a070ed84fef9d72200cfaedf7c3"/><text:span text:style-name="T5779">„1) leidimo vežti radioaktyviąsias atliekas, išskyrus radioaktyviąsias atliekas, susidariusias branduolinio kuro ciklo metu, turėtojas Nacionaliniam visuomenės sveikatos centrui pateikė prašymą panaikinti leidimo vežti radioaktyviąsias atliekas, išskyrus radioaktyviąsias atliekas, susidariusias branduolinio kuro ciklo metu, galiojimą;“.</text:span></text:p>
            <text:p text:style-name="P5780"><text:bookmark-start text:name="part_cfc71a3a1c2f4de1b7ca79b4c7e83c4b"/><text:bookmark-end text:name="part_cfc71a3a1c2f4de1b7ca79b4c7e83c4b"/><text:span text:style-name="T5781">5. Pakeisti 31 straipsnio 8 dalies 2 punktą ir jį išdėstyti taip:</text:span></text:p>
            <text:p text:style-name="P5782"><text:bookmark-start text:name="part_8bb34eb7c05b4a36a6391c0bc031d14f"/><text:bookmark-start text:name="part_44759f4a5fc046fbb490129ed1c21525"/><text:bookmark-end text:name="part_8bb34eb7c05b4a36a6391c0bc031d14f"/><text:bookmark-end text:name="part_44759f4a5fc046fbb490129ed1c21525"/><text:span text:style-name="T5783">„2) leidimo vežti radioaktyviąsias atliekas, išskyrus radioaktyviąsias atliekas, susidariusias branduolinio kuro ciklo metu, turėtojas per Nacionalinio visuomenės sveikatos centro nustatytą terminą nepašalino radioaktyviųjų atliekų, 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p>
            <text:p text:style-name="P5784"> </text:p>
          </table:table-cell>
          <table:table-cell table:style-name="TableCell5785">
            <text:p text:style-name="P5786">Pritarti</text:p>
          </table:table-cell>
          <table:table-cell table:style-name="TableCell5787">
            <text:p text:style-name="P5788"/>
          </table:table-cell>
        </table:table-row>
        <table:table-row table:style-name="TableRow5789">
          <table:table-cell table:style-name="TableCell5790">
            <text:p text:style-name="P5791">48.</text:p>
          </table:table-cell>
          <table:table-cell table:style-name="TableCell5792">
            <text:p text:style-name="P5793">Seimo nariai A. Vinkus, R. Sinkevičius,</text:p>
            <text:p text:style-name="P5794">2019-12-19</text:p>
          </table:table-cell>
          <table:table-cell table:style-name="TableCell5795">
            <text:p text:style-name="P5796">22</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text:span text:style-name="T5805">Argumentai: </text:span><text:span text:style-name="T5806">Žr. aukščiau.</text:span></text:p>
            <text:p text:style-name="P5807"><text:span text:style-name="T5808">Pasiūlymas:</text:span></text:p>
            <text:p text:style-name="P5809"><text:span text:style-name="T5810">Panaikinti projekto 22 straipsnį:</text:span></text:p>
            <text:p text:style-name="P5811"><text:span text:style-name="T5812">22 straipsnis. 32 straipsnio pakeitimas</text:span></text:p>
            <text:p text:style-name="P5813"><text:bookmark-start text:name="part_5239e8375b8d408ba7b177151cd5d9cc"/><text:bookmark-end text:name="part_5239e8375b8d408ba7b177151cd5d9cc"/><text:span text:style-name="T5814">Pakeisti 32 straipsnį ir jį išdėstyti taip:</text:span></text:p>
            <text:p text:style-name="P5815"><text:bookmark-start text:name="part_5187004c57df444caf3ee08520b40b4f"/><text:bookmark-start text:name="part_841f57b1500e4cc8aecefaa2936f378f"/><text:bookmark-end text:name="part_5187004c57df444caf3ee08520b40b4f"/><text:bookmark-end text:name="part_841f57b1500e4cc8aecefaa2936f378f"/><text:span text:style-name="T5816">„</text:span><text:span text:style-name="T5817">32 straipsnis. Pakuotės konstrukcijos atitikties sertifikato pripažinimo pažymėjimo išdavimas ir galiojimo panaikinimas</text:span></text:p>
            <text:p text:style-name="P5818"><text:bookmark-start text:name="part_33fe40994445463b8a7b42161e5af6af"/><text:bookmark-end text:name="part_33fe40994445463b8a7b42161e5af6af"/><text:span text:style-name="T5819">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 Nacionalinio visuomenės sveikatos centro patvirtintame teisės akte, reglamentuojančiame pakuotės konstrukcijos atitikties sertifikato pripažinimo pažymėjimo išdavimą, nustatyta tvarka išduotą pakuotės konstrukcijos atitikties sertifikato pripažinimo pažymėjimą.</text:span></text:p>
            <text:p text:style-name="P5820"><text:bookmark-start text:name="part_ff277d44dd68401bb76a2a3651533bcc"/><text:bookmark-end text:name="part_ff277d44dd68401bb76a2a3651533bcc"/><text:span text:style-name="T5821">2. Asmuo, norintis gauti pakuotės konstrukcijos atitikties sertifikato pripažinimo pažymėjimą, turi pateikti Nacionaliniam visuomenės sveikatos centrui pakuotės konstrukcijos atitikties sertifikato pripažinimo pažymėjimui išduoti būtinus dokumentus, nurodytus Nacionalinio visuomenės sveikatos centro patvirtintame teisės akte, reglamentuojančiame pakuotės konstrukcijos atitikties sertifikato pripažinimo pažymėjimo išdavimą. Nacionalinis visuomenės sveikatos centras 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pan></text:p>
            <text:p text:style-name="P5822"><text:bookmark-start text:name="part_478931ee90184c6dbcd13c1e9b5ca46e"/><text:bookmark-end text:name="part_478931ee90184c6dbcd13c1e9b5ca46e"/><text:span text:style-name="T5823">3. Jeigu asmuo pateikė ne visus, neišsamius ar netinkamai įformintus pakuotės konstrukcijos atitikties sertifikato pripažinimo pažymėjimui išduoti būtinus dokumentus, Nacionalinis visuomenės sveikatos centras 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pan></text:p>
            <text:p text:style-name="P5824"><text:bookmark-start text:name="part_5a27e4c616454845b29b5089c59ca885"/><text:bookmark-end text:name="part_5a27e4c616454845b29b5089c59ca885"/><text:span text:style-name="T5825">4. Išduoti pakuotės konstrukcijos atitikties sertifikato pripažinimo pažymėjimą atsisakoma, jeigu pateikti ne visi, neišsamūs ar netinkamai įforminti pakuotės konstrukcijos atitikties sertifikato pripažinimo pažymėjimui išduoti būtini dokumentai ir per Nacionalinio visuomenės sveikatos centro nustatytą terminą trūkumai nebuvo pašalinti.</text:span></text:p>
            <text:p text:style-name="P5826"><text:bookmark-start text:name="part_e422579ea15d4e51a3e29693e0dae034"/><text:bookmark-end text:name="part_e422579ea15d4e51a3e29693e0dae034"/><text:span text:style-name="T5827">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pan></text:p>
            <text:p text:style-name="P5828"><text:bookmark-start text:name="part_226acae6b3cf45a2908493c83ada1f7a"/><text:bookmark-end text:name="part_226acae6b3cf45a2908493c83ada1f7a"/><text:span text:style-name="T5829">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span></text:p>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49.</text:p>
          </table:table-cell>
          <table:table-cell table:style-name="TableCell5837">
            <text:p text:style-name="P5838">Seimo nariai A. Vinkus, R. Sinkevičius,</text:p>
            <text:p text:style-name="P5839">2019-12-19</text:p>
          </table:table-cell>
          <table:table-cell table:style-name="TableCell5840">
            <text:p text:style-name="P5841">23</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text:span text:style-name="T5850">Argumentai: </text:span><text:span text:style-name="T5851">Žr. aukščiau.</text:span></text:p>
            <text:p text:style-name="P5852"><text:span text:style-name="T5853">Pasiūlymas:</text:span></text:p>
            <text:p text:style-name="P5854"><text:span text:style-name="T5855">Panaikinti projekto 23 straipsnį:</text:span></text:p>
            <text:p text:style-name="P5856"><text:span text:style-name="T5857">23 straipsnis. 33 straipsnio pakeitimas</text:span></text:p>
            <text:p text:style-name="P5858"><text:bookmark-start text:name="part_53ad1ed2463045e99cc8f92d02e2949f"/><text:bookmark-end text:name="part_53ad1ed2463045e99cc8f92d02e2949f"/><text:span text:style-name="T5859">Pakeisti 33 straipsnio 2 dalį ir ją išdėstyti taip:</text:span></text:p>
            <text:p text:style-name="P5860"><text:bookmark-start text:name="part_aff4f0787d3843dcbd2f2cf04b46283d"/><text:bookmark-start text:name="part_73a2bc20d059497fa762c18931495e17"/><text:bookmark-end text:name="part_aff4f0787d3843dcbd2f2cf04b46283d"/><text:bookmark-end text:name="part_73a2bc20d059497fa762c18931495e17"/><text:span text:style-name="T5861">„2. Nacionalinis visuomenės sveikatos centras ir Valstybinė atominės energetikos saugos inspekcija turi bendradarbiauti su kaimynystėje esančių valstybių narių radiacinės ir (ar) branduolinės saugos priežiūros institucijomis, </text:span><text:span text:style-name="T5862">inter alia</text:span><text:span text:style-name="T5863">, keisdamiesi ir (arba) dalydamiesi informacija apie radiacinės saugos užtikrinimą veiklos vykdytojams vykdant veiklą Lietuvos Respublikoje ir šiose valstybėse.“</text:span></text:p>
          </table:table-cell>
          <table:table-cell table:style-name="TableCell5864">
            <text:p text:style-name="P5865">Pritarti</text:p>
          </table:table-cell>
          <table:table-cell table:style-name="TableCell5866">
            <text:p text:style-name="P5867"/>
          </table:table-cell>
        </table:table-row>
        <table:table-row table:style-name="TableRow5868">
          <table:table-cell table:style-name="TableCell5869">
            <text:p text:style-name="P5870">50.</text:p>
          </table:table-cell>
          <table:table-cell table:style-name="TableCell5871">
            <text:p text:style-name="P5872">Seimo nariai A. Vinkus, R. Sinkevičius,</text:p>
            <text:p text:style-name="P5873">2019-12-19</text:p>
          </table:table-cell>
          <table:table-cell table:style-name="TableCell5874">
            <text:p text:style-name="P5875">24</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text:span text:style-name="T5884">Argumentai: </text:span><text:span text:style-name="T5885">Žr. aukščiau.</text:span></text:p>
            <text:p text:style-name="P5886"><text:span text:style-name="T5887">Pasiūlymas:</text:span></text:p>
            <text:p text:style-name="P5888"><text:span text:style-name="T5889">Panaikinti projekto 24 straipsnį:</text:span></text:p>
            <text:p text:style-name="P5890"><text:span text:style-name="T5891">24 straipsnis. 34 straipsnio pakeitimas</text:span></text:p>
            <text:p text:style-name="P5892"><text:bookmark-start text:name="part_0f1617b0c6234d11a6827d18b2dfd129"/><text:bookmark-end text:name="part_0f1617b0c6234d11a6827d18b2dfd129"/><text:span text:style-name="T5893">Pakeisti 34 straipsnį ir jį išdėstyti taip:</text:span></text:p>
            <text:p text:style-name="P5894"><text:bookmark-start text:name="part_3d8aad1d86c24147973862586b1229c8"/><text:bookmark-start text:name="part_0e933937106f4aaeb98cd82c5a86564a"/><text:bookmark-end text:name="part_3d8aad1d86c24147973862586b1229c8"/><text:bookmark-end text:name="part_0e933937106f4aaeb98cd82c5a86564a"/><text:span text:style-name="T5895">„</text:span><text:span text:style-name="T5896">34 straipsnis. Informacijos teikimas ir visuomenės dalyvavimas įteisinant veiklą</text:span></text:p>
            <text:p text:style-name="P5897"><text:bookmark-start text:name="part_ff9ee03819864ba88c16becc36771ad2"/><text:bookmark-end text:name="part_ff9ee03819864ba88c16becc36771ad2"/><text:span text:style-name="T5898">1. Nacionalinis visuomenės sveikatos centras ir Valstybinė atominės energetikos saugos inspekcija ne rečiau kaip kartą per metus privalo viešai skelbti informaciją apie radiacinės ir fizinės saugos užtikrinimo būklę bei veiklos vykdytojų veiklos priežiūros rezultatus.</text:span></text:p>
            <text:p text:style-name="P5899"><text:bookmark-start text:name="part_2b7e2e3ad2e545aa9dab3afa42d3ef9f"/><text:bookmark-end text:name="part_2b7e2e3ad2e545aa9dab3afa42d3ef9f"/><text:span text:style-name="T5900">2. Nacionalinis visuomenės sveikatos centras ir Valstybinė atominės energetikos saugos inspekcija, 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pan></text:p>
            <text:p text:style-name="P5901"><text:bookmark-start text:name="part_56c9b291cff74dc2b7183c8ff1c5336c"/><text:bookmark-end text:name="part_56c9b291cff74dc2b7183c8ff1c5336c"/><text:span text:style-name="T5902">3. Teikti informaciją pagal kompetenciją tarptautinėms organizacijoms, kitų valstybių narių reguliuojančiosioms institucijoms ir kitiems suinteresuotiems asmenims privaloma, jeigu:</text:span></text:p>
            <text:p text:style-name="P5903"><text:bookmark-start text:name="part_12f756fa2f3d47ca9bce6fb7c9d118cb"/><text:bookmark-end text:name="part_12f756fa2f3d47ca9bce6fb7c9d118cb"/><text:span text:style-name="T5904">1) vykdant priežiūrą buvo įgyta patirties radiacinės ar fizinės saugos užtikrinimo klausimais, aktualios kitų valstybių narių reguliuojančiosioms institucijoms;</text:span></text:p>
            <text:p text:style-name="P5905"><text:bookmark-start text:name="part_d0f91d36d5c14bc19858c1f9b5308a32"/><text:bookmark-end text:name="part_d0f91d36d5c14bc19858c1f9b5308a32"/><text:span text:style-name="T5906">2) gauta informacija apie ketinimą gaminti ar importuoti vartojimo gaminį, kurio numatomas naudojimas priskiriamas naujai veiklos rūšiai, arba priimtas sprendimas dėl tokios naujos veiklos rūšies pagrįstumo.</text:span></text:p>
            <text:p text:style-name="P5907"><text:bookmark-start text:name="part_10e026e29b7b412a9150bd512cbe9df9"/><text:bookmark-end text:name="part_10e026e29b7b412a9150bd512cbe9df9"/><text:span text:style-name="T5908">4. Už informacijos, nurodytos šio straipsnio 3 dalies 1 punkte, rinkimą ir teikimą pagal kompetenciją tarptautinėms organizacijoms ir kitiems suinteresuotiems asmenims, įskaitant radioaktyviųjų šaltinių gamintojus ir tiekėjus, atsakingi Nacionalinis visuomenės sveikatos centras ar Valstybinė atominės energetikos saugos inspekcija. Už informacijos, nurodytos šio straipsnio 3 dalies 2 punkte, rinkimą ir teikimą kitų valstybių narių reguliuojančiosioms institucijoms atsakingas Nacionalinis visuomenės sveikatos centras.</text:span></text:p>
            <text:p text:style-name="P5909"><text:bookmark-start text:name="part_e4048b6b4f994872a4c2abe0c16d4e36"/><text:bookmark-end text:name="part_e4048b6b4f994872a4c2abe0c16d4e36"/><text:span text:style-name="T5910">5. Nacionalinis visuomenės sveikatos centras ar Valstybinė atominės energetikos saugos inspekcija, 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 Nacionaliniam visuomenės sveikatos centrui ar Valstybinei atominės energetikos saugos inspekcijai pasiūlymus bei paklausimus dėl šios veiklos įteisinimo per 5 darbo dienas nuo informacijos apie tokią veiklą paskelbimo Nacionalinio visuomenės sveikatos centro ar Valstybinės atominės energetikos saugos inspekcijos interneto svetainėje dienos. Nacionalinis visuomenės sveikatos centras ar Valstybinė atominės energetikos saugos inspekcija nagrinėja visuomenės pasiūlymus bei paklausimus dėl šios veiklos įteisinimo nepažeisdami šio įstatymo 13 straipsnio 2 dalyje ir 14 straipsnio 2 dalyje nustatytų terminų.“</text:span></text:p>
          </table:table-cell>
          <table:table-cell table:style-name="TableCell5911">
            <text:p text:style-name="P5912">Pritarti</text:p>
          </table:table-cell>
          <table:table-cell table:style-name="TableCell5913">
            <text:p text:style-name="P5914"/>
          </table:table-cell>
        </table:table-row>
      </table:table>
      <text:p text:style-name="P5915"/>
      <text:p text:style-name="P5916">6. Seimo paskirtų papildomų komitetų<text:s/>/ komisijų<text:s/>pasiūlymai:</text:p>
      <text:p text:style-name="P5917"/>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header-rows>
          <table:table-row table:style-name="TableRow5928">
            <table:table-cell table:style-name="TableCell5929" table:number-rows-spanned="2">
              <text:p text:style-name="P5930">Eil.</text:p>
              <text:p text:style-name="P5931">Nr.</text:p>
            </table:table-cell>
            <table:table-cell table:style-name="TableCell5932" table:number-rows-spanned="2">
              <text:p text:style-name="P5933">Pasiūlymo teikėjas, data</text:p>
            </table:table-cell>
            <table:table-cell table:style-name="TableCell5934" table:number-columns-spanned="3">
              <text:p text:style-name="P5935">Siūloma keisti</text:p>
            </table:table-cell>
            <table:covered-table-cell/>
            <table:covered-table-cell/>
            <table:table-cell table:style-name="TableCell5936" table:number-rows-spanned="2">
              <text:p text:style-name="P5937">Pastabos</text:p>
            </table:table-cell>
            <table:table-cell table:style-name="TableCell5938" table:number-rows-spanned="2">
              <text:p text:style-name="P5939">Pasiūlymo turinys</text:p>
            </table:table-cell>
            <table:table-cell table:style-name="TableCell5940" table:number-rows-spanned="2">
              <text:p text:style-name="P5941">Komiteto nuomonė</text:p>
            </table:table-cell>
            <table:table-cell table:style-name="TableCell5942" table:number-rows-spanned="2">
              <text:p text:style-name="P5943">Argumentai,<text:s/></text:p>
              <text:p text:style-name="P5944">pagrindžiantys nuomonę</text:p>
            </table:table-cell>
          </table:table-row>
          <table:table-row table:style-name="TableRow5945">
            <table:covered-table-cell>
              <text:p text:style-name="P5946"/>
            </table:covered-table-cell>
            <table:covered-table-cell>
              <text:p text:style-name="P5947"/>
            </table:covered-table-cell>
            <table:table-cell table:style-name="TableCell5948">
              <text:p text:style-name="P5949">str.</text:p>
            </table:table-cell>
            <table:table-cell table:style-name="TableCell5950">
              <text:p text:style-name="P5951">str. d.</text:p>
            </table:table-cell>
            <table:table-cell table:style-name="TableCell5952">
              <text:p text:style-name="P5953">p.</text:p>
            </table: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table-row>
        </table:table-header-rows>
        <table:table-row table:style-name="TableRow5958">
          <table:table-cell table:style-name="TableCell5959">
            <text:p text:style-name="P5960">1.</text:p>
          </table:table-cell>
          <table:table-cell table:style-name="TableCell5961">
            <text:p text:style-name="Pasiūlymai6">Žmogaus teisių komitetas,</text:p>
            <text:p text:style-name="Pasiūlymai6">2020-06-10</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asiūlymai6"><text:s/><text:span text:style-name="T5971">Pasiūlymas:<text:s/></text:span>Grąžinti projektą Nr.<text:s/>XIIIP-3676 iniciatoriams tobulinti.</text:p>
            <text:p text:style-name="P5972"/>
            <text:p text:style-name="P5973"/>
            <text:p text:style-name="P5974"/>
          </table:table-cell>
          <table:table-cell table:style-name="TableCell5975">
            <text:p text:style-name="P5976">Nepritarti</text:p>
          </table:table-cell>
          <table:table-cell table:style-name="TableCell5977">
            <text:p text:style-name="P5978"><text:span text:style-name="T5979">Atsižvelgiant į tai, kad pritarus Seimo narių pasiūlymams, įstatymo projektas praranda prasmę, Komitetas siūlo<text:s/></text:span><text:span text:style-name="T5980">įstatymo projektą atmesti.</text:span></text:p>
            <text:p text:style-name="P5981"/>
          </table:table-cell>
        </table:table-row>
      </table:table>
      <text:p text:style-name="P5982"/>
      <text:p text:style-name="P5983"><text:span text:style-name="T5984">7. Komiteto sprendimas ir pasiūlymai:</text:span>.</text:p>
      <text:p text:style-name="P5985"><text:span text:style-name="T5986">7.1. Sprendimas:</text:span><text:s/>atsižvelgiant į tai, kad pritarus Seimo narių pasiūlymams, įstatymo projektas praranda prasmę, Komitetas siūlo<text:s/><text:span text:style-name="T5987">įstatymo projektą atmesti.</text:span></text:p>
      <text:p text:style-name="P5988"><text:span text:style-name="T5989">7.2. Pasiūlymai:<text:s/></text:span>nėra.</text:p>
      <text:p text:style-name="P5990"><text:span text:style-name="T5991">8. Balsavimo rezultatai:</text:span><text:s/>pritarta bendru sutarimu.</text:p>
      <text:p text:style-name="Pranešėjas"><text:span text:style-name="T5992">9. Komiteto paskirti pranešėjai:</text:span><text:s/>A. Kubilienė, A. Vinkus.</text:p>
      <text:p text:style-name="P5993"><text:span text:style-name="T5994">10. Komiteto narių atskiroji nuomonė:</text:span><text:span text:style-name="T5995"><text:s/></text:span>negauta.</text:p>
      <text:p text:style-name="P5996"/>
      <text:p text:style-name="P5997"/>
      <text:p text:style-name="P5998"/>
      <text:p text:style-name="P5999">Komiteto<text:s/>pirmininkė<text:tab/><text:tab/><text:tab/><text:tab/><text:tab/><text:tab/><text:tab/><text:tab/><text:tab/><text:tab/><text:tab/><text:tab/><text:tab/><text:tab/>Asta Kubilienė</text:p>
      <text:p text:style-name="P6000"/>
      <text:p text:style-name="P6001"/>
      <text:p text:style-name="P6002"/>
      <text:p text:style-name="P6003"/>
      <text:p text:style-name="P6004"/>
      <text:p text:style-name="Normal"/>
      <text:p text:style-name="P6005">Seimo Sveikatos reikalų komiteto biuro patarėja (ES) Vesta Valainytė</text:p>
      <text:p text:style-name="Normal"><text:span text:style-name="T6006">Seimo 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3Char1" style:display-name="Heading 3 Char1"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TMLPreformattedChar1" style:display-name="HTML Preformatted Char1" style:family="text" style:parent-style-name="DefaultParagraphFont">
      <style:text-properties style:font-name="Courier New" style:font-name-complex="Courier New"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Char1" style:display-name="Body Text Indent Char1" style:family="text" style:parent-style-name="DefaultParagraphFont">
      <style:text-properties style:language-asian="lt" style:country-asian="LT"/>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Antraštė31" style:display-name="Antraštė 31" style:family="paragraph" style:parent-style-name="Normal">
      <style:text-properties style:language-asian="lt" style:country-asian="LT" fo:hyphenate="false"/>
    </style:style>
    <style:style style:name="Heading3Char" style:display-name="Heading 3 Char" style:family="text" style:parent-style-name="DefaultParagraphFont">
      <style:text-properties style:language-asian="lt" style:country-asian="LT"/>
    </style:style>
    <style:style style:name="HTMLišankstoformatuotas1" style:display-name="HTML iš anksto formatuotas1" style:family="paragraph" style:parent-style-name="Normal">
      <style:text-properties style:language-asian="lt" style:country-asian="LT" fo:hyphenate="false"/>
    </style:style>
    <style:style style:name="HTMLPreformattedChar" style:display-name="HTML Preformatted Char" style:family="text" style:parent-style-name="DefaultParagraphFont">
      <style:text-properties style:language-asian="lt" style:country-asian="LT"/>
    </style:style>
    <style:style style:name="Pagrindiniotekstoįtrauka1" style:display-name="Pagrindinio teksto įtrauka1" style:family="paragraph" style:parent-style-name="Normal">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oraštė1" style:display-name="Poraštė1" style:family="paragraph" style:parent-style-name="Normal">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Pasiulymai" style:display-name="Pasiulymai" style:family="paragraph" style:parent-style-name="Normal">
      <style:paragraph-properties fo:text-align="justify"/>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NDZIENĖ Jolanta</meta:initial-creator>
    <dc:creator>adlibuser</dc:creator>
    <meta:creation-date>2020-06-18T05:51:00Z</meta:creation-date>
    <dc:date>2020-06-18T05: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6" meta:paragraph-count="4456" meta:word-count="43038" meta:character-count="347597" meta:row-count="9364" meta:non-whitespace-character-count="309015"/>
  </office:meta>
</office:document-meta>
</file>