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ATMINTINŲ DIENŲ ĮSTATYMO NR. VIII-397<text:s/></text:span><text:span text:style-name="T13">1 STRAIPSNIO PAKEITIMO ĮSTATYMO<text:s/></text:span><text:span text:style-name="T14">PROJEKTO</text:span></text:p>
      <text:p text:style-name="P15"/>
      <text:p text:style-name="P16">2024-04-22<text:s/>Nr. XIVP-3649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</text:span><text:span text:style-name="T23"><text:s/>ir teisės technikos taisyklėms</text:span><text:span text:style-name="T24">,</text:span><text:span text:style-name="T25"><text:s/>atkreipiame dėmesį, kad Seime<text:s/></text:span><text:span text:style-name="T26">buvo priimtas Lietuvos Respublikos atmintinų dienų įstatymo Nr. VIII-397 1 straipsnio pakeitimo įstatymas Nr.<text:s/></text:span><text:span text:style-name="T27">XIV-2561</text:span><text:span text:style-name="T28">,<text:s/></text:span>kuriame<text:s/>yra<text:s/>numatytas naujas keičiamo įstatymo 1 straipsnio 2 dalies punktų numeravimas.<text:s/>Atsižvelgiant į tai, tikslintinas projekto punktų numeravimas.<text:s/></text:p>
      <text:soft-page-break/>
      <text:p text:style-name="P29"> </text:p>
      <text:p text:style-name="P30"/>
      <text:p text:style-name="P31"/>
      <text:p text:style-name="P32"><text:span text:style-name="T33">Departamento direktorius</text:span><text:span text:style-name="T34">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<text:s/>(0<text:s/>5)<text:s/>209 6552, el. p. mantas.griscenko@lrs.lt <text:s text:c="43"/></text:p>
      <text:p text:style-name="P54">A. Ožiūnienė, tel. (0 5)<text:s/>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11:23:00Z</meta:creation-date>
    <dc:date>2024-04-22T11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880" meta:row-count="14" meta:non-whitespace-character-count="771"/>
  </office:meta>
</office:document-meta>
</file>