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line-height="150%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Roman" style:family="paragraph">
      <style:text-properties fo:font-style="italic" style:font-style-asian="italic"/>
    </style:style>
    <style:style style:name="P61" style:parent-style-name="Roman" style:family="paragraph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/>
    </style:style>
    <style:style style:name="T133" style:parent-style-name="DefaultParagraphFont" style:family="text">
      <style:text-properties style:font-weight-complex="bold" fo:font-style="italic" style:font-style-asian="italic"/>
    </style:style>
    <style:style style:name="T134" style:parent-style-name="DefaultParagraphFont" style:family="text">
      <style:text-properties style:font-weight-complex="bold" fo:font-style="italic" style:font-style-asian="italic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tyle="italic" style:font-style-asian="italic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Roman" style:family="paragraph">
      <style:text-properties fo:letter-spacing="0.0013in"/>
    </style:style>
    <style:style style:name="P162" style:parent-style-name="Roman12" style:family="paragraph">
      <style:paragraph-properties fo:keep-with-next="always" fo:keep-together="always"/>
    </style:style>
    <style:style style:name="P163" style:parent-style-name="Roman" style:family="paragraph">
      <style:paragraph-properties fo:keep-with-next="always" fo:keep-together="always"/>
    </style:style>
    <style:style style:name="P164" style:parent-style-name="Roman" style:family="paragraph">
      <style:paragraph-properties fo:keep-with-next="always" fo:keep-together="always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P166" style:parent-style-name="Roman" style:family="paragraph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Roman" style:family="paragraph">
      <style:text-properties style:font-weight-complex="bold"/>
    </style:style>
    <style:style style:name="P184" style:parent-style-name="Roman" style:family="paragraph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tyle="italic" style:font-style-asian="italic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/>
    </style:style>
    <style:style style:name="P219" style:parent-style-name="Roman" style:family="paragraph">
      <style:text-properties style:font-weight-complex="bold"/>
    </style:style>
    <style:style style:name="P220" style:parent-style-name="Roman" style:family="paragraph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Roman" style:family="paragraph">
      <style:text-properties style:font-weight-complex="bold"/>
    </style:style>
    <style:style style:name="P343" style:parent-style-name="Roman" style:family="paragraph">
      <style:text-properties style:font-weight-complex="bold"/>
    </style:style>
    <style:style style:name="P344" style:parent-style-name="Roman" style:family="paragraph">
      <style:text-properties style:font-weight-complex="bold"/>
    </style:style>
    <style:style style:name="P345" style:parent-style-name="Roman" style:family="paragraph">
      <style:text-properties style:font-weight-complex="bold"/>
    </style:style>
    <style:style style:name="P346" style:parent-style-name="Roman" style:family="paragraph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tyle="italic" style:font-style-asian="italic"/>
    </style:style>
    <style:style style:name="T402" style:parent-style-name="DefaultParagraphFont" style:family="text">
      <style:text-properties style:font-weight-complex="bold" fo:font-style="italic" style:font-style-asian="italic"/>
    </style:style>
    <style:style style:name="T403" style:parent-style-name="DefaultParagraphFont" style:family="text">
      <style:text-properties style:font-weight-complex="bold" fo:font-style="italic" style:font-style-asian="italic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Roman12" style:family="paragraph">
      <style:paragraph-properties fo:margin-top="0.1388in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language="en" fo:country="US"/>
    </style:style>
    <style:style style:name="T486" style:parent-style-name="DefaultParagraphFont" style:family="text">
      <style:text-properties fo:language="en" fo:country="US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P495" style:parent-style-name="Roman" style:family="paragraph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fo:font-style="italic" style:font-style-asian="italic"/>
    </style:style>
    <style:style style:name="T549" style:parent-style-name="DefaultParagraphFont" style:family="text">
      <style:text-properties style:font-weight-complex="bold" fo:font-style="italic" style:font-style-asian="italic"/>
    </style:style>
    <style:style style:name="T550" style:parent-style-name="DefaultParagraphFont" style:family="text">
      <style:text-properties style:font-weight-complex="bold" fo:font-style="italic" style:font-style-asian="italic"/>
    </style:style>
    <style:style style:name="T551" style:parent-style-name="DefaultParagraphFont" style:family="text">
      <style:text-properties style:font-weight-complex="bold"/>
    </style:style>
    <style:style style:name="P552" style:parent-style-name="Roman" style:family="paragraph">
      <style:text-properties style:font-weight-complex="bold"/>
    </style:style>
    <style:style style:name="P553" style:parent-style-name="Roman12" style:family="paragraph">
      <style:text-properties fo:letter-spacing="0.0013in"/>
    </style:style>
    <style:style style:name="P554" style:parent-style-name="Roman" style:family="paragraph">
      <style:text-properties style:font-weight-complex="bold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P557" style:parent-style-name="Roman" style:family="paragraph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P587" style:parent-style-name="Roman" style:family="paragraph">
      <style:text-properties style:font-weight-complex="bold"/>
    </style:style>
    <style:style style:name="T588" style:parent-style-name="DefaultParagraphFont" style:family="text">
      <style:text-properties style:font-weight-complex="bold" fo:letter-spacing="-0.0013in"/>
    </style:style>
    <style:style style:name="T589" style:parent-style-name="DefaultParagraphFont" style:family="text">
      <style:text-properties style:font-weight-complex="bold" fo:letter-spacing="-0.0013in"/>
    </style:style>
    <style:style style:name="T590" style:parent-style-name="DefaultParagraphFont" style:family="text">
      <style:text-properties style:font-weight-complex="bold" fo:letter-spacing="-0.0013in"/>
    </style:style>
    <style:style style:name="T591" style:parent-style-name="DefaultParagraphFont" style:family="text">
      <style:text-properties style:font-weight-complex="bold" fo:letter-spacing="-0.0013in"/>
    </style:style>
    <style:style style:name="T592" style:parent-style-name="DefaultParagraphFont" style:family="text">
      <style:text-properties style:font-weight-complex="bold" fo:letter-spacing="-0.0013in"/>
    </style:style>
    <style:style style:name="T593" style:parent-style-name="DefaultParagraphFont" style:family="text">
      <style:text-properties style:font-weight-complex="bold" fo:letter-spacing="-0.0013in"/>
    </style:style>
    <style:style style:name="T594" style:parent-style-name="DefaultParagraphFont" style:family="text">
      <style:text-properties style:font-weight-complex="bold" fo:letter-spacing="-0.0013in"/>
    </style:style>
    <style:style style:name="T595" style:parent-style-name="DefaultParagraphFont" style:family="text">
      <style:text-properties style:font-weight-complex="bold" fo:letter-spacing="-0.0013in"/>
    </style:style>
    <style:style style:name="T596" style:parent-style-name="DefaultParagraphFont" style:family="text">
      <style:text-properties style:font-weight-complex="bold" fo:letter-spacing="-0.0013in"/>
    </style:style>
    <style:style style:name="T597" style:parent-style-name="DefaultParagraphFont" style:family="text">
      <style:text-properties style:font-weight-complex="bold" fo:letter-spacing="-0.0013in"/>
    </style:style>
    <style:style style:name="T598" style:parent-style-name="DefaultParagraphFont" style:family="text">
      <style:text-properties style:font-weight-complex="bold" fo:letter-spacing="-0.0013in"/>
    </style:style>
    <style:style style:name="T599" style:parent-style-name="DefaultParagraphFont" style:family="text">
      <style:text-properties style:font-weight-complex="bold" fo:letter-spacing="-0.0013in"/>
    </style:style>
    <style:style style:name="T600" style:parent-style-name="DefaultParagraphFont" style:family="text">
      <style:text-properties style:font-weight-complex="bold" fo:letter-spacing="-0.0013in"/>
    </style:style>
    <style:style style:name="T601" style:parent-style-name="DefaultParagraphFont" style:family="text">
      <style:text-properties style:font-weight-complex="bold" fo:letter-spacing="-0.0013in"/>
    </style:style>
    <style:style style:name="T602" style:parent-style-name="DefaultParagraphFont" style:family="text">
      <style:text-properties style:font-weight-complex="bold" fo:letter-spacing="-0.0013in"/>
    </style:style>
    <style:style style:name="T603" style:parent-style-name="DefaultParagraphFont" style:family="text">
      <style:text-properties style:font-weight-complex="bold" fo:letter-spacing="-0.0013in"/>
    </style:style>
    <style:style style:name="T604" style:parent-style-name="DefaultParagraphFont" style:family="text">
      <style:text-properties style:font-weight-complex="bold" fo:letter-spacing="-0.0013in"/>
    </style:style>
    <style:style style:name="T605" style:parent-style-name="DefaultParagraphFont" style:family="text">
      <style:text-properties style:font-weight-complex="bold" fo:letter-spacing="-0.0013in"/>
    </style:style>
    <style:style style:name="T606" style:parent-style-name="DefaultParagraphFont" style:family="text">
      <style:text-properties style:font-weight-complex="bold" fo:letter-spacing="-0.0013in"/>
    </style:style>
    <style:style style:name="T607" style:parent-style-name="DefaultParagraphFont" style:family="text">
      <style:text-properties style:font-weight-complex="bold" fo:letter-spacing="-0.0013in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tyle="italic" style:font-style-asian="italic"/>
    </style:style>
    <style:style style:name="T615" style:parent-style-name="DefaultParagraphFont" style:family="text">
      <style:text-properties style:font-weight-complex="bold" fo:font-style="italic" style:font-style-asian="italic"/>
    </style:style>
    <style:style style:name="T616" style:parent-style-name="DefaultParagraphFont" style:family="text">
      <style:text-properties style:font-weight-complex="bold" fo:font-style="italic" style:font-style-asian="italic"/>
    </style:style>
    <style:style style:name="T617" style:parent-style-name="DefaultParagraphFont" style:family="text">
      <style:text-properties style:font-weight-complex="bold"/>
    </style:style>
    <style:style style:name="P618" style:parent-style-name="Roman" style:family="paragraph">
      <style:text-properties style:font-weight-complex="bold"/>
    </style:style>
    <style:style style:name="P619" style:parent-style-name="Roman" style:family="paragraph">
      <style:text-properties style:font-weight-complex="bold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P690" style:parent-style-name="Roman" style:family="paragraph">
      <style:text-properties fo:letter-spacing="-0.0013in"/>
    </style:style>
    <style:style style:name="P691" style:parent-style-name="Roman" style:family="paragraph">
      <style:text-properties fo:letter-spacing="-0.0013in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 fo:color="#000000"/>
    </style:style>
    <style:style style:name="T717" style:parent-style-name="DefaultParagraphFont" style:family="text">
      <style:text-properties fo:font-style="italic" style:font-style-asian="italic" style:font-style-complex="italic" fo:color="#000000"/>
    </style:style>
    <style:style style:name="T718" style:parent-style-name="DefaultParagraphFont" style:family="text">
      <style:text-properties fo:font-style="italic" style:font-style-asian="italic" style:font-style-complex="italic" fo:color="#000000"/>
    </style:style>
    <style:style style:name="T719" style:parent-style-name="DefaultParagraphFont" style:family="text">
      <style:text-properties fo:font-style="italic" style:font-style-asian="italic" style:font-style-complex="italic" fo:color="#000000"/>
    </style:style>
    <style:style style:name="T720" style:parent-style-name="DefaultParagraphFont" style:family="text">
      <style:text-properties fo:font-style="italic" style:font-style-asian="italic" style:font-style-complex="italic" fo:color="#000000"/>
    </style:style>
    <style:style style:name="T721" style:parent-style-name="DefaultParagraphFont" style:family="text">
      <style:text-properties fo:font-style="italic" style:font-style-asian="italic" style:font-style-complex="italic" fo:color="#000000"/>
    </style:style>
    <style:style style:name="T722" style:parent-style-name="DefaultParagraphFont" style:family="text">
      <style:text-properties fo:font-style="italic" style:font-style-asian="italic" style:font-style-complex="italic" fo:color="#000000"/>
    </style:style>
    <style:style style:name="T723" style:parent-style-name="DefaultParagraphFont" style:family="text">
      <style:text-properties fo:font-style="italic" style:font-style-asian="italic" style:font-style-complex="italic" fo:color="#000000"/>
    </style:style>
    <style:style style:name="T724" style:parent-style-name="DefaultParagraphFont" style:family="text">
      <style:text-properties fo:font-style="italic" style:font-style-asian="italic" style:font-style-complex="italic" fo:color="#000000"/>
    </style:style>
    <style:style style:name="T725" style:parent-style-name="DefaultParagraphFont" style:family="text">
      <style:text-properties fo:font-style="italic" style:font-style-asian="italic" style:font-style-complex="italic" fo:color="#000000"/>
    </style:style>
    <style:style style:name="T726" style:parent-style-name="DefaultParagraphFont" style:family="text">
      <style:text-properties fo:font-style="italic" style:font-style-asian="italic" style:font-style-complex="italic" fo:color="#000000"/>
    </style:style>
    <style:style style:name="T727" style:parent-style-name="DefaultParagraphFont" style:family="text">
      <style:text-properties fo:font-style="italic" style:font-style-asian="italic" style:font-style-complex="italic" fo:color="#000000"/>
    </style:style>
    <style:style style:name="T728" style:parent-style-name="DefaultParagraphFont" style:family="text">
      <style:text-properties fo:font-style="italic" style:font-style-asian="italic" style:font-style-complex="italic" fo:color="#000000"/>
    </style:style>
    <style:style style:name="T729" style:parent-style-name="DefaultParagraphFont" style:family="text">
      <style:text-properties fo:font-style="italic" style:font-style-asian="italic" style:font-style-complex="italic" fo:color="#000000"/>
    </style:style>
    <style:style style:name="T730" style:parent-style-name="DefaultParagraphFont" style:family="text">
      <style:text-properties fo:font-style="italic" style:font-style-asian="italic" style:font-style-complex="italic" fo:color="#000000"/>
    </style:style>
    <style:style style:name="T731" style:parent-style-name="DefaultParagraphFont" style:family="text">
      <style:text-properties fo:font-style="italic" style:font-style-asian="italic" style:font-style-complex="italic" fo:color="#000000"/>
    </style:style>
    <style:style style:name="T732" style:parent-style-name="DefaultParagraphFont" style:family="text">
      <style:text-properties fo:font-style="italic" style:font-style-asian="italic" style:font-style-complex="italic"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/>
    </style:style>
    <style:style style:name="P860" style:parent-style-name="Roman" style:family="paragraph">
      <style:paragraph-properties fo:keep-with-next="always"/>
    </style:style>
    <style:style style:name="P861" style:parent-style-name="Roman" style:family="paragraph">
      <style:paragraph-properties fo:keep-with-next="always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P911" style:parent-style-name="Roman" style:family="paragraph">
      <style:text-properties fo:letter-spacing="-0.0013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Roman" style:family="paragraph">
      <style:text-properties fo:color="#000000"/>
    </style:style>
    <style:style style:name="P1047" style:parent-style-name="Roman" style:family="paragraph">
      <style:text-properties fo:color="#000000"/>
    </style:style>
    <style:style style:name="P1048" style:parent-style-name="Roman" style:family="paragraph">
      <style:text-properties fo:color="#000000"/>
    </style:style>
    <style:style style:name="P1049" style:parent-style-name="Roman" style:family="paragraph">
      <style:text-properties fo:color="#000000"/>
    </style:style>
    <style:style style:name="P1050" style:parent-style-name="Roman" style:family="paragraph">
      <style:text-properties fo:color="#000000"/>
    </style:style>
    <style:style style:name="P1051" style:parent-style-name="Roman" style:family="paragraph">
      <style:text-properties fo:color="#000000"/>
    </style:style>
    <style:style style:name="T1052" style:parent-style-name="DefaultParagraphFont" style:family="text">
      <style:text-properties fo:font-style="italic" style:font-style-asian="italic" style:font-style-complex="italic" fo:color="#000000"/>
    </style:style>
    <style:style style:name="T1053" style:parent-style-name="DefaultParagraphFont" style:family="text">
      <style:text-properties fo:font-style="italic" style:font-style-asian="italic" style:font-style-complex="italic" fo:color="#000000"/>
    </style:style>
    <style:style style:name="T1054" style:parent-style-name="DefaultParagraphFont" style:family="text">
      <style:text-properties fo:font-style="italic" style:font-style-asian="italic" style:font-style-complex="italic" fo:color="#000000"/>
    </style:style>
    <style:style style:name="T1055" style:parent-style-name="DefaultParagraphFont" style:family="text">
      <style:text-properties fo:font-style="italic" style:font-style-asian="italic" style:font-style-complex="italic" fo:color="#000000"/>
    </style:style>
    <style:style style:name="T1056" style:parent-style-name="DefaultParagraphFont" style:family="text">
      <style:text-properties fo:font-style="italic" style:font-style-asian="italic" style:font-style-complex="italic" fo:color="#000000"/>
    </style:style>
    <style:style style:name="P1057" style:parent-style-name="Roman" style:family="paragraph">
      <style:text-properties fo:font-style="italic" style:font-style-asian="italic" style:font-style-complex="italic" fo:color="#000000"/>
    </style:style>
    <style:style style:name="P1058" style:parent-style-name="Roman" style:family="paragraph">
      <style:text-properties fo:font-style="italic" style:font-style-asian="italic" style:font-style-complex="italic" fo:color="#000000"/>
    </style:style>
    <style:style style:name="T1059" style:parent-style-name="DefaultParagraphFont" style:family="text">
      <style:text-properties fo:font-style="italic" style:font-style-asian="italic" style:font-style-complex="italic" fo:color="#000000"/>
    </style:style>
    <style:style style:name="T1060" style:parent-style-name="DefaultParagraphFont" style:family="text">
      <style:text-properties fo:font-style="italic" style:font-style-asian="italic" style:font-style-complex="italic" fo:color="#000000"/>
    </style:style>
    <style:style style:name="T1061" style:parent-style-name="DefaultParagraphFont" style:family="text">
      <style:text-properties fo:font-style="italic" style:font-style-asian="italic" style:font-style-complex="italic" fo:color="#000000"/>
    </style:style>
    <style:style style:name="T1062" style:parent-style-name="DefaultParagraphFont" style:family="text">
      <style:text-properties fo:font-style="italic" style:font-style-asian="italic" style:font-style-complex="italic" fo:color="#000000"/>
    </style:style>
    <style:style style:name="T1063" style:parent-style-name="DefaultParagraphFont" style:family="text">
      <style:text-properties fo:font-style="italic" style:font-style-asian="italic" style:font-style-complex="italic" fo:color="#000000"/>
    </style:style>
    <style:style style:name="T1064" style:parent-style-name="DefaultParagraphFont" style:family="text">
      <style:text-properties fo:font-style="italic" style:font-style-asian="italic" style:font-style-complex="italic"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font-style="italic" style:font-style-asian="italic" style:font-style-complex="italic" fo:color="#000000"/>
    </style:style>
    <style:style style:name="T1067" style:parent-style-name="DefaultParagraphFont" style:family="text">
      <style:text-properties fo:font-style="italic" style:font-style-asian="italic" style:font-style-complex="italic" fo:color="#000000"/>
    </style:style>
    <style:style style:name="T1068" style:parent-style-name="DefaultParagraphFont" style:family="text">
      <style:text-properties fo:font-style="italic" style:font-style-asian="italic" style:font-style-complex="italic" fo:color="#000000"/>
    </style:style>
    <style:style style:name="T1069" style:parent-style-name="DefaultParagraphFont" style:family="text">
      <style:text-properties fo:font-style="italic" style:font-style-asian="italic" style:font-style-complex="italic" fo:color="#000000"/>
    </style:style>
    <style:style style:name="T1070" style:parent-style-name="DefaultParagraphFont" style:family="text">
      <style:text-properties fo:font-style="italic" style:font-style-asian="italic" style:font-style-complex="italic" fo:color="#000000"/>
    </style:style>
    <style:style style:name="P1071" style:parent-style-name="Roman" style:family="paragraph">
      <style:text-properties fo:font-style="italic" style:font-style-asian="italic"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font-style="italic" style:font-style-asian="italic" fo:color="#000000"/>
    </style:style>
    <style:style style:name="T1082" style:parent-style-name="DefaultParagraphFont" style:family="text">
      <style:text-properties fo:font-style="italic" style:font-style-asian="italic" fo:color="#000000"/>
    </style:style>
    <style:style style:name="T1083" style:parent-style-name="DefaultParagraphFont" style:family="text">
      <style:text-properties fo:font-style="italic" style:font-style-asian="italic" style:font-style-complex="italic" fo:color="#000000"/>
    </style:style>
    <style:style style:name="P1084" style:parent-style-name="Roman" style:family="paragraph">
      <style:text-properties fo:font-style="italic" style:font-style-asian="italic" fo:color="#000000"/>
    </style:style>
    <style:style style:name="P1085" style:parent-style-name="Roman" style:family="paragraph">
      <style:text-properties fo:font-style="italic" style:font-style-asian="italic" style:font-style-complex="italic" fo:color="#000000"/>
    </style:style>
    <style:style style:name="T1086" style:parent-style-name="DefaultParagraphFont" style:family="text">
      <style:text-properties fo:font-style="italic" style:font-style-asian="italic" style:font-style-complex="italic" fo:color="#000000"/>
    </style:style>
    <style:style style:name="T1087" style:parent-style-name="DefaultParagraphFont" style:family="text">
      <style:text-properties fo:font-style="italic" style:font-style-asian="italic" style:font-style-complex="italic" fo:color="#000000"/>
    </style:style>
    <style:style style:name="T1088" style:parent-style-name="DefaultParagraphFont" style:family="text">
      <style:text-properties fo:font-style="italic" style:font-style-asian="italic" style:font-style-complex="italic" fo:color="#000000"/>
    </style:style>
    <style:style style:name="T1089" style:parent-style-name="DefaultParagraphFont" style:family="text">
      <style:text-properties fo:font-style="italic" style:font-style-asian="italic" style:font-style-complex="italic" fo:color="#000000"/>
    </style:style>
    <style:style style:name="T1090" style:parent-style-name="DefaultParagraphFont" style:family="text">
      <style:text-properties fo:font-style="italic" style:font-style-asian="italic" style:font-style-complex="italic" fo:color="#000000"/>
    </style:style>
    <style:style style:name="T1091" style:parent-style-name="DefaultParagraphFont" style:family="text">
      <style:text-properties fo:font-style="italic" style:font-style-asian="italic" style:font-style-complex="italic" fo:color="#000000"/>
    </style:style>
    <style:style style:name="T1092" style:parent-style-name="DefaultParagraphFont" style:family="text">
      <style:text-properties fo:font-style="italic" style:font-style-asian="italic" style:font-style-complex="italic" fo:color="#000000"/>
    </style:style>
    <style:style style:name="T1093" style:parent-style-name="DefaultParagraphFont" style:family="text">
      <style:text-properties fo:font-style="italic" style:font-style-asian="italic" style:font-style-complex="italic" fo:color="#000000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font-style="italic" style:font-style-asian="italic" style:font-style-complex="italic" fo:color="#000000"/>
    </style:style>
    <style:style style:name="T1096" style:parent-style-name="DefaultParagraphFont" style:family="text">
      <style:text-properties fo:font-style="italic" style:font-style-asian="italic" style:font-style-complex="italic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style:font-style-complex="italic" fo:color="#000000"/>
    </style:style>
    <style:style style:name="T1100" style:parent-style-name="DefaultParagraphFont" style:family="text">
      <style:text-properties fo:font-style="italic" style:font-style-asian="italic" style:font-style-complex="italic" fo:color="#000000"/>
    </style:style>
    <style:style style:name="T1101" style:parent-style-name="DefaultParagraphFont" style:family="text">
      <style:text-properties fo:font-style="italic" style:font-style-asian="italic" style:font-style-complex="italic" fo:color="#000000"/>
    </style:style>
    <style:style style:name="T1102" style:parent-style-name="DefaultParagraphFont" style:family="text">
      <style:text-properties fo:font-style="italic" style:font-style-asian="italic" style:font-style-complex="italic" fo:color="#000000"/>
    </style:style>
    <style:style style:name="T1103" style:parent-style-name="DefaultParagraphFont" style:family="text">
      <style:text-properties fo:font-style="italic" style:font-style-asian="italic" style:font-style-complex="italic" fo:color="#000000"/>
    </style:style>
    <style:style style:name="T1104" style:parent-style-name="DefaultParagraphFont" style:family="text">
      <style:text-properties fo:font-style="italic" style:font-style-asian="italic" style:font-style-complex="italic" fo:color="#000000"/>
    </style:style>
    <style:style style:name="T1105" style:parent-style-name="DefaultParagraphFont" style:family="text">
      <style:text-properties fo:font-style="italic" style:font-style-asian="italic" style:font-style-complex="italic" fo:color="#000000"/>
    </style:style>
    <style:style style:name="T1106" style:parent-style-name="DefaultParagraphFont" style:family="text">
      <style:text-properties fo:font-style="italic" style:font-style-asian="italic" style:font-style-complex="italic" fo:color="#000000"/>
    </style:style>
    <style:style style:name="T1107" style:parent-style-name="DefaultParagraphFont" style:family="text">
      <style:text-properties fo:font-style="italic" style:font-style-asian="italic" style:font-style-complex="italic" fo:color="#000000"/>
    </style:style>
    <style:style style:name="T1108" style:parent-style-name="DefaultParagraphFont" style:family="text">
      <style:text-properties fo:font-style="italic" style:font-style-asian="italic" style:font-style-complex="italic" fo:color="#000000"/>
    </style:style>
    <style:style style:name="T1109" style:parent-style-name="DefaultParagraphFont" style:family="text">
      <style:text-properties fo:font-style="italic" style:font-style-asian="italic" style:font-style-complex="italic" fo:color="#000000"/>
    </style:style>
    <style:style style:name="T1110" style:parent-style-name="DefaultParagraphFont" style:family="text">
      <style:text-properties fo:font-style="italic" style:font-style-asian="italic" style:font-style-complex="italic" fo:color="#000000"/>
    </style:style>
    <style:style style:name="T1111" style:parent-style-name="DefaultParagraphFont" style:family="text">
      <style:text-properties fo:font-style="italic" style:font-style-asian="italic" style:font-style-complex="italic" fo:color="#000000"/>
    </style:style>
    <style:style style:name="P1112" style:parent-style-name="Roman" style:family="paragraph">
      <style:text-properties fo:font-style="italic" style:font-style-asian="italic" style:font-style-complex="italic" fo:color="#000000"/>
    </style:style>
    <style:style style:name="T1113" style:parent-style-name="DefaultParagraphFont" style:family="text">
      <style:text-properties fo:font-style="italic" style:font-style-asian="italic" style:font-style-complex="italic" fo:color="#000000"/>
    </style:style>
    <style:style style:name="T1114" style:parent-style-name="DefaultParagraphFont" style:family="text">
      <style:text-properties fo:font-style="italic" style:font-style-asian="italic" style:font-style-complex="italic" fo:color="#000000"/>
    </style:style>
    <style:style style:name="T1115" style:parent-style-name="DefaultParagraphFont" style:family="text">
      <style:text-properties fo:font-style="italic" style:font-style-asian="italic" style:font-style-complex="italic"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font-style="italic" style:font-style-asian="italic" style:font-style-complex="italic" fo:color="#000000"/>
    </style:style>
    <style:style style:name="T1118" style:parent-style-name="DefaultParagraphFont" style:family="text">
      <style:text-properties fo:font-style="italic" style:font-style-asian="italic" style:font-style-complex="italic" fo:color="#000000"/>
    </style:style>
    <style:style style:name="T1119" style:parent-style-name="DefaultParagraphFont" style:family="text">
      <style:text-properties fo:font-style="italic" style:font-style-asian="italic" style:font-style-complex="italic"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P1121" style:parent-style-name="Roman" style:family="paragraph">
      <style:text-properties fo:font-style="italic" style:font-style-asian="italic" fo:color="#000000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font-style="italic" style:font-style-asian="italic" fo:letter-spacing="-0.0027in"/>
    </style:style>
    <style:style style:name="T1145" style:parent-style-name="DefaultParagraphFont" style:family="text">
      <style:text-properties fo:font-style="italic" style:font-style-asian="italic" fo:letter-spacing="-0.0027in"/>
    </style:style>
    <style:style style:name="T1146" style:parent-style-name="DefaultParagraphFont" style:family="text">
      <style:text-properties fo:font-style="italic" style:font-style-asian="italic"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tyle="italic" style:font-style-asian="italic"/>
    </style:style>
    <style:style style:name="T1156" style:parent-style-name="DefaultParagraphFont" style:family="text">
      <style:text-properties style:font-weight-complex="bold" fo:font-style="italic" style:font-style-asian="italic"/>
    </style:style>
    <style:style style:name="T1157" style:parent-style-name="DefaultParagraphFont" style:family="text">
      <style:text-properties style:font-weight-complex="bold" fo:font-style="italic" style:font-style-asian="italic"/>
    </style:style>
    <style:style style:name="T1158" style:parent-style-name="DefaultParagraphFont" style:family="text">
      <style:text-properties style:font-weight-complex="bold" fo:font-style="italic" style:font-style-asian="italic"/>
    </style:style>
    <style:style style:name="T1159" style:parent-style-name="DefaultParagraphFont" style:family="text">
      <style:text-properties style:font-weight-complex="bold" fo:font-style="italic" style:font-style-asian="italic"/>
    </style:style>
    <style:style style:name="T1160" style:parent-style-name="DefaultParagraphFont" style:family="text">
      <style:text-properties style:font-weight-complex="bold" fo:font-style="italic" style:font-style-asian="italic"/>
    </style:style>
    <style:style style:name="T1161" style:parent-style-name="DefaultParagraphFont" style:family="text">
      <style:text-properties style:font-weight-complex="bold" fo:font-style="italic" style:font-style-asian="italic"/>
    </style:style>
    <style:style style:name="T1162" style:parent-style-name="DefaultParagraphFont" style:family="text">
      <style:text-properties style:font-weight-complex="bold" fo:font-style="italic" style:font-style-asian="italic"/>
    </style:style>
    <style:style style:name="T1163" style:parent-style-name="DefaultParagraphFont" style:family="text">
      <style:text-properties style:font-weight-complex="bold" fo:font-style="italic" style:font-style-asian="italic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tyle="italic" style:font-style-asian="italic"/>
    </style:style>
    <style:style style:name="T1178" style:parent-style-name="DefaultParagraphFont" style:family="text">
      <style:text-properties style:font-weight-complex="bold" fo:font-style="italic" style:font-style-asian="italic"/>
    </style:style>
    <style:style style:name="T1179" style:parent-style-name="DefaultParagraphFont" style:family="text">
      <style:text-properties style:font-weight-complex="bold" fo:font-style="italic" style:font-style-asian="italic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tyle="italic" style:font-style-asian="italic"/>
    </style:style>
    <style:style style:name="T1182" style:parent-style-name="DefaultParagraphFont" style:family="text">
      <style:text-properties style:font-weight-complex="bold" fo:font-style="italic" style:font-style-asian="italic"/>
    </style:style>
    <style:style style:name="T1183" style:parent-style-name="DefaultParagraphFont" style:family="text">
      <style:text-properties style:font-weight-complex="bold" fo:font-style="italic" style:font-style-asian="italic"/>
    </style:style>
    <style:style style:name="T1184" style:parent-style-name="DefaultParagraphFont" style:family="text">
      <style:text-properties style:font-weight-complex="bold" fo:font-style="italic" style:font-style-asian="italic"/>
    </style:style>
    <style:style style:name="T1185" style:parent-style-name="DefaultParagraphFont" style:family="text">
      <style:text-properties style:font-weight-complex="bold" fo:font-style="italic" style:font-style-asian="italic"/>
    </style:style>
    <style:style style:name="T1186" style:parent-style-name="DefaultParagraphFont" style:family="text">
      <style:text-properties style:font-weight-complex="bold" fo:font-style="italic" style:font-style-asian="italic"/>
    </style:style>
    <style:style style:name="T1187" style:parent-style-name="DefaultParagraphFont" style:family="text">
      <style:text-properties style:font-weight-complex="bold" fo:font-style="italic" style:font-style-asian="italic"/>
    </style:style>
    <style:style style:name="T1188" style:parent-style-name="DefaultParagraphFont" style:family="text">
      <style:text-properties style:font-weight-complex="bold" fo:font-style="italic" style:font-style-asian="italic"/>
    </style:style>
    <style:style style:name="T1189" style:parent-style-name="DefaultParagraphFont" style:family="text">
      <style:text-properties style:font-weight-complex="bold" fo:font-style="italic" style:font-style-asian="italic"/>
    </style:style>
    <style:style style:name="T1190" style:parent-style-name="DefaultParagraphFont" style:family="text">
      <style:text-properties style:font-weight-complex="bold" fo:font-style="italic" style:font-style-asian="italic"/>
    </style:style>
    <style:style style:name="T1191" style:parent-style-name="DefaultParagraphFont" style:family="text">
      <style:text-properties style:font-weight-complex="bold" fo:font-style="italic" style:font-style-asian="italic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Title"><text:span text:style-name="T29">IŠKILMINGO</text:span><text:span text:style-name="T30"><text:s/></text:span><text:span text:style-name="T31">LAISVĖS GYNĖJŲ DIENOS MINĖJIMO</text:span><text:span text:style-name="T32"><text:line-break/>IR LAISVĖS PREMIJOS ĮTEIKIMO CEREMONIJOS</text:span></text:p>
      <text:p text:style-name="P33">STENOGRAMA</text:p>
      <text:p text:style-name="P34"/>
      <text:p text:style-name="P35">2018 m.<text:s/>sausio<text:s/>13 d.</text:p>
      <text:p text:style-name="P36"/>
      <text:p text:style-name="Pirmininkai">Pirmininkauja Lietuvos Respublikos Seimo Pirmininkas<text:s/><text:span text:style-name="T37">V. PRANCKIETIS</text:span><text:line-break/>ir Seimo narys, Laisvės kovų komisijos pirmininkas<text:s/><text:span text:style-name="T38">J. OLEKAS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/>Ger­bia­mie­ji iš­kil­min­go Lais­vės gy­nė­jų die­nos mi­nė­ji­mo ir Lais­vės pre­mi­jos įtei­ki­mo ce­re­mo­ni­jos da­ly­viai! Kar­tu mi­nė­ji­mui pir­mi­nin­kau­ja Sei­mo Lais­vės ko­vų ko­mi­si­jos pir­mi­nin­kas Juozas<text:s/>Ole­kas.<text:s/></text:p>
        <text:p text:style-name="Roman">Skel­biu iš­kil­min­go Lais­vės gy­nė­jų die­nos mi­nė­ji­mo ir Lais­vės pre­mi­jos<text:s/>įtei­ki­mo ce­re­mo­ni­jos pra­džią.<text:s/></text:p>
        <text:p text:style-name="Roman"><text:span text:style-name="T42">M. STROLYS</text:span><text:s/>(<text:span text:style-name="T43">Sei</text:span><text:span text:style-name="T44">­mo po</text:span><text:span text:style-name="T45">­sė</text:span><text:span text:style-name="T46">­džių sek</text:span><text:span text:style-name="T47">­re</text:span><text:span text:style-name="T48">­to</text:span><text:span text:style-name="T49">­ria</text:span><text:span text:style-name="T50">­to vy</text:span><text:span text:style-name="T51">­riau</text:span><text:span text:style-name="T52">­sia</text:span><text:span text:style-name="T53">­sis spe</text:span><text:span text:style-name="T54">­cia</text:span><text:span text:style-name="T55">­lis</text:span><text:span text:style-name="T56">­tas</text:span>). Jos Eks­ce­len­ci­ja Lie­tu­vos Res­pub­li­kos Pre­zi­den­tė Da­lia Gry­baus­kai­tė. (<text:span text:style-name="T57">Plo</text:span><text:span text:style-name="T58">­ji</text:span><text:span text:style-name="T59">­mai</text:span>)<text:s/></text:p>
        <text:p text:style-name="P60"/>
        <text:p text:style-name="P61">Gie­da­mas Lie­tu­vos vals­ty­bės him­nas</text:p>
        <text:p text:style-name="Roman"/>
        <text:p text:style-name="Roman"><text:span text:style-name="T62">PIRMININKAS (J. OLEKAS).</text:span><text:span text:style-name="T63"><text:s/>Ger</text:span><text:span text:style-name="T64">­bia</text:span><text:span text:style-name="T65">­mie</text:span><text:span text:style-name="T66">­ji Lie</text:span><text:span text:style-name="T67">­tu</text:span><text:span text:style-name="T68">­vos žmo</text:span><text:span text:style-name="T69">­nės, iš</text:span><text:span text:style-name="T70">­kil</text:span><text:span text:style-name="T71">­min</text:span><text:span text:style-name="T72">­go po</text:span><text:span text:style-name="T73">­sė</text:span><text:span text:style-name="T74">­džio da</text:span><text:span text:style-name="T75">­ly</text:span><text:span text:style-name="T76">­viai, į<text:s/></text:span>iš­kil­min­gą Lais­vės gy­nė­jų die­nos mi­nė­ji­mą ir Lais­vės pre­mi­jos įtei­ki­mo ce­re­mo­ni­ją at­vy­ko: Lie­tu­vos Res­pub­li­kos Pre­zi­den­tė Da­lia Gry­baus­kai­tė (<text:span text:style-name="T77">Plo</text:span><text:span text:style-name="T78">­ji</text:span><text:span text:style-name="T79">­mai</text:span>), Mi­nist­ras Pir­mi­nin­kas Sau­lius Skver­ne­lis su po­nia (<text:span text:style-name="T80">Plo</text:span><text:span text:style-name="T81">­ji</text:span><text:span text:style-name="T82">­mai</text:span>), Res­pub­li­kos Pre­zi­den­tas Val­das Adam­kus su po­nia (<text:span text:style-name="T83">Plo</text:span><text:span text:style-name="T84">­ji</text:span><text:span text:style-name="T85">­mai</text:span>), pir­ma­sis at­kur­tos ne­pri­klau­so­mos Lie­tu­vos vals­ty­bės va­do­vas, Aukš­čiau­sio­sios Ta­ry­bos-At­ku­ria­mo­jo Sei­mo Pir­mi­nin­kas Vy­tau­tas Land­sber­gis su po­nia (<text:span text:style-name="T86">Plo</text:span><text:span text:style-name="T87">­ji</text:span><text:span text:style-name="T88">­mai</text:span>), 2017 me­tų Lais­vės pre­mi­jos lau­re­a­tė Ni­jo­lė Sa­dū­nai­tė (<text:span text:style-name="T89">Plo</text:span><text:span text:style-name="T90">­ji</text:span><text:span text:style-name="T91">­mai</text:span>), žu­vu­sių­jų už Lie­tu­vos lais­vę ar­ti­mie­ji, nu­ken­tė­ju­sie­ji Sau­sio 13-ąją, ko­vo­to­jai už Lie­tu­vos lais­vę – Ne­pri­klau­so­my­bės gy­nė­jai, Lie­tu­vos Ne­pri­klau­so­my­bės Ak­to sig­na­ta­rai, Aukš­čiau­sio­sios Ta­ry­bos-At­ku­ria­mo­jo Sei­mo de­pu­ta­tai, Sei­mo na­riai, Vy­riau­sy­bės na­riai, už­sie­nio vals­ty­bių di­plo­ma­ti­nių at­sto­vy­bių Lie­tu­vo­je va­do­vai, Lie­tu­vos Aukš­čiau­sio­jo Teis­mo, Lie­tu­vos vy­riau­sio­jo ad­mi­nist­ra­ci­nio teis­mo pir­mi­nin­kai, Eu­ro­pos Par­la­men­to na­riai, Lie­tu­vos baž­ny­čių hie­rar­chai ir at­sto­vai, Lie­tu­vos ka­riuo­me­nės va­das ge­ne­ro­las lei­te­nan­tas Jo­nas Vy­tau­tas Žu­kas, Kon­sti­tu­ci­nio Teis­mo tei­sė­jai, Lie­tu­vos ape­lia­ci­nio teis­mo pir­mi­nin­kas, bu­vę Lie­tu­vos Res­pub­li­kos Sei­mo pir­mi­nin­kai ir mi­nist­rai pir­mi­nin­kai, at­kur­tos ne­pri­klau­so­mos Lie­tu­vos Res­pub­li­kos pir­mo­sios Vy­riau­sy­bės na­riai, mies­tų ir ra­jo­nų sa­vi­val­dy­bių me­rai, tau­ti­nių ben­dri­jų at­sto­vai, Sei­mui at­skai­tin­gų vals­ty­bės ins­ti­tu­ci­jų va­do­vai, Lie­tu­vos aukš­tų­jų mo­kyk­lų va­do­vai, ki­ti di­džiai ger­bia­mi sve­čiai.</text:p>
        <text:p text:style-name="Roman">Iš­kil­min­ga­me mi­nė­ji­me taip pat da­ly­vau­ja sve­čiai:<text:s/><text:span text:style-name="T92">Jo Eks</text:span><text:span text:style-name="T93">­ce</text:span><text:span text:style-name="T94">­len</text:span><text:span text:style-name="T95">­ci</text:span><text:span text:style-name="T96">­ja Šven</text:span><text:span text:style-name="T97">­to</text:span><text:span text:style-name="T98">­jo Sos</text:span><text:span text:style-name="T99">­to san</text:span><text:span text:style-name="T100">­ty</text:span><text:span text:style-name="T101">­kių su vals</text:span><text:span text:style-name="T102">­ty</text:span><text:span text:style-name="T103">­bė</text:span><text:span text:style-name="T104">­mis sek</text:span><text:span text:style-name="T105">­re</text:span><text:span text:style-name="T106">­to</text:span><text:span text:style-name="T107">­rius ar</text:span><text:span text:style-name="T108">­ki</text:span><text:span text:style-name="T109">­vys</text:span><text:span text:style-name="T110">­ku</text:span><text:span text:style-name="T111">­pas<text:s/></text:span>Po­las Ri­char­das Ga­la­ge­ris<text:span text:style-name="T112"><text:s/>(</text:span><text:span text:style-name="T113">Plo</text:span><text:span text:style-name="T114">­ji</text:span><text:span text:style-name="T115">­mai</text:span><text:span text:style-name="T116">), Bal</text:span><text:span text:style-name="T117">­ti</text:span><text:span text:style-name="T118">­jos Asam</text:span><text:span text:style-name="T119">­blė</text:span><text:span text:style-name="T120">­jos vi</text:span><text:span text:style-name="T121">­ce</text:span><text:span text:style-name="T122">­pir</text:span><text:span text:style-name="T123">­mi</text:span><text:span text:style-name="T124">­nin</text:span><text:span text:style-name="T125">­kas pro</text:span><text:span text:style-name="T126">­fe</text:span><text:span text:style-name="T127">­so</text:span><text:span text:style-name="T128">­rius Ja</text:span><text:span text:style-name="T129">­nis Vu</text:span><text:span text:style-name="T130">­ka</text:span><text:span text:style-name="T131">­nas (</text:span><text:span text:style-name="T132">Plo</text:span><text:span text:style-name="T133">­ji</text:span><text:span text:style-name="T134">­mai</text:span><text:span text:style-name="T135">), Bal</text:span><text:span text:style-name="T136">­ti</text:span><text:span text:style-name="T137">­jos Asam</text:span><text:span text:style-name="T138">­blė</text:span><text:span text:style-name="T139">­jos Pre</text:span><text:span text:style-name="T140">­zi</text:span><text:span text:style-name="T141">­diu</text:span><text:span text:style-name="T142">­mo na</text:span><text:span text:style-name="T143">­rys, ma</text:span><text:span text:style-name="T144">­no kur</text:span><text:span text:style-name="T145">­so drau</text:span><text:span text:style-name="T146">­gas Ro</text:span><text:span text:style-name="T147">­mu</text:span><text:span text:style-name="T148">­al</text:span><text:span text:style-name="T149">­das Ra</text:span><text:span text:style-name="T150">­žu</text:span><text:span text:style-name="T151">­kas (</text:span><text:span text:style-name="T152">Plo</text:span><text:span text:style-name="T153">­ji</text:span><text:span text:style-name="T154">­mai</text:span><text:span text:style-name="T155">), Bal</text:span><text:span text:style-name="T156">­ti</text:span><text:span text:style-name="T157">­jos</text:span><text:s/>Asam­blė­jos Pre­zi­diu­mo na­riai, mū­sų NATO są­jun­gi­nin­kai, sve­čiai iš Uk­rai­nos, ku­ri tę­sia ko­vą už sa­vo ša­lies lais­vę. (<text:span text:style-name="T158">Plo</text:span><text:span text:style-name="T159">­ji</text:span><text:span text:style-name="T160">­mai</text:span>)<text:s/></text:p>
        <text:p text:style-name="P161">Ger­bia­mie­ji, kvie­čia­me tar­ti žo­dį Lie­tu­vos Res­pub­li­kos Sei­mo Pir­mi­nin­ką Vik­to­rą Pranc­kie­tį.</text:p>
        <text:p text:style-name="Roman"/>
        <text:soft-page-break/>
        <text:p text:style-name="P162">Sei­mo Pir­mi­nin­ko Vik­to­ro Pranc­kie­čio kal­ba</text:p>
        <text:p text:style-name="P163"/>
        <text:p text:style-name="P164"><text:span text:style-name="T165">V. PRANCKIETIS.</text:span><text:s/>Jū­sų Eks­ce­len­ci­ja Lie­tu­vos Res­pub­li­kos Pre­zi­den­te Da­lia Gry­baus­kai­te, bran­gūs Lais­vės gy­nė­jai, žu­vu­sių­jų už Lais­vę ar­ti­mie­ji, vi­si, ku­rie ko­vo­jo­te už Lais­vę, ger­bia­ma­sis Mi­nist­re Pir­mi­nin­ke, Pre­zi­den­te Val­dai Adam­kau,<text:s/>Aukš­čiau­sio­sios Ta­ry­bos-Atku­ria­mo­jo Sei­mo Pir­mi­nin­ke Vy­tau­tai Land­sber­gi, Lie­tu­vos Ne­pri­klau­so­my­bės Ak­to sig­na­ta­rai, Vy­riau­sy­bės ir Sei­mo na­riai, Lais­vės pre­mi­jos lau­re­a­te Fe­li­ci­ja Ni­jo­le Sa­dū­nai­te, Jū­sų Eks­ce­len­ci­jos am­ba­sa­do­riai, gar­būs sve­čiai, va­kar de­gė lau­žai, rin­ko­si žmo­nės, dai­na­vo, da­li­jo­si ar­ba­ta. Lau­žai už­ge­so. Pra­švi­to. Pra­švi­to ne vi­siems tą sau­sio 13-osios ry­tą. Ty­la pa­gerb­ki­me Lo­re­tą Asa­na­vi­čiū­tę, Vir­gi­ni­jų Drus­kį, Da­rių Ger­bu­ta­vi­čių, Ro­lan­dą Jan­kaus­ką, Ri­man­tą Juk­ne­vi­čių, Al­vy­dą Ka­na­pins­ką, Al­gi­man­tą Pet­rą Ka­vo­liu­ką, Vy­tau­tą Kon­ce­vi­čių, Vi­dą Ma­ciu­le­vi­čių, Ti­tą Ma­siu­lį, Al­vy­dą Ma­tul­ką, Apo­li­na­rą Juo­zą Po­vi­lai­tį, Ig­ną Ši­mu­lio­nį, Vy­tau­tą Vait­kų.</text:p>
        <text:p text:style-name="P166"/>
        <text:p text:style-name="Roman"><text:span text:style-name="T167">Ty</text:span><text:span text:style-name="T168">­los mi</text:span><text:span text:style-name="T169">­nu</text:span><text:span text:style-name="T170">­tė</text:span></text:p>
        <text:p text:style-name="Roman"/>
        <text:p text:style-name="Roman">Ačiū.</text:p>
        <text:p text:style-name="Roman">Tie iš mū­sų, ku­rie pri­si­me­na nak­tį prieš dvi­de­šimt sep­ty­ne­rius me­tus, pri­si­me­na ag­re­si­ją ir ne­ži­nios ku­pi­ną lai­ką. Pri­si­me­na­me siau­bą, pri­si­me­na­me taip pat ir vil­tį. Vil­tį at­ras­ti lais­vę, vil­tį bū­ti lais­viems. Tą­nakt Lie­tu­vos lais­vę gy­nę žmo­nės – vy­rai, mo­te­rys ir vai­kai – bu­vo drą­sūs ir iš­ti­ki­mi sa­vo ver­ty­bėms. Bu­vo bai­mės, bet ne­bu­vo sa­va­nau­diš­ku­mo. Tik dėl jų pa­si­au­ko­ji­mo ir ryž­to šian­dien esa­me lais­vi.</text:p>
        <text:p text:style-name="Roman">To­mis il­go­mis ir šal­to­mis 1991-ųjų me­tų sau­sio nak­ti­mis ir die­no­mis Lie­tu­va kei­tė­si, o sau­sio 13-oji, Lais­vės gy­nė­jų die­na, įsi­rė­žė į Lie­tu­vos is­to­ri­ją vi­siems lai­kams. Tai bu­vo lū­žio taš­kas – su­pra­to­me, kad ei­na­me tei­sin­gu ke­liu – į lais­vę, į ne­pri­klau­so­mą Lie­tu­vą. Da­bar jau 28-ie­ji at­kur­tos Ne­pri­klau­so­my­bės me­tai, per ku­riuos už­au­gi­no­me sa­vo vai­kus, o ir vai­kų vai­kai jau pa­au­go. Kar­tu už­au­go ir de­mo­kra­tiška Lie­tu­va. Da­bar esa­me vals­ty­bė, ku­rią gir­di Jun­g­ti­nių Tau­tų, NATO, Eu­ro­pos Są­jun­gos vals­ty­bių šei­mos. Jau­čia­me re­a­lų są­jun­gi­nin­kų pa­lai­ky­mą. To­kia Lie­tu­va pa­si­tin­ka šimt­me­tį. Esa­me ger­bia­mi gerb­da­mi ki­tus.<text:s/></text:p>
        <text:p text:style-name="Roman">Šian­dien su­si­du­ria­me su nau­jais iš­šū­kiais. Veiks­mai, prie­šiš­ki Lie­tu­vai, yra ki­to­kie. Sau­sio 13-ąją bu­vo­me ata­kuo­ja­mi tan­kais ir au­to­ma­tais, kiek vė­liau – naf­tos ir du­jų vamz­džiais, šian­dien yra men­ki­na­ma mū­sų at­min­tis ir ata­kuo­ja­mos mū­sų ver­ty­bės. Sau­sio 13-osios nak­tį Lie­tu­vą gy­nė­me tik sa­vi­mi. Šian­dien tai tu­ri­me da­ry­ti są­mo­nin­gai ir pa­si­tel­kę iš­si­la­vi­ni­mą.<text:s/></text:p>
        <text:p text:style-name="Roman">Lai­svės ko­vo­to­jo dva­sia pri­va­lo iš­lik­ti vi­sa­da. Lais­vės al­kis ir to­liau tu­ri sklis­ti ir pa­siek­ti jau lais­vo­je že­mė­je gi­mu­sių ir į lais­vą ša­lį at­vy­ku­sių mū­sų vals­ty­bės žmo­nių pro­tus ir šir­dis. Nė­ra san­tvar­kos, ku­ri ga­lė­tų su­teik­ti dau­giau nei vi­suo­me­nę, grįs­tą lais­ve ir de­mo­kra­tija. Bu­vo­me vie­nin­gi Sau­sio 13-ąją, bū­ki­me vie­nin­gi ir to­liau kur­da­mi Lie­tu­vą. Ačiū. (<text:span text:style-name="T171">Plo</text:span><text:span text:style-name="T172">­ji</text:span><text:span text:style-name="T173">­mai</text:span>)<text:s/></text:p>
        <text:p text:style-name="Roman"><text:span text:style-name="T174">PIRMININKAS.</text:span><text:span text:style-name="T175"><text:s/>Dė</text:span><text:span text:style-name="T176">­ko</text:span><text:span text:style-name="T177">­ja</text:span><text:span text:style-name="T178">­me Sei</text:span><text:span text:style-name="T179">­mo Pir</text:span><text:span text:style-name="T180">­mi</text:span><text:span text:style-name="T181">­nin</text:span><text:span text:style-name="T182">­kui.<text:s/></text:span></text:p>
        <text:p text:style-name="P183">Ger­bia­mie­ji, to­mis sau­sio die­no­mis Lie­tu­vos žmo­nių dva­sią stip­ri­no ir mal­da. Po­pie­žius Jo­nas Pau­lius II vi­du­die­nio mal­do­je su­si­rin­ku­siems Šven­to­jo Pet­ro aikš­tė­je pa­sa­kė: „Aikš­tė­je ma­tau bū­rį lie­tu­vių. No­riu už­tik­rin­ti lie­tu­vių tau­tą, kad drau­ge su ja ken­čiu ir mel­džiuo­si.“<text:s/></text:p>
        <text:p text:style-name="P184">Ir šian­dien ti­kė­ji­mas pa­de­da įveik­ti gy­ve­ni­mo iš­ban­dy­mus.<text:s/></text:p>
        <text:p text:style-name="Roman"><text:span text:style-name="T185">Kvie</text:span><text:span text:style-name="T186">­čia</text:span><text:span text:style-name="T187">­me tar</text:span><text:span text:style-name="T188">­ti žo</text:span><text:span text:style-name="T189">­dį Jo Eks</text:span><text:span text:style-name="T190">­ce</text:span><text:span text:style-name="T191">­len</text:span><text:span text:style-name="T192">­ci</text:span><text:span text:style-name="T193">­ją Šven</text:span><text:span text:style-name="T194">­to</text:span><text:span text:style-name="T195">­jo Sos</text:span><text:span text:style-name="T196">­to san</text:span><text:span text:style-name="T197">­ty</text:span><text:span text:style-name="T198">­kių su vals</text:span><text:span text:style-name="T199">­ty</text:span><text:span text:style-name="T200">­bė</text:span><text:span text:style-name="T201">­mis sek</text:span><text:span text:style-name="T202">­re</text:span><text:span text:style-name="T203">­to</text:span><text:span text:style-name="T204">­rių ar</text:span><text:span text:style-name="T205">­ki</text:span><text:span text:style-name="T206">­vys</text:span><text:span text:style-name="T207">­ku</text:span><text:span text:style-name="T208">­pą Po</text:span><text:span text:style-name="T209">­lą Ri</text:span><text:span text:style-name="T210">­char</text:span><text:span text:style-name="T211">­dą Ga</text:span><text:span text:style-name="T212">­la</text:span><text:span text:style-name="T213">­ge</text:span><text:span text:style-name="T214">­rį. (</text:span><text:span text:style-name="T215">Plo</text:span><text:span text:style-name="T216">­ji</text:span><text:span text:style-name="T217">­mai</text:span><text:span text:style-name="T218">)<text:s/></text:span></text:p>
        <text:p text:style-name="P219"/>
        <text:p text:style-name="Roman12">Jo Eks­ce­len­ci­jos Šven­to­jo Sos­to san­ty­kių su vals­ty­bė­mis sek­re­to­riaus ar­ki­vys­ku­po Po­lo Ri­char­do Ga­la­ge­rio kal­ba</text:p>
        <text:p text:style-name="P220"/>
        <text:p text:style-name="Roman"><text:span text:style-name="T221">P. R. GALAGERIS.</text:span><text:span text:style-name="T222"><text:s/>Ger</text:span><text:span text:style-name="T223">­bia</text:span><text:span text:style-name="T224">­ma Res</text:span><text:span text:style-name="T225">­pub</text:span><text:span text:style-name="T226">­li</text:span><text:span text:style-name="T227">­kos Pre</text:span><text:span text:style-name="T228">­zi</text:span><text:span text:style-name="T229">­den</text:span><text:span text:style-name="T230">­te, Sei</text:span><text:span text:style-name="T231">­mo Pir</text:span><text:span text:style-name="T232">­mi</text:span><text:span text:style-name="T233">­nin</text:span><text:span text:style-name="T234">­ke, Mi</text:span><text:span text:style-name="T235">­nist</text:span><text:span text:style-name="T236">­re Pir</text:span><text:span text:style-name="T237">­mi</text:span><text:span text:style-name="T238">­nin</text:span><text:span text:style-name="T239">­ke, gar</text:span><text:span text:style-name="T240">­būs val</text:span><text:span text:style-name="T241">­džios at</text:span><text:span text:style-name="T242">­sto</text:span><text:span text:style-name="T243">­vai, Sei</text:span><text:span text:style-name="T244">­mo na</text:span><text:span text:style-name="T245">­riai, di</text:span><text:span text:style-name="T246">­plo</text:span><text:span text:style-name="T247">­ma</text:span><text:span text:style-name="T248">­ti</text:span><text:span text:style-name="T249">­nio kor</text:span><text:span text:style-name="T250">­</text:span><text:span text:style-name="T251">pu</text:span><text:span text:style-name="T252">­so at</text:span><text:span text:style-name="T253">­sto</text:span><text:span text:style-name="T254">­vai, po</text:span><text:span text:style-name="T255">­nios ir po</text:span><text:span text:style-name="T256">nai! Man di</text:span><text:span text:style-name="T257">­džiu</text:span><text:span text:style-name="T258">­lė gar</text:span><text:span text:style-name="T259">­bė bū</text:span><text:span text:style-name="T260">­ti čia su ju</text:span><text:span text:style-name="T261">­mis ir iš</text:span><text:span text:style-name="T262">­kil</text:span><text:span text:style-name="T263">­min</text:span><text:span text:style-name="T264">­gai mi</text:span><text:span text:style-name="T265">­nė</text:span><text:span text:style-name="T266">­ti įvy</text:span><text:span text:style-name="T267">­kius, ku</text:span><text:span text:style-name="T268">­rie įvy</text:span><text:span text:style-name="T269">­ko prieš<text:s/></text:span><text:soft-page-break/><text:span text:style-name="T270">27</text:span><text:span text:style-name="T271"> </text:span><text:span text:style-name="T272">me</text:span><text:span text:style-name="T273">­tus prie Lie</text:span><text:span text:style-name="T274">­tu</text:span><text:span text:style-name="T275">­vos par</text:span><text:span text:style-name="T276">­la</text:span><text:span text:style-name="T277">­men</text:span><text:span text:style-name="T278">­to ir ki</text:span><text:span text:style-name="T279">­to</text:span><text:span text:style-name="T280">­se Vil</text:span><text:span text:style-name="T281">­niaus vie</text:span><text:span text:style-name="T282">­to</text:span><text:span text:style-name="T283">­se. Nuo</text:span><text:span text:style-name="T284">­šir</text:span><text:span text:style-name="T285">­džiai dė</text:span><text:span text:style-name="T286">­ko</text:span><text:span text:style-name="T287">­ju par</text:span><text:span text:style-name="T288">­la</text:span><text:span text:style-name="T289">­men</text:span><text:span text:style-name="T290">­to Pir</text:span><text:span text:style-name="T291">­mi</text:span><text:span text:style-name="T292">­nin</text:span><text:span text:style-name="T293">­kui ir Pir</text:span><text:span text:style-name="T294">­mi</text:span><text:span text:style-name="T295">­nin</text:span><text:span text:style-name="T296">­ko pa</text:span><text:span text:style-name="T297">­va</text:span><text:span text:style-name="T298">­duo</text:span><text:span text:style-name="T299">­to</text:span><text:span text:style-name="T300">­jui už pa</text:span><text:span text:style-name="T301">­kvie</text:span><text:span text:style-name="T302">­ti</text:span><text:span text:style-name="T303">­mą kreip</text:span><text:span text:style-name="T304">­tis į jus šį ry</text:span><text:span text:style-name="T305">­tą. Man di</text:span><text:span text:style-name="T306">­džiu</text:span><text:span text:style-name="T307">­lė gar</text:span><text:span text:style-name="T308">­bė ir ma</text:span><text:span text:style-name="T309">­lo</text:span><text:span text:style-name="T310">­nu</text:span><text:span text:style-name="T311">­mas per</text:span><text:span text:style-name="T312">­duo</text:span><text:span text:style-name="T313">­ti ir šil</text:span><text:span text:style-name="T314">­tus lin</text:span><text:span text:style-name="T315">­kė</text:span><text:span text:style-name="T316">­ji</text:span><text:span text:style-name="T317">­mus Jo Šven</text:span><text:span text:style-name="T318">­te</text:span><text:span text:style-name="T319">­ny</text:span><text:span text:style-name="T320">­bės po</text:span><text:span text:style-name="T321">­pie</text:span><text:span text:style-name="T322">­žiaus Pran</text:span><text:span text:style-name="T323">­ciš</text:span><text:span text:style-name="T324">­kaus, ku</text:span><text:span text:style-name="T325">­ris dar kar</text:span><text:span text:style-name="T326">­tą no</text:span><text:span text:style-name="T327">­ri pa</text:span><text:span text:style-name="T328">­ti</text:span><text:span text:style-name="T329">­kin</text:span><text:span text:style-name="T330">­ti apie sa</text:span><text:span text:style-name="T331">­vo dva</text:span><text:span text:style-name="T332">­si</text:span><text:span text:style-name="T333">­nį glau</text:span><text:span text:style-name="T334">­du</text:span><text:span text:style-name="T335">­mą su lie</text:span><text:span text:style-name="T336">­tu</text:span><text:span text:style-name="T337">­vių tau</text:span><text:span text:style-name="T338">­ta ir jai siun</text:span><text:span text:style-name="T339">­čia</text:span><text:span text:style-name="T340">­mas mal</text:span><text:span text:style-name="T341">­das.<text:s/></text:span></text:p>
        <text:p text:style-name="P342">Šios die­nos mi­nė­ji­mas į at­min­tį grą­ži­na tuos įvy­kius, po ku­rių jū­sų ša­lis at­ga­vo ne­pri­klau­so­my­bę. Mes ypač pri­si­me­na­me tuos 14 pi­lie­čių, ku­rie ne­te­ko sa­vo gy­vy­bių. Daug žmo­nių bu­vo su­žeis­ti prie Vil­niaus te­le­vi­zi­jos bokš­to tuo me­tu, kai 1991 m.<text:s/>sau­sio 13 d.<text:s/>so­vie­tų jė­gos už­puo­lė jus. Kaip dau­gu­ma iš jū­sų pri­si­me­na­te, tuo me­tu Šven­ta­sis Sos­tas su di­de­liu susi­rū­pi­ni­mu se­kė si­tu­a­ci­ją Bal­ti­jos vals­ty­bė­se. Tie­są sa­kant, li­kus vos dviem die­noms iki tų tra­giš­kų įvy­kių, ku­riuos šian­dien mi­ni­me, Jo­nas Pau­lius II nu­siun­tė te­leg­ra­mą kar­di­no­lui V. Sla­d­ke­vi­čiui, ku­rio­je iš­reiš­kė sa­vo so­li­da­ru­mą su lie­tu­vių tau­ta ir iš­sa­kė vil­tį, kad tei­sin­gų spren­di­mų bus ga­li­ma pa­siek­ti dia­lo­go bū­du. Po to, kai Vil­niu­je žu­vo žmo­nės, po­pie­žius sa­vo sek­ma­die­nio kal­bo­je vie­šai iš­reiš­kė su­si­rū­pi­ni­mą ir pa­ti­ki­no Lie­tu­vos žmo­nes, kad jis ken­tė­jo ir mel­dė­si kar­tu su lie­tu­vių tau­ta. Per at­ei­nan­čius mė­ne­sius įvai­rios ša­lys pri­pa­ži­no Lie­tu­vos ne­pri­klau­so­my­bę.<text:s/></text:p>
        <text:p text:style-name="P343">Šven­ta­sis Sos­tas lai­kė­si lai­ko pa­tik­rin­tos po­li­ti­kos, ku­rios lai­ko­si ir šian­dien, nes nie­ka­da ne­pri­pa­ži­no jū­sų ša­lies anek­si­jos ir per vi­sus Lie­tu­vos oku­pa­ci­jos me­tus Lie­tu­vos di­plo­ma­ti­nė tar­ny­ba iš­lai­kė sa­vo le­ga­tą prie Šven­to­jo Sos­to. To­dėl 1991 m.<text:s/>rug­pjū­čio 29 d.<text:s/>tuo­me­ti­nis vals­ty­bės sek­re­to­rius kar­di­no­las A. So­da­nas pa­ra­šė laiš­ką Lie­tu­vos Mi­nist­rui Pir­mi­nin­kui G. Vag­no­riui. Jis ra­šė, kad Šven­ta­sis Sos­tas džiau­gia­si, kad jau daug vals­ty­bių pri­pa­ži­no Lie­tu­vos su­ve­re­nu­mą ir to­kiu bū­du bu­vo už­baig­ta il­gai tru­ku­si jū­sų ša­lies anek­si­ja. Sa­vo laiš­ke kar­di­no­las A. So­da­nas taip pat pa­sa­kė, kad Šven­ta­jam Sos­tui ma­lo­nu ži­no­ti, kad šiuo me­tu yra nau­jos ga­li­my­bės at­kur­ti nor­ma­lius san­ty­kius su Lie­tu­va ir keis­tis di­plo­ma­ti­niais at­sto­vais.<text:s/></text:p>
        <text:p text:style-name="P344">Ži­no­te, ma­ne vi­suo­met la­bai jau­din­da­vo tas fak­tas, kad kai<text:s/>jū­sų at­sto­vai bū­da­vo pri­ima­mi Va­ti­ka­ne, jie vi­suo­met dė­ko­da­vo už tai, kad Šven­ta­sis Sos­tas nie­ka­da ne­pri­pa­ži­no Lie­tu­vos anek­si­jos. Jie taip pat mi­nė­da­vo, koks svar­bus bu­vo Va­ti­ka­no ra­di­jas, ku­ris tei­kė pa­slau­gas per lie­tu­vių kal­ba tran­sliuo­ja­mas lai­das bū­tent tuo me­tu, kai Baž­ny­čios at­sto­vai Lie­tu­vo­je dirb­ti ne­la­bai ga­lė­jo.<text:s/></text:p>
        <text:p text:style-name="P345">Nuo pat to lai­ko, kai 1991 me­tais at­kū­rė­me sa­vo di­plo­ma­ti­nius san­ty­kius, san­ty­kiai tarp Šven­to­jo Sos­to ir Lie­tu­vos vi­suo­met bu­vo drau­giš­ki. Vy­ko re­gu­lia­rūs ofi­cia­lūs vi­zi­tai, taip pat pri­si­me­na­te ir ne­pa­mirš­ta­mą apaš­ta­liš­ko­jo po­pie­žiaus Jo­no Pau­liaus II ke­lio­nę į Lie­tu­vą 1993 me­tais. Mū­sų san­ty­kiai stip­rė­jo ir dėl Lie­tu­vos am­ba­sa­dos prie Šven­to­jo Sos­to, ir apaš­ta­liš­ko­jo nun­cia­to Vil­niu­je de­da­mų pa­stan­gų ir at­si­da­vi­mo. To­dėl no­rė­čiau pa­si­nau­do­ti ga­li­my­be ir iš­reikš­ti pa­dė­ką vi­siems tiems, ku­rie pri­si­dė­jo prie šio svar­baus dar­bo.<text:s/></text:p>
        <text:p text:style-name="P346">Šios die­nos mi­nė­ji­mas skir­tas švęs­ti lais­vę. Pri­si­me­na­me lais­vės gy­nė­jus, ku­rių di­de­lė da­lis pa­au­ko­jo pa­tį di­džiau­sią da­ly­ką sa­vo gy­ve­ni­me, kad bū­tų iš­sau­go­ta ši bran­gi do­va­na, ta­čiau pa­ska­tin­tų mus žvelg­ti ne vien tik­tai į pra­ei­tį, bet ir į at­ei­tį. Jie mums pri­min­tų, kad mes pri­va­lo­me dirb­ti daug ir sun­kiai, kad iš­sau­go­tu­me lais­vę, kad už­tik­rin­tu­me, kad žmo­nės tin­ka­mai nau­do­tų­si sa­vo lais­ve, kad ga­lė­tų gy­ven­ti oriai, kad siek­tų tie­sos ir lai­ky­tų­si įsta­ty­mų. Tik­ro­ji lais­vė ne­reiš­kia lei­di­mo da­ry­ti tai, ką mes no­ri­me.<text:s/></text:p>
        <text:p text:style-name="Roman"><text:span text:style-name="T347">Tik</text:span><text:span text:style-name="T348">­ro</text:span><text:span text:style-name="T349">­ji lais</text:span><text:span text:style-name="T350">­vė su</text:span><text:span text:style-name="T351">­tei</text:span><text:span text:style-name="T352">­kia mums ga</text:span><text:span text:style-name="T353">­li</text:span><text:span text:style-name="T354">­my</text:span><text:span text:style-name="T355">­bę siek</text:span><text:span text:style-name="T356">­ti gė</text:span><text:span text:style-name="T357">­rio, ir gė</text:span><text:span text:style-name="T358">­rio ne vien tik pa</text:span><text:span text:style-name="T359">­vie</text:span><text:span text:style-name="T360">­niams žmo</text:span><text:span text:style-name="T361">­nėms, bet ir vi</text:span><text:span text:style-name="T362">­sai vi</text:span><text:span text:style-name="T363">­suo</text:span><text:span text:style-name="T364">­me</text:span><text:span text:style-name="T365">­nei. Šian</text:span><text:span text:style-name="T366">­dien, kai pri</text:span><text:span text:style-name="T367">­si</text:span><text:span text:style-name="T368">­me</text:span><text:span text:style-name="T369">­na</text:span><text:span text:style-name="T370">­me tuos, ku</text:span><text:span text:style-name="T371">­rie ken</text:span><text:span text:style-name="T372">­tė</text:span><text:span text:style-name="T373">­jo ir mi</text:span><text:span text:style-name="T374">­rė dėl lais</text:span><text:span text:style-name="T375">­vės, dar kar</text:span><text:span text:style-name="T376">­tą įsi</text:span><text:span text:style-name="T377">­pa</text:span><text:span text:style-name="T378">­rei</text:span><text:span text:style-name="T379">­go</text:span><text:span text:style-name="T380">­ki</text:span><text:span text:style-name="T381">­me sau</text:span><text:span text:style-name="T382">­go</text:span><text:span text:style-name="T383">­ti šią do</text:span><text:span text:style-name="T384">­va</text:span><text:span text:style-name="T385">­ną ir už</text:span><text:span text:style-name="T386">­tik</text:span><text:span text:style-name="T387">­rin</text:span><text:span text:style-name="T388">­ti, kad vi</text:span><text:span text:style-name="T389">­si pa</text:span><text:span text:style-name="T390">­ža</text:span><text:span text:style-name="T391">­dai ir ga</text:span><text:span text:style-name="T392">­li</text:span><text:span text:style-name="T393">­my</text:span><text:span text:style-name="T394">­bės bū</text:span><text:span text:style-name="T395">­tų iš</text:span><text:span text:style-name="T396">­te</text:span><text:span text:style-name="T397">­si</text:span><text:span text:style-name="T398">­mi. Dė</text:span><text:span text:style-name="T399">­ko</text:span><text:span text:style-name="T400">­ju. (</text:span><text:span text:style-name="T401">Plo</text:span><text:span text:style-name="T402">­ji</text:span><text:span text:style-name="T403">­mai</text:span><text:span text:style-name="T404">)<text:s/></text:span></text:p>
        <text:p text:style-name="Roman"><text:span text:style-name="T405">PIRMININKAS.</text:span><text:span text:style-name="T406"><text:s/>Dė</text:span><text:span text:style-name="T407">­ko</text:span><text:span text:style-name="T408">­ja</text:span><text:span text:style-name="T409">­me Jo Eks</text:span><text:span text:style-name="T410">­ce</text:span><text:span text:style-name="T411">­len</text:span><text:span text:style-name="T412">­ci</text:span><text:span text:style-name="T413">­jai.<text:s/></text:span></text:p>
        <text:p text:style-name="Roman"><text:span text:style-name="T414">Šiais me</text:span><text:span text:style-name="T415">­tais mi</text:span><text:span text:style-name="T416">­nė</text:span><text:span text:style-name="T417">­si</text:span><text:span text:style-name="T418">­me Lie</text:span><text:span text:style-name="T419">­tu</text:span><text:span text:style-name="T420">­vos vals</text:span><text:span text:style-name="T421">­ty</text:span><text:span text:style-name="T422">­bės at</text:span><text:span text:style-name="T423">­kū</text:span><text:span text:style-name="T424">­ri</text:span><text:span text:style-name="T425">­mo šimt</text:span><text:span text:style-name="T426">­me</text:span><text:span text:style-name="T427">­tį. Kar</text:span><text:span text:style-name="T428">­tu su mu</text:span><text:span text:style-name="T429">­mis sa</text:span><text:span text:style-name="T430">­vo vals</text:span><text:span text:style-name="T431">­ty</text:span><text:span text:style-name="T432">­bių šimt</text:span><text:span text:style-name="T433">­me</text:span><text:span text:style-name="T434">­čius mi</text:span><text:span text:style-name="T435">­nės ir mū</text:span><text:span text:style-name="T436">­sų se</text:span><text:span text:style-name="T437">­sės Lat</text:span><text:span text:style-name="T438">­vi</text:span><text:span text:style-name="T439">­ja ir Es</text:span><text:span text:style-name="T440">­ti</text:span><text:span text:style-name="T441">­ja. Prieš 30 me</text:span><text:span text:style-name="T442">­tų pa</text:span><text:span text:style-name="T443">­ki</text:span><text:span text:style-name="T444">­lo</text:span><text:span text:style-name="T445">­me at</text:span><text:span text:style-name="T446">­kur</text:span><text:span text:style-name="T447">­ti sa</text:span><text:span text:style-name="T448">­vo ša</text:span><text:span text:style-name="T449">­lių ne</text:span><text:span text:style-name="T450">­pri</text:span><text:span text:style-name="T451">­klau</text:span><text:span text:style-name="T452">­so</text:span><text:span text:style-name="T453">­my</text:span><text:span text:style-name="T454">­bę. Įsi</text:span><text:span text:style-name="T455">­kū</text:span><text:span text:style-name="T456">­rė Są</text:span><text:span text:style-name="T457">­jū</text:span><text:span text:style-name="T458">­dis, liau</text:span><text:span text:style-name="T459">­dies fron</text:span><text:span text:style-name="T460">­tai, iš</text:span><text:span text:style-name="T461">­ėjo</text:span><text:span text:style-name="T462">­me į Bal</text:span><text:span text:style-name="T463">­ti</text:span><text:span text:style-name="T464">­jos ke</text:span><text:span text:style-name="T465">­lią, o 1991-ai</text:span><text:span text:style-name="T466">­siais at</text:span><text:span text:style-name="T467">­lai</text:span><text:span text:style-name="T468">­kė</text:span><text:span text:style-name="T469">­me so</text:span><text:span text:style-name="T470">­vie</text:span><text:span text:style-name="T471">­tų ag</text:span><text:span text:style-name="T472">­re</text:span><text:span text:style-name="T473">­si</text:span><text:span text:style-name="T474">­ją.<text:s/></text:span>Kvie­čiu tar­ti žo­dį 1990–1992 me­tų Lat­vi­jos liau­dies fron­to pir­mi­nin­ką, Lat­vi­jos Res­pub­li­kos Sa­ei­mos na­rį, Bal­ti­jos Asam­blė­jos Pre­zi­diu­mo na­rį Ro­mu­al­dą Ra­žu­ką. Pra­šom. (<text:span text:style-name="T475">Plo</text:span><text:span text:style-name="T476">­ji</text:span><text:span text:style-name="T477">­mai</text:span>)<text:s/></text:p>
        <text:soft-page-break/>
        <text:p text:style-name="P478">1990–1992 me­tų Lat­vi­jos liau­dies fron­to pir­mi­nin­ko, Lat­vi­jos Res­pub­li­kos Sa­ei­mos na­rio, Bal­ti­jos Asam­blė­jos Pre­zi­diu­mo na­rio Ro­mu­al­do Ra­žu­ko kal­ba</text:p>
        <text:p text:style-name="Roman"/>
        <text:p text:style-name="Roman"><text:span text:style-name="T479">R. RAŽUKAS.</text:span><text:s/>Aukš­tai ger­bia­ma Lie­tu­vos Res­pub­li­kos Pre­zi­den­te, ger­bia­mie­ji mi­nė­ji­mo da­ly­viai, ko­vų drau­gai, Lie­tu­vos bro­liai ir se­se­rys! Mū­sų vals­ty­bių, mū­sų tau­tų li­ki­mai su­si­ję. 1991 me­tų sau­sio įvy­kiai dar kar­tą glau­džiai su­sie­jo mū­sų li­ki­mus. Kiek­vie­nas įvy­kis<text:s/>Vil­niu­je lė­mė nu­ti­ki­mų gran­di­nę Ry­go­je ir at­virkš­čiai. Tai, ko mes dar ne­ma­tė­me, ne­su­pra­to­me ta­da, šian­dien iš 27 me­tų lai­ko­tar­pio dis­tan­ci­jos la­bai ge­rai ma­to­ma.<text:s/></text:p>
        <text:p text:style-name="Roman">Sau­siui Lat­vi­jos liau­dies fron­tas ruo­šė­si jau nuo 1990 me­tų va­sa­ros ir vi­są tam­sų­jį ru­de­nį, kai bu­vo pro­vo­ka­ci­jų, mui­ti­nin­kų už­puo­li­mų, spro­gi­mų ka­pi­nė­se. Sau­sio 12 die­ną at­vy­kę Są­jū­džio ta­ry­bos na­riai pa­kei­tė vi­są mū­sų ei­li­nio Liau­dies fron­to dū­mos po­sė­džio dar­bo­tvarkę – pa­pa­sa­ko­jo apie įtam­pą, ku­ri ki­lo Vil­niu­je prie stra­te­giš­kai svar­bių ob­jek­tų. Mes nu­trau­kė­me įpras­tą dar­bo­tvarkę ir jau at­vi­rai pra­dė­jo­me kal­bė­ti apie ba­ri­ka­das, kad rei­kės gin­ti Ry­gą. Per per­trau­ką su­rin­ko­me vi­sus mū­sų Liau­dies fron­to sky­rių ko­or­di­na­to­rius ir pa­da­li­no­me stra­te­giš­kai svar­bius ob­jek­tus mū­sų Liau­dies fron­te ra­jo­nų or­ga­ni­za­ci­joms, ir pa­sa­kė­me: rei­kia nak­tį bu­dė­ti, ne­mie­go­ti, klau­sy­tis, kas vyks­ta Vil­niu­je. Ka­da apie<text:s/>ket­vir­tą va­lan­dą įvy­ko tra­ge­di­ja Vil­niu­je, mes iš kar­to vi­siems vi­siems Lat­vi­jos liau­dies fron­to na­riams at­vi­rai ir per Lat­vi­jos ra­di­jo pir­mą­ją pro­gra­mą pra­ne­šė­me: 14 va­lan­dą, po de­šim­ties va­lan­dų, vi­si tu­ri bū­ti Ry­go­je. Ir vi­sa Lat­vi­ja pa­ju­dė­jo, pa­ju­dė­jo to­dėl, kad Vil­niu­je žmo­nės iš­lai­kė ši­tą už­puo­li­mą.<text:s/></text:p>
        <text:p text:style-name="Roman">Fak­tiš­kai sau­sis Vil­niu­je pa­dė­jo mums pa­si­ruoš­ti, bū­ti pa­si­ruo­šu­siems gin­ti Ry­gą, kad<text:s/>prie­šai ne­ga­lė­tų mū­sų ne­ti­kė­tai už­pul­ti. Pas­kui, jau sau­sio 20 die­ną, ka­da kru­vi­ni įvy­kiai vy­ko Ry­go­je, prie mū­sų Vi­daus rei­ka­lų mi­nis­te­ri­jos, vi­sas pa­sau­lis dar kar­tą pa­ma­tė, ko ga­li­ma su­lauk­ti iš Mask­vos, tai tur­būt pa­dė­jo ir Lie­tu­vai iš­lai­ky­ti ši­tą jos spau­di­mą.<text:s/></text:p>
        <text:p text:style-name="Roman">Mes esa­me kar­tu, aš kal­bė­jau apie to­kius tra­giš­kus, la­bai svar­bius įvy­kius, bet mes esa­me kar­tu ir kas­die­ny­bė­je, ar­čiau ne­gu mums ga­lė­tų at­ro­dy­ti. Ir čia tur­būt bū­tų la­bai vie­to­je pa­minė­ti mū­sų lat­vių XIX am­žiaus pa­bai­gos kla­si­ko J. Jan­šev­skio žo­džius. Jis la­bai gra­žiai ap­ra­šė gy­ve­ni­mą Lie­tu­vos pa­sie­ny­je, Lat­vi­jos pu­sė­je. Ger­bia­mas kla­si­kas klau­sia: pra­šom pa­sa­kyti, ar jūs ži­no­te, kuo ski­ria­si lie­tu­vių el­ge­ta nuo lat­vių el­ge­tos? Ne­ži­no­te. Ir jis pats at­sa­kė: nie­kuo dau­giau, tik tuo, kad vie­nas ei­na iš Šiau­lių, į ki­tas – į Šiau­lius. Dė­kui. Bū­si­me kar­tu. (<text:span text:style-name="T480">Plo</text:span><text:span text:style-name="T481">­ji</text:span><text:span text:style-name="T482">­mai</text:span>)<text:s/></text:p>
        <text:p text:style-name="Roman"><text:span text:style-name="T483">PIRMININKAS (V. PRANCKIETIS).</text:span><text:s/>Dė­ko­ja­me R. Ra­žu­kui.<text:s/></text:p>
        <text:p text:style-name="Roman">2018 me­tai pa­skelb­ti Skau­tų me­tais. Skau­tai vi­sa­da – ir 1991-ai­siais, ir šian­dien yra iš­ti­ki­mi sa­vo šū­kiui „Die­vui, Tė­vy­nei, ar­ti­mui“.<text:s/></text:p>
        <text:p text:style-name="Roman">Žo­dį tars skau­tė Jus­ti­na Lu­ka­še­vi­čiū­tė.</text:p>
        <text:p text:style-name="Roman"/>
        <text:p text:style-name="Roman12">Skau­tės Jus­ti­nos Lu­ka­še­vi­čiū­tės kal­ba</text:p>
        <text:p text:style-name="Roman"/>
        <text:p text:style-name="Roman"><text:span text:style-name="T484">J. LUKAŠEVIČIŪTĖ.</text:span><text:s/>La­ba die­na, Jū­sų Eks­ce­len­ci­ja Pre­zi­den­te Da­lia Gry­baus­kai­te, Pre­zi­den­te bro­li Val­dai Adam­kau, Pre­zi­den­te Land­sber­gi, ger­bia­mie­ji sve­čiai, ger­bia­mie­ji par­la­men­ta­rai, ger­bia­mie­ji Lais­vės ko­vo­to­jai ir svar­biau­sia – ma­no bro­liai ir se­sės, lie­tu­viai ir už Lie­tu­vą ko­vo­ję!</text:p>
        <text:p text:style-name="Roman">Man yra di­de­lė gar­bė sto­vė­ti čia ir šio­je tri­bū­no­je ga­lė­ti dė­ko­ti jums už tai, kad ga­liu sto­vė­ti lais­vo­je Lie­tu­vo­je ir kal­bė­tis su ju­mis. Kaip ma­ne pri­sta­tė, esu skau­tė. Sau­sio įvy­kių me­tu dar net ne­bu­vau gi­mu­si, tad kal­bė­ti šio­je sa­lė­je vi­sų pir­ma nė­ra ma­no nuo­pel­nas ir ma­no dar­bai. Ga­liu sto­vė­ti čia, prie­šais jus, pir­miau­sia jū­sų, ku­rie ko­vo­jo­te už mū­sų lais­vę, už ma­no tė­vy­nę, dė­ka, taip pat skau­tų ju­dė­ji­mo dė­ka, jie už­au­gi­no ma­ne ir su­for­ma­vo ma­ne kaip as­me­ny­bę, ma­no ver­ty­bes ir ma­no tra­di­ci­jas.<text:s/></text:p>
        <text:p text:style-name="Roman">Esu nau­jo­sios kar­tos at­sto­vė, ne­ga­liu da­lin­tis is­to­ri­jo­mis apie tai, kaip vy­ko įvy­kiai, kaip sto­vė­jau prie lau­žo ar kaž­ką da­riau. Ta­čiau au­gau su ju­dė­ji­mu, ku­ris pir­miau­sia iš­mo­kė ma­ne, kad lais­vė, tė­vy­nė ir Lie­tu­va yra duo­ty­bė ir nie­ka­da ne­ga­li­ma pri­im­ti jos kaip sa­vai­me su­pran­ta­mo da­ly­ko. Au­gau su šū­kiu ir, svar­biau­sia, pa­vyz­džiu tar­nau­ti<text:s/><text:span text:style-name="T485">Die</text:span><text:span text:style-name="T486">­vui</text:span>, Tė­vy­nei, ar­ti­mui ir<text:s/><text:soft-page-break/>kiek­vie­ną die­ną steng­tis, kad pa­sau­lis ir ma­no ša­lis lik­tų gra­žes­nė po ma­nęs. Ma­no bro­liai ir se­sės skau­tai bu­vo ma­no he­ro­jai, už­au­gi­nę ma­ne, jie sto­vė­jo kar­tu su ju­mis ir ko­vo­jo už lais­vę, už ma­no Lie­tu­vą. Vė­liau kiek­vie­ną die­ną<text:s/>jie<text:s/>sa­va­no­riš­kai sky­rė lai­ką, kad už­au­gin­tų ma­ne, kad šian­dien aš ži­no­čiau, su­pras­čiau ir ver­tin­čiau is­to­ri­ją, įvy­kius, dar­bus ir žmo­nes, ku­rių dė­ka šian­dien ga­liu bū­ti čia, ir ga­lė­čiau jiems dė­ko­ti.<text:s/></text:p>
        <text:p text:style-name="Roman">No­riu su ju­mis trum­pai pa­si­da­lin­ti is­to­ri­ja apie skau­tus, skau­tų ver­ty­bes ir tai, ką mes nu­vei­kė­me tuo me­tu, kai mū­sų rei­kė­jo Lie­tu­vai. 1991 me­tų įvy­kių me­tu skau­tai jun­gė­si į vie­ne­tus ir vi­so­je Lie­tu­vo­je sten­gė­si bū­ti nau­din­gi, ko­vo­ti už mū­sų ša­lį. Aš au­gau su dau­gy­be is­to­ri­jų, su įvy­kiais, kas vy­ko Klai­pė­do­je, Vil­niu­je, Kau­ne, Ma­ri­jam­po­lė­je ir<text:s/>vi­so­je Lie­tu­vo­je. Bro­liai ir se­sės ta­po ma­no he­ro­jais, nes kiek­vie­ną die­ną man pri­min­da­vo, kad tai ma­no pa­rei­ga ir ma­no tei­sė gin­ti ir sau­go­ti šią lais­vę. Ta­čiau šian­dien aš no­riu pa­si­da­lin­ti is­to­ri­ja, ku­ri at­ke­lia­vo iš Klai­pė­dos, iš bro­lio Ai­dė­no. Jis man dar vai­kui pa­sa­ko­jo, kaip 1990–1991 me­tų įvy­kių me­tu vai­kai pa­gal skau­tiš­ką idė­ją, tuo me­tu dar žais­da­mi žai­di­mą, kas jiems at­ro­dė kaip žai­di­mas, die­ną nak­tį bėg­da­vo žais­ti prie ka­rei­vi­nių. Jie lip­da­vo ant kal­vų, į me­džius, slėp­da­vo­si grio­viuo­se, kaip vai­kai links­mais vei­dais bėg­da­vo prie ka­ri­nin­kų ir klaus­da­vo, re­gis, vai­kiš­kų klau­si­mų, o iš tie­sų ban­dė įsi­min­ti de­ta­les, žiū­rė­ti, kas vyks­ta, kas at­vyks­ta, kas iš­vyks­ta, kiek žmo­nių yra, ir vi­są su­rink­tą in­for­ma­ci­ją – kiek­vie­ną de­ta­lę, kiek­vie­ną žvilgs­nį per­duo­ti sa­vo bro­liams, se­sėms, tė­vams, vy­res­niems, ku­rie ga­lė­jo jung­tis į ko­vą ir sau­go­ti vals­ty­bę sa­vo kū­nu ir dva­sia. To­kiu pa­pras­tu žai­di­mu jie kiek­vie­nas sten­gė­si pa­ro­dy­ti pri­si­mi­nę skau­tų ju­dė­ji­mo įkū­rė­jo Ro­ber­to Ba­deno-Povelio min­tis, kad ko­vo­ti už lais­vę, už gra­žes­nį ry­to­jų ir tai­ką ga­li ir tu­ri kiek­vie­nas – ma­žas ir di­de­lis pa­gal sa­vo ga­li­my­bes.<text:s/></text:p>
        <text:p text:style-name="Roman">Ši idė­ja ki­lo dar XIX am­žiu­je, kai R. Ba­denas-Povelis ko­vo­jo Af­ri­ko­je. Ta­čiau kai žiū­riu į bro­lius ir se­ses skau­tus, į skau­ti­jos ir Lie­tu­vos is­to­ri­ją, ne­ga­liu pa­mirš­ti, kad ver­ty­bės, ku­rios at­si­ra­do prieš ke­lis am­žius, to­kios svar­bios kaip mei­lė sa­vo tė­vy­nei, kaip lais­vė, kei­čian­tis lai­kams, kei­čian­tis įpro­čiams, žmo­nėms, jau­ni­mui, nie­kur ne­dings­ta ir iš­lie­ka ker­ti­nės.<text:s/></text:p>
        <text:p text:style-name="Roman">Di­džiuo­juo­si bū­da­ma skau­te. Taip pat pri­si­me­nu, kad, bū­da­ma skau­te ir duo­da­ma įžo­dį, pri­ėmiau ki­tų bro­lių ir se­sių iš­ko­vo­tą ir per­duo­tą man at­sa­ko­my­bę – sau­go­ti lais­vę, ko­vo­ti už ją ir kiek­vie­ną die­ną da­ry­ti pa­sau­lį bent šiek tiek švie­ses­nį, bent šiek tiek ge­res­nį. Džiau­giuo­si, kad ga­liu sa­vo jė­go­mis per­duo­ti tai, ką man per­da­vė ki­ti, tai, ką per­da­vė­te jūs jau­na­jai kar­tai, kad ga­liu jiems pa­sa­ko­ti apie tai, kas yra lais­vė, ko­dėl yra svar­bu, ir kiek­vie­ną die­ną jiems pri­min­ti, kad tai yra mū­sų tei­sė, pa­rei­ga, bet<text:s/>–<text:s/>svar­biau­sia – šven­tė ko­vo­ti ir džiaug­tis lais­ve.<text:s/></text:p>
        <text:p text:style-name="Roman">Tik at­si­kū­rus Lie­tu­vai ir skau­tų ju­dė­ji­mui Lie­tu­vo­je, skau­tus lan­kė pa­sau­lio skau­tų at­sto­vai. Tuo me­tu skau­tas Ža­kas Ma­rio­nas, svei­kin­da­mas skau­tus, sa­kė, kad lais­vė ir mū­sų tra­di­ci­jos ko­vo­ti už ją yra kaip skau­tų lau­žas. Tam, kad ji per­ei­tų iš kar­tos į kar­tą, kad lik­tų am­ži­nai, mes tu­ri­me im­ti ug­nį ir da­lin­tis ja, o pe­le­nus pa­lik­ti is­to­ri­jai. Ver­tin­ti, sau­go­ti, ta­čiau da­lin­tis ug­ni­mi.<text:s/></text:p>
        <text:p text:style-name="Roman">Tad šian­dien dė­ko­ju jums – sa­vo bro­liams ir se­sėms, žmo­nėms, ku­rie sto­vė­jo te­nai, žmo­nėms, ku­rie ne­pa­mirš­ta ir kas­dien at­ei­na, kiek­vie­nais me­tais sto­vi prie lau­žų ir pri­me­na kiek­vie­nam. Ačiū jums, kad at­ne­šė­te, iš­sau­go­jo­te ir per­da­vė­te mums – jau­na­jai kar­tai šią lais­vę, kad ga­lė­tu­me ją sau­go­ti, ug­dy­ti, puo­se­lė­ti ir da­lin­tis – lyg am­ži­ną­ją ug­nį, am­ži­ną­ją lais­vę. Ačiū jums. (<text:span text:style-name="T487">Plo</text:span><text:span text:style-name="T488">­ji</text:span><text:span text:style-name="T489">­mai</text:span>)<text:s/></text:p>
        <text:p text:style-name="Roman"><text:span text:style-name="T490">PIRMININKAS</text:span><text:span text:style-name="T491">.</text:span><text:span text:style-name="T492"><text:s/>Ačiū Jus</text:span><text:span text:style-name="T493">­ti</text:span><text:span text:style-name="T494">­nai.<text:s/></text:span></text:p>
        <text:p text:style-name="P495">1991 me­tų sau­sio 13-ąją, vi­dur­die­nį, su­skam­bo baž­ny­čių var­pai. Jie kvie­tė ne­pra­ras­ti ti­kė­ji­mo ir vil­ties. Mi­nint Lie­tu­vos vals­ty­bės at­kū­ri­mo šimt­me­tį, vėl skam­bės baž­ny­čių var­pai, kvies­da­mi džiaug­tis ir di­džiuo­tis sa­vo Tė­vy­ne.</text:p>
        <text:p text:style-name="Roman"><text:span text:style-name="T496">Pra</text:span><text:span text:style-name="T497">­šy</text:span><text:span text:style-name="T498">­tu</text:span><text:span text:style-name="T499">­me tar</text:span><text:span text:style-name="T500">­ti žo</text:span><text:span text:style-name="T501">­dį po</text:span><text:span text:style-name="T502">­li</text:span><text:span text:style-name="T503">­ti</text:span><text:span text:style-name="T504">­nį ka</text:span><text:span text:style-name="T505">­li</text:span><text:span text:style-name="T506">­nį, „Lie</text:span><text:span text:style-name="T507">­tu</text:span><text:span text:style-name="T508">­vos<text:s/></text:span><text:span text:style-name="T509">K</text:span><text:span text:style-name="T510">a</text:span><text:span text:style-name="T511">­ta</text:span><text:span text:style-name="T512">­li</text:span><text:span text:style-name="T513">­kų<text:s/></text:span><text:span text:style-name="T514">B</text:span><text:span text:style-name="T515">až</text:span><text:span text:style-name="T516">­ny</text:span><text:span text:style-name="T517">­čios<text:s/></text:span><text:span text:style-name="T518">K</text:span><text:span text:style-name="T519">ro</text:span><text:span text:style-name="T520">­ni</text:span><text:span text:style-name="T521">­kos“ stei</text:span><text:span text:style-name="T522">­gė</text:span><text:span text:style-name="T523">­ją ir lei</text:span><text:span text:style-name="T524">­dė</text:span><text:span text:style-name="T525">­ją, 2013 me</text:span><text:span text:style-name="T526">­tų Lai</text:span><text:span text:style-name="T527">­vės pre</text:span><text:span text:style-name="T528">­mi</text:span><text:span text:style-name="T529">­jos lau</text:span><text:span text:style-name="T530">­re</text:span><text:span text:style-name="T531">­a</text:span><text:span text:style-name="T532">­tą Jo Eks</text:span><text:span text:style-name="T533">­ce</text:span><text:span text:style-name="T534">­len</text:span><text:span text:style-name="T535">­ci</text:span><text:span text:style-name="T536">­ją ar</text:span><text:span text:style-name="T537">­ki</text:span><text:span text:style-name="T538">­vys</text:span><text:span text:style-name="T539">­ku</text:span><text:span text:style-name="T540">­pą eme</text:span><text:span text:style-name="T541">­ri</text:span><text:span text:style-name="T542">­tą S</text:span><text:span text:style-name="T543">igitą<text:s/></text:span><text:span text:style-name="T544">Tam</text:span><text:span text:style-name="T545">­ke</text:span><text:span text:style-name="T546">­vi</text:span><text:span text:style-name="T547">­čių. (</text:span><text:span text:style-name="T548">Plo</text:span><text:span text:style-name="T549">­ji</text:span><text:span text:style-name="T550">­mai</text:span><text:span text:style-name="T551">)</text:span></text:p>
        <text:p text:style-name="P552"/>
        <text:soft-page-break/>
        <text:p text:style-name="P553">2013 metų Lai­svės pre­mi­jos lau­re­a­to, po­li­ti­nio ka­li­nio, „Lie­tu­vos<text:s/>Ka­ta­li­kų<text:s/>Bažnyčios<text:s/>Kro­ni­kos“ stei­gė­jo ir lei­dė­jo, Jo Eks­ce­len­ci­jos ar­ki­vys­ku­po eme­ri­to Si­gi­to Tam­ke­vi­čiaus kal­ba</text:p>
        <text:p text:style-name="P554"/>
        <text:p text:style-name="Roman"><text:span text:style-name="T555">S. TAMKEVIČIUS.</text:span><text:span text:style-name="T556"><text:s/></text:span>Jū­sų Eks­ce­len­ci­jos Pre­zi­den­te, Sei­mo Pir­mi­nin­ke, Mi­nist­re Pir­mi­nin­ke, gar­būs Sei­mo ir Vy­riau­sy­bės na­riai, už­sie­nio ša­lių di­plo­ma­tai, ar­ki­vys­ku­pai ir vi­si šios<text:s/>šven­tės da­ly­viai!<text:s/></text:p>
        <text:p text:style-name="Roman">Ruo­šian­tis Lie­tu­vos vals­ty­bės at­kū­ri­mo šimt­me­čio mi­nė­ji­mui, bu­vo su­kur­ta ge­ra pro­gra­ma „Idė­ja Lie­tu­vai“ ir pa­siū­ly­ta žmo­nėms siųs­ti sa­vo pa­siū­ly­mus, idė­jas, ku­rios ga­lė­tų pa­si­tar­nau­ti į ant­rą­jį ne­pri­klau­so­my­bės šimt­me­tį žen­gian­čiai Lie­tu­vai. Bu­vo gau­ta la­bai daug pa­siū­ly­mų: nuo aukš­to kal­no su­py­li­mo Bal­ta­ru­si­jos pa­sie­ny­je iki vie­na­ly­čių san­tuo­kų įtei­si­ni­mo.<text:s/></text:p>
        <text:p text:style-name="Roman">Sau­sio 13-oji – tai die­na, kai tūks­tan­čius lie­tu­vių su­vie­ni­jo lais­vės idė­ja, ir ji bu­vo to­kia stip­ri, kad be­gin­kliai žmo­nės ga­lė­jo sto­vė­ti prieš mir­tį ne­šan­čius tan­kus.</text:p>
        <text:p text:style-name="Roman">Per­skai­čiau pa­siū­ly­tas idė­jas, bet ne­ra­dau nė vie­nos, už ku­rią jos au­to­rius bū­tų pa­si­ry­žęs su­mo­kė­ti, nors ne­bū­ti­nai gy­vy­bės kai­ną. Dau­gu­ma idė­jų – tai siū­ly­mai, kaip so­čiau gy­ven­ti ir nau­do­tis ne­ri­bo­ja­ma lais­ve.<text:s/></text:p>
        <text:p text:style-name="Roman">Sau­sio 13-ąją taip pat no­riu pa­si­da­lin­ti idė­ja Lie­tu­vai. Tu­rė­jo­me par­ti­za­nų va­dus: Jo­ną Že­mai­tį, Adol­fą Ra­ma­naus­ką. Jie ne­su­abe­jo­jo gin­ti Lie­tu­vą ir už ją mir­ti. Tu­rė­jo­me Lie­tu­vos mi­nist­rus, ne­su­ti­ku­sius ko­la­bo­ruo­ti su oku­pa­ci­ne val­džia ir at­si­dū­ru­sius Vla­di­mi­ro ka­lė­ji­me. Tu­rė­jo­me vys­ku­pus: Vin­cen­tą Bo­ri­se­vi­čių, Me­čis­lo­vą Rei­nį, pa­lai­min­tą­jį Te­ofi­lių Ma­tu­lio­nį, iš­ken­tu­sius la­bai di­de­lius iš­ban­dy­mus. Tu­rė­jo­me Pet­rą Plum­pą, Vla­dą La­pie­nį, se­sę Ni­jo­lę Sa­dū­nai­tę ir dau­ge­lį ki­tų, ku­rie už tie­sos žo­dį, gi­nan­tį pa­verg­to žmo­gaus tei­ses, ne­su­abe­jo­jo pri­si­im­ti ne­lais­vės kry­žių.</text:p>
        <text:p text:style-name="Roman">Lie­tu­va bus gy­va, jei tu­rė­si­me žmo­nių, mąs­tan­čių ne tik apie so­tų gy­ve­ni­mą ir ne tik apie sa­ve. Iš kur ir kaip to­kie žmo­nės at­si­ran­da?</text:p>
        <text:p text:style-name="P557">Yra ke­tu­rios ko­lo­nos, į ku­rias sau­giai ga­li rem­tis bet ku­ri lais­va ir net ne­lais­va vi­suo­me­nė. Tos ko­lo­nos – tai Die­vas, Lie­tu­va, šei­ma ir mo­ra­lė. Vi­si aukš­čiau ma­no pa­mi­nė­ti as­me­nys ir dau­ge­lis ki­tų, tarp jų ir Sau­sio 13-ąją gy­nu­sie­ji Lie­tu­vos lais­vę, rė­mė­si į šias ke­tu­rias ko­lo­nas.</text:p>
        <text:p text:style-name="Roman">Šian­dien man ne­ra­mu, kad šias ko­lo­nas ban­do­ma iš­ju­din­ti, o kar­tais net<text:s/>griau­ti. Griau­ti var­dan sa­vaip su­pras­tos lais­vės. Kai kam at­ro­do, kad žmo­gus ne­bus vi­siš­kai lais­vas, jei pri­pa­žins pri­gim­ti­nę mo­ra­lę, pri­gim­ti­nę šei­mą, jei jau­sis ne Eu­ro­pos, bet Lie­tu­vos pi­lie­tis ir jei lai­ky­sis mo­ra­li­nių De­ka­lo­go nor­mų. To­kios rū­šies li­be­ra­liz­mas bet ku­riai tau­tai, taip pat ir Lie­tu­vai, yra ne ma­žiau pa­vo­jin­gas už prie­šo tan­kus, nes jis nu­ma­ri­na žmo­gaus dva­sią. O kai mirš­ta žmo­gaus dva­sia, tuo­met mirš­ta ir mei­lė Tė­vy­nei; lie­ka tik mei­lė pi­ni­gui ir mei­lė sau pa­čiam.</text:p>
        <text:p text:style-name="Roman">Kvie­čiu vi­sus Lie­tu­vos žmo­nes, ku­riems ne vis tiek, ar iš­si­vaikš­čio­ja, ar kles­ti Lie­tu­va, bu­dė­ti ir sau­go­ti šias ke­tu­rias ko­lo­nas: Die­vą, Lie­tu­vą, šei­mą ir mo­ra­lę. Jei šios ko­lo­nos bus tvir­tos, tuo­met bū­si­me pa­jė­gūs at­si­liep­ti į vi­sus da­bar­ties iš­šū­kius, taip pat ir į emig­ra­ci­jos iš­šū­kį<text:span text:style-name="T558">. Jei šių ko</text:span><text:span text:style-name="T559">­lo</text:span><text:span text:style-name="T560">­nų ne</text:span><text:span text:style-name="T561">­pai</text:span><text:span text:style-name="T562">­sy</text:span><text:span text:style-name="T563">­si</text:span><text:span text:style-name="T564">­me, tuo</text:span><text:span text:style-name="T565">­met vi</text:span><text:span text:style-name="T566">­sos gra</text:span><text:span text:style-name="T567">­žios idė</text:span><text:span text:style-name="T568">­jos ir liks idė</text:span><text:span text:style-name="T569">­jo</text:span><text:span text:style-name="T570">­mis be lau</text:span><text:span text:style-name="T571">­kia</text:span><text:span text:style-name="T572">­mų vai</text:span><text:span text:style-name="T573">­sių.</text:span></text:p>
        <text:p text:style-name="Roman">Baž­ny­čia, gi­ria­ma ar uja­ma, šias ko­lo­nas vi­suo­met gy­nė ir gins, nes ji ne­ga­li at­si­sa­ky­ti sa­vo mi­si­jos at­sto­vau­ti Tam, ku­ris sa­ve pa­va­di­no pa­sau­lio Švie­sa ir že­mės Drus­ka.</text:p>
        <text:p text:style-name="Roman">Svei­ki­nu vi­sus tau­tie­čius su Lie­tu­vos vals­ty­bės at­kū­ri­mo šimt­me­čio ju­bi­lie­ju­mi. Vi­siems lin­kiu tar­pu­sa­vio pa­gar­bos ir mei­lės, ku­ri yra svei­kos vi­suo­me­nės ce­men­tas, ir te­pa­de­da mums vi­siems Die­vas ne­pa­varg­ti da­rant ge­ra. Ačiū. (<text:span text:style-name="T574">Plo</text:span><text:span text:style-name="T575">­ji</text:span><text:span text:style-name="T576">­mai</text:span>)<text:s/></text:p>
        <text:p text:style-name="Roman"><text:span text:style-name="T577">PIRMININKAS (</text:span><text:span text:style-name="T578">J. OLEKAS).</text:span><text:span text:style-name="T579"><text:s/>Dė</text:span><text:span text:style-name="T580">­ko</text:span><text:span text:style-name="T581">­ja</text:span><text:span text:style-name="T582">­me Jo Eks</text:span><text:span text:style-name="T583">­ce</text:span><text:span text:style-name="T584">­len</text:span><text:span text:style-name="T585">­ci</text:span><text:span text:style-name="T586">­jai.<text:s/></text:span></text:p>
        <text:p text:style-name="P587">2011 me­tų ru­de­nį Sei­mo tei­sės ak­tu bu­vo įsteig­ta Lie­tu­vos lais­vės pre­mi­ja. Ką tik gir­dė­jo­me vie­no iš lau­re­a­tų kal­bą. Ji įpras­mi­na 1991 me­tų sau­sio 13-osios svar­bą ir pa­brė­žia po­rei­kį ska­tin­ti de­mo­kra­tijos plėt­rą, žmo­gaus tei­sių įtvir­ti­ni­mą ir tei­si­nės vals­ty­bės kū­ri­mą.</text:p>
        <text:p text:style-name="Roman"><text:span text:style-name="T588">Tar</text:span><text:span text:style-name="T589">­ti žo</text:span><text:span text:style-name="T590">­dį kvie</text:span><text:span text:style-name="T591">­čiu Sei</text:span><text:span text:style-name="T592">­mo na</text:span><text:span text:style-name="T593">­rę, Lais</text:span><text:span text:style-name="T594">­vės pre</text:span><text:span text:style-name="T595">­mi</text:span><text:span text:style-name="T596">­jų ko</text:span><text:span text:style-name="T597">­mi</text:span><text:span text:style-name="T598">­si</text:span><text:span text:style-name="T599">­jos pir</text:span><text:span text:style-name="T600">­mi</text:span><text:span text:style-name="T601">­nin</text:span><text:span text:style-name="T602">­kę R</text:span><text:span text:style-name="T603">advilę<text:s/></text:span><text:span text:style-name="T604">Mor</text:span><text:span text:style-name="T605">­kū</text:span><text:span text:style-name="T606">­nai</text:span><text:span text:style-name="T607">­tę</text:span><text:span text:style-name="T608">-Mi</text:span><text:span text:style-name="T609">­ku</text:span><text:span text:style-name="T610">­lė</text:span><text:span text:style-name="T611">­nie</text:span><text:span text:style-name="T612">­nę. Pra</text:span><text:span text:style-name="T613">­šau. (</text:span><text:span text:style-name="T614">Plo</text:span><text:span text:style-name="T615">­ji</text:span><text:span text:style-name="T616">­mai</text:span><text:span text:style-name="T617">)<text:s/></text:span></text:p>
        <text:p text:style-name="P618"/>
        <text:soft-page-break/>
        <text:p text:style-name="Roman12">Sei­mo na­rės, Lais­vės pre­mi­jų ko­mi­si­jos pir­mi­nin­kės Rad­vi­lės Mor­kū­nai­tės-Mikulėnie­nės kal­ba</text:p>
        <text:p text:style-name="P619"/>
        <text:p text:style-name="Roman"><text:span text:style-name="T620">R. MORKŪNAITĖ-MIKULĖNIENĖ.</text:span><text:span text:style-name="T621"><text:s/>Ger</text:span><text:span text:style-name="T622">­bia</text:span><text:span text:style-name="T623">­mie</text:span><text:span text:style-name="T624">­ji su</text:span><text:span text:style-name="T625">­si</text:span><text:span text:style-name="T626">­rin</text:span><text:span text:style-name="T627">­kę, mie</text:span><text:span text:style-name="T628">­la Ni</text:span><text:span text:style-name="T629">­jo</text:span><text:span text:style-name="T630">­le. Jei rei</text:span><text:span text:style-name="T631">­kė</text:span><text:span text:style-name="T632">­tų api</text:span><text:span text:style-name="T633">­bū</text:span><text:span text:style-name="T634">­din</text:span><text:span text:style-name="T635">­ti, kas yra lais</text:span><text:span text:style-name="T636">­vė ar bū</text:span><text:span text:style-name="T637">­ti lais</text:span><text:span text:style-name="T638">­vam, kiek</text:span><text:span text:style-name="T639">­vie</text:span><text:span text:style-name="T640">­nas su</text:span><text:span text:style-name="T641">­dė</text:span><text:span text:style-name="T642">­lio</text:span><text:span text:style-name="T643">­tu</text:span><text:span text:style-name="T644">­me skir</text:span><text:span text:style-name="T645">­tin</text:span><text:span text:style-name="T646">­gus žo</text:span><text:span text:style-name="T647">­džius ar jų jun</text:span><text:span text:style-name="T648">­gi</text:span><text:span text:style-name="T649">­nius. Bet kiek</text:span><text:span text:style-name="T650">­vie</text:span><text:span text:style-name="T651">­nas tu</text:span><text:span text:style-name="T652">­ri</text:span><text:span text:style-name="T653">­me jaus</text:span><text:span text:style-name="T654">­mą ar ra</text:span><text:span text:style-name="T655">­cio</text:span><text:span text:style-name="T656">­na</text:span><text:span text:style-name="T657">­lų pa</text:span><text:span text:style-name="T658">­aiš</text:span><text:span text:style-name="T659">­ki</text:span><text:span text:style-name="T660">­ni</text:span><text:span text:style-name="T661">­mą, kas tai yra. Man lais</text:span><text:span text:style-name="T662">­vė yra drą</text:span><text:span text:style-name="T663">­sa, kai nie</text:span><text:span text:style-name="T664">­ko ne</text:span><text:span text:style-name="T665">­bi</text:span><text:span text:style-name="T666">­jai ir sa</text:span><text:span text:style-name="T667">­kai, ką gal</text:span><text:span text:style-name="T668">­vo</text:span><text:span text:style-name="T669">­ji, ren</text:span><text:span text:style-name="T670">­kie</text:span><text:span text:style-name="T671">­si pa</text:span><text:span text:style-name="T672">­gal sa</text:span><text:span text:style-name="T673">­vo įsi</text:span><text:span text:style-name="T674">­ti</text:span><text:span text:style-name="T675">­ki</text:span><text:span text:style-name="T676">­ni</text:span><text:span text:style-name="T677">­mus ir ne</text:span><text:span text:style-name="T678">­si</text:span><text:span text:style-name="T679">­bai</text:span><text:span text:style-name="T680">­mi</text:span><text:span text:style-name="T681">­ni, kad kas nors ta</text:span><text:span text:style-name="T682">­ve gal</text:span><text:span text:style-name="T683">­būt iš</text:span><text:span text:style-name="T684">­juoks ar smar</text:span><text:span text:style-name="T685">­kiai su</text:span><text:span text:style-name="T686">­kri</text:span><text:span text:style-name="T687">­ti</text:span><text:span text:style-name="T688">­kuos.</text:span><text:span text:style-name="T689"><text:s/></text:span>Kal­bu ne apie bu­ką drą­są, bet to­kią, ku­ri lei­džia kur­ti nuo­sta­bius da­ly­kus, at­skleis­ti sa­vo kū­ry­biš­ku­mą, su­ma­ny­mus, ku­ri pa­de­da gerb­ti ap­lin­ki­nius ir idė­jas pa­ver­čia re­a­ly­be.</text:p>
        <text:p text:style-name="Roman">Ga­li­me api­bū­din­ti bū­se­nas, reiš­ki­nius, ga­li­me api­bū­din­ti ir žmo­nes. Dau­gy­bę jų su­tin­ka­me ir tu­ri­me apie juos nuo­mo­nę. Nė­ra to­bu­lų, bet kiek­vie­nas tu­ri ką nors gra­žaus, ką nors la­bai ypa­tin­go ir įdo­maus. Ta­čiau yra to­kių žmo­nių, ku­riems yra duo­ta tru­pu­tį dau­giau. Tai žmo­nės, tu­rin­tys mi­si­ją – keis­ti, įkvėp­ti ap­lin­kui esan­čius, ne­pa­si­duo­ti, už­sto­ti sil­pnes­nius, su­gal­vo­ti drą­sias idė­jas.</text:p>
        <text:p text:style-name="Roman">Pa­gal­vo­ju­si apie Ni­jo­lę Sa­dū­nai­tę, ga­lė­čiau ją api­bū­din­ti dviem žo­džiais – kal­nų upokš­nis. Ver­žli ir gu­vi. Links­ma ir švie­si, lyg to upokš­nio pur­slai, sau­lė­je tvis­kan­tys.<text:s/></text:p>
        <text:p text:style-name="Roman">Se­se Ni­jo­le, man ge­ra šian­dien kreip­tis į Jus, nes šian­dien ši­to­je sa­lė­je yra Jū­sų vai­kys­tės drau­gai, ku­rie pa­me­na Jus kaip pra­mušt­gal­viš­ką ir ne­nu­stygs­tan­tį vie­to­je vai­ką. Pri­si­me­na, kaip drau­ge kur­da­vo­te pa­sa­kas, ku­rio­se vi­sa­da lai­mė­da­vo tei­sy­bė, mei­lė ir ti­kė­ji­mas.</text:p>
        <text:p text:style-name="Roman">Šio­je sa­lė­je yra ir Jū­sų ben­dra­žy­giai, su ku­riais 17 me­tų ben­drai lei­do­te „Lie­tu­vos<text:s/>Ka­ta­li­kų<text:s/>Baž­ny­čios<text:s/>Kro­ni­ką“, ją pla­ti­no­te Lie­tu­vo­je ir už jos ri­bų. Dėl šio dar­bo pa­sau­lis su­ži­no­jo apie ti­kin­čių­jų per­se­kio­ji­mus, rep­re­si­jas, ku­rias vyk­dė So­vie­tų Są­jun­ga. 1971-ai­siais Jūs su­ge­bė­jo­te per­duo­ti už­sie­nio di­plo­ma­tams Lie­tu­vos žmo­nių me­mo­ran­du­mą dėl są­ži­nės lais­vės su­var­žy­mų so­vie­ti­nė­je Lie­tu­vo­je, ku­rį pa­si­ra­šė 17 tūks­tan­čių žmo­nių, ku­ris bu­vo per­duo­tas pla­čia­jam pa­sau­liui. Esu tik­ra, kad jau­na­jai kar­tai bū­tų be ga­lo įdo­mu iš­girs­ti Jū­sų pa­ty­ri­mus ir pa­sa­ko­ji­mus, kaip slap­ta ga­ben­da­vo­te „Ka­ta­li­kų<text:s/>Kro­ni­ką“, kaip keis­da­vo­te iš­vaiz­dą ir ap­gau­da­vo­te Jus per­se­kio­ju­sius KGB as­me­nis.</text:p>
        <text:p text:style-name="Roman">Ne­ži­nau, ar čia yra tų, su ku­riais tuo pa­čiu me­tu, KGB spren­di­mu, Jūs ka­lė­jo­te Vil­niu­je ar trem­ty­je – Si­bi­ro la­ge­riuo­se. Ži­nau, kad čia yra daug žmo­nių, pa­ty­ru­sių so­vie­ti­nes rep­re­si­jas – tiek pir­mai­siais oku­pa­ci­jos de­šimt­me­čiais, tiek, sa­vai­me su­pran­ta­ma, Sau­sio 13-ąją. Jū­sų vi­sų ko­va yra ben­dra jung­tis. Sa­vo teis­mo die­ną Ni­jo­lė Sa­dū­nai­tė va­di­no lai­min­giau­sia die­na, ji sa­kė: „Esu tei­sia­ma už „Lie­tu­vos<text:s/>Ka­ta­li­kų<text:s/>Baž­ny­čios<text:s/>Kro­ni­ką“, ku­ri ko­vo­ja su fi­zi­ne ir dva­si­ne ti­ro­ni­ja. Tai reiš­kia, kad esu tei­sia­ma už tie­są ir mei­lę žmo­nėms.“</text:p>
        <text:p text:style-name="Roman">Mie­la Ni­jo­le, šio­je sa­lė­je ne­abe­jo­ti­nai yra tų, ku­rie pri­si­me­na Jus iš pir­mo­jo mi­tin­go prie Ado­mo Mic­ke­vi­čiaus pa­min­klo Vil­niu­je 1987-ai­siais. Ten bu­vo ir ma­no se­ne­lis Ma­ri­jo­nas. Su ben­dra­min­čiais nu­spren­dė­te pa­mi­nė­ti ir pa­gerb­ti Molotovo–Ribentropo pak­to au­kas, pla­na­vote ty­lų pro­tes­tą. Ta­čiau jis ne­li­ko ty­lus, jis ta­po įkvė­pi­mu ir pa­drą­si­ni­mu dau­gy­bei žmo­nių. Jū­sų kal­ba ir pir­mą­syk vie­šai su­gie­do­ta „Tau­tiš­ka gies­mė“ ne­abe­jo­ti­nai ta­po im­pul­su vė­les­niems ir kur kas gau­ses­niems mi­tin­gams, ku­riuo­se jau kiek­vie­nas ga­lė­jo­me gar­siai tar­ti – Lie­tu­va ir lais­vė.</text:p>
        <text:p text:style-name="Roman">Se­se Ni­jo­le, ne­abe­jo­ti­nai Jū­sų veik­la pri­ar­ti­no Lie­tu­vą prie ne­pri­klau­so­my­bės. Jū­sų su­si­ti­ki­mai su tuo­me­čiu Jung­ti­nių Ame­ri­kos Vals­ti­jų Pre­zi­den­tu Ro­nal­du Rei­ga­nu ar<text:s/>po­pie­žiu­mi Jo­nu Pau­liu­mi II iš­gar­si­no mū­sų vals­ty­bės var­dą, is­to­ri­ją ir ko­vą. Jums rū­pė­jo ne tik Lie­tu­va, bet ir ki­tos pa­verg­to­sios tau­tos, iš ku­rių bu­vo at­im­ta tei­sė iš­pa­žin­ti sa­vo ti­kė­ji­mą, kur bu­vo už­gniauž­ta lais­vė.<text:s/></text:p>
        <text:p text:style-name="P690">Jums vi­sa­da rū­pė­jo sil­pnes­nis, sto­ko­jan­tis, nu­skriaus­tas. Jūs da­li­no­tės ge­ru ka­lė­da­ma la­ge­ry­je, Jūs kvie­tė­te žmo­nes da­lin­tis su ki­tais At­gi­mi­mo me­tais, at­ku­riant or­ga­ni­za­ci­ją „Ca­ri­tas“.<text:s/></text:p>
        <text:p text:style-name="Roman">Gal­vo­ju, koks bu­vo Jū­sų pa­grin­di­nis gin­klas, ko­vo­jant su blo­giu ir abe­jin­gu­mu. Ma­tyt, tu­ri­te jų bent ke­le­tą.<text:s/></text:p>
        <text:soft-page-break/>
        <text:p text:style-name="Roman">TIKĖJIMAS, įskie­py­tas Tė­vų, ne­šio­tas šir­dy­je ir ta­pęs Jū­sų veik­los va­rik­liu. Tap­da­ma vie­nuo­le Jūs pa­si­rin­ko­te tar­nys­tę Die­vui, kar­tu ir lais­vės ide­a­lams bei žmo­gaus tei­sėms.<text:s/></text:p>
        <text:p text:style-name="Roman">MEILĖ. Jūs my­li­te sa­vo ar­ti­mą, Jūs my­li­te net ir pa­kly­du­sį­jį, net ir tą, ku­ris Jus kan­ki­no, nuo­di­jo,<text:s/>ku­ris at­ne­šė daug skaus­mo. Jūs esa­te sa­kiu­si, kad „bai­mė net ir ma­žuo­se da­ly­kuo­se yra iš­da­vys­tės pra­džia. Ver­ta bi­jo­ti tik vie­no, kad pri­trūks mei­lės šir­dy­je ir ne­pa­da­ry­si­me vis­ko, ką ga­li­me, idant pa­dė­tu­me ki­tiems“.</text:p>
        <text:p text:style-name="Roman">ŠYPSENA. Yra toks pa­sa­ky­mas „ap­si­gin­kluo­ti šyp­se­na“. Ro­dos, gal ir ba­na­lo­kas, bet iš tik­rų­jų la­bai taik­lus. Ypač Jū­sų at­ve­ju, kai<text:s/>sa­vo pui­kiu hu­mo­ro jaus­mu iš vė­žių iš­muš­da­vot net ir patį<text:s/>KGB.<text:s/>Aš Jus ir da­bar ma­tau be­si­šyp­san­čią, ener­gin­gą, spin­din­čio­mis aki­mis. Ma­tau Jus, iš­kė­lu­sią per­ga­lės žen­klą.<text:s/></text:p>
        <text:p text:style-name="P691">Lais­vės gro­žis yra tai, kad ga­li iš­sa­ky­ti sa­vo nuo­mo­nę, kad ga­li pa­klaus­ti ne­bū­ti­nai pa­to­gių klau­si­mų, lais­vės gro­žis<text:s/>yra<text:s/>ir tai, kad ji mums lei­džia kur­ti skaid­res­nę bei tei­sin­ges­nę vals­ty­bę.</text:p>
        <text:p text:style-name="Roman">Jūs esa­te sa­kiusi, kad „ne­su­pran­tu tų, ku­rie sa­ko: ne dėl to­kios Lie­tu­vos ko­vo­jo­me. Aš ga­liu pa­sa­ky­ti, kad ko­vo­jo­me bū­tent dėl to­kios. &lt;…&gt; Mes da­rė­me, ką ga­lė­jo­me, ir šian­dien te­rei­kia, kad vi­si da­ry­tų, ką ga­li. Ta­da gra­žės Lie­tu­va“.<text:s/></text:p>
        <text:p text:style-name="Roman">Ma­nau, šiuos Jū­sų žo­džius ga­lė­tu­me pri­im­ti kaip pa­lin­kė­ji­mą, o gal ir kaip įpa­rei­go­ji­mą.</text:p>
        <text:p text:style-name="Roman">Ačiū Jums, se­se Ni­jo­le, kad esa­te lais­vas, srau­nus kal­nų upokš­nis. Gal net ne nuo kal­no te­kan­tis, o daž­nai ir į kal­ną.</text:p>
        <text:p text:style-name="Roman">Lais­vės pre­mi­ja Jums už tai, kad ne­bi­jo­jo­te, už drą­są ir Lie­tu­vos mei­lę. Už tai, ko­kią Lie­tu­vą tu­ri­me ir ku­ria­me kas­dien. Gal­būt ne­to­bu­lą, bet sa­vą ir Ne­pri­klau­so­mą. Ačiū, kad ti­kė­jo­te ir ti­ki­te, kad Lie­tu­va gra­žės. (<text:span text:style-name="T692">Plo</text:span><text:span text:style-name="T693">­ji</text:span><text:span text:style-name="T694">­mai</text:span>)<text:s/></text:p>
        <text:p text:style-name="Roman"><text:span text:style-name="T695">PIRMININKAS.</text:span><text:s/>Dė­ko­ju ko­mi­si­jos pir­mi­nin­kei. Kvie­čia­me Sei­mo Pir­mi­nin­ką V. Pranc­kie­tį įteik­ti Lais­vės pre­mi­jos sta­tu­lė­lę 2017 me­tų Lais­vės pre­mi­jos lau­re­a­tei Ni­jo­lei Fe­li­ci­jai Sa­dū­nai­tei.<text:s/></text:p>
        <text:p text:style-name="Roman"/>
        <text:p text:style-name="Roman"><text:span text:style-name="T696">201</text:span><text:span text:style-name="T697">7</text:span><text:span text:style-name="T698"><text:s/>me</text:span><text:span text:style-name="T699">­tų Lais</text:span><text:span text:style-name="T700">­vės pre</text:span><text:span text:style-name="T701">­mi</text:span><text:span text:style-name="T702">­jos lau</text:span><text:span text:style-name="T703">­re</text:span><text:span text:style-name="T704">­a</text:span><text:span text:style-name="T705">­te</text:span><text:span text:style-name="T706">i</text:span><text:span text:style-name="T707"><text:s/>Ni</text:span><text:span text:style-name="T708">­jo</text:span><text:span text:style-name="T709">­lei Fe</text:span><text:span text:style-name="T710">­li</text:span><text:span text:style-name="T711">­ci</text:span><text:span text:style-name="T712">­jai Sa</text:span><text:span text:style-name="T713">­dū</text:span><text:span text:style-name="T714">­nai</text:span><text:span text:style-name="T715">­tei</text:span><text:span text:style-name="T716"><text:s/>įtei</text:span><text:span text:style-name="T717">­kia</text:span><text:span text:style-name="T718">­ma Lais</text:span><text:span text:style-name="T719">­vės pre</text:span><text:span text:style-name="T720">mi</text:span><text:span text:style-name="T721">­jos sta</text:span><text:span text:style-name="T722">­tu</text:span><text:span text:style-name="T723">­lė</text:span><text:span text:style-name="T724">­lė ir Lais</text:span><text:span text:style-name="T725">­vės pre</text:span><text:span text:style-name="T726">­mi</text:span><text:span text:style-name="T727">­jos lau</text:span><text:span text:style-name="T728">­re</text:span><text:span text:style-name="T729">­a</text:span><text:span text:style-name="T730">­to di</text:span><text:span text:style-name="T731">­plo</text:span><text:span text:style-name="T732">­mas.</text:span><text:span text:style-name="T733"><text:s/></text:span>(<text:span text:style-name="T734">Plo</text:span><text:span text:style-name="T735">­ji</text:span><text:span text:style-name="T736">­mai</text:span>)</text:p>
        <text:p text:style-name="Roman"/>
        <text:p text:style-name="Roman">Ger­bia­mie­ji, gė­les įteik­ti ir pa­svei­kin­ti ga­lė­si­te iš­kil­min­go mi­nė­ji­mo pa­bai­go­je.<text:s/></text:p>
        <text:p text:style-name="Roman">Da­bar pra­šy­čiau leis­ti su­teik­ti žo­dį 2017 me­tų Lais­vės pre­mi­jos lau­re­a­tei Ni­jo­lei Sa­dū­nai­tei. Ger­bia­ma Ni­jo­le, kvie­čiu jus čia, į tri­bū­ną.<text:s/></text:p>
        <text:p text:style-name="Roman"/>
        <text:p text:style-name="Roman12">2017 metų<text:s/>Lais­vės pre­mi­jos lau­re­a­tės Ni­jo­lės Felicijos Sa­dū­nai­tės kal­ba</text:p>
        <text:p text:style-name="Roman"/>
        <text:p text:style-name="Roman"><text:span text:style-name="T737">N. F. SADŪNAITĖ.</text:span><text:s/>Gar­bė Jė­zui Kris­tui! (<text:span text:style-name="T738">Bal</text:span><text:span text:style-name="T739">­sai sa</text:span><text:span text:style-name="T740">­lė</text:span><text:span text:style-name="T741">­je</text:span>) Kai Die­vas su mu­mis, kas prieš mus? Aš su­si­ra­šiau, skle­ro­zė pas­ku­ti­nės sta­di­jos, kad ne­nu­klys­čiau.<text:s/></text:p>
        <text:p text:style-name="Roman">Pir­miau­sia la­bai nuo­šir­džiai d<text:span text:style-name="T742">ė</text:span><text:span text:style-name="T743">­ko</text:span><text:span text:style-name="T744">­ju vi</text:span><text:span text:style-name="T745">­siems su</text:span><text:span text:style-name="T746">­si</text:span><text:span text:style-name="T747">­rin</text:span><text:span text:style-name="T748">­ku</text:span><text:span text:style-name="T749">­siems (čia vi</text:span><text:span text:style-name="T750">­si be ga</text:span><text:span text:style-name="T751">­lo gar</text:span><text:span text:style-name="T752">­bin</text:span><text:span text:style-name="T753">­gi žmo</text:span><text:span text:style-name="T754">­nės) už pa</text:span><text:span text:style-name="T755">­ro</text:span><text:span text:style-name="T756">­dy</text:span><text:span text:style-name="T757">­tą dė</text:span><text:span text:style-name="T758">­me</text:span><text:span text:style-name="T759">­sį, už man la</text:span><text:span text:style-name="T760">­bai bran</text:span><text:span text:style-name="T761">­gų įver</text:span><text:span text:style-name="T762">­ti</text:span><text:span text:style-name="T763">­ni</text:span><text:span text:style-name="T764">­mą. Bu</text:span><text:span text:style-name="T765">­vau tie</text:span><text:span text:style-name="T766">­sos pu</text:span><text:span text:style-name="T767">­sė</text:span><text:span text:style-name="T768">­je slo</text:span><text:span text:style-name="T769">­giais so</text:span><text:span text:style-name="T770">­viet</text:span><text:span text:style-name="T771">­me</text:span><text:span text:style-name="T772">­čio oku</text:span><text:span text:style-name="T773">­pa</text:span><text:span text:style-name="T774">­ci</text:span><text:span text:style-name="T775">­jos me</text:span><text:span text:style-name="T776">­tais, ir da</text:span><text:span text:style-name="T777">­bar sten</text:span><text:span text:style-name="T778">­giuo</text:span><text:span text:style-name="T779">­si lais</text:span><text:span text:style-name="T780">­vo</text:span><text:span text:style-name="T781">­je Lie</text:span><text:span text:style-name="T782">­tu</text:span><text:span text:style-name="T783">­vo</text:span><text:span text:style-name="T784">­je iš</text:span><text:span text:style-name="T785">­lik</text:span><text:span text:style-name="T786">­ti tie</text:span><text:span text:style-name="T787">­sos pu</text:span><text:span text:style-name="T788">­sė</text:span><text:span text:style-name="T789">­je. Siek</text:span><text:span text:style-name="T790">­da</text:span><text:span text:style-name="T791">­ma tie</text:span><text:span text:style-name="T792">­sos ir tei</text:span><text:span text:style-name="T793">­sin</text:span><text:span text:style-name="T794">­gu</text:span><text:span text:style-name="T795">­mo – žiū</text:span><text:span text:style-name="T796">­rė</text:span><text:span text:style-name="T797">­ki</text:span><text:span text:style-name="T798">­te, ma</text:span><text:span text:style-name="T799">­tau be aki</text:span><text:span text:style-name="T800">­nių! – taip ko</text:span><text:span text:style-name="T801">­vo</text:span><text:span text:style-name="T802">­ju už Lais</text:span><text:span text:style-name="T803">­vę: lais</text:span><text:span text:style-name="T804">­vę nuo me</text:span><text:span text:style-name="T805">­lo, nuo bai</text:span><text:span text:style-name="T806">­mės, nuo ki</text:span><text:span text:style-name="T807">­ta</text:span><text:span text:style-name="T808">­min</text:span><text:span text:style-name="T809">­čių per</text:span><text:span text:style-name="T810">­se</text:span><text:span text:style-name="T811">­kio</text:span><text:span text:style-name="T812">­ji</text:span><text:span text:style-name="T813">­mo, nuo pri</text:span><text:span text:style-name="T814">­si</text:span><text:span text:style-name="T815">­tai</text:span><text:span text:style-name="T816">­kė</text:span><text:span text:style-name="T817">­liš</text:span><text:span text:style-name="T818">­ku</text:span><text:span text:style-name="T819">­mo ir veid</text:span><text:span text:style-name="T820">­mai</text:span><text:span text:style-name="T821">­nys</text:span><text:span text:style-name="T822">­tės. DIEVAS yra TIESA. (Ge</text:span><text:span text:style-name="T823">­rai, pa</text:span><text:span text:style-name="T824">­lenk</text:span><text:span text:style-name="T825">­ti. Ačiū.) DIEVAS yra TIESA ir TIESA mus iš</text:span><text:span text:style-name="T826">­lais</text:span><text:span text:style-name="T827">­vi</text:span><text:span text:style-name="T828">­na! No</text:span><text:span text:style-name="T829">­rė</text:span><text:span text:style-name="T830">­čiau vie</text:span><text:span text:style-name="T831">­ną ma</text:span><text:span text:style-name="T832">­žą straips</text:span><text:span text:style-name="T833">­ne</text:span><text:span text:style-name="T834">­lį iš Evan</text:span><text:span text:style-name="T835">­ge</text:span><text:span text:style-name="T836">­li</text:span><text:span text:style-name="T837">­jos, nes tai yra Die</text:span><text:span text:style-name="T838">­vo žo</text:span><text:span text:style-name="T839">­dis, ku</text:span><text:span text:style-name="T840">­ris stip</text:span><text:span text:style-name="T841">­ri</text:span><text:span text:style-name="T842">­no tūks</text:span><text:span text:style-name="T843">­tan</text:span><text:span text:style-name="T844">­čius par</text:span><text:span text:style-name="T845">­ti</text:span><text:span text:style-name="T846">­za</text:span><text:span text:style-name="T847">­nų, esan</text:span><text:span text:style-name="T848">­čių</text:span><text:span text:style-name="T849">­jų Si</text:span><text:span text:style-name="T850">­bi</text:span><text:span text:style-name="T851">­re. Die</text:span><text:span text:style-name="T852">­vas bu</text:span><text:span text:style-name="T853">­vo mū</text:span><text:span text:style-name="T854">­sų jė</text:span><text:span text:style-name="T855">­ga, stip</text:span><text:span text:style-name="T856">­ry</text:span><text:span text:style-name="T857">­bė, džiaugs</text:span><text:span text:style-name="T858">­mas.<text:s/></text:span></text:p>
        <text:p text:style-name="Roman">Čia Šven­to­jo Jo­no evan­ge­li­ja,<text:s/><text:span text:style-name="T859">Jn, 3, 19-21</text:span>:</text:p>
        <text:p text:style-name="Roman">„Kas ne­ti­ki vien­gi­mio Die­vo Sū­naus,<text:s/></text:p>
        <text:p text:style-name="Roman">Teis­mo nuosp­ren­dis yra tok­sai:<text:s/></text:p>
        <text:p text:style-name="Roman">at­ėjo švie­sa į pa­sau­lį,<text:s/></text:p>
        <text:p text:style-name="Roman">bet žmo­nės la­biau my­lė­jo tam­są nei švie­są,</text:p>
        <text:p text:style-name="Roman">nes jų dar­bai bu­vo pik­ti.<text:s/></text:p>
        <text:soft-page-break/>
        <text:p text:style-name="P860">Kiek­vie­nas ne­do­rė­lis<text:s/></text:p>
        <text:p text:style-name="P861">ne­ap­ken­čia švie­sos ir ne­ina į švie­są,<text:s/></text:p>
        <text:p text:style-name="Roman">kad jo dar­bai aikš­tėn ne­iš­ei­tų.<text:s/></text:p>
        <text:p text:style-name="Roman">O kas vyk­do tie­są, tas ei­na į švie­są,<text:s/></text:p>
        <text:p text:style-name="Roman">kad iš­ryš­kė­tų, jog jo dar­bai, at­lik­ti Die­ve.“ (Ci­ta­tą bai­giu.)</text:p>
        <text:p text:style-name="Roman">Daug skau­du­lių ir ne­tei­sy­bės ma­tau šian­die­ni­nė­je Lie­tu­vo­je. Pra­šau man at­leis­ti, kad šią mums vi­siems taip bran­gią die­ną da­bar su ju­mis pa­si­da­lin­siu ne džiaugs­mais, o tuo, kas man ne­duo­da ra­my­bės, ne­lei­džia vi­sa šir­di­mi džiaug­tis Lie­tu­vos lais­ve.</text:p>
        <text:p text:style-name="Roman">Tik­riau­siai nu­jau­čia­te, kad kal­bė­siu apie tra­giš­ką lais­vo­je Lie­tu­vo­je gi­mu­sios Dei­man­tės Ke­dy­tės li­ki­mą, ku­ria­me kaip van­dens la­še­ly­je at­si­spin­di Lie­tu­vos tei­sin­gu­mo si­tu­a­ci­ja, de­ja, la­bai liūd­na si­tu­a­ci­ja.</text:p>
        <text:p text:style-name="Roman">Nie­ka­da ne­už­mir­šiu šiur­paus 2012 me­tų ge­gu­žės 17-osios ry­to, kai vals­ty­bės var­du, da­ly­vau­jant 240 gin­kluo­tų ir kau­kė­tų pa­rei­gū­nų, iš gim­tų­jų na­mų, kur už­au­go, bu­vo iš­neš­ta kly­kian­ti, lau­žo­mom ko­jom tuo­met aš­tuo­ne­rių me­tu­kų D. Ke­dy­tė, o at­ėję ją ser­gė­ti nuo pra­žū­ties, vien Lie­tu­vos him­nu ir mal­da ap­si­gin­kla­vę žmo­nės, kaip Sau­sio 13-ąją mes čia, prie Sei­mo, – pa­že­min­ti, su­luo­šin­ti, o da­bar jau ir nu­teis­ti, ir dar tei­sia­mi. Be ga­lo ger­bia­ma mo­te­ris Lai­ma Bloz­ne­ly­tė-Plėš­nie­nė, apie ją čia Sei­me am­ži­ną­jį atil­sį Algirdas<text:s/>Pa­tac­kas su prie­sai­ka pa­sa­kė: „Gar­bės žo­dis, aš ją pa­žįs­tu 50 me­tų. Ge­res­nio, kil­nes­nio, do­res­nio žmo­gaus sa­vo gy­ve­ni­me ne­su­ti­kau. Su­šau­dyk – ji ne­me­luos.“ Ją iki šiol tam­po po teis­mus. Iš uni­ver­si­te­to iš­ėjo. Ji on­ko­lo­gė, ji tūks­tan­čiams žmo­nių pa­dė­jo iš­gel­bė­ti gy­vy­bę, pa­gel­bė­jo li­go­je. Ją kvie­čia Pran­cū­zi­ja, kvie­čia An­gli­ja, kon­sul­tuo­ja­si. Au­gi­na sep­ty­nis vai­kus. Jos tė­ve­lis bu­vo po­li­ti­nis ka­li­nys, są­ži­nės ka­li­nys Ma­ga­da­ne 15 me­tų per teis­mus, bu­vo glo­bo­ja­mas, me­tus sir­go ir mi­rė.<text:s/><text:span text:style-name="T862">Ma</text:span><text:span text:style-name="T863">­my</text:span><text:span text:style-name="T864">­tei – 90 me</text:span><text:span text:style-name="T865">­tų, ir</text:span><text:span text:style-name="T866">­gi bu</text:span><text:span text:style-name="T867">­vu</text:span><text:span text:style-name="T868">­si gy</text:span><text:span text:style-name="T869">­dy</text:span><text:span text:style-name="T870">­to</text:span><text:span text:style-name="T871">­ja. Tuo</text:span><text:span text:style-name="T872">­se teis</text:span><text:span text:style-name="T873">­muo</text:span><text:span text:style-name="T874">­se aš da</text:span><text:span text:style-name="T875">­ly</text:span><text:span text:style-name="T876">­vau</text:span><text:span text:style-name="T877">­ju. Ži</text:span><text:span text:style-name="T878">­no</text:span><text:span text:style-name="T879">­te, Lai</text:span><text:span text:style-name="T880">­ma teis</text:span><text:span text:style-name="T881">­me man šim</text:span><text:span text:style-name="T882">­tu pro</text:span><text:span text:style-name="T883">­cen</text:span><text:span text:style-name="T884">­tų pri</text:span><text:span text:style-name="T885">­me</text:span><text:span text:style-name="T886">­na Kris</text:span><text:span text:style-name="T887">­tų pas Pi</text:span><text:span text:style-name="T888">­lo</text:span><text:span text:style-name="T889">­tą. Bet la</text:span><text:span text:style-name="T890">­bai skau</text:span><text:span text:style-name="T891">­du, kad teis</text:span><text:span text:style-name="T892">­muo</text:span><text:span text:style-name="T893">­se p</text:span><text:span text:style-name="T894">en</text:span><text:span text:style-name="T895">­ki, še</text:span><text:span text:style-name="T896">­ši, dau</text:span><text:span text:style-name="T897">­giau</text:span><text:span text:style-name="T898">­sia – 12 </text:span><text:span text:style-name="T899">žmo</text:span><text:span text:style-name="T900">­nių. Ko</text:span><text:span text:style-name="T901">­dėl mes to</text:span><text:span text:style-name="T902">­kie abe</text:span><text:span text:style-name="T903">­jin</text:span><text:span text:style-name="T904">­gi? Ko</text:span><text:span text:style-name="T905">­dėl mes to</text:span><text:span text:style-name="T906">­kie abe</text:span><text:span text:style-name="T907">­jin</text:span><text:span text:style-name="T908">­gi ki</text:span><text:span text:style-name="T909">­to skaus</text:span><text:span text:style-name="T910">­mui?<text:s/></text:span></text:p>
        <text:p text:style-name="Roman">Tie pa­tys pi­lie­tiš­kiau­si žmo­nės, ku­rie Sau­sio 13-ąją sto­vė­jo pli­ko­mis ran­ko­mis prieš oku­pan­tų tan­kus, da­bar jie ban­dė ap­gin­ti tą ne­kal­tą kū­di­kį, kai net ir pro­ku­ro­ras pa­sa­kė, jo nuosp­ren­dis bu­vo toks: mer­gai­tė už ran­ky­tės su L. Stan­kū­nai­te iš­ei­na iš jos gim­tų­jų na­mų. Vi­si ma­tė­me, kaip ją lauž­da­mi ko­jas iš­ne­šė. Ger­bia­ma Pre­zi­den­tė pa­ža­dė­jo iš­tir­ti, ar iš tik­rų­jų prieš ją bu­vo pa­nau­do­tas smur­tas. Man at­ro­do, kad at­sa­ky­mo ne­bu­vo. De­ja!</text:p>
        <text:p text:style-name="P911">Taip vals­ty­bės var­du įvyk­dy­ta Dei­man­tės, kaip liu­di­nin­kės prieš prie­var­tau­to­jus, pa­ša­li­ni­mo ope­ra­ci­ja, pa­va­din­ta vai­ko grą­ži­ni­mu mo­ti­nai. To­kiu bū­du ne­iš­spren­dus bau­džia­mo­sios by­los, prie­var­tos au­ka bu­vo ati­duo­ta as­me­nims, prieš ku­riuos ji liu­di­jo. Teis­muo­se vi­si įro­dy­mai. Ke­tu­rios ko­mi­si­jos pri­pa­ži­no – bu­vo vai­kas tvir­kin­tas, ne­me­luo­ja, ne­fan­ta­zuo­ja, 3–4 me­tų mer­gai­tė ne­ga­li fan­ta­zuo­ti, ne­mo­kės pa­pa­sa­ko­ti to, ko ji ne­iš­gy­ve­no dau­ge­lį kar­tų, ne vie­ną kar­tą.<text:s/></text:p>
        <text:p text:style-name="Roman">Po šio ma­ne la­bai su­krė­tu­sio bru­ta­laus ne­tei­sy­bės ak­to, ku­ria­me da­ly­va­vo de­šimt kar­tų dau­giau gin­kluo­tų pa­rei­gū­nų ne­gu neut­ra­li­zuo­jant te­ro­ris­tą Osa­mą bin La­de­ną – 240! – te­gul ir 20, vi­suo­me­nė mer­gai­tės dau­giau ne­ma­tė. Juk net nu­teis­tie­siems iki gy­vos gal­vos ga­li­ma ma­ty­tis su ar­ti­mai­siais, bet Dei­man­tė­lei ir jos se­ne­liams to­kia tei­sė ne-su-teik-ta.</text:p>
        <text:p text:style-name="Roman">Ne vie­ną kar­tą lan­kiau Dei­man­tė­lę jos gim­tuo­se na­muo­se Gar­lia­vo­je, kal­bė­jau­si, mel­džiau­si kar­tu su ja, kar­tu su mi­nia, nes ge­gu­ži­nės pa­mal­dos vyk­da­vo va­ka­rais, ir ji prie ma­nęs pri­sig­lau­dus be<text:s/><text:span text:style-name="T912">špar</text:span><text:span text:style-name="T913">­gės</text:span><text:s/>gie­do­da­vo Ma­ri­jos li­ta­ni­ją. To­dėl ga­liu at­sa­kin­gai pa­liu­dy­ti, kad mer­gai­tė čia jau­tė­si sau­gi ir lai­min­ga, my­lė­jo sa­vo se­ne­lius ir te­tą Ne­rin­gą ir pa­ti bu­vo be ga­lo my­li­ma, pri­žiū­rė­ta, gu­vi, ben­drau­jan­ti, tu­rė­jo di­de­lį bū­rį ben­dra­am­žių drau­gų, pus­se­se­rių, su ku­rio­mis žai­dė kla­sę, dū­da­vo flei­tu­te ir<text:s/>t. t.<text:s/>Žo­džiu, vai­kas bu­vo be ga­lo gu­vus ir la­bai gra­žiai fo­to­gra­fa­vo. Jai bu­vo aš­tuo­ne­ri me­tai.<text:s/></text:p>
        <text:p text:style-name="Roman">Kas at­si­ti­ko Dei­man­tei, iki šiol ne­ži­no­me. Jau be­veik še­še­ri me­tai, kai jos nie­kas iš anks­čiau pa­ži­no­ju­sių, su ja ben­dra­vu­sių ne­ma­tė ir ne­gir­dė­jo. Tie­sa, iš kar­to po pat mer­gai­tės pa­gro­bi­mo vie­šo­jo­je erd­vė­je pa­si­ro­dė fil­mu­kas, ku­rį ir aš ma­čiau, ku­ria­me kaž­ko­kio­mis me­džia­go­mis ap­svai­gin­ta mer­gai­tė, žiū­rė­da­ma į sa­vo ran­ky­tę, ste­bi­si ir klau­sia gre­ta esan­čios ma­mos: „Ko­dėl ma­no aš­tuo­nios ran­ky­tės?“ Gal­vy­tė ne­si­lai­ko, sei­lės bė­ga.</text:p>
        <text:soft-page-break/>
        <text:p text:style-name="Roman">Kiek vė­liau „Lie­tu­vos ry­tas“, be­je, iš­va­di­nęs ma­ne te­ro­riz­mo gar­bin­to­ja už tai, kad kar­tu su ki­tais pi­lie­tiš­kais Lie­tu­vos švie­suo­liais gy­niau vals­ty­bės dau­ge­lį me­tų per­se­kio­tą ki­tą Lie­tu­vos kan­ki­nę, vė­liau Aukš­čiau­sio­jo Teis­mo vi­siš­kai iš­tei­sin­tą Eg­lę Ku­sai­tę, ėmė spaus­din­ti su­klas­to­tas Dei­man­tės nuo­trau­kas, taip siek­da­mas su­klai­din­ti tie­sio­giai Dei­man­tė­lės ne­ma­čiu­sią ir ne­pa­ži­no­ju­sią vi­suo­me­nės da­lį, kad at­seit mer­gai­tė svei­ka ir žva­li. Iki šiol joks pa­rei­gū­nas, taip pat ir mer­gai­tės pa­ė­mi­mą or­ga­ni­za­vęs tuo­me­ti­nis po­li­ci­jos ge­ne­ra­li­nis ko­mi­sa­ras, o nū­nai čia sė­din­tis prem­je­ras, ne­pri­si­ė­mė at­sa­ko­my­bės už vals­ty­bės ne­va sau­go­mą, o iš tie­sų tai vi­siškai izo­liuo­tą mer­gai­tę, ku­ri šiuo me­tu jau ga­lė­tų ir in­ter­ne­to erd­vė­je ben­drau­ti. De­ja,<text:s/>in­ter­ne­tas ty­li.</text:p>
        <text:p text:style-name="Roman">Vi­sus tuos pen­ke­rius su pu­se me­tų nuo mer­gai­tės pa­gro­bi­mo iki da­bar jos li­ki­mu su­si­rū­pi­nę pi­lie­čiai ža­di­no vi­suo­me­nę ir rei­ka­la­vo iš val­džios pa­rei­gū­nų bei ins­ti­tu­ci­jų TIESOS apie Dei­man­tės li­ki­mą: pir­mą­jį pus­me­tį rink­da­vo­mės kas­dien, vė­liau ke­le­rius me­tus pa­ei­liui – kar­tą per sa­vai­tę, dar vė­liau ir iki pat da­bar kiek­vie­no mė­ne­sio 17 die­ną su di­džiu­liais už­ra­šais – TIESOS, su pla­ka­tais ren­ka­si ir pi­ke­tuo­ja prie pre­zi­den­tū­ros, prie sa­vi­val­dy­bių ir ki­tų val­džios įstai­gų Vil­niu­je, Kau­ne ir Klai­pė­do­je, ta­čiau vis­kas vel­tui. At­sa­kin­gi pa­rei­gū­nai nie­kaip į tai ne­re­a­guo­ja, at­si­ra­ši­nė­ja ar­ba ty­li, kaip ir lais­va sa­ve va­di­nan­ti di­džio­ji ži­niask­lai­da. Šios ana­lo­gų Lie­tu­vos is­to­ri­jo­je ne­tu­rin­čios dau­gia­me­tės pi­lie­ti­nės ak­ci­jos at­žvil­giu yra vyk­do­ma to­ta­li in­for­ma­ci­nė blo­ka­da. Apie ją su­tar­ti­nai me­tų me­tus nie­ko ne­ra­šo di­džio­ji ži­niask­lai­da, ne­ro­do nė vie­na te­le­vi­zi­ja, ty­li ra­di­jas. Ta­da, ka­da mes de­monst­ra­ci­jo­se pra­šo­me tie­sos ir klau­sia­me, kur Dei­man­tė.<text:s/></text:p>
        <text:p text:style-name="Roman">Tad no­riu jū­sų pa­klaus­ti, kas čia? Ar tai ta lais­vė, dėl ku­rios mes, ne­gai­lė­da­mi gy­vy­bės, au­ko­jo­mės 1991 me­tų sau­sio 13-ąją? Bet ne­sun­kiai per­skai­ty­si­te įta­kin­gų žur­na­lis­tų, nie­ka­da ne­ma­čiu­sių mer­gai­tės, ne­bu­vu­sių Gar­lia­vo­je, ne­pa­kal­bi­nu­sių nei jos, nei jos ar­ti­mų­jų, pik­tus, ne­iš­ma­ny­mo ir ne­apy­kan­tos pri­tvin­ku­sius po­strin­ga­vi­mus apie vio­le­ti­nį rū­ką,<text:s/><text:span text:style-name="T914">tem</text:span><text:span text:style-name="T915">­dan</text:span><text:span text:style-name="T916">­tį akis, ir apie tai, kaip Lais</text:span><text:span text:style-name="T917">­vės pre</text:span><text:span text:style-name="T918">­mi</text:span><text:span text:style-name="T919">­ja pa</text:span><text:span text:style-name="T920">­te</text:span><text:span text:style-name="T921">­ko į Gar</text:span><text:span text:style-name="T922">­lia</text:span><text:span text:style-name="T923">­vos pa</text:span><text:span text:style-name="T924">­tvo</text:span><text:span text:style-name="T925">­rius.<text:s/></text:span><text:span text:style-name="T926">Jai, sako,</text:span><text:span text:style-name="T927"><text:s/>kri</text:span><text:span text:style-name="T928">­mi</text:span><text:span text:style-name="T929">­na</text:span><text:span text:style-name="T930">­li</text:span><text:span text:style-name="T931">­nę by</text:span><text:span text:style-name="T932">­lą, į ka</text:span><text:span text:style-name="T933">­lė</text:span><text:span text:style-name="T934">­ji</text:span><text:span text:style-name="T935">­mą Sa</text:span><text:span text:style-name="T936">­dū</text:span><text:span text:style-name="T937">­nai</text:span><text:span text:style-name="T938">­tę. Jai pre</text:span><text:span text:style-name="T939">­mi</text:span><text:span text:style-name="T940">­ją? Siau</text:span><text:span text:style-name="T941">­bas! Toks Vil</text:span><text:span text:style-name="T942">­kas, dar kaž</text:span><text:span text:style-name="T943">­kas ten<text:s/></text:span><text:span text:style-name="T944">(…)<text:s/></text:span><text:span text:style-name="T945">dė</text:span><text:span text:style-name="T946">­jo</text:span><text:span text:style-name="T947">­me svei</text:span><text:span text:style-name="T948">­ka</text:span><text:span text:style-name="T949">­tą. Va</text:span><text:span text:style-name="T950">­di</text:span><text:span text:style-name="T951">­na</text:span><text:span text:style-name="T952">­si, mes ko</text:span><text:span text:style-name="T953">­vo</text:span><text:span text:style-name="T954">­jo</text:span><text:span text:style-name="T955">­me prieš Lie</text:span><text:span text:style-name="T956">­tu</text:span><text:span text:style-name="T957">­vos ne</text:span><text:span text:style-name="T958">­pri</text:span><text:span text:style-name="T959">­klau</text:span><text:span text:style-name="T960">­so</text:span><text:span text:style-name="T961">­my</text:span><text:span text:style-name="T962">­bę, mes per</text:span><text:span text:style-name="T963">­ver</text:span><text:span text:style-name="T964">­smą ruo</text:span><text:span text:style-name="T965">­šė</text:span><text:span text:style-name="T966">­me! Na, į ka</text:span><text:span text:style-name="T967">­lė</text:span><text:span text:style-name="T968">­ji</text:span><text:span text:style-name="T969">­mą su džiaugs</text:span><text:span text:style-name="T970">­mu, bet tik už lais</text:span><text:span text:style-name="T971">­vą Lie</text:span><text:span text:style-name="T972">­tu</text:span><text:span text:style-name="T973">­vą.<text:s/></text:span></text:p>
        <text:p text:style-name="Roman"><text:span text:style-name="T974">Nau</text:span><text:span text:style-name="T975">­do</text:span><text:span text:style-name="T976">­da</text:span><text:span text:style-name="T977">­ma</text:span><text:span text:style-name="T978">­si pro</text:span><text:span text:style-name="T979">­ga, ka</text:span><text:span text:style-name="T980">­dan</text:span><text:span text:style-name="T981">­gi ma</text:span><text:span text:style-name="T982">­ne gir</text:span><text:span text:style-name="T983">­di Jos Eks</text:span><text:span text:style-name="T984">­ce</text:span><text:span text:style-name="T985">­len</text:span><text:span text:style-name="T986">­ci</text:span><text:span text:style-name="T987">­ja Pre</text:span><text:span text:style-name="T988">­zi</text:span><text:span text:style-name="T989">­den</text:span><text:span text:style-name="T990">­tė, daug gar</text:span><text:span text:style-name="T991">­bių Sei</text:span><text:span text:style-name="T992">­mo, Vy</text:span><text:span text:style-name="T993">­riau</text:span><text:span text:style-name="T994">­sy</text:span><text:span text:style-name="T995">­bės na</text:span><text:span text:style-name="T996">­rių, tei</text:span><text:span text:style-name="T997">­sė</text:span><text:span text:style-name="T998">­sau</text:span><text:span text:style-name="T999">­gos at</text:span><text:span text:style-name="T1000">­sto</text:span><text:span text:style-name="T1001">­vų, no</text:span><text:span text:style-name="T1002">­rė</text:span><text:span text:style-name="T1003">­čiau at</text:span><text:span text:style-name="T1004">­kreip</text:span><text:span text:style-name="T1005">­ti dė</text:span><text:span text:style-name="T1006">­me</text:span><text:span text:style-name="T1007">­sį ir pri</text:span><text:span text:style-name="T1008">­min</text:span><text:span text:style-name="T1009">­ti, kad Lie</text:span><text:span text:style-name="T1010">­tu</text:span><text:span text:style-name="T1011">­va yra ra</text:span><text:span text:style-name="T1012">­ti</text:span><text:span text:style-name="T1013">­fi</text:span><text:span text:style-name="T1014">­ka</text:span><text:span text:style-name="T1015">­vu</text:span><text:span text:style-name="T1016">­si tarp</text:span><text:span text:style-name="T1017">­tau</text:span><text:span text:style-name="T1018">­ti</text:span><text:span text:style-name="T1019">­nę kon</text:span><text:span text:style-name="T1020">­ven</text:span><text:span text:style-name="T1021">­ci</text:span><text:span text:style-name="T1022">­ją dėl as</text:span><text:span text:style-name="T1023">­me</text:span><text:span text:style-name="T1024">­nų ap</text:span><text:span text:style-name="T1025">­sau</text:span><text:span text:style-name="T1026">­gos nuo</text:span><text:s/><text:span text:style-name="T1027">pri</text:span><text:span text:style-name="T1028">­vers</text:span><text:span text:style-name="T1029">­ti</text:span><text:span text:style-name="T1030">­nio din</text:span><text:span text:style-name="T1031">­gi</text:span><text:span text:style-name="T1032">­mo. Šios kon</text:span><text:span text:style-name="T1033">­ven</text:span><text:span text:style-name="T1034">­ci</text:span><text:span text:style-name="T1035">­jos pa</text:span><text:span text:style-name="T1036">­čia</text:span><text:span text:style-name="T1037">­me pir</text:span><text:span text:style-name="T1038">­ma</text:span><text:span text:style-name="T1039">­me straips</text:span><text:span text:style-name="T1040">­ny</text:span><text:span text:style-name="T1041">­je sa</text:span><text:span text:style-name="T1042">­ko</text:span><text:span text:style-name="T1043">­ma (ci</text:span><text:span text:style-name="T1044">­tuo</text:span><text:span text:style-name="T1045">­ju):<text:s/></text:span>„1. Nie­kas ne­tu­ri tap­ti pri­vers­ti­nio din­gi­mo au­ka. 2. Jo­kios iš­im­ti­nės ap­lin­ky­bės, net jei tai bū­tų ka­ro pa­dė­tis ar ka­ro grės­mė, vi­daus po­li­ti­nis ne­sta­bi­lu­mas ar bet ko­kia ki­to­kia ne­pa­pras­to­ji pa­dė­tis, ne­ga­li pa­tei­sin­ti pri­vers­ti­nio din­gi­mo.“</text:p>
        <text:p text:style-name="P1046">To­dėl klau­siu jū­sų: ar D. Ke­dy­tės li­ki­mas nė­ra pri­vers­ti­nis din­gi­mas? Ar ne­ga­li­ma lai­ky­ti mer­gai­tės pri­vers­ti­nai din­gu­sia, jei ją vie­šai ir bru­ta­liai pa­ė­mė vals­ty­bės pa­rei­gū­nai ir apie ją jau pen­ke­rius su pu­se me­tų vi­suo­me­nė ne­tu­ri vi­siš­kai jo­kių ži­nių, net ne­ži­no, ar tas ne­ži­nia kur esan­tis as­muo – D. Ke­dy­tė – yra gy­va?<text:s/>Pra­šom atsakyti,<text:s/>ar Lie­tu­va lai­kė­si, ne­pa­žei­dė šios tarp­tau­ti­nės kon­ven­ci­jos? Jei taip, tai kas rū­pi­na­si ir ga­li at­sa­ky­ti, ar D. Ke­dy­tė nė­ra pra­dan­gin­ta? O ge­ras Die­ve!<text:s/></text:p>
        <text:p text:style-name="P1047">Šian­dien, Sau­sio 13-ąją – Lais­vės gy­nė­jų ir Lais­vės pre­mi­jos įtei­ki­mo die­ną – man nė­ra nie­ko svar­biau, kaip su­ži­no­ti at­sa­ky­mą į ne vie­nus me­tus ma­no šir­dį, ir ne tik ma­no, dras­kan­tį ne­at­sa­ky­tą ir nuo vi­suo­me­nės vi­so­mis vals­ty­bės iš­ga­lė­mis sle­pia­mą klau­si­mą. To­dėl sto­vė­da­ma šio­je aukš­to­je Sei­mo tri­bū­no­je pir­mą ir pas­ku­ti­nį kar­tą gy­ve­ni­me, tie­sio­giai krei­piuo­si į jus, pir­muo­sius vals­ty­bės as­me­nis, po­nia Pre­zi­den­te, po­ne prem­je­re, po­ne Sei­mo Pir­mi­nin­ke, ir pra­šau jū­sų iki va­sa­rio 16-osios – Lie­tu­vos vals­ty­bės at­kū­ri­mo šimt­me­čio mi­nė­ji­mo die­nos – man ir vi­suo­me­nei vie­šai as­me­niš­kai at­sa­ky­ti ir pa­teik­ti ne­gin­či­ja­mus įro­dy­mus, kad mū­sų vi­sų taip la­bai my­lė­ta ir daug mė­ne­sių ser­gė­ta D. Ke­dy­tė, ku­riai už mė­ne­sio, va­sa­rio 19 die­ną, su­kaks 14 me­tų, yra gy­va ir svei­ka. O jei ji, jū­sų va­lia ir vals­ty­bės var­du 2012 m.<text:s/>ge­gu­žės 17 d.<text:s/>at­plėš­ta nuo ar­ti­mų­jų ir ap­si­im­ta sau­go­ti (ap­sau­gok Vieš­pa­tie, net lie­žu­vis ne­ap­si­ver­čia<text:s/><text:soft-page-break/>tai iš­tar­ti), ga­li­mai yra mi­ru­si, nu­žu­dy­ta, pra­šau tai ne­del­siant vie­šai pri­pa­žin­ti ir pri­si­im­ti at­sa­ko­my­bę. Bet svar­biau­sia, jei tai nė­ra vien iš ne­ži­nios ki­lę ne­pa­grįs­ti be­si­sie­lo­jan­čių žmo­nių įta­ri­mai ir to­kia bai­si ne­lai­mė iš tik­rų­jų at­si­ti­ko, pa­sa­ky­ti, kur yra mer­gai­tės ka­pe­lis, kad vi­si mes, ją my­lė­ju­sie­ji, ga­lė­tu­me kar­tu su Dei­man­tė­lės se­ne­liais, iki šiol per­se­kio­ja­mais (po de­vy­nias by­las), ki­tais ar­ti­mai­siais, mer­gai­tės už­ta­rė­jais ir lais­vės ben­dra­min­čiais ap­lan­ky­ti, pa­dė­ti gė­lių, nu­si­lenk­ti, kar­tu pa­si­mels­ti, ap­rau­do­ti ir at­si­pra­šy­ti, kad ne­su­ge­bė­jom ta­vęs, Dei­man­tė­le, iš­sau­go­ti. Die­ve, at­leisk mums…</text:p>
        <text:p text:style-name="P1048">Ir baig­da­ma sa­vo kal­bą su di­džiu­le šird­gė­la pri­va­lau jums at­vi­rai pri­si­pa­žin­ti: ne­ži­nau, kaip vi­si jūs, ku­rie ma­ne gir­di­te, ta­čiau aš, ne­ga­vu­si są­ži­nin­go at­sa­ky­mo į šį klau­si­mą, tik­rai ne­ga­lė­siu džiaug­tis Lie­tu­vos šimt­me­čio su­kak­ti­mi ir jos švęs­ti. Pra­šau man at­leis­ti.<text:s/></text:p>
        <text:p text:style-name="P1049">Sa­vo ne­kal­tų žmo­nių ai­ma­noms ir kan­čioms ak­la vals­ty­bė ir vi­suo­me­nė, ap­si­me­tan­ti, kad ne­ma­tė vai­ko aša­rų, ne­gir­dė­jo jo klyks­mo, šven­čian­ti ir šo­kan­ti ant sa­vo pa­čios su­luo­šin­tų ir pra­žu­dy­tų vai­kų ka­pų, ne­tu­ri at­ei­ties. Die­ve, at­leisk mums…</text:p>
        <text:p text:style-name="P1050">Baig­ti no­riu ger­bia­mo­jo ku­ni­go R. Gri­go ei­lė­mis „Mer­gai­tės aša­ra“. Jis ten be­veik kas­dien bū­da­vo kar­tu su ki­tais<text:s/>ken­tė­ju­siais<text:s/>še­šiais ku­ni­gais. Jis tai pa­ra­šė pra­ėjus trims mė­ne­siams po mer­gai­tės pa­gro­bi­mo.<text:s/></text:p>
        <text:p text:style-name="P1051"/>
        <text:p text:style-name="Roman"><text:span text:style-name="T1052">Aš pa</text:span><text:span text:style-name="T1053">­dė</text:span><text:span text:style-name="T1054">­jau ant svars</text:span><text:span text:style-name="T1055">­tyk</text:span><text:span text:style-name="T1056">­lių</text:span></text:p>
        <text:p text:style-name="P1057">Ma­žos Dei­man­tės ma­žą aša­rą<text:s/></text:p>
        <text:p text:style-name="P1058">Ir pre­zi­den­tės ap­ta­kius kal­bė­ji­mus –</text:p>
        <text:p text:style-name="Roman"><text:span text:style-name="T1059">Nu</text:span><text:span text:style-name="T1060">­svė</text:span><text:span text:style-name="T1061">­rė aša</text:span><text:span text:style-name="T1062">­ra kaip us</text:span><text:span text:style-name="T1063">­nies pū</text:span><text:span text:style-name="T1064">­ką juos</text:span><text:span text:style-name="T1065">.</text:span></text:p>
        <text:p text:style-name="Roman"/>
        <text:p text:style-name="Roman"><text:span text:style-name="T1066">Ir aš pa</text:span><text:span text:style-name="T1067">­dė</text:span><text:span text:style-name="T1068">­jau ant svars</text:span><text:span text:style-name="T1069">­tyk</text:span><text:span text:style-name="T1070">­lių</text:span></text:p>
        <text:p text:style-name="P1071">Ma­žos mer­gai­tės ne­vil­ties riks­mą</text:p>
        <text:p text:style-name="Roman"><text:span text:style-name="T1072">Ir Sei</text:span><text:span text:style-name="T1073">­mo, teis</text:span><text:span text:style-name="T1074">­da</text:span><text:span text:style-name="T1075">­rių ir pa</text:span><text:span text:style-name="T1076">­ra</text:span><text:span text:style-name="T1077">­gra</text:span><text:span text:style-name="T1078">­fų už</text:span><text:span text:style-name="T1079">­kal</text:span><text:span text:style-name="T1080">­bė</text:span><text:span text:style-name="T1081">­ji</text:span><text:span text:style-name="T1082">­mus</text:span><text:span text:style-name="T1083"><text:s/>–</text:span></text:p>
        <text:p text:style-name="P1084">Nu­svė­rė aša­ra, kaip pe­le­nus iš­sklai­dė vė­juo­se.<text:s/></text:p>
        <text:p text:style-name="P1085"/>
        <text:p text:style-name="Roman"><text:span text:style-name="T1086">Ir aš pa</text:span><text:span text:style-name="T1087">­dė</text:span><text:span text:style-name="T1088">­jau ant svars</text:span><text:span text:style-name="T1089">­tyk</text:span><text:span text:style-name="T1090">­lių</text:span></text:p>
        <text:p text:style-name="Roman"><text:span text:style-name="T1091">Ma</text:span><text:span text:style-name="T1092">­žo vai</text:span><text:span text:style-name="T1093">­ko be</text:span><text:span text:style-name="T1094">­jė</text:span><text:span text:style-name="T1095">­gys</text:span><text:span text:style-name="T1096">­tę</text:span><text:span text:style-name="T1097">,</text:span><text:span text:style-name="T1098"><text:s/></text:span><text:span text:style-name="T1099">iš</text:span><text:span text:style-name="T1100">­gąs</text:span><text:span text:style-name="T1101">­tį ir siau</text:span><text:span text:style-name="T1102">­bą,</text:span></text:p>
        <text:p text:style-name="Roman"><text:span text:style-name="T1103">Taip pat Olim</text:span><text:span text:style-name="T1104">­po spor</text:span><text:span text:style-name="T1105">­ti</text:span><text:span text:style-name="T1106">­nin</text:span><text:span text:style-name="T1107">­kų auk</text:span><text:span text:style-name="T1108">­sus, si</text:span><text:span text:style-name="T1109">­dab</text:span><text:span text:style-name="T1110">­rus ir bron</text:span><text:span text:style-name="T1111">­zas –</text:span></text:p>
        <text:p text:style-name="P1112">Ir ty­ro vai­ko nuos­kau­da at­svė­rė juos kaip dul­kes.<text:s/></text:p>
        <text:p text:style-name="Roman"/>
        <text:p text:style-name="Roman"><text:span text:style-name="T1113">Mer</text:span><text:span text:style-name="T1114">­gai</text:span><text:span text:style-name="T1115">­tės aša</text:span><text:span text:style-name="T1116">­ro</text:span><text:span text:style-name="T1117">­je bu</text:span><text:span text:style-name="T1118">­vo Lie</text:span><text:span text:style-name="T1119">­tu</text:span><text:span text:style-name="T1120">­va.</text:span></text:p>
        <text:p text:style-name="P1121">O kal­bo­se, teis­muo­se ir sa­liu­tuo­se<text:s/></text:p>
        <text:p text:style-name="Roman"><text:span text:style-name="T1122">Tik</text:span><text:span text:style-name="T1123">­tai iš</text:span><text:span text:style-name="T1124">­da</text:span><text:span text:style-name="T1125">­vęs vai</text:span><text:span text:style-name="T1126">­ką NIEKAS. Tuš</text:span><text:span text:style-name="T1127">­tu</text:span><text:span text:style-name="T1128">­ma.</text:span><text:s/></text:p>
        <text:p text:style-name="Roman"/>
        <text:p text:style-name="Roman">Amen. Ale­liu­ja. Die­ve, būk mums gai­les­tin­gas.<text:s/></text:p>
        <text:p text:style-name="Roman">Die­vas mus my­li, lau­kia mū­sų, už mus mi­rė ant kry­žiaus ta­pęs žmo­gu­mi. Ir pa­suf­le­ra­vo, kaip mes bū­si­me am­ži­ny­bė­je tei­sia­mi – ti­kin­tys ir ne­ti­kin­tys, ne­svar­bu, ko­kios ra­sės. Bu­vau al­ka­nas – pa­mai­ti­nai, bu­vau nuo­gas – ap­ren­gei, bu­vau iš­troš­kęs – pa­gir­dei, bu­vau li­go­nis – ap­lan­kei, bu­vau pa­ke­lei­vis – pri­ėmei, bu­vau ka­li­nys – at­ėjai, iš­tie­sei ran­ką. At­eik į am­ži­ną džiaugs­mą. Sa­ko, Vieš­pa­tie, aš ta­vęs ne­pa­žįs­tu. O ta­da, ka­da tu iš­tie­sei ran­ką tam ma­žiau­siam ne­pa­žįs­ta­mam, ku­ris į ta­ve krei­pė­si, tu pa­dė­jai man. Ir at­virkš­čiai: ne­pa­dė­jai – eik ša­lin nuo ma­nęs į am­ži­ną kan­čią kar­tu su vel­niu ir jo an­ge­lais. Die­ve sau­gok, kad nė vie­nas ten ne­nu­ei­tu­me. Duok Die­ve, kad vi­si bū­tu­me dan­gu­je ir šlo­vin­tu­me (…) gai­les­tin­gu­mą.<text:s/></text:p>
        <text:p text:style-name="Roman"><text:span text:style-name="T1129">Ačiū ir do</text:span><text:span text:style-name="T1130">­va</text:span><text:span text:style-name="T1131">­no</text:span><text:span text:style-name="T1132">­ki</text:span><text:span text:style-name="T1133">­te, at</text:span><text:span text:style-name="T1134">­ro</text:span><text:span text:style-name="T1135">­do, aš smar</text:span><text:span text:style-name="T1136">­kiai sa</text:span><text:span text:style-name="T1137">­vo il</text:span><text:span text:style-name="T1138">­gu lie</text:span><text:span text:style-name="T1139">­žu</text:span><text:span text:style-name="T1140">­viu pra</text:span><text:span text:style-name="T1141">­si</text:span><text:span text:style-name="T1142">­kal</text:span><text:span text:style-name="T1143">­tau. Ačiū jums. (</text:span><text:span text:style-name="T1144">Plo</text:span><text:span text:style-name="T1145">­ji</text:span><text:span text:style-name="T1146">­mai</text:span><text:span text:style-name="T1147">)<text:s/></text:span></text:p>
        <text:p text:style-name="Roman"><text:span text:style-name="T1148">PIRMININKAS (V. PRANCKIETIS).</text:span><text:s/>Dė­ko­ja­me se­sei N. Sa­dū­nai­tei.<text:s/></text:p>
        <text:p text:style-name="Roman">Lais­vės gy­nė­jų dva­sia stip­ri sa­vo ti­kė­ji­mu, to­dėl Lais­vės gy­nė­jų die­na vi­sa­da yra mū­sų at­min­ty­je. Lin­kiu, kad Lais­vė, De­mo­kra­tija ir Ne­pri­klau­so­my­bė gy­ven­tų mū­sų šir­dy­se. Lin­kiu svei­ka­tos Lais­vės gy­nė­jams.</text:p>
        <text:soft-page-break/>
        <text:p text:style-name="Roman">Lais­vės gy­nė­jų die­nos iš­kil­min­gą mi­nė­ji­mą ir 2017 me­tų Lais­vės pre­mi­jos įtei­ki­mo ce­re­mo­ni­ją bai­gė­me.<text:s/></text:p>
        <text:p text:style-name="Roman">Kvie­čia­me vi­sus da­ly­vau­ti Lais­vės gy­nė­jų die­nos mi­nė­ji­mo ren­gi­niuo­se. (<text:span text:style-name="T1149">Plo</text:span><text:span text:style-name="T1150">­ji</text:span><text:span text:style-name="T1151">­mai</text:span>)<text:s/></text:p>
        <text:p text:style-name="Roman"><text:span text:style-name="T1152">M. STROLYS</text:span><text:span text:style-name="T1153"><text:s/></text:span><text:span text:style-name="T1154">(</text:span><text:span text:style-name="T1155">Sei</text:span><text:span text:style-name="T1156">­mo po</text:span><text:span text:style-name="T1157">­sė</text:span><text:span text:style-name="T1158">­džių sek</text:span><text:span text:style-name="T1159">­re</text:span><text:span text:style-name="T1160">­to</text:span><text:span text:style-name="T1161">­ria</text:span><text:span text:style-name="T1162">­to<text:s/></text:span><text:span text:style-name="T1163">vyriausiasis specialistas</text:span><text:span text:style-name="T1164">). Jos Eks</text:span><text:span text:style-name="T1165">­ce</text:span><text:span text:style-name="T1166">­len</text:span><text:span text:style-name="T1167">­ci</text:span><text:span text:style-name="T1168">­ja Lie</text:span><text:span text:style-name="T1169">­tu</text:span><text:span text:style-name="T1170">­vos Res</text:span><text:span text:style-name="T1171">­pub</text:span><text:span text:style-name="T1172">­li</text:span><text:span text:style-name="T1173">­kos Pre</text:span><text:span text:style-name="T1174">­zi</text:span><text:span text:style-name="T1175">­den</text:span><text:span text:style-name="T1176">­tė. (</text:span><text:span text:style-name="T1177">Plo</text:span><text:span text:style-name="T1178">­ji</text:span><text:span text:style-name="T1179">­mai</text:span><text:span text:style-name="T1180">) (</text:span><text:span text:style-name="T1181">Lie</text:span><text:span text:style-name="T1182">­tu</text:span><text:span text:style-name="T1183">­vos Res</text:span><text:span text:style-name="T1184">­pub</text:span><text:span text:style-name="T1185">­li</text:span><text:span text:style-name="T1186">­kos Pre</text:span><text:span text:style-name="T1187">­zi</text:span><text:span text:style-name="T1188">­den</text:span><text:span text:style-name="T1189">­tė iš</text:span><text:span text:style-name="T1190">­ei</text:span><text:span text:style-name="T1191">­na</text:span><text:span text:style-name="T1192">)</text:span></text:p>
        <text:p text:style-name="Roman"><text:span text:style-name="T1193">N. F. SADŪNAITĖ.</text:span><text:s/>Ne­iš­jung­ta? Ger­bia­mo­ji Pre­zi­den­tė man pa­sa­kė, ne­ži­nau ir nie­ka­da ne­ži­no­jau, kur yra D. Ke­dy­tė. Kas ži­no?<text:s/></text:p>
        <text:p text:style-name="Roman"/>
        <text:p text:style-name="Roman"><text:span text:style-name="T1194">Skam</text:span><text:span text:style-name="T1195">­ba Eu</text:span><text:span text:style-name="T1196">­ri</text:span><text:span text:style-name="T1197">­kos Ma</text:span><text:span text:style-name="T1198">­sy</text:span><text:span text:style-name="T1199">­tės dai</text:span><text:span text:style-name="T1200">­na „Lais</text:span><text:span text:style-name="T1201">­vė“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end" fo:text-indent="0in">
        <style:tab-stops>
          <style:tab-stop style:type="center" style:position="1.7722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tab/></text:span><text:span text:style-name="T5"><text:tab/></text:span><text:span text:style-name="T6">Iškilming</text:span><text:span text:style-name="T7">as Laisvės gynėjų dienos minėjimas ir Laisvės premijos įteikimo ceremonija</text:span></text:p>
        <text:p text:style-name="P8"><text:tab/><text:tab/></text:p>
      </style:header>
      <style:header-left>
        <text:p text:style-name="P9"><text:span text:style-name="T10">201</text:span><text:span text:style-name="T11">8</text:span><text:span text:style-name="T12"><text:s/>m.<text:s/></text:span><text:span text:style-name="T13">s</text:span><text:span text:style-name="T14">aus</text:span><text:span text:style-name="T15">i</text:span><text:span text:style-name="T16">o</text:span><text:span text:style-name="T17"><text:s/></text:span><text:span text:style-name="T18">13</text:span><text:span text:style-name="T19"><text:s/>d.<text:s/></text:span><text:span text:style-name="T20"><text:tab/></text:span><text:span text:style-name="T21"><text:tab/></text:span><text:span text:style-name="T22"><text:page-number text:fixed="false">1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24T09:19:00Z</meta:creation-date>
    <dc:date>2018-01-24T09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2" meta:paragraph-count="515" meta:word-count="6091" meta:character-count="49496" meta:row-count="1187" meta:non-whitespace-character-count="43920"/>
  </office:meta>
</office:document-meta>
</file>