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NEKILNOJAMOJO TURTO<text:s/>MOKESČIO<text:s/>ĮSTATYMO<text:s/></text:p>
      <text:p text:style-name="P9">NR. X-233<text:s/>6 IR 7<text:s/>STRAIPSNIŲ<text:s/>PAKEITIMO ĮSTATYMO<text:s/>PROJEKTO</text:p>
      <text:p text:style-name="P10"/>
      <text:p text:style-name="P11">2021-11-08<text:s/>Nr.<text:s/>XIVP–1054<text:s/></text:p>
      <text:p text:style-name="P12">Vilnius</text:p>
      <text:p text:style-name="P13"/>
      <text:p text:style-name="P14">Įvertinę projekto atitiktį Konstitucijai, įstatymams, teisėkūros principams ir<text:s/>teisės<text:s/>technikos taisyklėms,<text:s/>siūlytume projekto 3 straipsnį pildyti nuostatomis dėl įstatymo taikymo.</text:p>
      <text:p text:style-name="P15"/>
      <text:p text:style-name="P16"/>
      <text:p text:style-name="P17">Departamento direktorius<text:tab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@lrs.lt</text:span></text:a><text:span text:style-name="T36"><text:s/></text:span></text:p>
      <text:p text:style-name="P37"><text:span text:style-name="T38">A. Dulevičiūtė – Akimovienė, tel. (8 5) 239 6164, el. p. </text:span><text:a xlink:href="mailto:akvile.duleviciute@lrs.lt" office:target-frame-name="_parent" xlink:show="replace"><text:span text:style-name="T3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08T11:48:00Z</meta:creation-date>
    <dc:date>2021-11-08T11:4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19" meta:row-count="42" meta:non-whitespace-character-count="644"/>
  </office:meta>
</office:document-meta>
</file>