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25in"/>
    </style:style>
    <style:style style:name="P28" style:parent-style-name="Dalyviai" style:family="paragraph">
      <style:paragraph-properties fo:line-height="150%" fo:text-indent="0.2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Pasiūlymai3" style:family="paragraph">
      <style:text-properties fo:font-size="9pt" style:font-size-asian="9pt" style:font-size-complex="9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4"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4"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3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39" style:parent-style-name="pasilymai3" style:family="paragraph">
      <style:paragraph-properties fo:text-align="justify" fo:margin-top="0in" fo:margin-bottom="0in" fo:text-indent="0.1215in"/>
    </style:style>
    <style:style style:name="T140" style:parent-style-name="DefaultParagraphFont" style:family="text">
      <style:text-properties fo:font-style="italic" style:font-style-asian="italic" style:font-style-complex="italic" fo:color="#000000" fo:font-size="11pt" style:font-size-asian="11pt" style:font-size-complex="11pt"/>
    </style:style>
    <style:style style:name="P141"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2"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3" style:parent-style-name="Normal" style:family="paragraph">
      <style:paragraph-properties fo:text-align="justify" fo:margin-left="-0.043in" fo:text-indent="0.2451in">
        <style:tab-stops/>
      </style:paragraph-properties>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P14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6"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49"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0"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1"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2"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4"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6"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59"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60" style:parent-style-name="Normal" style:family="paragraph">
      <style:paragraph-properties fo:text-align="justify" fo:margin-left="-0.043in" fo:text-indent="0.2451in">
        <style:tab-stops/>
      </style:paragraph-properties>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margin-left="-0.043in" fo:text-indent="0.2451in">
        <style:tab-stops/>
      </style:paragraph-properties>
    </style:style>
    <style:style style:name="T163" style:parent-style-name="DefaultParagraphFont" style:family="text">
      <style:text-properties fo:font-style="italic" style:font-style-asian="italic" style:font-style-complex="italic" fo:color="#000000" fo:font-size="11pt" style:font-size-asian="11pt" style:font-size-complex="11pt"/>
    </style:style>
    <style:style style:name="P164"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6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66" style:parent-style-name="pasilymai3" style:family="paragraph">
      <style:paragraph-properties fo:text-align="justify" fo:margin-top="0in" fo:margin-bottom="0in" fo:text-indent="0.1215in"/>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P16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69" style:parent-style-name="Normal" style:family="paragraph">
      <style:paragraph-properties fo:text-align="justify" fo:margin-left="-0.043in" fo:text-indent="0.2451in">
        <style:tab-stops/>
      </style:paragraph-properties>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P171" style:parent-style-name="Normal" style:family="paragraph">
      <style:paragraph-properties fo:text-align="justify" fo:margin-left="-0.043in" fo:text-indent="0.2451in">
        <style:tab-stops/>
      </style:paragraph-properties>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margin-left="-0.043in" fo:text-indent="0.2451in">
        <style:tab-stops/>
      </style:paragraph-properties>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P17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76" style:parent-style-name="pasilymai3" style:family="paragraph">
      <style:paragraph-properties fo:text-align="justify" fo:margin-top="0in" fo:margin-bottom="0in" fo:text-indent="0.1215in"/>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indent="0.1576in"/>
    </style:style>
    <style:style style:name="P181" style:parent-style-name="Normal" style:family="paragraph">
      <style:paragraph-properties fo:keep-with-next="always" fo:text-align="justify" fo:text-indent="0.5in"/>
      <style:text-properties fo:font-weight="bold" style:font-weight-asian="bold" style:font-weight-complex="bold"/>
    </style:style>
    <style:style style:name="P182" style:parent-style-name="Normal" style:family="paragraph">
      <style:paragraph-properties fo:keep-with-next="alway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style:text-properties fo:font-weight="bold" style:font-weight-asian="bold" style:font-weight-complex="bold"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style:style>
    <style:style style:name="T201" style:parent-style-name="DefaultParagraphFont" style:family="text">
      <style:text-properties fo:color="#FFFFFF"/>
    </style:style>
    <style:style style:name="P202" style:parent-style-name="Normal" style:family="paragraph">
      <style:paragraph-properties fo:text-align="justify" fo:margin-left="3.5in" fo:text-indent="1.5in">
        <style:tab-stops/>
      </style:paragraph-properties>
    </style:style>
    <style:style style:name="P203" style:parent-style-name="Normal" style:family="paragraph">
      <style:paragraph-properties fo:text-align="center" fo:text-indent="7.5in"/>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Seimo nutarimo „Dėl Lietuvos Respublikos 2021 metų valstybės konsoliduotųjų ataskaitų<text:s/></text:span><text:span text:style-name="T19">rinkinio patvirtinimo“ projektO XIVP-2112</text:span></text:h>
      <text:p text:style-name="P20"/>
      <text:p text:style-name="P21">2022-10-26<text:s/><text:s/>Nr.<text:s/>111-P-38</text:p>
      <text:p text:style-name="P22">Vilnius</text:p>
      <text:p text:style-name="P23"/>
      <text:p text:style-name="P24"/>
      <text:list text:style-name="LFO17" text:continue-numbering="true">
        <text:list-item>
          <text:p text:style-name="P25"><text:span text:style-name="T26">Komiteto posėdyje dalyvavo:</text:span><text:s/>Komiteto pirmininkas A. Matulas,<text:s/>Komiteto pirmininko pavaduotojas R. Žemaitaitis,<text:s/>Komiteto nariai: M. Danielė, P. Kuzmickienė, O. Leiputė, M. Navickienė,<text:s/>M. Puidokas,<text:s/>J. Sejonienė, L. Slušnys, R. Šalaševičiūtė, A. Veryga.</text:p>
        </text:list-item>
      </text:list>
      <text:p text:style-name="P27">Komiteto biuras: Biuro vedėja J. Bandzienė, patarėjai K. Civilkienė, E. Jankauskas, B. Sesickienė, V. Valainytė, padėjėjos: M. Neverkevičienė, D. Žukauskė.<text:s/></text:p>
      <text:soft-page-break/>
      <text:p text:style-name="P28">Kviestieji asmenys: Sveikatos apsaugos ministerijos atstovai A. Dulkys, D. Jankauskienė, A. Pečkauskas, J. Grebenkovienė, E. Laurinavičienė, Finansų ministerijos atstovai A. Vičkačkienė, J. Tidikienė, R. Kavolytė, V. Jurgelevičienė, <text:s/>Prezidento kanceliarijos atstovas P. Gradeckas, Ministrės Pirmininkės patarėja Ž. Gudlevičienė, Valstybės kontrolės atstovai Ž. Kindurytė, D. Latvėnienė, Valstybinės ligonių kasos atstovai G. Kacevičius, T. Golubajeva, S. Adamkevičiūtė, R. Jakučionytė, T. Ragauskas.</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2-10-1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Atsižvelgti</text:p>
          </table:table-cell>
          <table:table-cell table:style-name="TableCell79">
            <text:p text:style-name="P80"/>
          </table:table-cell>
        </table:table-row>
      </table:table>
      <text:p text:style-name="P81"/>
      <text:h text:style-name="P82" text:outline-level="6"><text:span text:style-name="T83">3. Piliečių, asociacijų, politinių partijų, lobistų ir kitų suinteresuotų asmenų pasiūlymai:</text:span><text:span text:style-name="T84"><text:s/></text:span><text:span text:style-name="T85">negauta.</text:span></text:h>
      <text:p text:style-name="P86"/>
      <text:h text:style-name="P87" text:outline-level="6">4. Valstybės ir savivaldybių institucijų ir įstaigų pasiūlymai:<text:s/></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text:span text:style-name="T125">Lietuvos Res</text:span><text:span text:style-name="T126">publikos valstybės kontrolė, 2022</text:span><text:span text:style-name="T127">-</text:span><text:span text:style-name="T128">10-0</text:span><text:span text:style-name="T129">3</text:span></text:p>
            <text:p text:style-name="Pasiūlymai4"/>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Valstybinio audito ataskaita Nr. FAE-6 „2021 metų valstybės konsoliduotųjų finansinių ir biudžeto vykdymo ataskaitų rinkinių finansinio audito rezultatai“</text:p>
            <text:p text:style-name="P138"> </text:p>
            <text:p text:style-name="P139"><text:span text:style-name="T140">Neigiama nuomonė dėl valstybės konsoliduotųjų finansinių ataskaitų rinkinio.</text:span></text:p>
            <text:soft-page-break/>
            <text:p text:style-name="P141">Mes atlikome 2021 metų valstybės konsoliduotųjų finansinių ataskaitų rinkinio auditą.</text:p>
            <text:p text:style-name="P142">Mūsų nuomone, dėl mūsų išvados skyriuje „Pagrindas pareikšti neigiamą nuomonę dėl valstybės konsoliduotųjų finansinių ataskaitų rinkinio“ aptarto dalyko reikšmingumo 2021 metų valstybės konsoliduotųjų finansinių ataskaitų rinkinys visais reikšmingais atžvilgiais neparodo tikros ir teisingos įtrauktų į valstybės grupę viešojo sektoriaus subjektų 2021 m. gruodžio 31 d. finansinės būklės, 2021 metų veiklos rezultatų, grynojo turto pokyčių ir pinigų srautų pagal Lietuvos Respublikos viešojo sektoriaus apskaitos ir finansinės atskaitomybės standartus.</text:p>
            <text:p text:style-name="P143"><text:span text:style-name="T144">Pagrindas pareikšti neigiamą nuomonę dėl valstybės konsoliduotųjų finansinių ataskaitų rinkinio</text:span></text:p>
            <text:p text:style-name="P145">Nustatėme finansinės būklės ataskaitos ilgalaikio ir trumpalaikio turto, įsipareigojimų, grynojo turto straipsnių, veiklos rezultatų ataskaitos pagrindinės veiklos pajamų, sąnaudų ir grynojo perviršio ar deficito straipsnių, grynojo turto pokyčių ir pinigų srautų ataskaitų duomenų reikšmingų iškraipymų (detali informacija ataskaitos 1 skyriuje, 1 lentelėje), kuriuos lėmė iškraipymai žemesniojo konsolidavimo lygio viešojo sektoriaus subjektų finansinių ataskaitų rinkiniuose (109-ioms (iš 175) audituotoms įstaigoms teikti pastebėjimai) ir iškraipymai atliekant konsolidavimo procedūras (žr. ataskaitos 1 skyrių): </text:p>
            <text:p text:style-name="P146">1)      97,3 proc. (9 641,20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p>
            <text:p text:style-name="P147">2)      23 valstybės informacinės sistemos ir registrai neužregistruoti viešojo sektoriaus subjektų finansinėje apskaitoje.</text:p>
            <text:p text:style-name="P148">3)      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p>
            <text:p text:style-name="P149">4)      Negalėjome patvirtinti 2 327,95 mln. Eur duomenų apie mineralinių išteklių ir su jais susijusių sumų verčių teisingumo, nes ištekliai Lietuvos geologijos tarnybos apskaitoje rodomi neteisingomis vertėmis, jie neinventorizuojami, o mineralinių<text:s/><text:soft-page-break/>išteklių sąnaudų priskaičiuota 653,36 mln. Eur, t. y. 21 kartą daugiau, nei Valstybinėje mokesčių inspekcijoje gauta pajamų – 30,67 mln. Eur. Sąnaudoms apskaičiuoti taikomos vertės reikšmingai (iki 33 kartų) skiriasi nuo pajamoms apskaičiuoti taikomo mokesčio tarifo.</text:p>
            <text:p text:style-name="P150">5)      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S lėšų dalį.</text:p>
            <text:p text:style-name="P151">6)      Negalėjome patvirtinti 337,27 mln. Eur turto ir atitinkamai finansavimo sumų, įsipareigojimų ir grynojo turto duomenų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p>
            <text:p text:style-name="P152">7)      116,73 mln. Eur ilgalaikis finansinis turtas padidintas, o pinigai ir pinigų ekvivalentai ta pačia suma sumažinti, nes Aplinkos ministerija JESSICA kontroliuojančiojo ir JESSICA II fondų fondų finansinius duomenis atskleidžia neteisingai.</text:p>
            <text:p text:style-name="P153">8)      181 mln. Eur valstybės prisiimtų įsipareigojimų finansuoti daugiabučių namų modernizavimą ir atnaujinimą bei analogiškų įsipareigojimų pagal kitus ES ir nacionalinius projektus neužregistruota finansinėje apskaitoje ir nenurodyta ataskaitose kaip atidėjiniai, neatskleisti ir aiškinamajame rašte kaip neapibrėžtieji įsipareigojimai.</text:p>
            <text:p text:style-name="P154">9)      Negalėjome patvirtinti duomenų apie miško žemę – apie 1 proc., arba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p>
            <text:p text:style-name="P155">10)    Negalėjome patvirtinti 22,41 mln. Eur biologinio turto duomenų teisingumo, nes biologinio turto apskaita Nacionalinėje žemės tarnyboje tvarkoma ne pagal VSAFAS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p>
            <text:soft-page-break/>
            <text:p text:style-name="P156">11)    Negalėjome patvirtinti 43,77 mln. Eur turto (atsargų) likučių duomenų teisingumo, nes Ekstremalių sveikatai situacijų centro ir Nacionalinės visuomenės sveikatos priežiūros laboratorijos inventorizacijos duomenys neatitiko apskaitos registrų duomenų.</text:p>
            <text:p text:style-name="P157">12)    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p>
            <text:p text:style-name="P158">13)    3 proc. (apie 4,51 mln. Eur) kilnojamųjų kultūros vertybių Kultūros ministerijos ir jai pavaldžių muziejų apskaitoje užregistruota ne tikrąja, o simboline vieno euro verte. Be to, 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p>
            <text:p text:style-name="P159">14)    Pajamos ir turtas padidinti 37,17 mln. Eur dėl neeliminuojamo importo PVM, atsirandančio iš santykio tarp VSS. [...]</text:p>
            <text:p text:style-name="P160"><text:span text:style-name="T161"> </text:span></text:p>
            <text:p text:style-name="P162"><text:span text:style-name="T163">Sąlyginė nuomonė dėl valstybės biudžeto vykdymo ataskaitų rinkinio</text:span></text:p>
            <text:p text:style-name="P164">Mes atlikome 2021 metų valstybės biudžeto vykdymo ataskaitų auditą.</text:p>
            <text:p text:style-name="P165">Mūsų nuomone, išskyrus mūsų išvados skyriuje „Pagrindas pareikšti sąlyginę nuomonę dėl valstybės biudžeto vykdymo ataskaitų rinkinio“ apibūdintų dalykų poveikį, 2021 metų valstybės biudžeto vykdymo ataskaitų rinkinys visais reikšmingais atžvilgiais parengtas ir pateiktas pagal Lietuvos Respublikos teisės aktus, reglamentuojančius šio rinkinio sudarymą.</text:p>
            <text:p text:style-name="P166"><text:span text:style-name="T167">Pagrindas pareikšti sąlyginę nuomonę dėl valstybės biudžeto vykdymo ataskaitų rinkinio.</text:span></text:p>
            <text:p text:style-name="P168">Valstybės biudžeto išlaidų plano vykdymo 2021-12-31 ataskaitoje (pagal ekonominę klasifikaciją) (forma Nr. 5) neatskleistas tikras ir teisingas 519,66 mln. Eur panaudotų asignavimų turinys. 241,09 mln. Eur nurodyta kaip pervedamos ES, kitos tarptautinės finansinės paramos ir bendrojo finansavimo lėšos einamiesiems tikslams kitiems valdžios sektoriaus subjektams, 278,57 mln. Eur – kaip pervedamos ES, kitos tarptautinės finansinės paramos ir bendrojo finansavimo lėšos investicijoms kitiems valdžios sektoriaus subjektams, nors tikrasis šių lėšų turinys<text:s/><text:soft-page-break/>– biudžetinių įstaigų išlaidos darbo užmokesčiui, komunalinėms paslaugoms, prekėms ir paslaugoms, informacinių technologijų prekėms ir paslaugoms įsigyti ir kt. (žr. ataskaitos 3 skyrių).</text:p>
            <text:p text:style-name="P169"><text:span text:style-name="T170">Pabrėžtini dalykai dėl valstybės biudžeto vykdymo ataskaitų rinkinio.</text:span></text:p>
            <text:p text:style-name="P171"><text:span text:style-name="T172">Atkreipiame dėmesį į pastebėjimą, kuris neturi įtakos nuomonei, tačiau yra svarbus. Valstybės biudžeto vykdymo ataskaitų rinkinio aiškinamajame rašte nurodyta, jog asignavimų planas 2021 m. buvo padidintas 145,9 mln. Eur. Biudžeto sandaros įstatymas leidžia tam tikrų metų valstybės biudžeto ir savivaldybių biudžetų finansinių rodiklių patvirtinimo įstatyme nustatytiems tikslams valstybės vardu pasiskolintas lėšas naudoti viršijant Seimo patvirtintas bendras asignavimų sumas, tačiau Konstitucinis Teismas yra konstatavęs, kad „įstatymas gali būti keičiamas tik įstatymu“; „Konstitucijoje įstatymų leidybos delegavimas nenumatytas“; „pagal Konstituciją Vyriausybei &lt;...&gt; nesuteikiama galių pačiai pakeisti biudžetą“ (žr. ataskaitos 3 skyrių).</text:span></text:p>
            <text:p text:style-name="P173"><text:span text:style-name="T174">Vadovybės atsakomybė už valstybės konsoliduotųjų ataskaitų rinkinius</text:span></text:p>
            <text:p text:style-name="P175">Lietuvos Respublikos finansų ministras yra atsakingas už valstybės konsoliduotųjų finansinių ir biudžeto vykdymo ataskaitų rinkinių parengimą ir teisingą pateikimą pagal Lietuvos Respublikos viešojo sektoriaus apskaitos ir finansinės atskaitomybės standartus bei valstybės biudžeto vykdymo ataskaitų rinkinio parengimą ir teisingą pateikimą pagal Lietuvos Respublikos teisės aktus, reglamentuojančius šio rinkinio sudarymą. Už žemesniojo lygio ataskaitų rinkinių sudarymą atsakingi asignavimų valdytojai ir ministrų valdymo sričių įstaigų, vykdančių atitinkamo asignavimų valdytojo programas, vadovai. [...].</text:p>
            <text:p text:style-name="P176"/>
          </table:table-cell>
          <table:table-cell table:style-name="TableCell177">
            <text:p text:style-name="P178">Atsižvelgti</text:p>
          </table:table-cell>
          <table:table-cell table:style-name="TableCell179">
            <text:p text:style-name="P180"/>
          </table:table-cell>
        </table:table-row>
      </table:table>
      <text:h text:style-name="P181" text:outline-level="6"/>
      <text:h text:style-name="P182" text:outline-level="6"><text:span text:style-name="T183">5. Subjektų, turinčių įstatymų leidybos iniciatyvos teisę, pasiūlymai:</text:span><text:span text:style-name="T184"><text:s/></text:span><text:span text:style-name="T185">negauta.</text:span></text:h>
      <text:h text:style-name="P186" text:outline-level="6"/>
      <text:p text:style-name="P187"><text:span text:style-name="T188">6</text:span><text:span text:style-name="T189">. Komiteto sprendimas ir pasiūlymai:</text:span></text:p>
      <text:p text:style-name="Komitetosprendimas"><text:span text:style-name="T190">6</text:span><text:span text:style-name="T191">.1. Sprendimas</text:span>:<text:s/>pritarti<text:s/>Seimo nutarimo „Dėl Lietuvos Respublikos 2021 metų valstybės konsoliduotųjų ataskaitų<text:s/>rinkinio patvirtinimo“ projektui<text:s/>XIVP-2112.</text:p>
      <text:soft-page-break/>
      <text:p text:style-name="Komitetosprendimas"><text:span text:style-name="T192">6</text:span><text:span text:style-name="T193">.2. Pasiūlymai:</text:span><text:s/>nėra.</text:p>
      <text:p text:style-name="P194"><text:span text:style-name="T195">7</text:span><text:span text:style-name="T196">. Balsavimo rezultatai:</text:span><text:s/>pritarta bendru sutarimu.</text:p>
      <text:p text:style-name="Pranešėjas"><text:span text:style-name="T197">8</text:span><text:span text:style-name="T198">. Komiteto paskirti pranešėjai:</text:span><text:s/>A. Matulas, R. Žemaitaitis.</text:p>
      <text:p text:style-name="P199"/>
      <text:p text:style-name="P200">Komiteto<text:s/>pirmininkas<text:tab/><text:tab/><text:tab/><text:tab/><text:tab/><text:tab/><text:tab/><text:span text:style-name="T201">(Parašas)</text:span><text:tab/><text:tab/><text:tab/><text:tab/><text:tab/><text:tab/>Antanas Matulas</text:p>
      <text:p text:style-name="P202"/>
      <text:p text:style-name="P203"/>
      <text:p text:style-name="Normal"><text:span text:style-name="T20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size="12pt" style:font-size-asian="12pt"/>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2-10-26T12:01:00Z</meta:creation-date>
    <dc:date>2022-10-26T12:01:00Z</dc:date>
    <meta:print-date>2022-10-25T07: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66" meta:word-count="1429" meta:character-count="11938" meta:row-count="278" meta:non-whitespace-character-count="10575"/>
  </office:meta>
</office:document-meta>
</file>