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keep-with-next="always" fo:keep-together="always" fo:text-align="justify" fo:margin-bottom="0in" fo:line-height="150%">
        <style:tab-stops>
          <style:tab-stop style:type="left" style:position="1.4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2-13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 X</text:span><text:span text:style-name="T10">I</text:span><text:span text:style-name="T11">IIP-</text:span><text:span text:style-name="T12">4014</text:span><text:span text:style-name="T13">(2)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10"/></text:span><text:span text:style-name="T44">Argumentai</text:span></text:p>
            <text:p text:style-name="P45"><text:s text:c="11"/>Didėjant Lietuvos ekonomikos augimo rizikai ir esant ypatingai palankioms skolinimosi sąlygoms, tikslinga būtų pakoreguoti Vyriausybės grynojo skolinių įsipareigojimų pokyčių limitą.<text:s text:c="2"/></text:p>
            <text:p text:style-name="P46"><text:span text:style-name="T47"><text:s text:c="12"/></text:span><text:span text:style-name="T48"><text:s/></text:span><text:span text:style-name="T49">Pasiūlymas</text:span><text:span text:style-name="T50">:<text:s/></text:span></text:p>
            <text:p text:style-name="P51"><text:s text:c="11"/>Įstatymo projekto 10 straipsnį išdėstyti taip:</text:p>
            <text:p text:style-name="P52"/>
            <text:p text:style-name="P53"><text:s text:c="11"/>„10 straipsnis. Vyriausybės grynojo skolinių įsipareigojimų pokyčio limitas</text:p>
            <text:p text:style-name="P54"><text:span text:style-name="T55">2020 metų Vyriausybės grynojo skolinių įsipareigojimų pokyčio limitas yra (teigiamas) –<text:s/></text:span><text:span text:style-name="T56">904 602</text:span><text:span text:style-name="T57"><text:s/></text:span><text:span text:style-name="T58"><text:s/></text:span><text:span text:style-name="T59">700 000</text:span><text:span text:style-name="T60"><text:s/></text:span><text:span text:style-name="T61">tūkst. eurų, iš jų 1 099 368 tūkst. eurų skirta sukaupti lėšoms euroobligacijų emisijai 2021 metais išpirkti.</text:span><text:span text:style-name="T62">“</text:span></text:p>
          </table:table-cell>
        </table:table-row>
      </table:table>
      <text:p text:style-name="P63"/>
      <text:p text:style-name="P64"/>
      <text:p text:style-name="P65">Teikia</text:p>
      <text:p text:style-name="P66">Seimo narys <text:s text:c="2"/><text:tab/><text:s/><text:tab/><text:tab/><text:tab/><text:tab/>Kęstutis Glaveckas</text:p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2-13T08:51:00Z</meta:creation-date>
    <dc:date>2019-12-13T08:51:00Z</dc:date>
    <meta:print-date>2019-12-13T08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01" meta:row-count="19" meta:non-whitespace-character-count="800"/>
  </office:meta>
</office:document-meta>
</file>