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 fo:color="#000000" fo:background-color="#FFFFFF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3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3-01</text:p>
          </table:table-cell>
          <table:table-cell table:style-name="TableCell32">
            <text:p text:style-name="Normal">Nr.<text:s/>S-2021-987-XIVP-285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TEISĖJŲ VALSTYBINIŲ PENSIJŲ ĮSTATYMO NR. IX-1011 3 STRAIPSNIO PAKEITIMO ĮSTATYMO PROJEKTO NR. XIVP-285 ATITIKTIES EUROPOS SĄJUNGOS TEISEI</text:p>
      <text:p text:style-name="P36"/>
      <text:p text:style-name="P37"><text:bookmark-end text:name="_Hlk58512070"/><text:bookmark-end text:name="_Hlk63864360"/></text:p>
      <text:p text:style-name="P38">Įvertinę Lietuvos Respublikos Seimo pateikto derinti<text:s/><text:a xlink:href="https://e-seimas.lrs.lt/portal/legalAct/lt/TAP/dd369710773011eb9fc9c3970976dfa1?positionInSearchResults=42&amp;searchModelUUID=f89d13f4-f80f-496c-aa2d-a305d935cddd" office:target-frame-name="_top" xlink:show="replace"><text:span text:style-name="Hyperlink">Lietuvos Respublikos</text:span><text:span text:style-name="Hyperlink"><text:s/></text:span><text:span text:style-name="Hyperlink">teisėjų valstybinių pensijų įstatymo Nr. IX-1011 3 straipsnio pakeitimo įstatymo projekto Nr. XIVP-285</text:span></text:a><text:s/>atitiktį Europos Sąjungos teisei pažymime, kad pastabų ir pasiūlymų neturime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9T05:56:00Z</meta:creation-date>
    <dc:date>2021-03-19T05:5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1" meta:character-count="873" meta:row-count="40" meta:non-whitespace-character-count="767"/>
  </office:meta>
</office:document-meta>
</file>