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51" style:parent-style-name="Kopija" style:family="paragraph">
      <style:paragraph-properties fo:margin-right="0.1937in"/>
    </style:style>
    <style:style style:name="P52" style:parent-style-name="Normal" style:family="paragraph">
      <style:paragraph-properties style:text-autospace="none" fo:text-align="justify" fo:margin-right="-0.0006in"/>
      <style:text-properties fo:font-weight="bold" style:font-weight-asian="bold" fo:text-transform="uppercase" style:language-asian="en" style:country-asian="US" fo:hyphenate="false"/>
    </style:style>
    <style:style style:name="P53" style:parent-style-name="Normal" style:family="paragraph">
      <style:paragraph-properties fo:text-align="justify"/>
      <style:text-properties style:language-asian="en" style:country-asian="US" fo:hyphenate="false"/>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language-asian="en" style:country-asian="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6.6%"/>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6.6%"/>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text-position="super 66.6%"/>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6.6%"/>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style:text-autospace="none" fo:text-align="justify" fo:text-indent="0.5909in">
        <style:tab-stops>
          <style:tab-stop style:type="left" style:position="0.5in"/>
        </style:tab-stops>
      </style:paragraph-properties>
    </style:style>
    <style:style style:name="T74" style:parent-style-name="DefaultParagraphFont" style:family="text">
      <style:text-properties style:font-name-asian="TimesNewRomanPSMT"/>
    </style:style>
    <style:style style:name="T75" style:parent-style-name="DefaultParagraphFont" style:family="text">
      <style:text-properties style:font-name-asian="TimesNewRomanPSMT"/>
    </style:style>
    <style:style style:name="T76" style:parent-style-name="DefaultParagraphFont" style:family="text">
      <style:text-properties style:font-name-asian="TimesNewRomanPSMT"/>
    </style:style>
    <style:style style:name="T77" style:parent-style-name="DefaultParagraphFont" style:family="text">
      <style:text-properties style:font-name-asian="TimesNewRomanPSMT"/>
    </style:style>
    <style:style style:name="T78" style:parent-style-name="DefaultParagraphFont" style:family="text">
      <style:text-properties style:font-name-asian="TimesNewRomanPSMT"/>
    </style:style>
    <style:style style:name="T79" style:parent-style-name="DefaultParagraphFont" style:family="text">
      <style:text-properties style:font-name-asian="TimesNewRomanPSMT"/>
    </style:style>
    <style:style style:name="T80" style:parent-style-name="DefaultParagraphFont" style:family="text">
      <style:text-properties style:font-name-asian="TimesNewRomanPSMT"/>
    </style:style>
    <style:style style:name="T81" style:parent-style-name="DefaultParagraphFont" style:family="text">
      <style:text-properties style:font-name-asian="TimesNewRomanPSMT"/>
    </style:style>
    <style:style style:name="T82" style:parent-style-name="DefaultParagraphFont" style:family="text">
      <style:text-properties style:font-name-asian="TimesNewRomanPSMT"/>
    </style:style>
    <style:style style:name="T83" style:parent-style-name="DefaultParagraphFont" style:family="text">
      <style:text-properties style:font-name-asian="TimesNewRomanPSMT"/>
    </style:style>
    <style:style style:name="T84" style:parent-style-name="DefaultParagraphFont" style:family="text">
      <style:text-properties style:font-name-asian="TimesNewRomanPSMT"/>
    </style:style>
    <style:style style:name="T85" style:parent-style-name="DefaultParagraphFont" style:family="text">
      <style:text-properties style:font-name-asian="TimesNewRomanPSMT"/>
    </style:style>
    <style:style style:name="T86" style:parent-style-name="DefaultParagraphFont" style:family="text">
      <style:text-properties style:font-name-asian="TimesNewRomanPSMT"/>
    </style:style>
    <style:style style:name="T87" style:parent-style-name="DefaultParagraphFont" style:family="text">
      <style:text-properties style:font-name-asian="TimesNewRomanPSMT"/>
    </style:style>
    <style:style style:name="T88" style:parent-style-name="DefaultParagraphFont" style:family="text">
      <style:text-properties style:font-name-asian="TimesNewRomanPSMT"/>
    </style:style>
    <style:style style:name="T89" style:parent-style-name="DefaultParagraphFont" style:family="text">
      <style:text-properties fo:color="#000000" fo:background-color="#FFFFFF"/>
    </style:style>
    <style:style style:name="T90" style:parent-style-name="DefaultParagraphFont" style:family="text">
      <style:text-properties style:font-name-asian="TimesNewRomanPSMT"/>
    </style:style>
    <style:style style:name="T91" style:parent-style-name="DefaultParagraphFont" style:family="text">
      <style:text-properties style:font-name-asian="TimesNewRomanPSMT"/>
    </style:style>
    <style:style style:name="T92" style:parent-style-name="DefaultParagraphFont" style:family="text">
      <style:text-properties style:font-name-asian="TimesNewRomanPSMT"/>
    </style:style>
    <style:style style:name="P93" style:parent-style-name="Normal" style:family="paragraph">
      <style:paragraph-properties style:text-autospace="none" fo:text-align="justify" fo:text-indent="0.5909in">
        <style:tab-stops>
          <style:tab-stop style:type="left" style:position="0.5in"/>
        </style:tab-stops>
      </style:paragraph-properties>
    </style:style>
    <style:style style:name="T94" style:parent-style-name="DefaultParagraphFont" style:family="text">
      <style:text-properties style:font-name-asian="TimesNewRomanPSMT"/>
    </style:style>
    <style:style style:name="T95" style:parent-style-name="DefaultParagraphFont" style:family="text">
      <style:text-properties style:font-name-asian="TimesNewRomanPSMT"/>
    </style:style>
    <style:style style:name="T96" style:parent-style-name="DefaultParagraphFont" style:family="text">
      <style:text-properties style:font-name-asian="TimesNewRomanPSMT"/>
    </style:style>
    <style:style style:name="T97" style:parent-style-name="DefaultParagraphFont" style:family="text">
      <style:text-properties style:font-name-asian="TimesNewRomanPSMT"/>
    </style:style>
    <style:style style:name="T98" style:parent-style-name="DefaultParagraphFont" style:family="text">
      <style:text-properties style:font-name-asian="TimesNewRomanPSMT"/>
    </style:style>
    <style:style style:name="T99" style:parent-style-name="DefaultParagraphFont" style:family="text">
      <style:text-properties style:font-name-asian="TimesNewRomanPSMT"/>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style:font-name-asian="TimesNewRomanPSMT"/>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style:font-name-asian="TimesNewRomanPSMT"/>
    </style:style>
    <style:style style:name="T122" style:parent-style-name="DefaultParagraphFont" style:family="text">
      <style:text-properties style:font-name-asian="TimesNewRomanPSMT"/>
    </style:style>
    <style:style style:name="T123" style:parent-style-name="DefaultParagraphFont" style:family="text">
      <style:text-properties style:font-name-asian="TimesNewRomanPSMT"/>
    </style:style>
    <style:style style:name="T124" style:parent-style-name="DefaultParagraphFont" style:family="text">
      <style:text-properties style:font-name-asian="TimesNewRomanPSMT"/>
    </style:style>
    <style:style style:name="T125" style:parent-style-name="DefaultParagraphFont" style:family="text">
      <style:text-properties style:font-name-asian="TimesNewRomanPSMT"/>
    </style:style>
    <style:style style:name="T126" style:parent-style-name="DefaultParagraphFont" style:family="text">
      <style:text-properties style:font-name="Calibri" style:font-name-complex="Calibri" fo:font-size="9pt" style:font-size-asian="9pt" style:font-size-complex="9pt"/>
    </style:style>
    <style:style style:name="P127" style:parent-style-name="Normal" style:family="paragraph">
      <style:paragraph-properties style:text-autospace="none" fo:text-align="justify" fo:text-indent="0.5909in">
        <style:tab-stops>
          <style:tab-stop style:type="left" style:position="0.5in"/>
        </style:tab-stops>
      </style:paragraph-properties>
    </style:style>
    <style:style style:name="P128" style:parent-style-name="Normal" style:family="paragraph">
      <style:paragraph-properties style:text-autospace="none" fo:text-align="justify" fo:text-indent="0.5909in">
        <style:tab-stops>
          <style:tab-stop style:type="left" style:position="0.6895in"/>
        </style:tab-stops>
      </style:paragraph-properties>
      <style:text-properties fo:hyphenate="false"/>
    </style:style>
    <style:style style:name="P129"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P130"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P131"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P132"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P133"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P134" style:parent-style-name="Normal" style:family="paragraph">
      <style:paragraph-properties style:text-autospace="none" fo:text-align="justify" fo:text-indent="0.5909in"/>
    </style:style>
    <style:style style:name="T135" style:parent-style-name="DefaultParagraphFont" style:family="text">
      <style:text-properties style:font-name-asian="TimesNewRomanPSMT"/>
    </style:style>
    <style:style style:name="P136"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TimesNewRomanPSMT" fo:hyphenate="false"/>
    </style:style>
    <style:style style:name="P137"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TimesNewRomanPSMT" fo:hyphenate="false"/>
    </style:style>
    <style:style style:name="P138"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TimesNewRomanPSMT" fo:hyphenate="false"/>
    </style:style>
    <style:style style:name="P139"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TimesNewRomanPSMT" fo:hyphenate="false"/>
    </style:style>
    <style:style style:name="P140"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style:font-name-asian="TimesNewRomanPSMT" fo:hyphenate="false"/>
    </style:style>
    <style:style style:name="P141"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name-asian="TimesNewRomanPSMT"/>
    </style:style>
    <style:style style:name="P143"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P144"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P145" style:parent-style-name="ListParagraph" style:family="paragraph">
      <style:paragraph-properties style:text-autospace="none" fo:text-align="justify" fo:margin-left="0in" fo:text-indent="0.5909in">
        <style:tab-stops>
          <style:tab-stop style:type="left" style:position="0.7875in"/>
        </style:tab-stops>
      </style:paragraph-properties>
      <style:text-properties fo:hyphenate="false"/>
    </style:style>
    <style:style style:name="P146"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fo:hyphenate="false"/>
    </style:style>
    <style:style style:name="P147"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fo:hyphenate="false"/>
    </style:style>
    <style:style style:name="P148"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fo:hyphenate="false"/>
    </style:style>
    <style:style style:name="P149"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fo:hyphenate="false"/>
    </style:style>
    <style:style style:name="P150"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fo:hyphenate="false"/>
    </style:style>
    <style:style style:name="P151"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fo:hyphenate="false"/>
    </style:style>
    <style:style style:name="P152" style:parent-style-name="Normal" style:family="paragraph">
      <style:paragraph-properties style:text-autospace="none" fo:text-align="justify" fo:text-indent="0.5909in">
        <style:tab-stops>
          <style:tab-stop style:type="left" style:position="0.7875in"/>
        </style:tab-stops>
      </style:paragraph-properties>
      <style:text-properties fo:hyphenate="false"/>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language-asian="en" style:country-asian="US"/>
    </style:style>
    <style:style style:name="T155" style:parent-style-name="DefaultParagraphFont" style:family="text">
      <style:text-properties style:language-asian="en" style:country-asian="US"/>
    </style:style>
    <style:style style:name="T156" style:parent-style-name="DefaultParagraphFont" style:family="text">
      <style:text-properties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style:language-asian="en" style:country-asian="US"/>
    </style:style>
    <style:style style:name="T160" style:parent-style-name="DefaultParagraphFont" style:family="text">
      <style:text-properties style:language-asian="en" style:country-asian="US"/>
    </style:style>
    <style:style style:name="T161" style:parent-style-name="DefaultParagraphFont" style:family="text">
      <style:text-properties style:language-asian="en" style:country-asian="US"/>
    </style:style>
    <style:style style:name="T162" style:parent-style-name="DefaultParagraphFont" style:family="text">
      <style:text-properties style:language-asian="en" style:country-asian="US"/>
    </style:style>
    <style:style style:name="T163" style:parent-style-name="DefaultParagraphFont" style:family="text">
      <style:text-properties style:language-asian="en" style:country-asian="US"/>
    </style:style>
    <style:style style:name="T164" style:parent-style-name="DefaultParagraphFont" style:family="text">
      <style:text-properties style:language-asian="en" style:country-asian="US"/>
    </style:style>
    <style:style style:name="T165" style:parent-style-name="DefaultParagraphFont" style:family="text">
      <style:text-properties style:language-asian="en" style:country-asian="US"/>
    </style:style>
    <style:style style:name="T166" style:parent-style-name="DefaultParagraphFont" style:family="text">
      <style:text-properties style:language-asian="en" style:country-asian="US"/>
    </style:style>
    <style:style style:name="T167" style:parent-style-name="DefaultParagraphFont" style:family="text">
      <style:text-properties style:language-asian="en" style:country-asian="US"/>
    </style:style>
    <style:style style:name="T168" style:parent-style-name="DefaultParagraphFont" style:family="text">
      <style:text-properties style:language-asian="en" style:country-asian="US"/>
    </style:style>
    <style:style style:name="T169" style:parent-style-name="DefaultParagraphFont" style:family="text">
      <style:text-properties style:language-asian="en" style:country-asian="US"/>
    </style:style>
    <style:style style:name="T170" style:parent-style-name="DefaultParagraphFont" style:family="text">
      <style:text-properties style:language-asian="en" style:country-asian="US"/>
    </style:style>
    <style:style style:name="T171" style:parent-style-name="DefaultParagraphFont" style:family="text">
      <style:text-properties style:language-asian="en" style:country-asian="US"/>
    </style:style>
    <style:style style:name="T172" style:parent-style-name="DefaultParagraphFont" style:family="text">
      <style:text-properties style:language-asian="en" style:country-asian="US"/>
    </style:style>
    <style:style style:name="T173" style:parent-style-name="DefaultParagraphFont" style:family="text">
      <style:text-properties style:language-asian="en" style:country-asian="US"/>
    </style:style>
    <style:style style:name="T174" style:parent-style-name="DefaultParagraphFont" style:family="text">
      <style:text-properties style:language-asian="en" style:country-asian="US"/>
    </style:style>
    <style:style style:name="T175" style:parent-style-name="DefaultParagraphFont" style:family="text">
      <style:text-properties style:language-asian="en" style:country-asian="US"/>
    </style:style>
    <style:style style:name="T176" style:parent-style-name="DefaultParagraphFont" style:family="text">
      <style:text-properties style:language-asian="en" style:country-asian="US"/>
    </style:style>
    <style:style style:name="T177" style:parent-style-name="DefaultParagraphFont" style:family="text">
      <style:text-properties fo:font-style="italic" style:font-style-asian="italic" style:font-style-complex="italic" style:language-asian="en" style:country-asian="US"/>
    </style:style>
    <style:style style:name="T178" style:parent-style-name="DefaultParagraphFont" style:family="text">
      <style:text-properties fo:font-style="italic" style:font-style-asian="italic" style:font-style-complex="italic"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style:language-asian="en" style:country-asian="US"/>
    </style:style>
    <style:style style:name="T183" style:parent-style-name="DefaultParagraphFont" style:family="text">
      <style:text-properties style:language-asian="en" style:country-asian="US"/>
    </style:style>
    <style:style style:name="P184" style:parent-style-name="Normal" style:family="paragraph">
      <style:paragraph-properties fo:text-align="justify" fo:text-indent="0.5909in"/>
      <style:text-properties style:font-weight-complex="bold"/>
    </style:style>
    <style:style style:name="P185" style:parent-style-name="Normal" style:family="paragraph">
      <style:paragraph-properties fo:text-align="justify" fo:text-indent="0.5909in"/>
      <style:text-properties fo:hyphenate="false"/>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en" style:country-asian="US"/>
    </style:style>
    <style:style style:name="T190" style:parent-style-name="DefaultParagraphFont" style:family="text">
      <style:text-properties style:language-asian="en" style:country-asian="US"/>
    </style:style>
    <style:style style:name="T191" style:parent-style-name="DefaultParagraphFont" style:family="text">
      <style:text-properties style:language-asian="en" style:country-asian="US"/>
    </style:style>
    <style:style style:name="T192" style:parent-style-name="DefaultParagraphFont" style:family="text">
      <style:text-properties style:language-asian="en" style:country-asian="US"/>
    </style:style>
    <style:style style:name="T193" style:parent-style-name="DefaultParagraphFont" style:family="text">
      <style:text-properties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language-asian="en" style:country-asian="US"/>
    </style:style>
    <style:style style:name="T196" style:parent-style-name="DefaultParagraphFont" style:family="text">
      <style:text-properties style:language-asian="en" style:country-asian="US"/>
    </style:style>
    <style:style style:name="T197" style:parent-style-name="DefaultParagraphFont" style:family="text">
      <style:text-properties style:font-weight-complex="bold"/>
    </style:style>
    <style:style style:name="T198" style:parent-style-name="DefaultParagraphFont" style:family="text">
      <style:text-properties style:language-asian="en" style:country-asian="US"/>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language-asian="en" style:country-asian="US"/>
    </style:style>
    <style:style style:name="T201" style:parent-style-name="DefaultParagraphFont" style:family="text">
      <style:text-properties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style:language-asian="en" style:country-asian="US"/>
    </style:style>
    <style:style style:name="T205" style:parent-style-name="DefaultParagraphFont" style:family="text">
      <style:text-properties fo:font-weight="bold" style:font-weight-asian="bold" style:font-weight-complex="bold" style:language-asian="en" style:country-asian="US"/>
    </style:style>
    <style:style style:name="T206" style:parent-style-name="DefaultParagraphFont" style:family="text">
      <style:text-properties fo:font-weight="bold" style:font-weight-asian="bold" style:font-weight-complex="bold" style:language-asian="en" style:country-asian="US"/>
    </style:style>
    <style:style style:name="T207" style:parent-style-name="DefaultParagraphFont" style:family="text">
      <style:text-properties fo:font-weight="bold" style:font-weight-asian="bold" style:font-weight-complex="bold" style:language-asian="en" style:country-asian="US"/>
    </style:style>
    <style:style style:name="T208" style:parent-style-name="DefaultParagraphFont" style:family="text">
      <style:text-properties style:language-asian="en" style:country-asian="US"/>
    </style:style>
    <style:style style:name="T209" style:parent-style-name="DefaultParagraphFont" style:family="text">
      <style:text-properties style:language-asian="en" style:country-asian="US"/>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weight-complex="bold" style:language-asian="en" style:country-asian="US"/>
    </style:style>
    <style:style style:name="T212" style:parent-style-name="DefaultParagraphFont" style:family="text">
      <style:text-properties style:font-weight-complex="bold" style:language-asian="en" style:country-asian="US"/>
    </style:style>
    <style:style style:name="T213" style:parent-style-name="DefaultParagraphFont" style:family="text">
      <style:text-properties style:font-weight-complex="bold" style:language-asian="en" style:country-asian="US"/>
    </style:style>
    <style:style style:name="T214" style:parent-style-name="DefaultParagraphFont" style:family="text">
      <style:text-properties style:font-weight-complex="bold" style:language-asian="en" style:country-asian="US"/>
    </style:style>
    <style:style style:name="T215" style:parent-style-name="DefaultParagraphFont" style:family="text">
      <style:text-properties style:font-weight-complex="bold" style:language-asian="en" style:country-asian="US"/>
    </style:style>
    <style:style style:name="T216" style:parent-style-name="DefaultParagraphFont" style:family="text">
      <style:text-properties style:language-asian="en" style:country-asian="US"/>
    </style:style>
    <style:style style:name="T217" style:parent-style-name="DefaultParagraphFont" style:family="text">
      <style:text-properties style:font-weight-complex="bold" style:language-asian="en" style:country-asian="US"/>
    </style:style>
    <style:style style:name="T218" style:parent-style-name="DefaultParagraphFont" style:family="text">
      <style:text-properties style:language-asian="en" style:country-asian="US"/>
    </style:style>
    <style:style style:name="T219" style:parent-style-name="DefaultParagraphFont" style:family="text">
      <style:text-properties style:language-asian="en" style:country-asian="US"/>
    </style:style>
    <style:style style:name="T220" style:parent-style-name="DefaultParagraphFont" style:family="text">
      <style:text-properties style:language-asian="en" style:country-asian="US"/>
    </style:style>
    <style:style style:name="T221" style:parent-style-name="DefaultParagraphFont" style:family="text">
      <style:text-properties style:language-asian="en" style:country-asian="US"/>
    </style:style>
    <style:style style:name="T222" style:parent-style-name="DefaultParagraphFont" style:family="text">
      <style:text-properties style:language-asian="en" style:country-asian="US"/>
    </style:style>
    <style:style style:name="T223" style:parent-style-name="DefaultParagraphFont" style:family="text">
      <style:text-properties style:language-asian="en" style:country-asian="US"/>
    </style:style>
    <style:style style:name="T224" style:parent-style-name="DefaultParagraphFont" style:family="text">
      <style:text-properties style:language-asian="en" style:country-asian="US"/>
    </style:style>
    <style:style style:name="T225" style:parent-style-name="DefaultParagraphFont" style:family="text">
      <style:text-properties style:language-asian="en" style:country-asian="US"/>
    </style:style>
    <style:style style:name="T226" style:parent-style-name="DefaultParagraphFont" style:family="text">
      <style:text-properties style:language-asian="en" style:country-asian="US"/>
    </style:style>
    <style:style style:name="T227" style:parent-style-name="DefaultParagraphFont" style:family="text">
      <style:text-properties style:language-asian="en" style:country-asian="US"/>
    </style:style>
    <style:style style:name="T228" style:parent-style-name="DefaultParagraphFont" style:family="text">
      <style:text-properties style:language-asian="en" style:country-asian="US"/>
    </style:style>
    <style:style style:name="T229" style:parent-style-name="DefaultParagraphFont" style:family="text">
      <style:text-properties style:language-asian="en" style:country-asian="US"/>
    </style:style>
    <style:style style:name="T230" style:parent-style-name="DefaultParagraphFont" style:family="text">
      <style:text-properties style:language-asian="en" style:country-asian="US"/>
    </style:style>
    <style:style style:name="T231" style:parent-style-name="DefaultParagraphFont" style:family="text">
      <style:text-properties style:language-asian="en" style:country-asian="US"/>
    </style:style>
    <style:style style:name="T232" style:parent-style-name="DefaultParagraphFont" style:family="text">
      <style:text-properties style:language-asian="en" style:country-asian="US"/>
    </style:style>
    <style:style style:name="T233" style:parent-style-name="Hyperlink" style:family="text">
      <style:text-properties style:language-asian="en" style:country-asian="US"/>
    </style:style>
    <style:style style:name="T234" style:parent-style-name="DefaultParagraphFont" style:family="text">
      <style:text-properties style:language-asian="en" style:country-asian="US"/>
    </style:style>
    <style:style style:name="T235" style:parent-style-name="DefaultParagraphFont" style:family="text">
      <style:text-properties style:language-asian="en" style:country-asian="US"/>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T239" style:parent-style-name="DefaultParagraphFont" style:family="text">
      <style:text-properties style:language-asian="en" style:country-asian="US"/>
    </style:style>
    <style:style style:name="T240" style:parent-style-name="DefaultParagraphFont" style:family="text">
      <style:text-properties style:language-asian="en" style:country-asian="US"/>
    </style:style>
    <style:style style:name="T241" style:parent-style-name="DefaultParagraphFont" style:family="text">
      <style:text-properties style:language-asian="en" style:country-asian="US"/>
    </style:style>
    <style:style style:name="T242" style:parent-style-name="DefaultParagraphFont" style:family="text">
      <style:text-properties style:language-asian="en" style:country-asian="US"/>
    </style:style>
    <style:style style:name="T243" style:parent-style-name="DefaultParagraphFont" style:family="text">
      <style:text-properties style:language-asian="en" style:country-asian="US"/>
    </style:style>
    <style:style style:name="T244" style:parent-style-name="Hyperlink" style:family="text">
      <style:text-properties style:language-asian="en" style:country-asian="US"/>
    </style:style>
    <style:style style:name="T245" style:parent-style-name="DefaultParagraphFont" style:family="text">
      <style:text-properties style:language-asian="en" style:country-asian="US"/>
    </style:style>
    <style:style style:name="P246" style:parent-style-name="Normal" style:family="paragraph">
      <style:paragraph-properties fo:text-align="justify" fo:text-indent="0.5909in"/>
      <style:text-properties style:language-asian="en" style:country-asian="US" fo:hyphenate="false"/>
    </style:style>
    <style:style style:name="P247" style:parent-style-name="ListParagraph" style:family="paragraph">
      <style:paragraph-properties fo:text-align="justify" fo:margin-left="0in" fo:text-indent="0.5909in">
        <style:tab-stops>
          <style:tab-stop style:type="left" style:position="0.7875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ListParagraph" style:family="paragraph">
      <style:paragraph-properties fo:text-align="justify" fo:margin-left="0in" fo:text-indent="0.5909in">
        <style:tab-stops>
          <style:tab-stop style:type="left" style:position="0.7875in"/>
        </style:tab-stops>
      </style:paragraph-properties>
      <style:text-properties style:language-asian="lt" style:country-asian="LT" fo:hyphenate="false"/>
    </style:style>
    <style:style style:name="P258" style:parent-style-name="Normal" style:family="paragraph">
      <style:paragraph-properties fo:text-align="justify" fo:text-indent="0.5909in">
        <style:tab-stops>
          <style:tab-stop style:type="left" style:position="0.7875in"/>
        </style:tab-stops>
      </style:paragraph-properties>
      <style:text-properties style:language-asian="lt" style:country-asian="LT" fo:hyphenate="false"/>
    </style:style>
    <style:style style:name="P259" style:parent-style-name="Normal" style:family="paragraph">
      <style:paragraph-properties fo:text-align="justify" fo:text-indent="0.5909in">
        <style:tab-stops>
          <style:tab-stop style:type="left" style:position="0.7875in"/>
        </style:tab-stops>
      </style:paragraph-properties>
      <style:text-properties style:language-asian="lt" style:country-asian="LT" fo:hyphenate="false"/>
    </style:style>
    <style:style style:name="P260" style:parent-style-name="Normal" style:family="paragraph">
      <style:paragraph-properties fo:text-align="justify"/>
      <style:text-properties style:language-asian="en" style:country-asian="US" fo:hyphenate="false"/>
    </style:style>
    <style:style style:name="P261" style:parent-style-name="Normal" style:family="paragraph">
      <style:paragraph-properties fo:text-align="justify"/>
      <style:text-properties style:language-asian="en" style:country-asian="US" fo:hyphenate="false"/>
    </style:style>
    <style:style style:name="P262" style:parent-style-name="Normal" style:family="paragraph">
      <style:paragraph-properties fo:text-align="justify">
        <style:tab-stops>
          <style:tab-stop style:type="right" style:position="6.5743in"/>
        </style:tab-stops>
      </style:paragraph-properties>
      <style:text-properties style:language-asian="en" style:country-asian="US" fo:hyphenate="false"/>
    </style:style>
    <style:style style:name="P263" style:parent-style-name="Normal" style:family="paragraph">
      <style:paragraph-properties fo:text-align="justify"/>
      <style:text-properties style:language-asian="en" style:country-asian="US" fo:hyphenate="false"/>
    </style:style>
    <style:style style:name="P264" style:parent-style-name="Normal" style:family="paragraph">
      <style:text-properties style:language-asian="en" style:country-asian="US" fo:hyphenate="false"/>
    </style:style>
    <style:style style:name="P265" style:parent-style-name="Normal" style:family="paragraph">
      <style:text-properties style:language-asian="en" style:country-asian="US" fo:hyphenate="false"/>
    </style:style>
    <style:style style:name="P266" style:parent-style-name="Normal" style:family="paragraph">
      <style:text-properties style:language-asian="en" style:country-asian="US" fo:hyphenate="false"/>
    </style:style>
    <style:style style:name="P267" style:parent-style-name="Normal" style:family="paragraph">
      <style:text-properties style:language-asian="en" style:country-asian="US" fo:hyphenate="false"/>
    </style:style>
    <style:style style:name="P268" style:parent-style-name="Normal" style:family="paragraph">
      <style:text-properties style:language-asian="en" style:country-asian="US" fo:hyphenate="false"/>
    </style:style>
    <style:style style:name="P269" style:parent-style-name="Normal" style:family="paragraph">
      <style:text-properties style:language-asian="en" style:country-asian="US" fo:hyphenate="false"/>
    </style:style>
    <style:style style:name="P270" style:parent-style-name="Normal" style:family="paragraph">
      <style:text-properties style:language-asian="en" style:country-asian="US" fo:hyphenate="false"/>
    </style:style>
    <style:style style:name="P271" style:parent-style-name="Normal" style:family="paragraph">
      <style:text-properties style:language-asian="en" style:country-asian="US" fo:hyphenate="false"/>
    </style:style>
    <style:style style:name="P272" style:parent-style-name="Normal" style:family="paragraph">
      <style:text-properties style:language-asian="en" style:country-asian="US" fo:hyphenate="false"/>
    </style:style>
    <style:style style:name="P273" style:parent-style-name="Normal" style:family="paragraph">
      <style:text-properties style:language-asian="en" style:country-asian="US" fo:hyphenate="false"/>
    </style:style>
    <style:style style:name="P274" style:parent-style-name="Normal" style:family="paragraph">
      <style:text-properties style:language-asian="en" style:country-asian="US" fo:hyphenate="false"/>
    </style:style>
    <style:style style:name="P275" style:parent-style-name="Normal" style:family="paragraph">
      <style:text-properties style:language-asian="en" style:country-asian="US" fo:hyphenate="false"/>
    </style:style>
    <style:style style:name="T276" style:parent-style-name="DefaultParagraphFont" style:family="text">
      <style:text-properties fo:color="#000000" fo:font-size="10pt" style:font-size-asian="10pt" style:font-size-complex="10pt"/>
    </style:style>
    <style:style style:name="T277" style:parent-style-name="DefaultParagraphFont" style:family="text">
      <style:text-properties fo:color="#000000" fo:font-size="10pt" style:font-size-asian="10pt" style:font-size-complex="10pt"/>
    </style:style>
    <style:style style:name="T278" style:parent-style-name="DefaultParagraphFont" style:family="text">
      <style:text-properties fo:color="#000000" fo:font-size="10pt" style:font-size-asian="10pt" style:font-size-complex="10pt"/>
    </style:style>
    <style:style style:name="T279" style:parent-style-name="DefaultParagraphFont" style:family="text">
      <style:text-properties fo:color="#000000" fo:font-size="10pt" style:font-size-asian="10pt" style:font-size-complex="10pt"/>
    </style:style>
    <style:style style:name="T280" style:parent-style-name="DefaultParagraphFont" style:family="text">
      <style:text-properties fo:color="#000000" fo:font-size="10pt" style:font-size-asian="10pt" style:font-size-complex="10pt"/>
    </style:style>
    <style:style style:name="T281" style:parent-style-name="DefaultParagraphFont" style:family="text">
      <style:text-properties fo:color="#000000" fo:font-size="10pt" style:font-size-asian="10pt" style:font-size-complex="10pt"/>
    </style:style>
    <style:style style:name="T282" style:parent-style-name="DefaultParagraphFont" style:family="text">
      <style:text-properties fo:color="#000000" fo:font-size="10pt" style:font-size-asian="10pt" style:font-size-complex="10pt"/>
    </style:style>
    <style:style style:name="T283" style:parent-style-name="DefaultParagraphFont" style:family="text">
      <style:text-properties fo:color="#000000" fo:font-size="10pt" style:font-size-asian="10pt" style:font-size-complex="10pt"/>
    </style:style>
    <style:style style:name="T284" style:parent-style-name="DefaultParagraphFont" style:family="text">
      <style:text-properties fo:color="#000000" fo:font-size="10pt" style:font-size-asian="10pt" style:font-size-complex="10pt"/>
    </style:style>
    <style:style style:name="T285" style:parent-style-name="DefaultParagraphFont" style:family="text">
      <style:text-properties fo:color="#000000" fo:font-size="10pt" style:font-size-asian="10pt" style:font-size-complex="10pt"/>
    </style:style>
    <style:style style:name="T286" style:parent-style-name="Hyperlink" style:family="text">
      <style:text-properties fo:font-size="10pt" style:font-size-asian="10pt" style:font-size-complex="10pt"/>
    </style:style>
    <style:style style:name="T287" style:parent-style-name="Hyperlink" style:family="text">
      <style:text-properties fo:font-size="10pt" style:font-size-asian="10pt" style:font-size-complex="10pt"/>
    </style:style>
    <style:style style:name="P288" style:parent-style-name="Normal" style:family="paragraph">
      <style:paragraph-properties fo:keep-with-next="always" fo:keep-together="always" fo:break-before="page" fo:text-align="center"/>
      <style:text-properties style:font-name-asian="Times New Roman" fo:font-weight="bold" style:font-weight-asian="bold" style:font-style-complex="italic" fo:text-transform="uppercase"/>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style:font-name-asian="Times New Roman" fo:font-weight="bold" style:font-weight-asian="bold" style:font-style-complex="italic" fo:text-transform="uppercase"/>
    </style:style>
    <style:style style:name="T291" style:parent-style-name="DefaultParagraphFont" style:family="text">
      <style:text-properties style:font-name-asian="Times New Roman" fo:font-weight="bold" style:font-weight-asian="bold" style:font-style-complex="italic" fo:text-transform="uppercase"/>
    </style:style>
    <style:style style:name="T292" style:parent-style-name="DefaultParagraphFont" style:family="text">
      <style:text-properties style:font-name-asian="Times New Roman" fo:font-weight="bold" style:font-weight-asian="bold" style:font-style-complex="italic" fo:text-transform="uppercase"/>
    </style:style>
    <style:style style:name="P293" style:parent-style-name="Normal" style:family="paragraph">
      <style:paragraph-properties fo:keep-with-next="always" fo:keep-together="always" fo:text-align="center" fo:line-height="150%"/>
      <style:text-properties style:font-name-asian="Times New Roman" style:font-name-complex="Times New Roman" fo:font-weight="bold" style:font-weight-asian="bold" style:font-style-complex="italic" fo:text-transform="uppercase" style:language-asian="en" style:country-asian="US" fo:hyphenate="false"/>
    </style:style>
    <style:style style:name="P294" style:parent-style-name="Normal" style:family="paragraph">
      <style:text-properties fo:font-size="10pt" style:font-size-asian="10pt" style:font-size-complex="10pt" style:language-asian="en" style:country-asian="US" fo:hyphenate="false"/>
    </style:style>
    <style:style style:name="P295" style:parent-style-name="Normal" style:family="paragraph">
      <style:paragraph-properties fo:text-align="justify" fo:line-height="115%">
        <style:tab-stops>
          <style:tab-stop style:type="char" style:char="." style:position="6.693in"/>
        </style:tab-stops>
      </style:paragraph-properties>
      <style:text-properties style:language-asian="en" style:country-asian="US" fo:hyphenate="false"/>
    </style:style>
    <style:style style:name="P296" style:parent-style-name="Normal" style:family="paragraph">
      <style:paragraph-properties fo:text-align="justify" fo:line-height="115%">
        <style:tab-stops>
          <style:tab-stop style:type="char" style:char="." style:position="6.693in"/>
        </style:tab-stops>
      </style:paragraph-properties>
      <style:text-properties style:language-asian="en" style:country-asian="US" fo:hyphenate="false"/>
    </style:style>
    <style:style style:name="P297" style:parent-style-name="Normal" style:family="paragraph">
      <style:paragraph-properties fo:text-align="justify" fo:line-height="115%">
        <style:tab-stops>
          <style:tab-stop style:type="char" style:char="." style:position="6.693in"/>
        </style:tab-stops>
      </style:paragraph-properties>
      <style:text-properties style:language-asian="en" style:country-asian="US" fo:hyphenate="false"/>
    </style:style>
    <style:style style:name="P298" style:parent-style-name="Normal" style:family="paragraph">
      <style:paragraph-properties fo:text-align="justify" fo:line-height="115%">
        <style:tab-stops>
          <style:tab-stop style:type="char" style:char="." style:position="6.693in"/>
        </style:tab-stops>
      </style:paragraph-properties>
      <style:text-properties style:language-asian="en" style:country-asian="US" fo:hyphenate="false"/>
    </style:style>
    <style:style style:name="P299" style:parent-style-name="Normal" style:family="paragraph">
      <style:paragraph-properties fo:text-align="justify" fo:line-height="115%">
        <style:tab-stops>
          <style:tab-stop style:type="char" style:char="." style:position="6.693in"/>
        </style:tab-stops>
      </style:paragraph-properties>
      <style:text-properties style:language-asian="en" style:country-asian="US" fo:hyphenate="false"/>
    </style:style>
    <style:style style:name="P300" style:parent-style-name="Normal" style:family="paragraph">
      <style:paragraph-properties fo:text-align="justify" fo:line-height="115%">
        <style:tab-stops>
          <style:tab-stop style:type="char" style:char="." style:position="6.693in"/>
        </style:tab-stops>
      </style:paragraph-properties>
      <style:text-properties style:language-asian="en" style:country-asian="US" fo:hyphenate="false"/>
    </style:style>
    <style:style style:name="P301" style:parent-style-name="Normal" style:family="paragraph">
      <style:paragraph-properties fo:text-align="justify" fo:line-height="115%">
        <style:tab-stops>
          <style:tab-stop style:type="char" style:char="." style:position="6.693in"/>
        </style:tab-stops>
      </style:paragraph-properties>
      <style:text-properties fo:hyphenate="false"/>
    </style:style>
    <style:style style:name="P302" style:parent-style-name="Normal" style:family="paragraph">
      <style:paragraph-properties fo:text-align="justify" fo:line-height="115%">
        <style:tab-stops>
          <style:tab-stop style:type="char" style:char="." style:position="6.693in"/>
        </style:tab-stops>
      </style:paragraph-properties>
      <style:text-properties style:language-asian="en" style:country-asian="US" fo:hyphenate="false"/>
    </style:style>
    <style:style style:name="P303" style:parent-style-name="Normal" style:family="paragraph">
      <style:paragraph-properties fo:text-align="justify" fo:line-height="115%">
        <style:tab-stops>
          <style:tab-stop style:type="char" style:char="." style:position="6.693in"/>
        </style:tab-stops>
      </style:paragraph-properties>
      <style:text-properties style:language-asian="en" style:country-asian="US" fo:hyphenate="false"/>
    </style:style>
    <style:style style:name="P304" style:parent-style-name="Normal" style:family="paragraph">
      <style:paragraph-properties fo:text-align="justify" fo:line-height="115%">
        <style:tab-stops>
          <style:tab-stop style:type="char" style:char="." style:position="6.693in"/>
        </style:tab-stops>
      </style:paragraph-properties>
      <style:text-properties fo:hyphenate="false"/>
    </style:style>
    <style:style style:name="T305" style:parent-style-name="DefaultParagraphFont" style:family="text">
      <style:text-properties style:language-asian="en" style:country-asian="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Adresas">2023-04-<text:s text:c="2"/><text:s text:c="2"/>Nr.</text:p>
            <text:p text:style-name="P6"/>
          </table:table-cell>
          <table:covered-table-cell/>
        </table:table-row>
        <table:table-row table:style-name="TableRow7">
          <table:table-cell table:style-name="TableCell8">
            <text:p text:style-name="P9"/>
          </table:table-cell>
          <table:table-cell>
            <text:p text:style-name="P9"/>
          </table:table-cell>
        </table:table-row>
      </table:table>
      <text:p text:style-name="P10">Adresatams pagal sąrašą<text:s/></text:p>
      <text:p text:style-name="Adresas"/>
      <text:p text:style-name="Adresas"/>
      <text:p text:style-name="P51"/>
      <text:p text:style-name="P52">DĖL ĮSTATYMų<text:s/>PROJEKTų<text:s/>DERINIMO</text:p>
      <text:p text:style-name="P53"/>
      <text:p text:style-name="P54"><text:span text:style-name="T55">Teikiame Jūsų išvadoms ir nuomonėms<text:s/></text:span><text:span text:style-name="T56">Lietuvos Respublikos civilinio proceso kodekso 82, 145, 590, 593, 596, 601, 602, 609, 611, 614, 624</text:span><text:span text:style-name="T57">1</text:span><text:span text:style-name="T58">, 626, 627, 631, 632, 636, 648, 650, 651, 654, 661, 685, 689, 706, 710, 713, 723, 727, 731, 754, 755 ir 771</text:span><text:span text:style-name="T59">1</text:span><text:span text:style-name="T60"><text:s/>straipsnių pakeitimo įstatymo projekt</text:span><text:span text:style-name="T61">ą</text:span><text:span text:style-name="T62"><text:s/>(toliau – CPK projektas) ir Lietuvos Respublikos antstolių įstatymo Nr. IX-876 2, 4, 6, 8, 10, 11, 12, 14, 20, 21, 28, 29, 32, 33, 34, 35, 36, 37, 43, 43</text:span><text:span text:style-name="T63">1</text:span><text:span text:style-name="T64"><text:s/>46 ir 48 straipsnių pakeitimo ir Įstatymo papildymo 25</text:span><text:span text:style-name="T65">1</text:span><text:span text:style-name="T66"><text:s/>straipsniu įstatymo</text:span><text:span text:style-name="T67"><text:s/>projekt</text:span><text:span text:style-name="T68">ą</text:span><text:span text:style-name="T69"><text:s/>(toliau – Antstolių įstatymo projektas) (toliau kartu –<text:s/></text:span><text:span text:style-name="T70">Į</text:span><text:span text:style-name="T71">statymų projektai)</text:span><text:span text:style-name="T72">.</text:span></text:p>
      <text:p text:style-name="P73"><text:span text:style-name="T74">Įstatym</text:span><text:span text:style-name="T75">ų</text:span><text:span text:style-name="T76"><text:s/>projekta</text:span><text:span text:style-name="T77">i</text:span><text:span text:style-name="T78"><text:s/>parengt</text:span><text:span text:style-name="T79">i</text:span><text:span text:style-name="T80"><text:s/>atsižvelgiant į<text:s/></text:span><text:span text:style-name="T81">Lietuvos Respublikos valstybės kontrolės 2020</text:span><text:span text:style-name="T82"> </text:span><text:span text:style-name="T83">m. gruodžio 14  d. valstybinio audito ataskaitoje Nr. VAE-14 „Ar užtikrinama, kad antstoliams ir notarams pavestos valstybės funkcijos būtų vykdomos efektyviai“ pateikt</text:span><text:span text:style-name="T84">as</text:span><text:span text:style-name="T85"><text:s/>rekomendacij</text:span><text:span text:style-name="T86">as</text:span><text:span text:style-name="T87"><text:s/></text:span><text:span text:style-name="T88">(i)<text:s/></text:span>priimti sprendimus dėl<text:s/>vykdymo išlaidų dydžių<text:s/>nustatymo<text:s/><text:span text:style-name="T89">Lietuvos Respublikos<text:s/></text:span>Vyriausybės lygmeniu tikslingumo,<text:s/>(ii)<text:s/>įstatymuose įtvirtinti kriterijus, kuriais vadovaujantis būtų nustatomas antstolių skaičius ir<text:s/><text:span text:style-name="T90">(iii) n</text:span><text:span text:style-name="T91">ustatyti reikalavimus elektroninėje erdvėje skelbti informaciją apie<text:s/></text:span><text:span text:style-name="T92">antstolių veiklą</text:span>.</text:p>
      <text:p text:style-name="P93"><text:span text:style-name="T94">CPK</text:span><text:span text:style-name="T95"><text:s/>projektu siūloma keisti<text:s/></text:span><text:span text:style-name="T96">vykdymo išlaidų dydžių</text:span><text:span text:style-name="T97"><text:s/>nustatymo teisinį reguliavimą, įtvirtinant, kad</text:span><text:span text:style-name="T98"><text:s/>šiuos</text:span><text:span text:style-name="T99"><text:s/></text:span><text:span text:style-name="T100">įkainius nustat</text:span><text:span text:style-name="T101">ys</text:span><text:span text:style-name="T102"><text:s/></text:span><text:span text:style-name="T103">Lietuvos Respublikos Vyriausybė pagal<text:s/></text:span><text:span text:style-name="T104">savo<text:s/></text:span><text:span text:style-name="T105">tvirtinamą<text:s/></text:span><text:span text:style-name="T106">vykdymo išlaidų dydžių</text:span><text:span text:style-name="T107"><text:s/>nustatymo metodiką.</text:span><text:span text:style-name="T108"><text:s/></text:span><text:span text:style-name="T109">Antstolių įstatymo projektu siūloma įtvirtinti kriterijus, pagal kuriuos būtų</text:span><text:span text:style-name="T110"><text:s/></text:span><text:span text:style-name="T111">nustatomas antstolių skaičius, taip pat siūloma suteikti teisingumo ministrui įgaliojimus patvirtinti antstolių skaičiaus nustatymo metodiką. Kartu<text:s/></text:span><text:span text:style-name="T112">siūloma<text:s/></text:span><text:span text:style-name="T113">nustatyti įpareigojimą</text:span><text:span text:style-name="T114"><text:s/></text:span><text:span text:style-name="T115">Teisingumo ministerijai<text:s/></text:span><text:span text:style-name="T116">kartą per metus vertin</text:span><text:span text:style-name="T117">ti<text:s/></text:span><text:span text:style-name="T118">poreikį keisti antstolių skaičių</text:span><text:span text:style-name="T119">.</text:span><text:span text:style-name="T120"><text:s/></text:span><text:soft-page-break/><text:span text:style-name="T121">Siekiant didesnio visuomenės informavimo,<text:s/></text:span><text:span text:style-name="T122">Antstolių į</text:span><text:span text:style-name="T123">statymo projektu<text:s/></text:span><text:span text:style-name="T124">siūloma<text:s/></text:span>nustatyti<text:s/><text:bookmark-start text:name="_Hlk102988560"/>reikalavimus el. erdvėje skelbiamai informacijai<text:bookmark-end text:name="_Hlk102988560"/><text:s/>apie<text:s/><text:span text:style-name="T125">antstolių veiklą</text:span><text:span text:style-name="T126">.</text:span></text:p>
      <text:p text:style-name="P127">Antstolių įstatymo projektu taip pat<text:s/>siekiama<text:s/>įgyvendinti<text:s/>Lietuvos Respublikos specialiųjų tyrimų tarnybos 2023 m. vasario 12 d. antikorupcinio vertinimo išvadoje Nr. 4-01-1189 „Dėl antstolių veiklą ir jos priežiūrą reglamentuojančių teisės aktų“ pateiktus<text:s/>siūlymus<text:s/>aiškiau reglamentuoti antstolio ir antstolio padėjėjo veiklos ribojimus, įtvirtinti mažareikšmio antstolio veiklos pažeidimo sąvoką, aiškiau apibrėžti<text:s/>pažeidimus, kuriuos padarius gali būti sustabdomi antstolio įgaliojimai.</text:p>
      <text:p text:style-name="P128">Be to, Antstolių įstatymo projektu taip pat siūloma:</text:p>
      <text:list text:style-name="LFO15" text:continue-numbering="true">
        <text:list-item>
          <text:p text:style-name="P129">Didinti teisinio išsilavinimo reikalavimus antstoliais ketinantiems tapti asmenims.</text:p>
        </text:list-item>
        <text:list-item>
          <text:p text:style-name="P130">Antstolių viešo konkurso procesą išskirti į dvi atskiras dalis – kvalifikacinį egzaminą ir privalumų vertinimą, taip pat nustatyti, kad išlaikyto kvalifikacinio egzamino rezultatai galiotų 5 metus ir antstolių viešuose konkursuose dalyvaujantiems asmenims, išlaikiusiems egzaminą, nereikėtų jo perlaikyti.</text:p>
        </text:list-item>
        <text:list-item>
          <text:p text:style-name="P131">Tikslinti antstolių savivaldos teisinį reguliavimą ir Lietuvos antstolių rūmams perduoti antstolių ir antstolių padėjėjų personalo administravimo funkcijas.<text:s/></text:p>
        </text:list-item>
        <text:list-item>
          <text:p text:style-name="P132">Suteikti antstoliams galimybę dalyvauti renkamų institucijų veikloje, o antstolių padėjėjams – teisę dirbti kitą darbą, kai nekyla interesų konfliktas.</text:p>
        </text:list-item>
        <text:list-item>
          <text:p text:style-name="P133">Suteikti antstoliams teisę teikti naują paslaugą – asmens prašymu surinkti duomenis, reikalingus šio asmens mokumui įvertinti.</text:p>
        </text:list-item>
      </text:list>
      <text:p text:style-name="P134">CPK projektu, be aukščiau paminėtų pakeitimų,<text:s/>taip pat siūloma<text:s/><text:span text:style-name="T135">optimizuoti vykdymo procesą, spręsti praktines problemas ir aiškiau detalizuoti atskirų vykdymo veiksmų atlikimo tvarką:</text:span></text:p>
      <text:list text:style-name="LFO16" text:continue-numbering="true">
        <text:list-item>
          <text:p text:style-name="P136">Patikslinti, kad priverstinio išieškojimo, atsižvelgiant į kitas Lietuvos Respublikos civilinio proceso kodekso normas, nestabdo ne tik kitoje byloje teismo pritaikytos laikinosios<text:s/><text:soft-page-break/>apsaugos priemonės, bet ir taikant laikinąsias apsaugos priemones skolininko sąskaitai nustatytos laisvai disponuojamos sumos.</text:p>
        </text:list-item>
        <text:list-item>
          <text:p text:style-name="P137">Tikslinti vykdomųjų dokumentų pateikimo vykdyti ir paskirstymo antstoliams tvarką, suteiksiančią galimybę užtikrinti, kad visas skolininko bylas vykdytų tas pats antstolis.</text:p>
        </text:list-item>
        <text:list-item>
          <text:p text:style-name="P138">Mažinti teismų darbo krūvį ir supaprastinti skolininko ar išieškotojo pakeitimo procesą – nustatyti kad proceso šalį antstolis gali pakeisti ne tik vykdymo proceso eigoje, bet ir jo inicijavimo metu, jeigu išieškotojas turi ir pateikia vykdyti vykdomąjį dokumentą.</text:p>
        </text:list-item>
        <text:list-item>
          <text:p text:style-name="P139">Nustatyti, kad mirus skolininkui antstolis savo reikalavimą dėl vykdymo išlaidų apmokėjimo skolininko įpėdiniui pareikštų Lietuvos Respublikos civiliniame kodekse nustatyta tvarka.</text:p>
        </text:list-item>
        <text:list-item>
          <text:p text:style-name="P140">Nustatyti, kad nuosavybės teisių apribojimas, kuriuo siekiama užtikrinti civilinį ieškinį baudžiamojoje byloje, kaip ir laikinosios apsaugos priemonės, kuriomis siekiama užtikrinti ieškinį civiliniame procese, nestabdytų pirmesnės ar tos pačios eilės išieškojimo iš to turto.</text:p>
        </text:list-item>
        <text:list-item>
          <text:p text:style-name="P141"><text:span text:style-name="T142">Nustatyti naują vykdomosios bylos sustabdymo pagrindą – kai griautiname statinyje yra tretiesiems asmenims priklausančio turto, kurio savininkas nepasiima.<text:s/></text:span></text:p>
        </text:list-item>
        <text:list-item>
          <text:p text:style-name="P143">Nustatyti, kad tais atvejais, kai vykdymo veiksmai turi būti atliekami kito antstolio veiklos teritorijoje arba antstolis nusišalina (nušalinamas), vykdomasis dokumentas<text:s/>bus<text:s/>grąžinamas išieškotojui, kuris jį galės<text:s/>pateikti vykdyti pakartotinai ir naują antstolį CPK nustatyta tvarka parinks Antstolių informacinė sistema.</text:p>
        </text:list-item>
        <text:list-item>
          <text:p text:style-name="P144">Aiškiau detalizuoti vykdomųjų dokumentų turinį nustatant, kad tais atvejais, kai skolininkas ar išieškotojas turi Lietuvos Respublikos gyventojų registro įstatymo nustatyta tvarka jam suteiktą asmens kodą, jis privalo būti nurodytas vykdomajame dokumente.</text:p>
        </text:list-item>
        <text:list-item>
          <text:p text:style-name="P145">Išplėsti atvejus, kada dokumentai skolininkui įteikiami elektroninių ryšių priemonėmis.</text:p>
        </text:list-item>
        <text:list-item>
          <text:p text:style-name="P146">Išskirti, kad, skirtingai, nei turto konfiskavimo atveju, išieškant konfiskuotino turto vertę atitinkančią pinigų sumą skolininkui turi būti siunčiamas raginimas.</text:p>
        </text:list-item>
        <text:list-item>
          <text:p text:style-name="P147">Nustatyti, kad tais atvejais, kai kredito, mokėjimo ir (ar ) elektroninių pinigų įstaiga nėra prisijungusi prie Piniginių lėšų apribojimų informacinės sistemos, ši įstaiga turi atlikti visus veiksmus, kuriuos nustatyta tvarka atlieka Piniginių lėšų apribojimų informacinė sistema.</text:p>
        </text:list-item>
        <text:list-item>
          <text:p text:style-name="P148">Siekiant užtikrinti skolininko informavimą apie jo turto pardavimą iš varžytynių, pranešimą apie varžytynes siųsti registruotąja pašto siunta.<text:s/></text:p>
        </text:list-item>
        <text:list-item>
          <text:p text:style-name="P149">Aiškiau detalizuoti su varžytynių vykdymu susijusias nuostatas: nustatyti, kad sąskaita, į kurią sumokamas varžytynių dalyvio mokestis, yra laikoma depozitine sąskaitą, kurią administruoja Antstolių informacinės sistemos tvarkytojas. Taip pat siūloma patikslinti kainos didinimo varžytynėse automatiniu būdu tvarką.</text:p>
        </text:list-item>
        <text:list-item>
          <text:p text:style-name="P150">Nustatyti, kad tais atvejais, kai skolininko turtas neparduodamas iš antrųjų varžytynių ar per prekybos įmonę, skolininko turtas būtų ne grąžinamas skolininkui, bet turto realizavimas būtų pradedamas iš naujo.</text:p>
        </text:list-item>
        <text:list-item>
          <text:p text:style-name="P151">Tikslinti reikalavimų patenkinimo eilę nustatant, kad reikalavimai, kylantys iš regreso teisės, priskiriami trečiajai reikalavimų patenkinimo eilei.</text:p>
        </text:list-item>
      </text:list>
      <text:h text:style-name="P152" text:outline-level="1">Detalesnė informacija apie Įstatymų projektais siūlomus pakeitimus paskatinusias priežastis ir siūlomų pakeitimų motyvus bei argumentus pateikiama Įstatymų projektų aiškinamajame rašte.</text:h>
      <text:p text:style-name="P153"><text:span text:style-name="T154">Įstatym</text:span><text:span text:style-name="T155">ų</text:span><text:span text:style-name="T156"><text:s/>projekt</text:span><text:span text:style-name="T157">ais</text:span><text:span text:style-name="T158"><text:s/>prisidedama prie Aštuonioliktosios Lietuvos Respublikos Vyriausybės programos, kuriai pritarta Lietuvos Respublikos Seimo 2020 m. gruodžio 11 d. nutarimu Nr. XIV-72,<text:s/></text:span><text:span text:style-name="T159">197.5 punkte numatyto siekio</text:span><text:span text:style-name="T160">, kad</text:span><text:span text:style-name="T161"><text:s/></text:span><text:span text:style-name="T162">vykdymo išlaidų dydžių</text:span><text:span text:style-name="T163"><text:s/>reguliavimas<text:s/></text:span><text:span text:style-name="T164">būtų</text:span><text:span text:style-name="T165"><text:s/>paremtas planavimu, skaidrumu, objektyviai pagrįstomis sąnaudomis,<text:s/></text:span><text:span text:style-name="T166">taip pat būtų</text:span><text:span text:style-name="T167"><text:s/>užtikrinta, kad visi įkainiai ir jų sandara būtų maksimaliai vieši ir suprantami visuomenei</text:span><text:span text:style-name="T168">. Įstatym</text:span><text:span text:style-name="T169">ų</text:span><text:span text:style-name="T170"><text:s/>projekt</text:span><text:span text:style-name="T171">a</text:span><text:span text:style-name="T172">is taip pat siekiama</text:span><text:span text:style-name="T173"><text:s/></text:span><text:bookmark-start text:name="_Hlk76031121"/><text:span text:style-name="T174">įgyvendinti Aštuonioliktosios Lietuvos Respublikos Vyriausybės programos nuostatų įgyvendinimo plano, patvirtinto Lietuvos Respublikos Vyriausybės 2021 m. kovo 10 d. nutarimu Nr. 155, 8.</text:span><text:span text:style-name="T175">4</text:span><text:span text:style-name="T176">.4 papunktyje numatytą veiksmą „</text:span><text:span text:style-name="T177">Išanalizuoti antstolio vykdymo išlaidų dydžių ir notaro atlyginimo įkainių galimus nustatymo kriterijus ir tvarką, parengti ir priimti<text:s/></text:span><text:soft-page-break/><text:span text:style-name="T178">teisės aktus dėl jų pakeitimo</text:span><text:span text:style-name="T179">“. Už šio veiksmo įgyvendinimą atsakinga Teisingumo ministerija, jo vykdymo pradžios terminas – 2021 m. I ketvirtis, o numatytas įvykdymo terminas – 202</text:span><text:span text:style-name="T180">3</text:span><text:span text:style-name="T181"><text:s/>m. IV</text:span><text:span text:style-name="T182"> </text:span><text:span text:style-name="T183">ketvirtis.<text:s/></text:span><text:bookmark-end text:name="_Hlk76031121"/></text:p>
      <text:p text:style-name="P184">Vadovaujantis Numatomo teisinio reguliavimo poveikio metodikos, patvirtintos Lietuvos Respublikos Vyriausybės 2003 m. vasario 26 d. nutarimu Nr. 276, 4<text:s/>punktu,<text:s/>Įstatymų<text:s/>projektų<text:s/>poveikio vertinimas nėra atliekamas.</text:p>
      <text:p text:style-name="P185">Įstatymų<text:s/>projektai<text:s/>parengti<text:s/>laikantis Valstybinės kalbos,<text:s/>Teisėkūros pagrindų<text:s/>įstatymų reikalavimų ir atitinka bendrinės lietuvių kalbos normas.</text:p>
      <text:p text:style-name="P186"><text:span text:style-name="T187">Įstatym</text:span><text:span text:style-name="T188">ų</text:span><text:span text:style-name="T189"><text:s/>projekta</text:span><text:span text:style-name="T190">i</text:span><text:span text:style-name="T191"><text:s/>skelbiam</text:span><text:span text:style-name="T192">i</text:span><text:span text:style-name="T193"><text:s/>Lietuvos Respublikos Seimo kanceliarijos teisės aktų informacinė</text:span><text:span text:style-name="T194">s</text:span><text:span text:style-name="T195"><text:s/>sistemo</text:span><text:span text:style-name="T196">s (TAIS)<text:s/></text:span><text:span text:style-name="T197">Projektų registravimo posistemyje</text:span><text:span text:style-name="T198">.</text:span></text:p>
      <text:p text:style-name="P199"><text:span text:style-name="T200">Maloniai prašytume savo pastabas ir pasiūlymus dėl Įstatym</text:span><text:span text:style-name="T201">ų</text:span><text:span text:style-name="T202"><text:s/>projekt</text:span><text:span text:style-name="T203">ų</text:span><text:span text:style-name="T204"><text:s/>pateikti<text:s/></text:span><text:span text:style-name="T205">iki 2023 m. balandžio 1</text:span><text:span text:style-name="T206">9</text:span><text:span text:style-name="T207"><text:s/>d</text:span><text:span text:style-name="T208">.</text:span><text:span text:style-name="T209"><text:s/>Pastabų ir pasiūlymų negavus per nustatytą terminą bus laikoma, kad institucija pastabų ir pasiūlymų neturi.</text:span></text:p>
      <text:p text:style-name="P210"><text:span text:style-name="T211">Įstatym</text:span><text:span text:style-name="T212">ų</text:span><text:span text:style-name="T213"><text:s/>projekt</text:span><text:span text:style-name="T214">us</text:span><text:span text:style-name="T215"><text:s/>parengė<text:s/></text:span><text:span text:style-name="T216">Lietuvos Respublikos<text:s/></text:span><text:span text:style-name="T217">teisingumo ministerijos Teisinių paslaugų politikos grupės<text:s/></text:span><text:span text:style-name="T218">(</text:span><text:span text:style-name="T219">l.</text:span><text:span text:style-name="T220"><text:s/></text:span><text:span text:style-name="T221">e.</text:span><text:span text:style-name="T222"><text:s/></text:span><text:span text:style-name="T223">p. grupės<text:s/></text:span><text:span text:style-name="T224">vadovė<text:s/></text:span><text:span text:style-name="T225">Aurelija Giedraitytė</text:span><text:span text:style-name="T226">, tel. 8</text:span><text:span text:style-name="T227"><text:s/></text:span><text:span text:style-name="T228">60</text:span><text:span text:style-name="T229">7</text:span><text:span text:style-name="T230"><text:s/></text:span><text:span text:style-name="T231">69523</text:span><text:span text:style-name="T232">, el. p.<text:s/></text:span><text:a xlink:href="mailto:aurelija.giedraityte@tm.lt" office:target-frame-name="_top" xlink:show="replace"><text:span text:style-name="Hyperlink">aurelija</text:span><text:span text:style-name="T233">.giedraityte@tm.lt</text:span></text:a><text:span text:style-name="T234">)<text:s/></text:span><text:span text:style-name="T235">vyresnysis patarėjas Artūras Remeikis</text:span><text:span text:style-name="T236">,</text:span><text:span text:style-name="T237"><text:s/>tel.</text:span><text:span text:style-name="T238"><text:s/></text:span><text:span text:style-name="T239">8</text:span><text:span text:style-name="T240"><text:s/></text:span><text:span text:style-name="T241">671 863</text:span><text:span text:style-name="T242">57</text:span><text:span text:style-name="T243">, el. p.<text:s/></text:span><text:a xlink:href="mailto:arturas.remeikis@tm.lt" office:target-frame-name="_top" xlink:show="replace"><text:span text:style-name="T244">arturas.remeikis@tm.lt</text:span></text:a><text:span text:style-name="T245">).</text:span></text:p>
      <text:p text:style-name="P246">PRIDEDAMA:</text:p>
      <text:list text:style-name="LFO17" text:continue-numbering="true">
        <text:list-item>
          <text:p text:style-name="P247"><text:span text:style-name="T248">CPK</text:span><text:span text:style-name="T249"><text:s/></text:span><text:span text:style-name="T250">projektas ir jo lyginamasis<text:s/></text:span><text:span text:style-name="T251">variantas,<text:s/></text:span><text:span text:style-name="T252">2</text:span><text:span text:style-name="T253">1</text:span><text:span text:style-name="T254"><text:s/>lap</text:span><text:span text:style-name="T255">as</text:span><text:span text:style-name="T256">.</text:span></text:p>
        </text:list-item>
        <text:list-item>
          <text:p text:style-name="P257">Antstolių įstatymo projektas ir jo lyginamasis variantas,<text:s/>17<text:s/>lapų.</text:p>
        </text:list-item>
      </text:list>
      <text:p text:style-name="P258">2. Įstatymų<text:s/>projektų<text:s/>aiškinamasis raštas,<text:s/>19<text:s/>lapų.</text:p>
      <text:p text:style-name="P259">3. Lietuvos Respublikos Vyriausybės nutarimo projektas,<text:s/>1<text:s/>lapas.</text:p>
      <text:p text:style-name="P260"/>
      <text:p text:style-name="P261"/>
      <text:p text:style-name="P262">Teisingumo ministrė<text:s/><text:tab/>Ewelina Dobrowolska</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Normal"><text:span text:style-name="T276">Artūras Remeikis</text:span><text:span text:style-name="T277">,</text:span><text:span text:style-name="T278"><text:s/>mob.</text:span><text:span text:style-name="T279"><text:s/></text:span><text:span text:style-name="T280">tel.<text:s/></text:span><text:span text:style-name="T281">8</text:span><text:span text:style-name="T282"><text:s/></text:span><text:span text:style-name="T283">671 863</text:span><text:span text:style-name="T284">57</text:span><text:span text:style-name="T285">, el. p.</text:span><text:s/><text:a xlink:href="mailto:arturas.remeikis@tm.lt" office:target-frame-name="_top" xlink:show="replace"><text:span text:style-name="T286">arturas.remeikis@tm.lt</text:span></text:a><text:span text:style-name="T287"><text:s/></text:span><text:tab/><text:tab/><text:tab/><text:tab/></text:p>
      <text:soft-page-break/>
      <text:h text:style-name="P288" text:outline-level="9">LIETUVOS RESPUBLIKOS TEISINGUMO MINISTERIJOS</text:h>
      <text:h text:style-name="P289" text:outline-level="9"><text:span text:style-name="T290">202</text:span><text:span text:style-name="T291">3</text:span><text:span text:style-name="T292"><text:s/>m. ____________________ raštO nR.<text:s/></text:span></text:h>
      <text:h text:style-name="P293" text:outline-level="9">ADRESATŲ sąrašas</text:h>
      <text:p text:style-name="P294"/>
      <text:p text:style-name="P295">Lietuvos Respublikos finansų ministerija</text:p>
      <text:p text:style-name="P296">Lietuvos Respublikos socialinės apsaugos ir darbo ministerija</text:p>
      <text:p text:style-name="P297">Lietuvos Respublikos specialiųjų tyrimų tarnyba</text:p>
      <text:p text:style-name="P298">Lietuvos Respublikos generalinė prokuratūra</text:p>
      <text:p text:style-name="P299">Valstybinė duomenų apsaugos inspekcija</text:p>
      <text:p text:style-name="P300">Lietuvos bankų asociacija</text:p>
      <text:p text:style-name="P301">Asociacija Lietuvos kredito unijos</text:p>
      <text:p text:style-name="P302">Nacionalinė teismų administracija</text:p>
      <text:p text:style-name="P303">Lietuvos<text:s/>antstolių<text:s/>rūmai</text:p>
      <text:p text:style-name="P304"><text:span text:style-name="T305">VĮ „Registrų cen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ar" style:country-asian="SA"/>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FootnotesymbolCarZchn" style:display-name="Footnote symbol Car Zchn" style:family="paragraph" style:parent-style-name="Normal">
      <style:paragraph-properties fo:text-align="justify" fo:margin-bottom="0.1111in" fo:line-height="0.1666in"/>
      <style:text-properties style:text-position="super 65%" fo:font-size="10pt" style:font-size-asian="10pt" style:font-size-complex="10pt" style:language-asian="lt" style:country-asian="LT"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9" style:num-format=""/>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asian="TimesNewRomanPSMT"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Header" style:family="paragraph">
      <style:paragraph-properties fo:text-align="center"/>
    </style:style>
    <style:style style:name="P12" style:parent-style-name="Antraštė1" style:family="paragraph">
      <style:paragraph-properties fo:text-align="start"/>
    </style:style>
    <style:style style:name="TableColumn14" style:family="table-column">
      <style:table-column-properties style:column-width="2.1909in" style:use-optimal-column-width="false"/>
    </style:style>
    <style:style style:name="TableColumn15" style:family="table-column">
      <style:table-column-properties style:column-width="2.1909in" style:use-optimal-column-width="false"/>
    </style:style>
    <style:style style:name="TableColumn16" style:family="table-column">
      <style:table-column-properties style:column-width="2.1909in" style:use-optimal-column-width="false"/>
    </style:style>
    <style:style style:name="Table13" style:family="table">
      <style:table-properties style:width="6.5729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0.3145in"/>
          <style:tab-stop style:type="right" style:position="-0.7083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P24" style:parent-style-name="Normal" style:family="paragraph">
      <style:paragraph-properties fo:text-align="center">
        <style:tab-stops>
          <style:tab-stop style:type="right" style:position="5.768in"/>
        </style:tab-stops>
      </style:paragraph-properties>
      <style:text-properties fo:hyphenate="false"/>
    </style:style>
    <style:style style:name="T25" style:parent-style-name="DefaultParagraphFont" style:family="text">
      <style:text-properties fo:font-size="14pt" style:font-size-asian="14pt" style:font-size-complex="14pt" fo:language="en" fo:country="US" style:language-asian="en" style:country-asian="US"/>
    </style:style>
    <style:style style:name="P2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2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31" style:parent-style-name="DefaultParagraphFont" style:family="text">
      <style:text-properties fo:font-size="10pt" style:font-size-asian="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40" style:parent-style-name="DefaultParagraphFont" style:family="text">
      <style:text-properties fo:font-size="10pt" style:font-size-asian="10pt" style:font-size-complex="10pt" style:language-asian="en" style:country-asian="US"/>
    </style:style>
    <style:style style:name="T41" style:parent-style-name="DefaultParagraphFont" style:family="text">
      <style:text-properties fo:font-size="10pt" style:font-size-asian="10pt" style:language-asian="en" style:country-asian="US"/>
    </style:style>
    <style:style style:name="T42" style:parent-style-name="Hyperlink" style:family="text">
      <style:text-properties fo:font-size="10pt" style:font-size-asian="10pt" style:language-asian="en" style:country-asian="US"/>
    </style:style>
    <style:style style:name="T43" style:parent-style-name="DefaultParagraphFont" style:family="text">
      <style:text-properties fo:font-size="10pt" style:font-size-asian="10pt" style:language-asian="en" style:country-asian="US"/>
    </style:style>
    <style:style style:name="T44" style:parent-style-name="DefaultParagraphFont" style:family="text">
      <style:text-properties fo:font-size="10pt" style:font-size-asian="10pt" style:language-asian="en" style:country-asian="US"/>
    </style:style>
    <style:style style:name="T45" style:parent-style-name="DefaultParagraphFont" style:family="text">
      <style:text-properties fo:font-size="10pt" style:font-size-asian="10pt" style:language-asian="en" style:country-asian="US"/>
    </style:style>
    <style:style style:name="T46" style:parent-style-name="DefaultParagraphFont" style:family="text">
      <style:text-properties fo:font-size="10pt" style:font-size-asian="10pt" style:language-asian="en" style:country-asian="US"/>
    </style:style>
    <style:style style:name="P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4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9" style:parent-style-name="Header" style:family="paragraph">
      <style:text-properties style:font-size-complex="7pt"/>
    </style:style>
    <style:style style:name="P5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text:page-number text:fixed="false">2</text:page-number></text:p>
        <text:p text:style-name="P12"/>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style:master-page style:next-style-name="MP0" style:name="MPF0" style:page-layout-name="PL0">
      <style:header>
        <text:p text:style-name="P24"><text:span text:style-name="T2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26"/>
        <text:p text:style-name="P27">LIETUVOS RESPUBLIKOS TEISINGUMO MINISTERIJA</text:p>
        <text:p text:style-name="P28"/>
        <text:p text:style-name="P29">Biudžetinė įstaiga, Gedimino pr. 30, 01104 Vilnius,<text:s/></text:p>
        <text:p text:style-name="P30"><text:span text:style-name="T31">mob.<text:s/></text:span><text:span text:style-name="T32">tel</text:span><text:span text:style-name="T33">.<text:s/></text:span><text:span text:style-name="T34">8</text:span><text:span text:style-name="T35"><text:s/></text:span><text:span text:style-name="T36">600 38</text:span><text:span text:style-name="T37"><text:s/></text:span><text:span text:style-name="T38">904</text:span><text:span text:style-name="T39">,</text:span><text:span text:style-name="T40"><text:s/>el</text:span><text:span text:style-name="T41">. p.<text:s/></text:span><text:a xlink:href="mailto:rastine@tm.lt" office:target-frame-name="_top" xlink:show="replace"><text:span text:style-name="T42">rastine@tm.lt</text:span></text:a><text:span text:style-name="T43">,</text:span><text:span text:style-name="T44"><text:s/></text:span><text:span text:style-name="T45">https://tm.lrv.lt</text:span><text:span text:style-name="T46">.</text:span></text:p>
        <text:p text:style-name="P47">Duomenys kaupiami ir saugomi Juridinių asmenų registre, kodas 188604955</text:p>
        <text:p text:style-name="P48"/>
        <text:p text:style-name="P49"/>
      </style:header>
      <style:footer>
        <text:p text:style-name="P5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 Remeikis</meta:initial-creator>
    <dc:creator>adlibuser</dc:creator>
    <meta:creation-date>2023-04-07T16:24:00Z</meta:creation-date>
    <dc:date>2023-04-07T16:24:00Z</dc:date>
    <meta:print-date>2020-01-13T22:15:00Z</meta:print-date>
    <meta:template xlink:href="Normal.dotm" xlink:type="simple"/>
    <meta:editing-cycles>2</meta:editing-cycles>
    <meta:editing-duration>PT0S</meta:editing-duration>
    <meta:document-statistic meta:page-count="7" meta:paragraph-count="63" meta:word-count="1265" meta:character-count="9997" meta:row-count="274" meta:non-whitespace-character-count="8795"/>
  </office:meta>
</office:document-meta>
</file>