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ystem"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677in" text:list-level-position-and-space-mode="label-alignment">
          <style:list-level-label-alignment text:label-followed-by="listtab" fo:margin-left="1.1694in" fo:text-indent="-0.677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7">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2" style:num-suffix="." style:num-format="1">
        <style:list-level-properties text:space-before="1.7006in" text:min-label-width="0.25in" text:list-level-position-and-space-mode="label-alignment">
          <style:list-level-label-alignment text:label-followed-by="listtab" fo:margin-left="1.9506in" fo:text-indent="-0.25in"/>
        </style:list-level-properties>
      </text:list-level-style-number>
      <text:list-level-style-number text:level="3" style:num-suffix="." style:num-format="i">
        <style:list-level-properties fo:text-align="end" text:space-before="2.3256in" text:min-label-width="0.125in" text:list-level-position-and-space-mode="label-alignment">
          <style:list-level-label-alignment text:label-followed-by="listtab" fo:margin-left="2.4506in" fo:text-indent="-0.125in"/>
        </style:list-level-properties>
      </text:list-level-style-number>
      <text:list-level-style-number text:level="4" style:num-suffix="." style:num-format="1">
        <style:list-level-properties text:space-before="2.7006in" text:min-label-width="0.25in" text:list-level-position-and-space-mode="label-alignment">
          <style:list-level-label-alignment text:label-followed-by="listtab" fo:margin-left="2.9506in" fo:text-indent="-0.25in"/>
        </style:list-level-properties>
      </text:list-level-style-number>
      <text:list-level-style-number text:level="5" style:num-suffix="." style:num-format="a" style:num-letter-sync="true">
        <style:list-level-properties text:space-before="3.2006in" text:min-label-width="0.25in" text:list-level-position-and-space-mode="label-alignment">
          <style:list-level-label-alignment text:label-followed-by="listtab" fo:margin-left="3.4506in" fo:text-indent="-0.25in"/>
        </style:list-level-properties>
      </text:list-level-style-number>
      <text:list-level-style-number text:level="6" style:num-suffix="." style:num-format="i">
        <style:list-level-properties fo:text-align="end" text:space-before="3.8256in" text:min-label-width="0.125in" text:list-level-position-and-space-mode="label-alignment">
          <style:list-level-label-alignment text:label-followed-by="listtab" fo:margin-left="3.9506in" fo:text-indent="-0.125in"/>
        </style:list-level-properties>
      </text:list-level-style-number>
      <text:list-level-style-number text:level="7" style:num-suffix="." style:num-format="1">
        <style:list-level-properties text:space-before="4.2006in" text:min-label-width="0.25in" text:list-level-position-and-space-mode="label-alignment">
          <style:list-level-label-alignment text:label-followed-by="listtab" fo:margin-left="4.4506in" fo:text-indent="-0.25in"/>
        </style:list-level-properties>
      </text:list-level-style-number>
      <text:list-level-style-number text:level="8" style:num-suffix="." style:num-format="a" style:num-letter-sync="true">
        <style:list-level-properties text:space-before="4.7006in" text:min-label-width="0.25in" text:list-level-position-and-space-mode="label-alignment">
          <style:list-level-label-alignment text:label-followed-by="listtab" fo:margin-left="4.9506in" fo:text-indent="-0.25in"/>
        </style:list-level-properties>
      </text:list-level-style-number>
      <text:list-level-style-number text:level="9" style:num-suffix="." style:num-format="i">
        <style:list-level-properties fo:text-align="end" text:space-before="5.3256in" text:min-label-width="0.125in" text:list-level-position-and-space-mode="label-alignment">
          <style:list-level-label-alignment text:label-followed-by="listtab" fo:margin-left="5.4506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style style:name="P1" style:parent-style-name="Normal" style:master-page-name="MPF0" style:family="paragraph">
      <style:paragraph-properties fo:break-before="page" fo:text-align="end"/>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FF0000"/>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6.6%"/>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sian="Calibri" fo:font-weight="bold" style:font-weight-asian="bold"/>
    </style:style>
    <style:style style:name="T15" style:parent-style-name="DefaultParagraphFont" style:family="text">
      <style:text-properties style:font-name-asian="Calibri" fo:font-weight="bold" style:font-weight-asian="bold"/>
    </style:style>
    <style:style style:name="T16" style:parent-style-name="DefaultParagraphFont" style:family="text">
      <style:text-properties style:font-name-asian="Calibri" fo:font-weight="bold" style:font-weight-asian="bold"/>
    </style:style>
    <style:style style:name="T17" style:parent-style-name="DefaultParagraphFont" style:family="text">
      <style:text-properties style:font-name-asian="Calibri"/>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HTMLPreformatted" style:family="paragraph">
      <style:paragraph-properties fo:text-align="justify" fo:text-indent="0.5909in"/>
      <style:text-properties style:font-name="Times New Roman" fo:font-weight="bold" style:font-weight-asian="bold" fo:font-size="12pt" style:font-size-asian="12pt" style:font-size-complex="12pt" fo:language="lt" fo:country="LT"/>
    </style:style>
    <style:style style:name="P22" style:parent-style-name="Normal" style:family="paragraph">
      <style:paragraph-properties fo:text-align="justify" fo:text-indent="0.5902in"/>
    </style:style>
    <style:style style:name="T23" style:parent-style-name="DefaultParagraphFont" style:family="text">
      <style:text-properties style:text-position="super 66.6%"/>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P27" style:parent-style-name="Normal" style:family="paragraph">
      <style:paragraph-properties fo:text-align="justify" fo:text-indent="0.5902in"/>
    </style:style>
    <style:style style:name="P28" style:parent-style-name="Normal" style:family="paragraph">
      <style:paragraph-properties fo:text-align="justify" fo:text-indent="0.5902in"/>
    </style:style>
    <style:style style:name="P29" style:parent-style-name="Normal" style:family="paragraph">
      <style:paragraph-properties style:text-autospace="none" fo:text-align="justify" fo:text-indent="0.5909in"/>
      <style:text-properties fo:font-weight="bold" style:font-weight-asian="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fo:font-weight="bold" style:font-weight-asian="bold" style:font-weight-complex="bold"/>
    </style:style>
    <style:style style:name="T33" style:parent-style-name="fontstyle53" style:family="text">
      <style:text-properties fo:font-weight="bold" style:font-weight-asian="bold"/>
    </style:style>
    <style:style style:name="T34" style:parent-style-name="fontstyle53" style:family="text">
      <style:text-properties fo:font-weight="bold" style:font-weight-asian="bold"/>
    </style:style>
    <style:style style:name="T35" style:parent-style-name="fontstyle53" style:family="text">
      <style:text-properties fo:font-weight="bold" style:font-weight-asian="bold"/>
    </style:style>
    <style:style style:name="T36" style:parent-style-name="fontstyle53" style:family="text">
      <style:text-properties fo:font-weight="bold" style:font-weight-asian="bold"/>
    </style:style>
    <style:style style:name="T37" style:parent-style-name="fontstyle53" style:family="text">
      <style:text-properties fo:font-weight="bold" style:font-weight-asian="bold"/>
    </style:style>
    <style:style style:name="P38" style:parent-style-name="Normal" style:family="paragraph">
      <style:paragraph-properties fo:text-align="justify" fo:text-indent="0.5909in"/>
    </style:style>
    <style:style style:name="T39" style:parent-style-name="DefaultParagraphFont" style:family="text">
      <style:text-properties style:text-position="super 66.6%"/>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text-properties fo:font-weight="bold" style:font-weight-asian="bold"/>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text-properties fo:color="#000000"/>
    </style:style>
    <style:style style:name="P103" style:parent-style-name="Normal" style:family="paragraph">
      <style:paragraph-properties fo:text-align="justify" fo:text-indent="0.5909in"/>
      <style:text-properties fo:color="#000000"/>
    </style:style>
    <style:style style:name="P104" style:parent-style-name="Normal" style:family="paragraph">
      <style:paragraph-properties fo:text-align="justify" fo:text-indent="0.5909in"/>
      <style:text-properties fo:color="#000000"/>
    </style:style>
    <style:style style:name="P105" style:parent-style-name="BodyText" style:family="paragraph">
      <style:paragraph-properties fo:text-align="justify" fo:margin-bottom="0in" fo:text-indent="0.5909in"/>
    </style:style>
    <style:style style:name="T106" style:parent-style-name="DefaultParagraphFont" style:family="text">
      <style:text-properties fo:language="lt" fo:country="LT" style:language-asian="lt" style:country-asian="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fo:language="lt" fo:country="LT" style:language-asian="lt" style:country-asian="LT"/>
    </style:style>
    <style:style style:name="T110" style:parent-style-name="DefaultParagraphFont" style:family="text">
      <style:text-properties fo:background-color="#FFFFFF"/>
    </style:style>
    <style:style style:name="T111" style:parent-style-name="DefaultParagraphFont" style:family="text">
      <style:text-properties fo:background-color="#FFFFFF" fo:language="lt" fo:country="LT"/>
    </style:style>
    <style:style style:name="T112" style:parent-style-name="DefaultParagraphFont" style:family="text">
      <style:text-properties fo:background-color="#FFFFFF" fo:language="lt" fo:country="LT"/>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5909in"/>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T140" style:parent-style-name="DefaultParagraphFont" style:family="text">
      <style:text-properties fo:color="#FF0000" fo:letter-spacing="0.001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margin-right="-0.0006in" fo:text-indent="0.5909in"/>
    </style:style>
    <style:style style:name="P149" style:parent-style-name="Normal" style:family="paragraph">
      <style:paragraph-properties fo:text-align="justify" fo:margin-right="-0.0006in" fo:text-indent="0.5909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BodyText" style:family="paragraph">
      <style:paragraph-properties fo:text-align="justify" fo:margin-bottom="0in" fo:text-indent="0.5909in"/>
    </style:style>
    <style:style style:name="T164" style:parent-style-name="DefaultParagraphFont" style:family="text">
      <style:text-properties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color="#000000" fo:language="lt" fo:country="LT"/>
    </style:style>
    <style:style style:name="T168" style:parent-style-name="DefaultParagraphFont" style:family="text">
      <style:text-properties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color="#000000" fo:language="lt" fo:country="LT"/>
    </style:style>
    <style:style style:name="T172" style:parent-style-name="DefaultParagraphFont" style:family="text">
      <style:text-properties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color="#000000" fo:language="lt" fo:country="LT"/>
    </style:style>
    <style:style style:name="T176" style:parent-style-name="DefaultParagraphFont" style:family="text">
      <style:text-properties fo:color="#000000" fo:language="lt" fo:country="LT"/>
    </style:style>
    <style:style style:name="P177" style:parent-style-name="BodyText" style:family="paragraph">
      <style:paragraph-properties fo:text-align="justify" fo:margin-bottom="0in" fo:text-indent="0.5909in"/>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font-weight="bold" style:font-weight-asian="bold" fo:language="lt" fo:country="LT"/>
    </style:style>
    <style:style style:name="T180" style:parent-style-name="DefaultParagraphFont" style:family="text">
      <style:text-properties fo:font-weight="bold" style:font-weight-asian="bold" fo:language="lt" fo:country="LT"/>
    </style:style>
    <style:style style:name="T181" style:parent-style-name="DefaultParagraphFont" style:family="text">
      <style:text-properties fo:font-weight="bold" style:font-weight-asian="bold" style:font-weight-complex="bold" fo:language="lt" fo:country="LT"/>
    </style:style>
    <style:style style:name="T182" style:parent-style-name="DefaultParagraphFont" style:family="text">
      <style:text-properties fo:font-weight="bold" style:font-weight-asian="bold" style:font-weight-complex="bold" fo:language="lt" fo:country="LT"/>
    </style:style>
    <style:style style:name="T183" style:parent-style-name="DefaultParagraphFont" style:family="text">
      <style:text-properties fo:font-weight="bold" style:font-weight-asian="bold" style:font-weight-complex="bold" fo:language="lt" fo:country="LT"/>
    </style:style>
    <style:style style:name="T184" style:parent-style-name="DefaultParagraphFont" style:family="text">
      <style:text-properties fo:font-weight="bold" style:font-weight-asian="bold" style:font-weight-complex="bold" fo:language="lt" fo:country="LT"/>
    </style:style>
    <style:style style:name="T185" style:parent-style-name="DefaultParagraphFont" style:family="text">
      <style:text-properties fo:font-weight="bold" style:font-weight-asian="bold" style:font-weight-complex="bold" fo:language="lt" fo:country="LT"/>
    </style:style>
    <style:style style:name="P186" style:parent-style-name="BodyText" style:family="paragraph">
      <style:paragraph-properties fo:text-align="justify" fo:margin-bottom="0in" fo:text-indent="0.5909in"/>
    </style:style>
    <style:style style:name="T187" style:parent-style-name="DefaultParagraphFont" style:family="text">
      <style:text-properties fo:color="#000000" fo:language="lt" fo:country="LT"/>
    </style:style>
    <style:style style:name="T188" style:parent-style-name="DefaultParagraphFont" style:family="text">
      <style:text-properties fo:color="#000000" fo:language="lt" fo:country="LT"/>
    </style:style>
    <style:style style:name="T189" style:parent-style-name="DefaultParagraphFont" style:family="text">
      <style:text-properties fo:color="#5B9BD5" fo:language="lt" fo:country="LT"/>
    </style:style>
    <style:style style:name="P190" style:parent-style-name="BodyText" style:family="paragraph">
      <style:paragraph-properties fo:text-align="justify" fo:margin-bottom="0in" fo:text-indent="0.5909in"/>
      <style:text-properties fo:font-weight="bold" style:font-weight-asian="bold" fo:language="lt" fo:country="LT"/>
    </style:style>
    <style:style style:name="P191" style:parent-style-name="BodyText" style:family="paragraph">
      <style:paragraph-properties fo:text-align="justify" fo:margin-bottom="0in" fo:text-indent="0.5909in"/>
    </style:style>
    <style:style style:name="T192" style:parent-style-name="DefaultParagraphFont" style:family="text">
      <style:text-properties fo:letter-spacing="0.0013in" fo:language="lt" fo:country="LT" style:language-asian="lt" style:country-asian="LT"/>
    </style:style>
    <style:style style:name="T193" style:parent-style-name="DefaultParagraphFont" style:family="text">
      <style:text-properties fo:letter-spacing="0.0013in" fo:language="lt" fo:country="LT" style:language-asian="lt" style:country-asian="LT"/>
    </style:style>
    <style:style style:name="T194" style:parent-style-name="DefaultParagraphFont" style:family="text">
      <style:text-properties fo:letter-spacing="0.0013in" fo:language="lt" fo:country="LT" style:language-asian="lt" style:country-asian="LT"/>
    </style:style>
    <style:style style:name="T195" style:parent-style-name="DefaultParagraphFont" style:family="text">
      <style:text-properties fo:letter-spacing="0.0013in" fo:language="lt" fo:country="LT" style:language-asian="lt" style:country-asian="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P200" style:parent-style-name="BodyText" style:family="paragraph">
      <style:paragraph-properties fo:text-align="justify" fo:margin-bottom="0in" fo:text-indent="0.5909in"/>
      <style:text-properties fo:font-weight="bold" style:font-weight-asian="bold" fo:language="lt" fo:country="LT"/>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text-properties fo:font-weight="bold" style:font-weight-asian="bold"/>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style>
    <style:style style:name="T205" style:parent-style-name="DefaultParagraphFont" style:family="text">
      <style:text-properties style:font-name-asian="Calibri"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fo:font-style="italic" style:font-style-asian="italic" style:font-style-complex="italic"/>
    </style:style>
    <style:style style:name="T221" style:parent-style-name="DefaultParagraphFont" style:family="text">
      <style:text-properties fo:font-weight="bold" style:font-weight-asian="bold" style:font-weight-complex="bold" style:font-style-complex="italic"/>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text-properties fo:font-weight="bold" style:font-weight-asian="bold"/>
    </style:style>
    <style:style style:name="P227" style:parent-style-name="Normal" style:family="paragraph">
      <style:paragraph-properties fo:text-align="justify" fo:text-indent="0.5909in"/>
    </style:style>
  </office:automatic-styles>
  <office:body>
    <office:text text:use-soft-page-breaks="true">
      <text:p text:style-name="P1"/>
      <text:p text:style-name="P3">LIETUVOS RESPUBLIKOS<text:s/></text:p>
      <text:p text:style-name="P4">SAUGAUS EISMO AUTOMOBILIŲ KELIAIS ĮSTATYMO NR. VIII-2043</text:p>
      <text:p text:style-name="P5"><text:span text:style-name="T6"><text:s/></text:span><text:span text:style-name="T7">11</text:span><text:span text:style-name="T8">3</text:span><text:span text:style-name="T9"><text:s/></text:span><text:span text:style-name="T10">STRA</text:span><text:span text:style-name="T11">IPSNI</text:span><text:span text:style-name="T12">O</text:span><text:span text:style-name="T13"><text:s/>PAKEITIMO<text:s/></text:span><text:span text:style-name="T14">ĮSTATYMO<text:s/></text:span><text:span text:style-name="T15">PROJEKT</text:span><text:span text:style-name="T16">O</text:span><text:span text:style-name="T17"><text:s/></text:span></text:p>
      <text:p text:style-name="P18"><text:span text:style-name="T19">AIŠKINAMASIS RAŠTAS</text:span></text:p>
      <text:p text:style-name="P20"/>
      <text:p text:style-name="P21">1. Įstatymo<text:s/>projekto<text:s/>rengimą paskatinusios priežastys, tikslai ir uždaviniai<text:s/></text:p>
      <text:p text:style-name="P22"><text:bookmark-start text:name="_Hlk158724373"/>Lietuvos Respublikos<text:s/><text:bookmark-end text:name="_Hlk158724373"/>saugaus eismo automobilių keliais įstatymo Nr. VIII-2043<text:s/>11<text:span text:style-name="T23">3</text:span><text:s text:c="2"/>straipsnio<text:s/>pakeitimo įstatymo projektas<text:span text:style-name="T24"><text:s/></text:span><text:span text:style-name="T25">(toliau – SEAKĮ projektas)</text:span><text:span text:style-name="T26"><text:s/></text:span>parengtas<text:s/>siekiant:</text:p>
      <text:p text:style-name="P27">-<text:s/>patikslinti už viešosios įstaigos Transporto kompetencijų agentūros<text:s/>(toliau – Agentūra)<text:s/>teikiamų<text:s/>administracinių<text:s/>paslaugų<text:s/>imamo<text:s/>atlyginimo<text:s/>dydžių<text:s/>nustatymo<text:s/>pagrindus ir principus;</text:p>
      <text:p text:style-name="P28">-<text:s/>suderinti<text:s/>Lietuvos Respublikos saugaus eismo automobilių keliais įstatymo (toliau – Įstatymas)<text:s/>ir Lietuvos Respublikos aviacijos įstatymo nuostatas dėl<text:s/>atlyginimo už Agentūros teikiamas administracines paslaugas dydžio nustatymo (apskaičiavimo) principus.<text:s/></text:p>
      <text:p text:style-name="P29">2. Įstatymo<text:s/>projekto<text:s/>iniciatoriai ir rengėjai<text:s/></text:p>
      <text:p text:style-name="P30">Įstatymo projekto iniciatorius –Seiko narys Kazys Starkevičius.</text:p>
      <text:p text:style-name="P31"><text:span text:style-name="T32">3.<text:s/></text:span><text:span text:style-name="T33">Kaip šiuo metu yra reguliuojami įstatym</text:span><text:span text:style-name="T34">o</text:span><text:span text:style-name="T35"><text:s/>projekt</text:span><text:span text:style-name="T36">e</text:span><text:span text:style-name="T37"><text:s/>aptarti teisiniai santykiai</text:span></text:p>
      <text:p text:style-name="P38">Įstatymo<text:s/>11<text:span text:style-name="T39">3</text:span> straipsnyje nustatyta, kad<text:span text:style-name="T40"><text:s/></text:span>už Agentūros teikiamas administracines paslaugas imamas atlyginimas. Atlyginimo dydis nustatomas (apskaičiuojamas) vadovaujantis ekonomiškai pagrįsta paslaugos savikaina. Į paslaugos savikainą negali būti įtraukiamos su konkrečios paslaugos teikimu nesusijusios sąnaudos. Paslaugos savikainos (išlaidų) dydis turi būti pagrindžiamas vadovaujantis šiais ekonominiais rodikliais:<text:s/>Agentūros<text:s/>praėjusių finansinių metų materialinių ir joms prilygintų sąnaudų (ilgalaikio materialiojo turto nusidėvėjimo ir nematerialiojo turto amortizacijos, komunalinių paslaugų, ryšio, remonto ir panašiai) ir darbo sąnaudų (darbo užmokesčio, socialinio draudimo įmokų<text:s/>ir darbuotojų mokymų), turėtų teikiant konkrečią paslaugą, detalizavimu ir numatomos teikti konkrečios paslaugos galimų šių sąnaudų<text:s/><text:soft-page-break/>apskaičiavimu. Atlyginimo dydžio nustatymo<text:s/>(apskaičiavimo) metodiką nustato Vyriausybė, o konkrečius jo dydžius, vadovaudamasis šia metodika, – susisiekimo<text:s/>ministras.</text:p>
      <text:p text:style-name="P41">Agentūros teikiamos paslaugos<text:s/>nuolat plečiasi,<text:s/>dėl to dažnai<text:s/>prireikia<text:s/>peržiūrėti atlyginimo už teikiamas paslaugas dydžius.</text:p>
      <text:p text:style-name="P42">Pažymėtina, kad Aviacijos įstatymo 8 straipsnis nustato, kad<text:s/>Už Agentūros teikiamas administracines paslaugas imamas atlyginimas. Atlyginimo dydis nustatomas (apskaičiuojamas) vadovaujantis ekonomiškai pagrįsta paslaugos savikaina. Į paslaugos savikainą negali būti įtraukiamos su konkrečios paslaugos teikimu nesusijusios sąnaudos. Paslaugos savikainos (išlaidų) dydis turi būti pagrindžiamas vadovaujantis šiais ekonominiais rodikliais: Agentūros strateginiame veiklos plane patvirtintais sąnaudų dydžiais ir numatomos teikti konkrečios paslaugos galimų sąnaudų apskaičiavimu. Atlyginimo dydžio nustatymo (apskaičiavimo) metodiką nustato Vyriausybė, o konkrečius jo dydžius, vadovaudamasis šia metodika, – tvirtina susisiekimo ministras arba jo įgaliota institucija ar įstaiga. Susisiekimo ministras arba jo įgaliota institucija ar įstaiga, tvirtindami konkrečius atlyginimo už Agentūros teikiamas administracines paslaugas dydžius, nustato 30 procentų nuolaidas už leidimų naudotis ne tarptautinių oro uostų aerodromais, lauko aikštelėmis, orlaiviais, kurie nenaudojami komercinei veiklai, išdavimą ir lengvojo orlaivio piloto licencijos, piloto mėgėjo licencijos, sklandytuvo piloto licencijos, oro baliono piloto licencijos, orlaivių, kurių sertifikuota kilimo masė ne didesnė kaip 5 670 kg, techninės priežiūros specialisto licencijos išdavimą, jeigu pateikiama deklaracija, kuria patvirtinama, kad turint šiuos leidimus ar licencijas nebus vykdoma komercinė veikla, jeigu skirtumas tarp šių paslaugų sąnaudų ir nustatytų nuolaidų dengiamas iš Susisiekimo ministerijai skirtų valstybės biudžeto asignavimų.</text:p>
      <text:p text:style-name="P43">4. Kokios siūlomos naujos teisinio reguliavimo nuostatos ir kokių teigiamų rezultatų laukiama</text:p>
      <text:p text:style-name="P44"><text:span text:style-name="T45">SEAKĮ</text:span><text:s/>projektu siūloma p<text:span text:style-name="T46">akeisti<text:s/></text:span><text:span text:style-name="T47">Įstatymo 11</text:span><text:span text:style-name="T48">3</text:span><text:span text:style-name="T49"><text:s/>straipsn</text:span><text:span text:style-name="T50">į ir atsisakyti</text:span><text:span text:style-name="T51"><text:s/></text:span><text:span text:style-name="T52">Agentūros teikiamų paslaugų savikainos (išlaidų) dyd</text:span><text:span text:style-name="T53">ž</text:span><text:span text:style-name="T54">i</text:span><text:span text:style-name="T55">o<text:s/></text:span><text:span text:style-name="T56">apskaičiavimo</text:span><text:span text:style-name="T57">,<text:s/></text:span><text:span text:style-name="T58">kuris būrų<text:s/></text:span><text:span text:style-name="T59">grindžiam</text:span><text:span text:style-name="T60">as</text:span><text:span text:style-name="T61"><text:s/></text:span><text:span text:style-name="T62">įstaigos praėjusių<text:s/></text:span><text:soft-page-break/><text:span text:style-name="T63">finansinių metų materialin</text:span><text:span text:style-name="T64">ėmis</text:span><text:span text:style-name="T65"><text:s/>ir joms prilygint</text:span><text:span text:style-name="T66">omis</text:span><text:span text:style-name="T67"><text:s/>sąnaud</text:span><text:span text:style-name="T68">omis</text:span><text:span text:style-name="T69"><text:s/></text:span><text:span text:style-name="T70">ir<text:s/></text:span><text:span text:style-name="T71">darbo sąnaud</text:span><text:span text:style-name="T72">omis</text:span><text:span text:style-name="T73">,</text:span><text:span text:style-name="T74"><text:s/></text:span><text:span text:style-name="T75">o</text:span><text:span text:style-name="T76"><text:s/>vietoj to<text:s/></text:span><text:span text:style-name="T77">numatyti</text:span><text:span text:style-name="T78">, kad būtų<text:s/></text:span><text:span text:style-name="T79">vadovaujamasi<text:s/></text:span><text:span text:style-name="T80">įstaigos</text:span><text:span text:style-name="T81"><text:s/></text:span><text:span text:style-name="T82">strateginiame veiklos plane patvirtintais sąnaudų dydžiais.</text:span><text:span text:style-name="T83"><text:s/></text:span><text:span text:style-name="T84">Taip pat<text:s/></text:span><text:span text:style-name="T85">m</text:span><text:span text:style-name="T86">inėt</text:span><text:span text:style-name="T87">ą</text:span><text:span text:style-name="T88"><text:s/>straipsnį<text:s/></text:span><text:span text:style-name="T89">siūloma<text:s/></text:span><text:span text:style-name="T90">papildyti</text:span><text:span text:style-name="T91"><text:s/></text:span><text:span text:style-name="T92">nuostata<text:s/></text:span><text:span text:style-name="T93">nustatant</text:span><text:span text:style-name="T94">, kad konkrečius atlyginimo už Agentūros teikiamas paslaugas dydžius<text:s/></text:span><text:span text:style-name="T95">taip pat<text:s/></text:span><text:span text:style-name="T96">galėtų<text:s/></text:span><text:span text:style-name="T97">tvirtinti susisiekimo ministr</text:span><text:span text:style-name="T98">o</text:span><text:span text:style-name="T99"><text:s/>įgaliota institucija</text:span><text:span text:style-name="T100"><text:s/>ar įstaiga</text:span><text:span text:style-name="T101">.</text:span></text:p>
      <text:p text:style-name="P102">Vadovaujantis gerąją praktika, kuri yra plačiai taikoma įvairiose veiklose, siūloma Agentūros sąnaudas skirstyti vadovaujantis veiklomis grįsto sąnaudų paskirstymo logika – Agentūros administruojamos programos bei teikiamos paslaugos sukuria veiklų poreikį, o veiklų vykdymas reikalauja išteklių (sukuria sąnaudas). Remiantis šia nuostata, sąnaudos yra sugrupuojamos pagal vykdomas veiklas ir priskiriamos paslaugoms pagal tų paslaugų individualų veiklų panaudojimą. Tai apima absoliučiai visas įstaigos veiklas ir visas sąnaudų rūšis. Toks priskyrimas užtikrintų skaidrumą, aiškumą ir galimybę prognozuoti įstaigos veiklą bei jos tęstinumą.<text:s/>Sąnaudų paskirstymo procesas remtųsi Agentūros strateginiame veiklos plane patvirtintais sąnaudų dydžiais ir priskirtų sąnaudas galutinėms organizacijos paslaugoms per tris etapus.<text:s/></text:p>
      <text:p text:style-name="P103">Taip<text:s/>pat<text:s/>atskyrus atlyginimo už Agentūros teikiamas paslaugas nustatymo funkciją nuo politiką formuojančios institucijos veiklos,  ši funkcija būtų patikėta institucijai, kuri nepriima su tam tikros srities transporto politikos įgyvendinimu susijusių sprendimų.</text:p>
      <text:p text:style-name="P104">Pritarus siūlomam teisiniam reguliavimui bus galima užtikrinti reagavimą tinkamu laiku į pasikeitusią ekonominę situaciją ir greičiau patvirtinti reikalingus konkrečių atlyginimo už Agentūros teikiamas paslaugas dydžius arba jų pakeitimus.</text:p>
      <text:p text:style-name="P105"><text:span text:style-name="T106">A</text:span><text:span text:style-name="T107">nalogiški atlyginimo dydžių nustatymo pagrindai ir principai už Agentūros teikiamas administracines paslaugas įtvirtinti<text:s/></text:span><text:span text:style-name="T108">A</text:span><text:span text:style-name="T109">viacijos<text:s/></text:span><text:span text:style-name="T110">įstatym</text:span><text:span text:style-name="T111">o 8 straipsnyje</text:span><text:span text:style-name="T112">.</text:span></text:p>
      <text:p text:style-name="P113"><text:span text:style-name="T114">5.<text:s/></text:span><text:span text:style-name="T115">Numatomo teisinio reguliavimo poveikio vertinimo rezultatai (jeigu rengiant įstatym</text:span><text:span text:style-name="T116">o</text:span><text:span text:style-name="T117"><text:s/>projekt</text:span><text:span text:style-name="T118">ą</text:span><text:span text:style-name="T119"><text:s/>toks vertinimas turi būti atliktas ir jo rezultatai nepateikiami atskiru dokumentu). Galimos neigiamos priimt</text:span><text:span text:style-name="T120">o</text:span><text:span text:style-name="T121"><text:s/>įstatym</text:span><text:span text:style-name="T122">o</text:span><text:span text:style-name="T123"><text:s/>pasekmės ir kokių priemonių reikėtų imtis, kad tokių pasekmių būtų išvengta</text:span></text:p>
      <text:p text:style-name="P124">Priėmus<text:s/>SEAKĮ<text:s/>projektą<text:s/>neigiamų pasekmių nenumatoma.<text:s/>SEAKĮ<text:s/>projekto<text:s/>nuostatos neturės neigiamų pasekmių ekonomikai, socialinei aplinkai ar viešajam administravimui.</text:p>
      <text:p text:style-name="P125"><text:span text:style-name="T126">6.<text:s/></text:span><text:span text:style-name="T127">Kokią įtaką priimt</text:span><text:span text:style-name="T128">as</text:span><text:span text:style-name="T129"><text:s/>įstatyma</text:span><text:span text:style-name="T130">s</text:span><text:span text:style-name="T131"><text:s/>turės kriminogeninei situacijai, korupcijai</text:span></text:p>
      <text:p text:style-name="P132">Neigiamų pasekmių nenumatoma.<text:s/></text:p>
      <text:p text:style-name="P133"><text:span text:style-name="T134">7.<text:s/></text:span><text:span text:style-name="T135">Kaip įstatym</text:span><text:span text:style-name="T136">o</text:span><text:span text:style-name="T137"><text:s/>įgyvendinimas atsilieps verslo sąlygoms ir jo plėtrai</text:span></text:p>
      <text:p text:style-name="P138">Neigiamų pasekmių nenumatoma.<text:s/></text:p>
      <text:p text:style-name="P139"><text:span text:style-name="T140"><text:s/></text:span><text:span text:style-name="T141">8. Ar įstatymo projektas neprieštarauja strateginio lygmens planavimo dokumentams</text:span></text:p>
      <text:p text:style-name="P142">SEAKĮ projektas neprieštarauja strateginio lygmens planavimo dokumentams.</text:p>
      <text:p text:style-name="P143"><text:span text:style-name="T144">9</text:span><text:span text:style-name="T145">. Įstatym</text:span><text:span text:style-name="T146">o</text:span><text:span text:style-name="T147"><text:s/>inkorporavimas į teisinę sistemą, kokius teisės aktus būtina priimti, kokius galiojančius teisės aktus reikia pakeisti ar pripažinti netekusiais galios</text:span></text:p>
      <text:p text:style-name="P148">Priėmus įstatymą, kitų įstatymų priimti, pakeisti ar pripažinti netekusiais galios nereikės.</text:p>
      <text:p text:style-name="P149"><text:span text:style-name="T150">10</text:span><text:span text:style-name="T151">. Ar įstatym</text:span><text:span text:style-name="T152">o</text:span><text:span text:style-name="T153"><text:s/>projekta</text:span><text:span text:style-name="T154">s</text:span><text:span text:style-name="T155"><text:s/>parengt</text:span><text:span text:style-name="T156">i</text:span><text:span text:style-name="T157"><text:s/>laikantis Lietuvos Respublikos</text:span><text:s/><text:span text:style-name="T158">valstybinės kalbos, Teisėkūros pagrindų įstatymų reikalavimų, o įstatym</text:span><text:span text:style-name="T159">o</text:span><text:span text:style-name="T160"><text:s/>projekt</text:span><text:span text:style-name="T161">o</text:span><text:span text:style-name="T162"><text:s/>sąvokos ir jas įvardijantys terminai įvertinti Terminų banko įstatymo ir jo įgyvendinamųjų teisės aktų nustatyta tvarka</text:span></text:p>
      <text:p text:style-name="P163"><text:span text:style-name="T164">SEAKĮ<text:s/></text:span><text:span text:style-name="T165">projekta</text:span><text:span text:style-name="T166">s</text:span><text:span text:style-name="T167"><text:s/>parengt</text:span><text:span text:style-name="T168">as</text:span><text:span text:style-name="T169"><text:s/>laikantis<text:s/></text:span><text:span text:style-name="T170">Lietuvos Respublikos v</text:span><text:span text:style-name="T171">alstybinės kalbos</text:span><text:span text:style-name="T172"><text:s/>ir</text:span><text:span text:style-name="T173"><text:s/></text:span><text:span text:style-name="T174">Lietuvos Respublikos t</text:span><text:span text:style-name="T175">eisėkūros pagrindų įstatymų reikalavimų</text:span><text:span text:style-name="T176">.<text:s/></text:span></text:p>
      <text:p text:style-name="P177"><text:span text:style-name="T178">1</text:span><text:span text:style-name="T179">1</text:span><text:span text:style-name="T180">.<text:s/></text:span><text:span text:style-name="T181">Ar įstatym</text:span><text:span text:style-name="T182">o</text:span><text:span text:style-name="T183"><text:s/>projekta</text:span><text:span text:style-name="T184">s</text:span><text:span text:style-name="T185"><text:s/>atitinka Žmogaus teisių ir pagrindinių laisvių apsaugos konvencijos nuostatas ir Europos Sąjungos dokumentus</text:span></text:p>
      <text:p text:style-name="P186"><text:span text:style-name="T187">SEAKĮ projektas<text:s/></text:span><text:span text:style-name="T188">atitinka Žmogaus teisių ir pagrindinių laisvių apsaugos konvencijos nuostatas, Europos Sąjungos teisei neprieštarauja</text:span><text:span text:style-name="T189">.</text:span></text:p>
      <text:p text:style-name="P190">12. Jeigu įstatymui<text:s/>įgyvendinti reikia įstatymo<text:s/>įgyvendinamųjų aktų, – kas ir kada juos turėtų parengti</text:p>
      <text:p text:style-name="P191"><text:span text:style-name="T192">Iki<text:s/></text:span><text:span text:style-name="T193">į</text:span><text:span text:style-name="T194">statymo<text:s/></text:span><text:span text:style-name="T195">įsigaliojimo</text:span><text:span text:style-name="T196"><text:s/></text:span><text:span text:style-name="T197">parengti<text:s/></text:span><text:span text:style-name="T198">įstatymo įgyvendinamųjų aktų<text:s/></text:span><text:span text:style-name="T199">nereikės.</text:span></text:p>
      <text:p text:style-name="P200">13. Kiek valstybės, savivaldybių biudžetų ir kitų valstybės įsteigtų fondų lėšų prireiks įstatymui<text:s/>įgyvendinti, ar bus galima sutaupyti (pateikiami prognozuojami rodikliai einamaisiais ir artimiausiais 3 biudžetiniais metais)</text:p>
      <text:p text:style-name="P201">Įstatymui<text:s/>įgyvendinti papildomų valstybės lėšų nereikės.</text:p>
      <text:p text:style-name="P202">14. Įstatymo<text:s/>projekto<text:s/>rengimo metu gauti specialistų vertinimai ir išvados</text:p>
      <text:p text:style-name="P203"><text:span text:style-name="T204">Rengiant<text:s/></text:span><text:span text:style-name="T205">SEAKĮ</text:span><text:span text:style-name="T206"><text:s/></text:span><text:span text:style-name="T207">projekt</text:span><text:span text:style-name="T208">ą</text:span><text:span text:style-name="T209">, specialistų vertinimų ir išvadų negauta.</text:span></text:p>
      <text:p text:style-name="P210"><text:span text:style-name="T211">1</text:span><text:span text:style-name="T212">5</text:span><text:span text:style-name="T213">. Reikšminiai žodžiai, kurių reikia ši</text:span><text:span text:style-name="T214">a</text:span><text:span text:style-name="T215">m įstatym</text:span><text:span text:style-name="T216">o</text:span><text:span text:style-name="T217"><text:s/>projekt</text:span><text:span text:style-name="T218">ui</text:span><text:span text:style-name="T219"><text:s/>įtraukti į kompiuterinę paieškos sistemą, įskaitant Europos žodyno<text:s/></text:span><text:span text:style-name="T220">Eurovoc<text:s/></text:span><text:span text:style-name="T221">terminus, temas ir sritis</text:span></text:p>
      <text:p text:style-name="P222">„Viešoji įstaiga Transporto kompetencijų agentūra“,<text:s/>„<text:span text:style-name="T223">administracin</text:span><text:span text:style-name="T224">ė</text:span><text:span text:style-name="T225"><text:s/>paslauga</text:span>“.<text:s/></text:p>
      <text:p text:style-name="P226">16. Kiti, iniciatorių nuomone, reikalingi pagrindimai ir paaiškinimai</text:p>
      <text:p text:style-name="P227">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ystem"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en" fo:country="US" fo:hyphenate="false"/>
    </style:style>
    <style:style style:name="patvirtinta0" style:display-name="patvirtinta" style:family="paragraph" style:parent-style-name="Normal">
      <style:paragraph-properties fo:margin-top="0.0694in" fo:margin-bottom="0.0694in"/>
      <style:text-properties fo:hyphenate="false"/>
    </style:style>
    <style:style style:name="CM1" style:display-name="CM1" style:family="paragraph" style:parent-style-name="Normal" style:next-style-name="Normal">
      <style:paragraph-properties style:text-autospace="none"/>
      <style:text-properties fo:hyphenate="false"/>
    </style:style>
    <style:style style:name="CM3" style:display-name="CM3" style:family="paragraph" style:parent-style-name="Normal" style:next-style-name="Normal">
      <style:paragraph-properties style:text-autospace="none"/>
      <style:text-properties fo:hyphenate="false"/>
    </style:style>
    <style:style style:name="fontstyle31" style:display-name="fontstyle31" style:family="text"/>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BodyTextIndent" style:display-name="Body Text Indent" style:family="paragraph" style:parent-style-name="Normal">
      <style:paragraph-properties fo:margin-top="0.0694in" fo:margin-bottom="0.0694in"/>
      <style:text-properties fo:hyphenate="false"/>
    </style:style>
    <style:style style:name="BodyTextIndentChar" style:display-name="Body Text Indent Char" style:family="text">
      <style:text-properties fo:font-size="12pt" style:font-size-asian="12pt" style:font-size-complex="12pt"/>
    </style:style>
    <style:style style:name="style7" style:display-name="style7" style:family="paragraph" style:parent-style-name="Normal">
      <style:paragraph-properties fo:margin-top="0.0694in" fo:margin-bottom="0.0694in"/>
      <style:text-properties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mphasis" style:display-name="Emphasis" style:family="text">
      <style:text-properties fo:font-weight="bold" style:font-weight-asian="bold" style:font-weight-complex="bold" fo:font-style="normal" style:font-style-asian="normal" style:font-style-complex="normal"/>
    </style:style>
    <style:style style:name="st" style:display-name="st" style:family="text"/>
    <style:style style:name="fontstyle53" style:display-name="fontstyle53"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TableText" style:display-name="Table Text" style:family="paragraph" style:parent-style-name="Normal">
      <style:paragraph-properties style:text-autospace="none" fo:text-align="end"/>
      <style:text-properties fo:language="en" fo:country="US"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KomentarotekstasDiagrama1" style:display-name="Komentaro tekstas Diagrama1" style:family="text" style:parent-style-name="DefaultParagraphFont">
      <style:text-properties style:language-asian="en" style:country-asian="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language-asian="en" style:country-asian="US" fo:hyphenate="false"/>
    </style:style>
    <style:style style:name="Revision" style:display-name="Revision" style:family="paragraph">
      <style:text-properties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language="en" fo:country="GB" style:language-asian="en" style:country-asian="US"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contentpasted0" style:display-name="contentpasted0"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fo:background-color="#FFFF00"/>
    </style:style>
    <style:style style:name="pf0" style:display-name="pf0" style:family="paragraph" style:parent-style-name="Normal">
      <style:paragraph-properties fo:margin-top="0.0694in" fo:margin-bottom="0.0694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9LVL1" style:family="text">
      <style:text-properties style:text-line-through-type="none"/>
    </style:style>
    <style:style style:name="WW_CharLFO19LVL1" style:family="text">
      <style:text-properties style:use-window-font-color="true"/>
    </style:style>
    <style:style style:name="WW_CharLFO20LVL1" style:family="text">
      <style:text-properties style:font-name="Times New Roman" style:font-name-asian="Times New Roman" style:font-name-complex="Times New Roman" fo:font-weight="normal" style:font-weight-asian="norm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677in" text:list-level-position-and-space-mode="label-alignment">
          <style:list-level-label-alignment text:label-followed-by="listtab" fo:margin-left="1.1694in" fo:text-indent="-0.677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7">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2" style:num-suffix="." style:num-format="1">
        <style:list-level-properties text:space-before="1.7006in" text:min-label-width="0.25in" text:list-level-position-and-space-mode="label-alignment">
          <style:list-level-label-alignment text:label-followed-by="listtab" fo:margin-left="1.9506in" fo:text-indent="-0.25in"/>
        </style:list-level-properties>
      </text:list-level-style-number>
      <text:list-level-style-number text:level="3" style:num-suffix="." style:num-format="i">
        <style:list-level-properties fo:text-align="end" text:space-before="2.3256in" text:min-label-width="0.125in" text:list-level-position-and-space-mode="label-alignment">
          <style:list-level-label-alignment text:label-followed-by="listtab" fo:margin-left="2.4506in" fo:text-indent="-0.125in"/>
        </style:list-level-properties>
      </text:list-level-style-number>
      <text:list-level-style-number text:level="4" style:num-suffix="." style:num-format="1">
        <style:list-level-properties text:space-before="2.7006in" text:min-label-width="0.25in" text:list-level-position-and-space-mode="label-alignment">
          <style:list-level-label-alignment text:label-followed-by="listtab" fo:margin-left="2.9506in" fo:text-indent="-0.25in"/>
        </style:list-level-properties>
      </text:list-level-style-number>
      <text:list-level-style-number text:level="5" style:num-suffix="." style:num-format="a" style:num-letter-sync="true">
        <style:list-level-properties text:space-before="3.2006in" text:min-label-width="0.25in" text:list-level-position-and-space-mode="label-alignment">
          <style:list-level-label-alignment text:label-followed-by="listtab" fo:margin-left="3.4506in" fo:text-indent="-0.25in"/>
        </style:list-level-properties>
      </text:list-level-style-number>
      <text:list-level-style-number text:level="6" style:num-suffix="." style:num-format="i">
        <style:list-level-properties fo:text-align="end" text:space-before="3.8256in" text:min-label-width="0.125in" text:list-level-position-and-space-mode="label-alignment">
          <style:list-level-label-alignment text:label-followed-by="listtab" fo:margin-left="3.9506in" fo:text-indent="-0.125in"/>
        </style:list-level-properties>
      </text:list-level-style-number>
      <text:list-level-style-number text:level="7" style:num-suffix="." style:num-format="1">
        <style:list-level-properties text:space-before="4.2006in" text:min-label-width="0.25in" text:list-level-position-and-space-mode="label-alignment">
          <style:list-level-label-alignment text:label-followed-by="listtab" fo:margin-left="4.4506in" fo:text-indent="-0.25in"/>
        </style:list-level-properties>
      </text:list-level-style-number>
      <text:list-level-style-number text:level="8" style:num-suffix="." style:num-format="a" style:num-letter-sync="true">
        <style:list-level-properties text:space-before="4.7006in" text:min-label-width="0.25in" text:list-level-position-and-space-mode="label-alignment">
          <style:list-level-label-alignment text:label-followed-by="listtab" fo:margin-left="4.9506in" fo:text-indent="-0.25in"/>
        </style:list-level-properties>
      </text:list-level-style-number>
      <text:list-level-style-number text:level="9" style:num-suffix="." style:num-format="i">
        <style:list-level-properties fo:text-align="end" text:space-before="5.3256in" text:min-label-width="0.125in" text:list-level-position-and-space-mode="label-alignment">
          <style:list-level-label-alignment text:label-followed-by="listtab" fo:margin-left="5.4506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LRS</meta:initial-creator>
    <dc:creator>adlibuser</dc:creator>
    <meta:creation-date>2024-04-24T10:38:00Z</meta:creation-date>
    <dc:date>2024-04-24T10:38:00Z</dc:date>
    <meta:print-date>2018-12-18T12:27:00Z</meta:print-date>
    <meta:template xlink:href="Normal.dotm" xlink:type="simple"/>
    <meta:editing-cycles>2</meta:editing-cycles>
    <meta:editing-duration>PT0S</meta:editing-duration>
    <meta:document-statistic meta:page-count="3" meta:paragraph-count="172" meta:word-count="1020" meta:character-count="8434" meta:row-count="316" meta:non-whitespace-character-count="7586"/>
  </office:meta>
</office:document-meta>
</file>