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9" style:family="table-column">
      <style:table-column-properties style:column-width="0.4416in"/>
    </style:style>
    <style:style style:name="TableColumn20" style:family="table-column">
      <style:table-column-properties style:column-width="0.368in"/>
    </style:style>
    <style:style style:name="TableColumn21" style:family="table-column">
      <style:table-column-properties style:column-width="0.3979in"/>
    </style:style>
    <style:style style:name="TableColumn22" style:family="table-column">
      <style:table-column-properties style:column-width="0.2847in"/>
    </style:style>
    <style:style style:name="TableColumn23" style:family="table-column">
      <style:table-column-properties style:column-width="5.1937in"/>
    </style:style>
    <style:style style:name="Table18" style:family="table">
      <style:table-properties style:width="6.6861in" fo:margin-left="0in" table:align="center"/>
    </style:style>
    <style:style style:name="TableRow24" style:family="table-row">
      <style:table-row-properties style:min-row-height="0.2673in"/>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34" style:family="table-row">
      <style:table-row-properties style:min-row-height="0.2409in"/>
    </style:style>
    <style:style style:name="P3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6" style:family="table-cell">
      <style:table-cell-properties fo:border="0.0069in solid #000000" style:writing-mode="lr-tb" style:vertical-align="middle" fo:padding-top="0in" fo:padding-left="0.0798in" fo:padding-bottom="0in" fo:padding-right="0.0798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9" style:family="table-cell">
      <style:table-cell-properties fo:border="0.0069in solid #000000" style:writing-mode="lr-tb" style:vertical-align="middle" fo:padding-top="0in" fo:padding-left="0.0798in" fo:padding-bottom="0in" fo:padding-right="0.0798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42" style:family="table-cell">
      <style:table-cell-properties fo:border="0.0069in solid #000000" style:writing-mode="lr-tb" style:vertical-align="middle" fo:padding-top="0in" fo:padding-left="0.0798in" fo:padding-bottom="0in" fo:padding-right="0.0798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6" style:family="table-row">
      <style:table-row-properties style:min-row-height="0.3381in"/>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text-align="justify" fo:margin-bottom="0in" fo:line-height="100%" fo:margin-left="-0.0979in" fo:text-indent="0.5902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margin-left="-0.0979in" fo:text-indent="0.5902in">
        <style:tab-stops/>
      </style:paragraph-properties>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text-indent="0.4923in"/>
    </style:style>
    <style:style style:name="T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fo:text-indent="0.4923in"/>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Web" style:family="paragraph">
      <style:paragraph-properties fo:text-align="justify" fo:margin-top="0in" fo:margin-bottom="0in"/>
    </style:style>
    <style:style style:name="T77" style:parent-style-name="DefaultParagraphFont" style:family="text">
      <style:text-properties fo:color="#000000"/>
    </style:style>
    <style:style style:name="P78" style:parent-style-name="NormalWeb" style:family="paragraph">
      <style:paragraph-properties fo:margin-top="0in" fo:margin-bottom="0in"/>
    </style:style>
    <style:style style:name="T79" style:parent-style-name="DefaultParagraphFont" style:family="text">
      <style:text-properties fo:color="#000000"/>
    </style:style>
    <style:style style:name="T80" style:parent-style-name="apple-tab-span" style:family="text">
      <style:text-properties fo:color="#000000"/>
    </style:style>
    <style:style style:name="T81" style:parent-style-name="apple-tab-span" style:family="text">
      <style:text-properties fo:color="#000000"/>
    </style:style>
    <style:style style:name="T82" style:parent-style-name="apple-tab-span" style:family="text">
      <style:text-properties fo:color="#000000"/>
    </style:style>
    <style:style style:name="T83" style:parent-style-name="apple-tab-span" style:family="text">
      <style:text-properties fo:color="#000000"/>
    </style:style>
    <style:style style:name="T84" style:parent-style-name="apple-tab-span" style:family="text">
      <style:text-properties fo:color="#000000"/>
    </style:style>
    <style:style style:name="T85" style:parent-style-name="DefaultParagraphFont" style:family="text">
      <style:text-properties fo:color="#000000"/>
    </style:style>
  </office:automatic-styles>
  <office:body>
    <office:text text:use-soft-page-breaks="true">
      <text:p text:style-name="P1"><text:span text:style-name="T2">PASIŪLYMAS </text:span></text:p>
      <text:p text:style-name="P3"><text:span text:style-name="T4">DĖL LIETUVOS RESPUBLIKOS</text:span></text:p>
      <text:p text:style-name="P5"><text:span text:style-name="T6">SAUGAUS EISMO AUTOMOBILIŲ KELIAIS ĮSTATYMO NR. VIII-2043</text:span></text:p>
      <text:p text:style-name="P7"><text:span text:style-name="T8">2 STRAIPSNIO PAKEITIMO IR ĮSTATYMO PAPILDYMO 11</text:span><text:span text:style-name="T9">4</text:span><text:span text:style-name="T10"><text:s/>STRAIPSNIU</text:span></text:p>
      <text:p text:style-name="P11"><text:span text:style-name="T12">ĮSTATYMO PROJEKTO NR. XIVP-3015(2)</text:span></text:p>
      <text:p text:style-name="P13"/>
      <text:p text:style-name="P14"><text:span text:style-name="T15">2023-12-19</text:span></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text:span text:style-name="T49">1.</text:span></text:p>
          </table:table-cell>
          <table:table-cell table:style-name="TableCell50">
            <text:p text:style-name="P51"><text:span text:style-name="T52">3</text:span></text:p>
          </table:table-cell>
          <table:table-cell table:style-name="TableCell53">
            <text:p text:style-name="P54">3</text:p>
          </table:table-cell>
          <table:table-cell table:style-name="TableCell55">
            <text:p text:style-name="P56">3</text:p>
          </table:table-cell>
          <table:table-cell table:style-name="TableCell57">
            <text:p text:style-name="P58">Argumentai:</text:p>
            <text:p text:style-name="P59">Lietuvos automobilių kelių direkcijos skaičiavimu, priėmus įstatymą, teks išmontuoti mažiausiai 70 dabar esančių greičio matuoklių. Tačiau greičio matuokliai padėjo sumažinti ar visiškai eliminuoti žūčių skaičių tam tikruose keliuose ar kelio ruožuose.<text:s/>Statistiškai vertinant, įrengus vidutinio greičio matuoklius, <text:s/>per vienerius metus maždaug 8 kartus sumažėjo žuvusių skaičius ir 59 proc. sumažėjo sužeistų žmonių skaičius.</text:p>
            <text:p text:style-name="P60">Būtų nepriimtina išmontuoti jau esančius greičio matuoklius, prieš tai neįrengus alternatyvių priemonių, kurios užtikrintų eismo dalyvių saugumą. Alternatyvių priemonių įrengimas gali pareikalauti daugiau laiko, nei numato įstatymas, tad numatytina išimtis, sudaranti sąlygas įrengti papildomas saugumo priemones. </text:p>
            <text:p text:style-name="P61"/>
            <text:p text:style-name="P62"><text:span text:style-name="T63">Pasiūlymas:</text:span></text:p>
            <text:p text:style-name="P64">Papildyti Įstatymo projekto 3 straipsnio 3 dalį:</text:p>
            <text:p text:style-name="P65"><text:span text:style-name="T66">„3. Akcinė bendrovė Lietuvos automobilių kelių direkcija (toliau – Lietuvos automobilių kelių direkcija) iki 2024 m. liepos 1 d. peržiūri nustatytus vidutinio greičio matavimo ruožus ir įrengtus greičio matuoklius. Jeigu vidutinio greičio matavimo ruožų ir (ar) greičio matuoklių vietų viename kelyje yra daugiau, negu nustatyta šio įstatymo 2 straipsnyje išdėstyto Lietuvos Respublikos saugaus eismo automobilių keliais įstatymo 11</text:span><text:span text:style-name="T67">4</text:span><text:span text:style-name="T68"><text:s/>straipsnio 3 dalyje, Lietuvos automobilių kelių direkcija juos panaikina ir (ar) išmontuoja. Lietuvos automobilių kelių direkcija taip pat išmontuoja magistraliniuose keliuose įrengtas stacionariąsias eismo priežiūros priemones, kurios neatitinka šio įstatymo 2 straipsnyje išdėstyto Saugaus eismo automobilių keliais įstatymo 11</text:span><text:span text:style-name="T69">4</text:span><text:span text:style-name="T70"><text:s/>straipsnio 4 dalyje nustatytų reikalavimų.<text:s/></text:span><text:span text:style-name="T71">Jei iki šio įstatymo įsigaliojimo sumontuoto<text:s/></text:span><text:soft-page-break/><text:span text:style-name="T72">stacionaraus greičio matuoklio vietoje ar atitinkamame vidutinio greičio matavimo ruože sumažėjo eismo dalyvių žūčių arba sužalojimų<text:s/></text:span><text:span text:style-name="T73">skaičius,<text:s/></text:span><text:span text:style-name="T74">po greičio matuoklio sumontavimo, greičio matuoklius galima išmontuoti tik prieš tai įrengus kitas saugumo priemones, kurios užtikrintų eismo dalyvių saugumą.</text:span></text:p>
          </table:table-cell>
        </table:table-row>
      </table:table>
      <text:p text:style-name="P75"/>
      <text:p text:style-name="P76"><text:span text:style-name="T77">Teikia</text:span></text:p>
      <text:p text:style-name="P78"><text:span text:style-name="T79">Seimo narys</text:span><text:span text:style-name="T80"><text:tab/></text:span><text:span text:style-name="T81"><text:tab/></text:span><text:span text:style-name="T82"><text:tab/></text:span><text:span text:style-name="T83"><text:tab/></text:span><text:span text:style-name="T84"><text:tab/></text:span><text:span text:style-name="T85">Kasparas Adom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apple-tab-span" style:display-name="apple-tab-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BELENYTĖ Agnė</meta:initial-creator>
    <dc:creator>adlibuser</dc:creator>
    <meta:creation-date>2023-12-19T13:20:00Z</meta:creation-date>
    <dc:date>2023-12-19T13:20:00Z</dc:date>
    <meta:template xlink:href="Normal.dotm" xlink:type="simple"/>
    <meta:editing-cycles>2</meta:editing-cycles>
    <meta:editing-duration>PT0S</meta:editing-duration>
    <meta:document-statistic meta:page-count="2" meta:paragraph-count="153" meta:word-count="322" meta:character-count="2143" meta:row-count="179" meta:non-whitespace-character-count="1974"/>
  </office:meta>
</office:document-meta>
</file>