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ableColumn22" style:family="table-column">
      <style:table-column-properties style:column-width="3.15in" style:use-optimal-column-width="false"/>
    </style:style>
    <style:style style:name="Table21" style:family="table">
      <style:table-properties style:width="3.15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margin-right="0.0166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fo:hyphenate="false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right="0.0166in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Hyperlink" style:family="text">
      <style:text-properties fo:language="lt" fo:country="LT"/>
    </style:style>
    <style:style style:name="T47" style:parent-style-name="Hyperlink" style:family="text">
      <style:text-properties fo:background-color="#FFFFFF" fo:language="lt" fo:country="LT"/>
    </style:style>
    <style:style style:name="T48" style:parent-style-name="Hyperlink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text-indent="0.5909in"/>
      <style:text-properties fo:language="lt" fo:country="LT"/>
    </style:style>
    <style:style style:name="P55" style:parent-style-name="Normal" style:family="paragraph">
      <style:paragraph-properties fo:text-align="justify" fo:text-indent="0.5909in"/>
      <style:text-properties fo:color="#000000" fo:language="lt" fo:country="LT"/>
    </style:style>
    <style:style style:name="P56" style:parent-style-name="Normal" style:family="paragraph">
      <style:paragraph-properties fo:text-align="justify" fo:text-indent="0.5909in"/>
      <style:text-properties fo:color="#000000" fo:language="lt" fo:country="LT"/>
    </style:style>
    <style:style style:name="P57" style:parent-style-name="Normal" style:family="paragraph">
      <style:paragraph-properties fo:text-align="justify" fo:text-indent="0.5909in"/>
      <style:text-properties fo:color="#000000" fo:language="lt" fo:country="LT"/>
    </style:style>
    <style:style style:name="P58" style:parent-style-name="Normal" style:family="paragraph">
      <style:paragraph-properties fo:text-align="justify" fo:text-indent="0.5909in"/>
      <style:text-properties fo:color="#000000" fo:language="lt" fo:country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Hyperlink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Lietuvos Respublikos Seimui</text:p>
      <text:p text:style-name="Adresas"/>
      <text:p text:style-name="Adresas"/>
      <text:p text:style-name="Adresas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2020-03- <text:s text:c="8"/>Nr.<text:s/></text:p>
          </table:table-cell>
        </table:table-row>
        <table:table-row table:style-name="TableRow26">
          <table:table-cell table:style-name="TableCell27">
            <text:p text:style-name="P28">Į 2020-03-09<text:s text:c="2"/>Nr.<text:span text:style-name="T29"><text:s/></text:span>S-2020-1242-XIIIP-4592</text:p>
            <text:p text:style-name="P30"/>
          </table:table-cell>
        </table:table-row>
      </table:table>
      <text:p text:style-name="P31"/>
      <text:p text:style-name="P32"><text:span text:style-name="T33">DĖL LIETUVOS RESPUBLIKOS</text:span><text:span text:style-name="T34"><text:s/></text:span><text:span text:style-name="T35">LIETUVOS BANKO ĮSTATYMO NR. I-678 21(1) STRAIPSNIO IR 1 PRIEDO PAKEITIMO</text:span><text:span text:style-name="T36"><text:s/></text:span><text:span text:style-name="T37">ĮSTATYMO PROJEKTO NR. XIIIP-45</text:span><text:span text:style-name="T38">92</text:span><text:span text:style-name="T39"><text:s/></text:span><text:span text:style-name="T40">atitikties Europos Sąjungos teisei</text:span></text:p>
      <text:p text:style-name="P41"/>
      <text:p text:style-name="P42"/>
      <text:p text:style-name="P43"><text:span text:style-name="T44">Įvertinę Lietuvos Respublikos Seimo pateikto derinti</text:span><text:span text:style-name="T45"><text:s/></text:span><text:a xlink:href="https://e-seimas.lrs.lt/portal/legalAct/lt/TAP/186902d05fa111eaa02cacf2a861120c?positionInSearchResults=0&amp;searchModelUUID=30f2a6c7-03c9-42cd-a65e-40b6e911a3e9" office:target-frame-name="_top" xlink:show="replace"><text:span text:style-name="T46">Lietuvos Respublikos<text:s/></text:span><text:span text:style-name="T47">Lietuvos banko įstatymo Nr. I-678 21(1) straipsnio ir 1 priedo pakeitimo įstatymo projekto </text:span><text:span text:style-name="T48">Nr. XIIIP-4592</text:span></text:a><text:span text:style-name="T49"><text:s/></text:span><text:span text:style-name="T50">atitiktį Europos Sąjungos teisei,<text:s/></text:span><text:span text:style-name="T51">pažymime, kad pastabų ir pasiūlym</text:span><text:span text:style-name="T52">ų</text:span><text:span text:style-name="T53"><text:s/>neturime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Teisingumo ministras</text:span><text:span text:style-name="T62"><text:s text:c="91"/></text:span><text:span text:style-name="T63">Elvinas Jankevičiu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Vytautė Kazlauskaitė-Švenčionienė, (8 5) 266 29 25, el. p.<text:s/></text:span><text:a xlink:href="mailto:vytaute.kazlauskaite@tm.lt" office:target-frame-name="_top" xlink:show="replace"><text:span text:style-name="T87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hyphenate="false"/>
    </style:style>
    <style:style style:name="pavadinimas10" style:display-name="pavadinimas1" style:family="paragraph" style:parent-style-name="Normal">
      <style:paragraph-properties fo:margin-top="0.0694in" fo:margin-bottom="0.0694in"/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4pt" style:font-size-asian="14pt" style:font-size-complex="14pt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0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><text:span text:style-name="T20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19T11:21:00Z</meta:creation-date>
    <dc:date>2020-03-19T11:2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88" meta:row-count="15" meta:non-whitespace-character-count="878"/>
  </office:meta>
</office:document-meta>
</file>