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 fo:margin-right="0.2361in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8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29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language="lt" fo:country="L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O „</text:span><text:span text:style-name="T13">DĖL<text:s/></text:span><text:span text:style-name="T14">REZERVINIO (STABILIZAVIMO) FONDO<text:s/></text:span></text:p>
      <text:p text:style-name="P15"><text:span text:style-name="T16">2020<text:s/></text:span><text:span text:style-name="T17">METŲ<text:s/></text:span><text:span text:style-name="T18">MET</text:span><text:span text:style-name="T19">INI</text:span><text:span text:style-name="T20">Ų ATASKAITŲ RINKINIO PATVIRTINIMO</text:span><text:span text:style-name="T21">“<text:s/></text:span><text:span text:style-name="T22">PROJEKTO</text:span></text:p>
      <text:p text:style-name="P23"/>
      <text:p text:style-name="P24">2021-11-12<text:s/>Nr. XIVP-919(2)</text:p>
      <text:p text:style-name="P25">Vilnius</text:p>
      <text:p text:style-name="P26"/>
      <text:p text:style-name="P27">Įvertinę projekto<text:s/>atitiktį<text:s/>Konstitucijai, įstatymams,<text:s/>teisėkūros principams<text:s/>ir<text:s/>teisės technikos taisyklėms,<text:s/>pastabų neturime.</text:p>
      <text:p text:style-name="P28"><text:s/></text:p>
      <text:p text:style-name="P29"/>
      <text:p text:style-name="P30"/>
      <text:p text:style-name="P31"/>
      <text:p text:style-name="P32">Departamento direktorius<text:tab/><text:tab/><text:tab/><text:tab/><text:tab/><text:tab/><text:tab/><text:tab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R. Dirgėlienė, tel. (8 5) 239 6350, el. p. renata.dirgeliene@lrs.lt<text:s/></text:p>
      <text:p text:style-name="P47"><text:span text:style-name="T48">A. Dulevičiūtė – Akimovienė, tel. (8 5) 23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1-12T13:59:00Z</meta:creation-date>
    <dc:date>2021-11-12T13:59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6" meta:character-count="561" meta:row-count="36" meta:non-whitespace-character-count="508"/>
  </office:meta>
</office:document-meta>
</file>