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2743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2.759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style:font-weight-complex="normal"/>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style:tab-stops>
          <style:tab-stop style:type="left" style:position="0.2201in"/>
        </style:tab-stops>
      </style:paragraph-properties>
      <style:text-properties fo:language="en" fo:country="US"/>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indent="0.5in"/>
      <style:text-properties fo:font-weight="bold" style:font-weight-asian="bold" style:font-weight-complex="bold"/>
    </style:style>
    <style:style style:name="TableColumn94" style:family="table-column">
      <style:table-column-properties style:column-width="0.3909in" style:use-optimal-column-width="false"/>
    </style:style>
    <style:style style:name="TableColumn95" style:family="table-column">
      <style:table-column-properties style:column-width="1.3715in" style:use-optimal-column-width="false"/>
    </style:style>
    <style:style style:name="TableColumn96" style:family="table-column">
      <style:table-column-properties style:column-width="0.4673in" style:use-optimal-column-width="false"/>
    </style:style>
    <style:style style:name="TableColumn97" style:family="table-column">
      <style:table-column-properties style:column-width="0.4673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3.3291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2.5666in" style:use-optimal-column-width="false"/>
    </style:style>
    <style:style style:name="Table93" style:family="table">
      <style:table-properties style:width="10.143in" fo:margin-left="0in" table:align="center"/>
    </style:style>
    <style:style style:name="TableRow102" style:family="table-row">
      <style:table-row-properties style:min-row-height="0.3277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indent="0.1576in"/>
    </style:style>
    <style:style style:name="P136" style:parent-style-name="Pasiūlymai5" style:family="paragraph">
      <style:paragraph-properties fo:text-indent="0.1576in"/>
    </style:style>
    <style:style style:name="P137" style:parent-style-name="Pasiūlymai5" style:family="paragraph">
      <style:paragraph-properties fo:text-indent="0.1576in"/>
    </style:style>
    <style:style style:name="P138" style:parent-style-name="Pasiūlymai5" style:family="paragraph">
      <style:paragraph-properties fo:text-indent="0.1576in"/>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style:font-weight-complex="normal"/>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fo:text-indent="0.5in"/>
      <style:text-properties fo:font-weight="bold" style:font-weight-asian="bold" style:font-weight-complex="bold"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Komitetosprendimas" style:family="paragraph">
      <style:paragraph-properties fo:line-height="10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Pranešėjas" style:family="paragraph">
      <style:paragraph-properties fo:line-height="1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style:style>
    <style:style style:name="P162" style:parent-style-name="Normal" style:family="paragraph">
      <style:paragraph-properties fo:text-align="justify" fo:margin-left="3.5in" fo:text-indent="1.5in">
        <style:tab-stops/>
      </style:paragraph-properties>
    </style:style>
    <style:style style:name="T1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IŠMOKŲ VAIKAMS ĮSTATYMO NR. I-621 6, 9, 11, 12, 13, 14, 15, 17, 18, 19, 21  STRAIPSNIŲ IR PRIEDO PAKEITIMO ĮSTATYMO PROJEKTO</text:span><text:span text:style-name="T21"><text:s/>NR. XIVP-963</text:span></text:p>
      <text:p text:style-name="Projektas"/>
      <text:p text:style-name="Normal"/>
      <text:p text:style-name="P22">2021-11-10<text:s/><text:s/>Nr.<text:s/>109-P-53</text:p>
      <text:p text:style-name="P23">Vilnius</text:p>
      <text:p text:style-name="P24"/>
      <text:p text:style-name="P25"/>
      <text:p text:style-name="P26"><text:span text:style-name="T27">1. Komiteto<text:s/></text:span><text:span text:style-name="T28">posėdyje</text:span><text:span text:style-name="T29"><text:s/>dalyvavo:</text:span><text:s/><text:span text:style-name="T30">Mykolas Majauskas, Algirdas Butkevičius, Matas Maldeikis, Liudas Jonaitis, Simonas Gentvilas, Antanas Čepononis, Vytautas Gapšys, Vytautas Mitalas, Juozas Varžgalys, <text:s/>Valius Ąžu</text:span><text:span text:style-name="T31">olas, Andrius Palionis</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 2021 m. spalio 17 d.<text:s/></text:p>
          </table:table-cell>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ių reikalavimams, teikiame šias pastabas.</text:p>
            <text:p text:style-name="P79">Įstatymo projekto 4 straipsniu keičiamo Lietuvos Respublikos išmokų vaikams įstatymo (toliau – keičiamas įstatymas) 12 straipsnio 5 dalyje yra pasakyta, kad „kai šio straipsnio 4 dalyje nurodytas asmuo &lt;...&gt; yra išlaikomas (nemokamai gauna nakvynę, maistą ir kitas<text:s/><text:soft-page-break/>paslaugas) bendrojo ugdymo mokyklos, profesinio mokymo teikėjo bendrabutyje ar vaikų socializacijos centre, mokslo metais buvusiam vaiko globėjui (rūpintojui) – šeimai, šeimynai ar globos centrui – skiriamas ir mokamas 2 bazinių socialinių išmokų dydžio globos (rūpybos) išmokos tikslinis priedas per mėnesį.“ Pastebėtina, kad keičiamo įstatymo 12 straipsnio 4 dalyje nurodytas asmuo „lieka gyventi ir yra išlaikomas (nemokamai gauna nakvynę, maistą ir kitas paslaugas) šeimoje, šeimynoje ar globos centre, kuriuose iki pilnametystės, emancipacijos ar santuokos sudarymo jam buvo nustatyta globa (rūpyba)“. Todėl siekiant išvengti galimo neaiškumo dėl asmens statuso (nustatant, kur jis yra išlaikomas), siūlytina asmens apibrėžimą 5 dalyje tikslinti, pvz., atsisakant nuorodos į 4 dalį.</text:p>
          </table:table-cell>
          <table:table-cell table:style-name="TableCell80">
            <text:p text:style-name="P81">Pritarti.</text:p>
          </table:table-cell>
          <table:table-cell table:style-name="TableCell82">
            <text:p text:style-name="P83"/>
          </table:table-cell>
        </table:table-row>
      </table:table>
      <text:p text:style-name="P84"/>
      <text:p text:style-name="P85"><text:span text:style-name="T86">3. Piliečių, asociacijų, politinių partijų, lobistų ir kitų suinteresuotų asmenų pasiūlymai:</text:span><text:span text:style-name="T87"><text:s/></text:span><text:span text:style-name="T88">Negauta.</text:span></text:p>
      <text:p text:style-name="P89"><text:span text:style-name="T90">4. Valstybės ir savivaldybių institucijų ir įstaigų pasiūlymai:</text:span><text:span text:style-name="T91"><text:s/>Negauta.</text:span></text:p>
      <text:p text:style-name="P92">5. Subjektų, turinčių įstatymų leidybos iniciatyvos teisę, pasiūlymai:</text:p>
      <text:p text:style-name="Normal"/>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Normal"/>
            </table:covered-table-cell>
            <table:covered-table-cell>
              <text:p text:style-name="Normal"/>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
          <table:table-cell table:style-name="TableCell125">
            <text:p text:style-name="P126">1.</text:p>
          </table:table-cell>
          <table:table-cell table:style-name="TableCell127">
            <text:p text:style-name="Pasiūlymai5">Seimo narių Vytauto Gapšio, Andriaus Mazuronio, Ievos Kačinskaitės<text:s/><text:soft-page-break/>Urbonienės ir kt. 2021 m. spalio 20 d. siūlymas<text: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Argumentai:</text:p>
            <text:p text:style-name="P136">Atsižvelgdami į augančią infliaciją, nuolat brangstantį būtiniausių maisto produktų krepšelį bei kylančias dujų, šildymo ir elektros kainas siekiame bent iš dalies kompensuoti šį būsimą kainų šuolį<text:s/><text:soft-page-break/>prasidėjus šildymo sezonui ir apsaugoti vieną iš ekonomiškai jautrių grupių, t. y. šeimas, auginančias vaikus. Siūlome padidinti išmoką vaikui nuo 70 eurų iki 80 eurų per mėnesį ir tokiu būdų sumažinti augančią kainų naštą šioms šeimoms.</text:p>
            <text:p text:style-name="P137"/>
            <text:p text:style-name="P138">1.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besimokančius pas profesinio mokymo teikėjus pagal bendrojo ugdymo programą ir pagal bendrojo ugdymo programą kartu su profesinio mokymo programa, iki baigs bendrojo ugdymo programą, taip pat laikotarpį, kai akademinės atostogos profesinio mokymo teikėjų suteikiamos dėl ligos, nėštumo ar vaiko priežiūros), bet ne ilgiau, iki jiems sukaks 23 metai, skiriama ir mokama<text:s/><text:span text:style-name="T139">1,75</text:span><text:span text:style-name="T140"><text:s/>2,00</text:span><text:s/>bazinės socialinės išmokos dydžio išmoka per mėnesį.</text:p>
          </table:table-cell>
          <table:table-cell table:style-name="TableCell141">
            <text:p text:style-name="P142">Apsispręsti pagrindiniame komitete.</text:p>
          </table:table-cell>
          <table:table-cell table:style-name="TableCell143">
            <text:p text:style-name="Pasiūlymai5"/>
          </table:table-cell>
        </table:table-row>
      </table:table>
      <text:p text:style-name="P144"/>
      <text:p text:style-name="P145"><text:span text:style-name="T146">6</text:span><text:span text:style-name="T147">. Komiteto sprendimas ir pasiūlymai:</text:span></text:p>
      <text:p text:style-name="P148"><text:span text:style-name="T149">6</text:span><text:span text:style-name="T150">.1. Sprendimas</text:span>:<text:s/>pasiūlyti pagrindiniam Socialinių reikalų ir darbo komitetui<text:s/><text:span text:style-name="T151">pritarti iniciatorių pateiktam įstatymo projektui</text:span><text:span text:style-name="T152"><text:s/>Nr. XIVP-963</text:span><text:span text:style-name="T153"><text:s/>ir jį tobulinti, atsižvelgiant į Seimo kanceliarijos Teisės departamento pastabą, kuriai komitetas pritaria.</text:span></text:p>
      <text:p text:style-name="P154"><text:span text:style-name="T155">7</text:span><text:span text:style-name="T156">. Balsavimo rezultatai:</text:span><text:s/>pritarta bendru sutarimu.</text:p>
      <text:p text:style-name="P157"><text:span text:style-name="T158">8</text:span><text:span text:style-name="T159">. Komiteto paskirti pranešėjai:</text:span><text:s/>Mykolas Majauskas, Liudas Jonaitis.</text:p>
      <text:p text:style-name="P160"/>
      <text:soft-page-break/>
      <text:p text:style-name="P161">Komiteto<text:s/>pirmininkas<text:tab/><text:tab/><text:tab/><text:tab/><text:tab/><text:tab/><text:tab/><text:tab/><text:tab/><text:tab/><text:tab/><text:tab/><text:tab/><text:tab/><text:tab/>Mykolas Majauskas</text:p>
      <text:p text:style-name="P162"/>
      <text:p text:style-name="Normal"><text:span text:style-name="T163">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10T14:38:00Z</meta:creation-date>
    <dc:date>2021-11-10T14:3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4" meta:paragraph-count="115" meta:word-count="521" meta:character-count="4171" meta:row-count="251" meta:non-whitespace-character-count="3765"/>
  </office:meta>
</office:document-meta>
</file>