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8-11-08T12:58:00Z</meta:creation-date>
    <dc:date>2018-11-08T1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78" meta:row-count="1" meta:non-whitespace-character-count="70"/>
  </office:meta>
</office:document-meta>
</file>