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weight="bold" style:font-weight-asian="bold"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indent="0.4923in"/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indent="0.4923in"/>
      <style:text-properties style:font-style-complex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 fo:font-size="10pt" style:font-size-asian="10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fo:color="#000000" style:font-size-complex="12pt"/>
    </style:style>
    <style:style style:name="T114" style:parent-style-name="DefaultParagraphFont" style:family="text">
      <style:text-properties fo:font-style="italic" style:font-style-asian="italic" fo:color="#000000" style:font-size-complex="12pt"/>
    </style:style>
    <style:style style:name="T115" style:parent-style-name="DefaultParagraphFont" style:family="text">
      <style:text-properties fo:font-style="italic" style:font-style-asian="italic" fo:color="#000000" style:font-size-complex="12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" style:parent-style-name="DefaultParagraphFont" style:family="text">
      <style:text-properties fo:font-style="italic" style:font-style-asian="italic" fo:color="#000000" style:font-size-complex="12pt"/>
    </style:style>
    <style:style style:name="T118" style:parent-style-name="DefaultParagraphFont" style:family="text">
      <style:text-properties fo:font-style="italic" style:font-style-asian="italic" fo:color="#000000" style:font-size-complex="12pt"/>
    </style:style>
    <style:style style:name="T119" style:parent-style-name="DefaultParagraphFont" style:family="text">
      <style:text-properties fo:font-style="italic" style:font-style-asian="italic" fo:color="#000000" style:font-size-complex="12pt"/>
    </style:style>
    <style:style style:name="T120" style:parent-style-name="DefaultParagraphFont" style:family="text">
      <style:text-properties fo:font-style="italic" style:font-style-asian="italic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tyle-complex="italic" fo:color="#000000" style:font-size-complex="12pt"/>
    </style:style>
    <style:style style:name="T203" style:parent-style-name="DefaultParagraphFont" style:family="text">
      <style:text-properties style:font-style-complex="italic" fo:color="#000000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tyle-complex="italic" fo:color="#000000" style:font-size-complex="12pt"/>
    </style:style>
    <style:style style:name="T206" style:parent-style-name="DefaultParagraphFont" style:family="text">
      <style:text-properties style:font-style-complex="italic" fo:color="#000000" style:font-size-complex="12pt"/>
    </style:style>
    <style:style style:name="P207" style:parent-style-name="Normal" style:family="paragraph">
      <style:paragraph-properties fo:text-indent="0.5in"/>
      <style:text-properties style:font-style-complex="italic" fo:color="#000000" style:font-size-complex="12p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 style:font-size-complex="12pt"/>
    </style:style>
    <style:style style:name="T220" style:parent-style-name="DefaultParagraphFont" style:family="text">
      <style:text-properties style:font-style-complex="italic" fo:color="#000000"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5in"/>
      <style:text-properties fo:font-size="10pt" style:font-size-asian="10pt"/>
    </style:style>
    <style:style style:name="P228" style:parent-style-name="Normal" style:family="paragraph">
      <style:paragraph-properties fo:text-indent="0.5in"/>
      <style:text-properties fo:font-size="10pt" style:font-size-asian="10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indent="0.5in"/>
      <style:text-properties fo:font-size="8pt" style:font-size-asian="8pt" style:font-size-complex="8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4923in"/>
      <style:text-properties fo:font-style="italic" style:font-style-asian="italic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4923in"/>
      <style:text-properties fo:font-style="italic" style:font-style-asian="italic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tyle-complex="italic" fo:color="#000000" style:font-size-complex="12pt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Header" style:family="paragraph">
      <style:text-properties fo:font-size="14pt" style:font-size-asian="14pt" style:font-size-complex="14pt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weight-complex="bold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5in"/>
      <style:text-properties fo:font-size="8pt" style:font-size-asian="8pt" style:font-size-complex="8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Header" style:family="paragraph">
      <style:text-properties fo:font-size="14pt" style:font-size-asian="14pt" style:font-size-complex="14pt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Header" style:family="paragraph">
      <style:text-properties fo:font-size="14pt" style:font-size-asian="14pt" style:font-size-complex="14pt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weight-complex="bold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Header" style:family="paragraph">
      <style:text-properties fo:font-size="14pt" style:font-size-asian="14pt" style:font-size-complex="14pt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0" style:parent-style-name="DefaultParagraphFont" style:family="text">
      <style:text-properties style:font-weight-complex="bold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Header" style:family="paragraph">
      <style:text-properties fo:font-size="14pt" style:font-size-asian="14pt" style:font-size-complex="14pt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9" style:parent-style-name="DefaultParagraphFont" style:family="text">
      <style:text-properties style:font-weight-complex="bold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name-asian="Calibri"/>
    </style:style>
    <style:style style:name="T556" style:parent-style-name="DefaultParagraphFont" style:family="text">
      <style:text-properties style:font-name-asian="Calibri" style:font-style-complex="italic" style:font-size-complex="12pt"/>
    </style:style>
    <style:style style:name="T557" style:parent-style-name="DefaultParagraphFont" style:family="text">
      <style:text-properties style:font-name-asian="Calibri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5in"/>
      <style:text-properties fo:font-style="italic" style:font-style-asian="italic"/>
    </style:style>
    <style:style style:name="P578" style:parent-style-name="Normal" style:family="paragraph">
      <style:text-properties fo:font-size="14pt" style:font-size-asian="14pt" style:font-size-complex="14pt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 style:font-style-complex="italic"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T592" style:parent-style-name="DefaultParagraphFont" style:family="text">
      <style:text-properties fo:font-style="italic" style:font-style-asian="italic" style:font-style-complex="italic"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style:font-weight-complex="bold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style:font-style-complex="italic" style:font-size-complex="12pt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  <style:text-properties fo:font-style="italic" style:font-style-asian="italic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fo:font-style="italic" style:font-style-asian="italic" fo:color="#000000" style:font-size-complex="12pt"/>
    </style:style>
    <style:style style:name="T621" style:parent-style-name="DefaultParagraphFont" style:family="text">
      <style:text-properties fo:font-style="italic" style:font-style-asian="italic" fo:color="#000000" style:font-size-complex="12pt"/>
    </style:style>
    <style:style style:name="T622" style:parent-style-name="DefaultParagraphFont" style:family="text">
      <style:text-properties fo:font-style="italic" style:font-style-asian="italic" fo:color="#000000" style:font-size-complex="12pt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5in"/>
      <style:text-properties fo:font-size="8pt" style:font-size-asian="8pt" style:font-size-complex="8pt"/>
    </style:style>
    <style:style style:name="P633" style:parent-style-name="Normal" style:family="paragraph">
      <style:paragraph-properties fo:text-indent="0.5in"/>
      <style:text-properties fo:color="#000000"/>
    </style:style>
    <style:style style:name="P634" style:parent-style-name="Header" style:family="paragraph">
      <style:paragraph-properties fo:text-indent="0.5in">
        <style:tab-stops/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Header" style:family="paragraph">
      <style:text-properties style:font-size-complex="12pt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fo:font-style="italic" style:font-style-asian="italic" fo:color="#000000" style:font-size-complex="12pt"/>
    </style:style>
    <style:style style:name="T662" style:parent-style-name="DefaultParagraphFont" style:family="text">
      <style:text-properties fo:font-style="italic" style:font-style-asian="italic" fo:color="#000000" style:font-size-complex="12pt"/>
    </style:style>
    <style:style style:name="T663" style:parent-style-name="DefaultParagraphFont" style:family="text">
      <style:text-properties fo:font-style="italic" style:font-style-asian="italic" fo:color="#000000"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tyle="italic" style:font-style-asian="italic" style:font-style-complex="italic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5in"/>
      <style:text-properties fo:color="#000000"/>
    </style:style>
    <style:style style:name="P674" style:parent-style-name="Header" style:family="paragraph">
      <style:paragraph-properties fo:text-indent="0.5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color="#000000" style:font-size-complex="12pt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680" style:parent-style-name="DefaultParagraphFont" style:family="text">
      <style:text-properties style:font-weight-complex="bold" fo:color="#000000" style:font-size-complex="12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Header" style:family="paragraph">
      <style:text-properties style:font-size-complex="12pt"/>
    </style:style>
    <style:style style:name="P697" style:parent-style-name="Normal" style:family="paragraph">
      <style:paragraph-properties fo:text-indent="0.4923in"/>
      <style:text-properties fo:font-style="italic" style:font-style-asian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font-style="italic" style:font-style-asian="italic" fo:color="#000000" style:font-size-complex="12pt"/>
    </style:style>
    <style:style style:name="T705" style:parent-style-name="DefaultParagraphFont" style:family="text">
      <style:text-properties fo:font-style="italic" style:font-style-asian="italic" fo:color="#000000" style:font-size-complex="12pt"/>
    </style:style>
    <style:style style:name="T706" style:parent-style-name="DefaultParagraphFont" style:family="text">
      <style:text-properties fo:font-style="italic" style:font-style-asian="italic" fo:color="#000000" style:font-size-complex="12pt"/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tyle="italic" style:font-style-asian="italic" style:font-style-complex="italic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 style:font-size-complex="8pt"/>
    </style:style>
    <style:style style:name="P717" style:parent-style-name="Header" style:family="paragraph">
      <style:paragraph-properties fo:text-indent="0.5in">
        <style:tab-stops/>
      </style:paragraph-properties>
    </style:style>
    <style:style style:name="T718" style:parent-style-name="DefaultParagraphFont" style:family="text">
      <style:text-properties style:font-style-complex="italic" fo:color="#000000"/>
    </style:style>
    <style:style style:name="P719" style:parent-style-name="Normal" style:family="paragraph">
      <style:paragraph-properties fo:text-indent="0.5in"/>
      <style:text-properties fo:color="#000000"/>
    </style:style>
    <style:style style:name="P720" style:parent-style-name="Header" style:family="paragraph">
      <style:paragraph-properties fo:text-indent="0.5in"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style:font-weight-complex="bold" fo:color="#000000" style:font-size-complex="12pt"/>
    </style:style>
    <style:style style:name="T729" style:parent-style-name="DefaultParagraphFont" style:family="text">
      <style:text-properties style:font-weight-complex="bold" fo:color="#000000" style:font-size-complex="12pt"/>
    </style:style>
    <style:style style:name="T730" style:parent-style-name="DefaultParagraphFont" style:family="text">
      <style:text-properties style:font-weight-complex="bold" fo:color="#000000" style:font-size-complex="12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font-style="italic" style:font-style-asian="italic" fo:color="#000000" style:font-size-complex="12pt"/>
    </style:style>
    <style:style style:name="T752" style:parent-style-name="DefaultParagraphFont" style:family="text">
      <style:text-properties fo:font-style="italic" style:font-style-asian="italic" fo:color="#000000" style:font-size-complex="12pt"/>
    </style:style>
    <style:style style:name="T753" style:parent-style-name="DefaultParagraphFont" style:family="text">
      <style:text-properties fo:font-style="italic" style:font-style-asian="italic" fo:color="#000000" style:font-size-complex="12pt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fo:font-weight="bold" style:font-weight-asian="bold"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5in"/>
      <style:text-properties fo:color="#000000"/>
    </style:style>
    <style:style style:name="P761" style:parent-style-name="Header" style:family="paragraph">
      <style:paragraph-properties fo:text-indent="0.5in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color="#000000" style:font-size-complex="12pt"/>
    </style:style>
    <style:style style:name="T765" style:parent-style-name="DefaultParagraphFont" style:family="text">
      <style:text-properties style:font-weight-complex="bold" fo:color="#000000" style:font-size-complex="12pt"/>
    </style:style>
    <style:style style:name="T766" style:parent-style-name="DefaultParagraphFont" style:family="text">
      <style:text-properties style:font-weight-complex="bold" fo:color="#000000" style:font-size-complex="12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3" style:parent-style-name="Pareigos" style:family="text">
      <style:text-properties style:font-name="Times New Roman" fo:text-transform="none" style:font-size-complex="12pt"/>
    </style:style>
    <style:style style:name="P7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5" style:parent-style-name="Pareigos" style:family="text">
      <style:text-properties style:font-name="Times New Roman" fo:text-transform="none" style:font-size-complex="12pt"/>
    </style:style>
    <style:style style:name="P7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7" style:parent-style-name="Pareigos" style:family="text">
      <style:text-properties style:font-name="Times New Roman" fo:text-transform="none" style:font-size-complex="12pt"/>
    </style:style>
    <style:style style:name="P79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99" style:parent-style-name="Pareigos" style:family="text">
      <style:text-properties style:font-name="Times New Roman" fo:text-transform="none" style:font-size-complex="12pt"/>
    </style:style>
    <style:style style:name="T800" style:parent-style-name="Pareigos" style:family="text">
      <style:text-properties style:font-name="Times New Roman" fo:text-transform="none" style:font-size-complex="12pt"/>
    </style:style>
    <style:style style:name="P8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3</text:span><text:span text:style-name="T17">-</text:span><text:span text:style-name="T18">19</text:span><text:span text:style-name="T19"><text:s text:c="2"/></text:span><text:span text:style-name="T20">Nr. SPP-</text:span><text:span text:style-name="T21">351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Užsiregistravo 61<text:s/>Seimo narys<text:s/><text:span text:style-name="T30">(1</text:span><text:span text:style-name="T31">4</text:span><text:span text:style-name="T32">.00 val.)</text:span></text:p>
      <text:p text:style-name="P33"/>
      <text:p text:style-name="P34"><text:span text:style-name="T35">Dėl posėdžio vedimo tvarkos kalbėjo Seimo narė<text:s/></text:span><text:span text:style-name="T36">P. Kuzmickienė</text:span><text:span text:style-name="T37"><text:s/>(prašė leisti<text:s/></text:span><text:span text:style-name="T38">Laisvės kovų ir valstybės istorinės atminties komisij</text:span><text:span text:style-name="T39">ai surengti posėdį Seimo vakarinio posėdžio metu<text:s/></text:span><text:span text:style-name="T40">(nuo 14.10 val.)</text:span><text:span text:style-name="T41">.</text:span></text:p>
      <text:p text:style-name="P42"><text:span text:style-name="T43">Pasiūlymui leisti<text:s/></text:span><text:span text:style-name="T44">Laisvės kovų ir valstybės istorinės atminties komisij</text:span><text:span text:style-name="T45">ai surengti posėdį Seimo vakarinio posėdžio metu (nuo 14.10 val.)<text:s/></text:span><text:span text:style-name="T46">pritarta</text:span><text:span text:style-name="T47"><text:s/>bendru sutarimu.</text:span></text:p>
      <text:p text:style-name="Normal"/>
      <text:p text:style-name="Normal"/>
      <text:p text:style-name="P48"><text:span text:style-name="T49">14.0</text:span><text:span text:style-name="T50">1</text:span><text:span text:style-name="T51"><text:s/>val.</text:span></text:p>
      <text:p text:style-name="P52">Vyriausybės pusvalandis</text:p>
      <text:p text:style-name="P53"><text:span text:style-name="T54">Švietimo, mokslo ir sporto ministro Gintauto Jakšto</text:span><text:s/>pranešimas<text:s/>ir atsakymai į Seimo narių klausimus</text:p>
      <text:p text:style-name="P55"/>
      <text:p text:style-name="P56"><text:span text:style-name="T57">Dėl posėdžio vedimo tvarkos kalbėjo Seimo narys<text:s/></text:span><text:span text:style-name="T58">K. Mažeika</text:span><text:span text:style-name="T59"><text:s/>(siūlė pratęsti<text:s/></text:span><text:span text:style-name="T60">švietimo, mokslo ir sporto ministrui G. Jakštui</text:span><text:s/>s<text:span text:style-name="T61">kirtą laiką).</text:span></text:p>
      <text:p text:style-name="P62"/>
      <text:p text:style-name="P63"><text:span text:style-name="T64">Š</text:span><text:span text:style-name="T65">vietimo, mokslo ir sporto ministras G. Jakštas</text:span><text:span text:style-name="T66"><text:s/></text:span><text:span text:style-name="T67">p</text:span><text:span text:style-name="T68">adarė</text:span><text:span text:style-name="T69"><text:s/>pranešimą ir atsakė į Seimo narių klausimus.</text:span></text:p>
      <text:p text:style-name="P70"/>
      <text:p text:style-name="P71"><text:span text:style-name="T72">Klausė Seimo nariai:<text:s/></text:span><text:span text:style-name="T73">A. Veryga,<text:s/></text:span><text:span text:style-name="T74">V. Targamadzė</text:span><text:span text:style-name="T75">,<text:s/></text:span><text:span text:style-name="T76">O. Leiputė,<text:s/></text:span><text:span text:style-name="T77">M. Puidokas</text:span><text:span text:style-name="T78">,<text:s/></text:span><text:span text:style-name="T79">V. Bukauskas,<text:s/></text:span><text:span text:style-name="T80">E. Pupinis</text:span><text:span text:style-name="T81">.</text:span></text:p>
      <text:p text:style-name="P82"/>
      <text:p text:style-name="P83">Dėl posėdžio vedimo tvarkos kalbėjo Seimo nariai:<text:s/>K. Mažeika,<text:s/>J. Sabatauskas.</text:p>
      <text:p text:style-name="P84"/>
      <text:p text:style-name="P85"><text:span text:style-name="T86"><text:tab/>P</text:span><text:span text:style-name="T87">osėdžio pirmininkas pranešė, kad<text:s/></text:span><text:span text:style-name="T88"><text:s/></text:span><text:span text:style-name="T89">švietimo, mokslo ir sporto ministrui G. Jakštui</text:span><text:span text:style-name="T90"><text:s/>s</text:span><text:span text:style-name="T91">kirt</text:span><text:span text:style-name="T92">as</text:span><text:span text:style-name="T93"><text:s/>laik</text:span><text:span text:style-name="T94">as pratęsiamas 10 min.</text:span></text:p>
      <text:p text:style-name="P95"/>
      <text:p text:style-name="P96">Klausė Seimo nariai: E. Rudelienė,<text:s/><text:span text:style-name="T97">A. Žukauskas</text:span>, V. Ąžuolas, K. Mažeika.</text:p>
      <text:p text:style-name="P98"/>
      <text:p text:style-name="P99"><text:span text:style-name="T100">Replikavo Seimo nar</text:span><text:span text:style-name="T101">ė</text:span><text:span text:style-name="T102"><text:s/></text:span><text:span text:style-name="T103">V. Targamadzė</text:span><text:span text:style-name="T104">.</text:span></text:p>
      <text:p text:style-name="P105"/>
      <text:p text:style-name="Normal"/>
      <text:p text:style-name="P106">14.45<text:s/>val.</text:p>
      <text:p text:style-name="P107"><text:span text:style-name="T108">SVARSTYTA</text:span>.<text:s/><text:span text:style-name="T109">Seimo nutarimo „Dėl Redos Cimmperman skyrimo Lietuvos Respublikos akademinės etikos ir procedūrų kontroliere“ projektas</text:span><text:span text:style-name="T110"><text:s/></text:span><text:span text:style-name="T111">Nr. XIVP-</text:span><text:span text:style-name="T112">3543</text:span><text:s/><text:span text:style-name="T113">(teikėja</text:span><text:span text:style-name="T114">i</text:span><text:span text:style-name="T115"><text:s/>–<text:s/></text:span><text:span text:style-name="T116">A. Žukauskas</text:span><text:span text:style-name="T117"><text:s/>/<text:s/></text:span><text:span text:style-name="T118">Švietimo ir mokslo</text:span><text:span text:style-name="T119"><text:s/>komitetas</text:span><text:span text:style-name="T120">)</text:span><text:s/><text:span text:style-name="T121">(pateikimas)</text:span><text:span text:style-name="T122">.</text:span></text:p>
      <text:p text:style-name="P123">Pranešėjas –<text:s/>Švietimo ir mokslo komiteto pirmininkas<text:s/><text:span text:style-name="T124">A. Žukauskas</text:span>.</text:p>
      <text:p text:style-name="Header"/>
      <text:soft-page-break/>
      <text:p text:style-name="P125">Kalbėjo ir į Seimo narių klausimus atsakė<text:s/><text:span text:style-name="T126">kandidat</text:span><text:span text:style-name="T127">ė</text:span><text:span text:style-name="T128"><text:s/>į</text:span><text:span text:style-name="T129"><text:s/></text:span><text:span text:style-name="T130">Lietuvos Respublikos akademinės etikos ir procedūrų kontrolier</text:span><text:span text:style-name="T131">iaus pareigas<text:s/></text:span><text:span text:style-name="T132">R</text:span><text:span text:style-name="T133">. </text:span><text:span text:style-name="T134">Cimmperman</text:span><text:span text:style-name="T135">.</text:span></text:p>
      <text:p text:style-name="P136"/>
      <text:p text:style-name="P137">Klausė Seimo nariai:<text:s/>V. Semeška,<text:s/><text:span text:style-name="T138">V. Targamadzė,<text:s/></text:span><text:span text:style-name="T139">I. Kačinskaitė-Urbonienė</text:span><text:span text:style-name="T140">, A. Vinkus,<text:s/></text:span><text:span text:style-name="T141">D. Kepenis</text:span><text:span text:style-name="T142">,<text:s/></text:span><text:span text:style-name="T143">L. Nagienė</text:span><text:span text:style-name="T144">.</text:span></text:p>
      <text:p text:style-name="Normal"/>
      <text:p text:style-name="P145">NUTARTA:</text:p>
      <text:p text:style-name="P146">1.<text:s/>Pradėti šio projekto svarstymo procedūrą Seimo statuto nustatyta tvarka.</text:p>
      <text:p text:style-name="P147">2. Pagrindinis komitetas –<text:s/>Švietimo ir mokslo<text:s/>komitetas.</text:p>
      <text:p text:style-name="P148">3. Svarstymo Seimo posėdyje data – 2024-03-26.<text:s/><text:span text:style-name="T149">P</text:span><text:span text:style-name="T150">ritarta bendru sutarimu.<text:s/></text:span></text:p>
      <text:p text:style-name="Header"/>
      <text:p text:style-name="Header"/>
      <text:p text:style-name="P151">15.03<text:s/>val.</text:p>
      <text:p text:style-name="P152"><text:span text:style-name="T153">SVARSTYTA</text:span>.<text:s/><text:span text:style-name="T154">Švietimo įstatymo Nr. I-1489 2 ir 60 straipsnių pakeitimo įstatymo projektas</text:span><text:span text:style-name="T155"><text:s/></text:span><text:span text:style-name="T156">Nr. XIVP-</text:span><text:span text:style-name="T157">3427<text:s/></text:span><text:span text:style-name="T158">(teikėjai –<text:s/></text:span><text:span text:style-name="T159">E. Pupinis</text:span><text:span text:style-name="T160"><text:s/>/<text:s/></text:span><text:span text:style-name="T161">Švietimo ir mokslo</text:span><text:span text:style-name="T162"><text:s/>komitetas</text:span><text:span text:style-name="T163"><text:s/>/ 29<text:s/></text:span><text:span text:style-name="T164">Seimo nar</text:span><text:span text:style-name="T165">iai</text:span><text:span text:style-name="T166">)</text:span><text:s/><text:span text:style-name="T167">(pateikimas)</text:span><text:span text:style-name="T168">.</text:span></text:p>
      <text:p text:style-name="P169">Pranešėjas –<text:s/>Seimo narys E. Pupinis.<text:s/><text:s/></text:p>
      <text:p text:style-name="Normal"/>
      <text:p text:style-name="P170">Klausė Seimo nariai:<text:s/>R. Žemaitaitis,<text:s/><text:span text:style-name="T171">L. Nagienė</text:span>.</text:p>
      <text:p text:style-name="P172">Dėl balsavimo motyvų kalbėjo Seimo narė<text:s/><text:span text:style-name="T173">I. Kačinskaitė-Urbonienė.</text:span></text:p>
      <text:p text:style-name="P174"><text:s/></text:p>
      <text:p text:style-name="P175">Balsavimas<text:s/>dėl šio projekto vyks nustatytu laiku.</text:p>
      <text:p text:style-name="P176"/>
      <text:p text:style-name="Header"/>
      <text:p text:style-name="P177">15.10<text:s/>val.</text:p>
      <text:p text:style-name="P178"><text:span text:style-name="T179">SVARSTYTA</text:span>.<text:s/><text:span text:style-name="T180">Švietimo įstatymo Nr. I-1489 43 ir 67 straipsnių pakeitimo įstatymo projektas</text:span><text:span text:style-name="T181"><text:s/></text:span><text:span text:style-name="T182">Nr. XIVP-</text:span><text:span text:style-name="T183">3440<text:s/></text:span><text:span text:style-name="T184">(teikėjai –<text:s/></text:span><text:span text:style-name="T185">V. Targamadzė</text:span><text:span text:style-name="T186"><text:s/>/ 16<text:s/></text:span><text:span text:style-name="T187">Seimo nar</text:span><text:span text:style-name="T188">ių</text:span><text:span text:style-name="T189"><text:s/>/ 29<text:s/></text:span><text:span text:style-name="T190">Seimo nar</text:span><text:span text:style-name="T191">iai</text:span><text:span text:style-name="T192">)</text:span><text:s/><text:span text:style-name="T193">(pateikimas)</text:span><text:span text:style-name="T194">.</text:span></text:p>
      <text:p text:style-name="P195">Pranešėja<text:s/>– Seimo narė<text:s/><text:span text:style-name="T196">V. Targamadzė</text:span>.<text:s/></text:p>
      <text:p text:style-name="Normal"/>
      <text:p text:style-name="P197">Klausė Seimo nariai:<text:s/>S. Tumėnas,<text:s/><text:span text:style-name="T198">R. Tamašunienė</text:span><text:span text:style-name="T199">,<text:s/></text:span><text:span text:style-name="T200">G. Burokienė</text:span><text:span text:style-name="T201">,<text:s/></text:span><text:span text:style-name="T202">J. Šiugždinienė</text:span><text:span text:style-name="T203">.</text:span></text:p>
      <text:p text:style-name="P204">Dėl balsavimo motyvų kalbėjo Seimo nariai:<text:s/>S. Tumėnas,<text:s/><text:span text:style-name="T205">J. Šiugždinienė</text:span><text:span text:style-name="T206">.</text:span></text:p>
      <text:p text:style-name="P207"/>
      <text:p text:style-name="P208"><text:span text:style-name="T209">Dėl posėdžio vedimo tvarkos kalbėjo ir r</text:span><text:span text:style-name="T210">eplikavo Seimo nariai:<text:s/></text:span><text:span text:style-name="T211">G. Burokienė</text:span><text:span text:style-name="T212">,<text:s/></text:span><text:span text:style-name="T213">R. Tamašunienė</text:span><text:span text:style-name="T214">,<text:s/></text:span><text:span text:style-name="T215">V. Valkiūnas</text:span><text:span text:style-name="T216">,<text:s/></text:span><text:span text:style-name="T217">V. Targamadzė</text:span><text:span text:style-name="T218">,<text:s/></text:span><text:span text:style-name="T219">J. Šiugždinienė</text:span><text:span text:style-name="T220">.</text:span></text:p>
      <text:p text:style-name="P221"/>
      <text:p text:style-name="P222"><text:s/><text:span text:style-name="T223">B</text:span><text:span text:style-name="T224">alsavimas<text:s/></text:span><text:span text:style-name="T225">dėl šio projekto vyks nustatytu laiku</text:span><text:span text:style-name="T226">.</text:span></text:p>
      <text:p text:style-name="P227"/>
      <text:p text:style-name="P228"/>
      <text:p text:style-name="P229"><text:span text:style-name="T230">Toliau posėdžiui pirmininkavo</text:span><text:span text:style-name="T231"><text:s/></text:span><text:span text:style-name="T232"><text:s/>Seimo Pirmininko pavaduotojas J. Jarutis.</text:span></text:p>
      <text:p text:style-name="P233"/>
      <text:p text:style-name="P234"/>
      <text:p text:style-name="P235">15.32 val.</text:p>
      <text:p text:style-name="P236"><text:span text:style-name="T237">SVARSTYTA</text:span>.<text:s/><text:span text:style-name="T238">Oficialiosios statistikos ir valstybės duomenų valdysenos įstatymo Nr. I-270 5, 21, 23 ir 25 straipsnių pakeitimo įstatymo projektas</text:span><text:span text:style-name="T239"><text:s/></text:span><text:span text:style-name="T240">Nr. XIVP-</text:span><text:span text:style-name="T241">3514</text:span><text:s/><text:span text:style-name="T242">(teikėjai –<text:s/></text:span><text:span text:style-name="T243">R. Lopata / 29<text:s/></text:span><text:span text:style-name="T244">Seimo nar</text:span><text:span text:style-name="T245">iai</text:span><text:span text:style-name="T246">)</text:span><text:s/><text:span text:style-name="T247">(pateikimas)</text:span><text:span text:style-name="T248">.</text:span></text:p>
      <text:p text:style-name="P249">Pranešėjas –<text:s/>Seimo narys R. Lopata.<text:s/><text:s/></text:p>
      <text:p text:style-name="Normal"/>
      <text:p text:style-name="P250">Klausė Seimo narės:<text:s/><text:span text:style-name="T251">R. Tamašunienė</text:span><text:span text:style-name="T252">,<text:s/></text:span><text:span text:style-name="T253">I. Kačinskaitė-Urbonienė</text:span><text:span text:style-name="T254">.</text:span></text:p>
      <text:p text:style-name="P255"/>
      <text:p text:style-name="P256">Balsavimas<text:s/>dėl šio projekto vyks nustatytu laiku.</text:p>
      <text:p text:style-name="P257"/>
      <text:p text:style-name="P258"/>
      <text:p text:style-name="P259">15.36<text:s/>val.</text:p>
      <text:p text:style-name="P260"><text:span text:style-name="T261">SVARSTYTA</text:span>.<text:s/><text:span text:style-name="T262">Švietimo įstatymo Nr. I-1489 43 straipsnio pakeitimo įstatymo projektas</text:span><text:span text:style-name="T263"><text:s/></text:span><text:span text:style-name="T264">Nr. XIVP-</text:span><text:span text:style-name="T265">3480</text:span><text:s/><text:span text:style-name="T266">(teikėjai –<text:s/></text:span><text:span text:style-name="T267">G. Kindurys / 37<text:s/></text:span><text:span text:style-name="T268">Seimo nar</text:span><text:span text:style-name="T269">iai</text:span><text:span text:style-name="T270">)</text:span><text:s/><text:span text:style-name="T271">(pateikimas)</text:span><text:span text:style-name="T272">.</text:span></text:p>
      <text:p text:style-name="P273">Pranešėjas –<text:s/>Seimo narys G. Kindurys.<text:s/><text:s/></text:p>
      <text:p text:style-name="Normal"/>
      <text:p text:style-name="P274">Klausė Seimo nariai:<text:s/>A. Veryga,<text:s/><text:span text:style-name="T275">R. Tamašunienė</text:span>,<text:s/>S. Tumėnas,<text:s/><text:span text:style-name="T276">J. Šiugždinienė</text:span><text:span text:style-name="T277">.</text:span></text:p>
      <text:p text:style-name="P278">Dėl balsavimo motyvų kalbėjo Seimo nariai:<text:s/>A. Vinkus, E. Pupinis.</text:p>
      <text:p text:style-name="P279"><text:s/></text:p>
      <text:p text:style-name="P280">Balsavimas<text:s/>dėl šio projekto vyks nustatytu laiku.</text:p>
      <text:p text:style-name="P281"/>
      <text:p text:style-name="Header"/>
      <text:p text:style-name="P282">15.57<text:s/>val.</text:p>
      <text:p text:style-name="P283"><text:span text:style-name="T284">SVARSTYTA</text:span>.<text:s/><text:span text:style-name="T285">Atmintinų dienų įstatymo Nr. VIII-397 1 straipsnio pakeitimo įstatymo projektas</text:span><text:span text:style-name="T286"><text:s/></text:span><text:span text:style-name="T287">Nr. XIVP-</text:span><text:span text:style-name="T288">3499</text:span><text:s/><text:span text:style-name="T289">(teikėjai –<text:s/></text:span><text:span text:style-name="T290">E. Gentvilas</text:span><text:span text:style-name="T291"><text:s/>/ 29<text:s/></text:span><text:span text:style-name="T292">Seimo nar</text:span><text:span text:style-name="T293">iai</text:span><text:span text:style-name="T294">)</text:span><text:s/><text:span text:style-name="T295">(pateikimas)</text:span><text:span text:style-name="T296">.</text:span></text:p>
      <text:p text:style-name="P297">Pranešėjas – Seimo narys E. Gentvilas.<text:s/></text:p>
      <text:p text:style-name="Normal"/>
      <text:p text:style-name="P298">Klausė Seimo nariai:<text:s/>S. Tumėnas,<text:s/>D. Kepenis.</text:p>
      <text:p text:style-name="P299"/>
      <text:p text:style-name="P300">NUTARTA:</text:p>
      <text:p text:style-name="P301">1. Pritarti šiam projektui po pateikimo ir pradėti jo svarstymo procedūrą.<text:s/><text:s/><text:span text:style-name="T302">Balsavimo rezultatai: už<text:s/></text:span>–<text:span text:style-name="T303"><text:s/></text:span><text:span text:style-name="T304">100</text:span><text:span text:style-name="T305">, prieš<text:s/></text:span>–<text:span text:style-name="T306"><text:s/></text:span><text:span text:style-name="T307">1</text:span><text:span text:style-name="T308">, susilaikė<text:s/></text:span><text:span text:style-name="T309">8</text:span>.<text:s/><text:span text:style-name="T310">Užsiregistravo<text:s/></text:span><text:span text:style-name="T311">11</text:span><text:span text:style-name="T312">0 Seimo nari</text:span><text:span text:style-name="T313">ų</text:span><text:span text:style-name="T314"><text:s/>(1</text:span><text:span text:style-name="T315">6.04</text:span><text:span text:style-name="T316"><text:s/>val.)</text:span>.</text:p>
      <text:p text:style-name="P317">2. Paskirti<text:s/>Švietimo ir mokslo<text:s/>komitetą pagrindiniu komitetu šiam projektui svarstyti.<text:s/><text:span text:style-name="T318">Pritarta bendru sutarimu.<text:s/></text:span></text:p>
      <text:p text:style-name="P319">3. Paskirti šio projekto preliminarią svarstymo Seimo posėdyje datą<text:s/>– 2024-04-09.<text:s/><text:span text:style-name="T320">P</text:span><text:span text:style-name="T321">ritarta bendru sutarimu.<text:s/></text:span></text:p>
      <text:p text:style-name="P322"/>
      <text:p text:style-name="Header"/>
      <text:p text:style-name="P323">16.05<text:s/>val.</text:p>
      <text:p text:style-name="P324"><text:span text:style-name="T325">SVARSTYTA</text:span>.<text:s/><text:span text:style-name="T326">Oficialiosios statistikos ir valstybės duomenų valdysenos įstatymo Nr. I-270 5, 21, 23 ir 25 straipsnių pakeitimo įstatymo projektas</text:span><text:span text:style-name="T327"><text:s/></text:span><text:span text:style-name="T328">Nr. XIVP-</text:span><text:span text:style-name="T329">3514</text:span><text:s/><text:span text:style-name="T330">(teikėjai –<text:s/></text:span><text:span text:style-name="T331">R. Lopata / 29<text:s/></text:span><text:span text:style-name="T332">Seimo nar</text:span><text:span text:style-name="T333">iai</text:span><text:span text:style-name="T334">)</text:span><text:s/><text:span text:style-name="T335">(pateikim</text:span><text:span text:style-name="T336">o tęsiny</text:span><text:span text:style-name="T337">s)</text:span><text:span text:style-name="T338">.</text:span></text:p>
      <text:p text:style-name="P339"/>
      <text:p text:style-name="P340"><text:span text:style-name="T341">NUTARTA</text:span>. Pritarti šiam projektui po pateikimo ir pradėti jo svarstymo procedūrą.<text:s/><text:s/><text:span text:style-name="T342">Balsavimo rezultatai: už<text:s/></text:span>–<text:span text:style-name="T343"><text:s/></text:span><text:span text:style-name="T344">82</text:span><text:span text:style-name="T345">, prieš<text:s/></text:span>–<text:span text:style-name="T346"><text:s/></text:span><text:span text:style-name="T347">0</text:span><text:span text:style-name="T348">, susilaikė<text:s/></text:span><text:span text:style-name="T349">26</text:span>.<text:s/><text:span text:style-name="T350">Užsiregistravo 108</text:span><text:span text:style-name="T351"><text:s/>Seimo nariai (1</text:span><text:span text:style-name="T352">6.05</text:span><text:span text:style-name="T353"><text:s/>val.)</text:span>.</text:p>
      <text:p text:style-name="P354"/>
      <text:p text:style-name="P355">Alternatyvus balsavimas dėl pagrindinio komiteto: už Ateities komitetą balsavo<text:s/>57, už<text:s/>Biudžeto ir finansų<text:s/>komitetą –<text:s/>50. Pritarta pirmam pasiūlymui.<text:s/><text:span text:style-name="T356">Užsiregistravo 108</text:span><text:span text:style-name="T357"><text:s/>Seimo nariai (1</text:span><text:span text:style-name="T358">6.06</text:span><text:span text:style-name="T359"><text:s/>val.).</text:span></text:p>
      <text:p text:style-name="P360"/>
      <text:p text:style-name="P361">NUTARTA:</text:p>
      <text:p text:style-name="P362">1. Paskirti<text:s/>Ateities<text:s/>komitetą pagrindiniu komitetu šiam projektui svarstyti.<text:s/></text:p>
      <text:p text:style-name="P363">2. Paskirti šio projekto preliminarią svarstymo Seimo posėdyje datą<text:s/>– 2024-05-16.<text:s/><text:span text:style-name="T364">P</text:span><text:span text:style-name="T365">ritarta bendru sutarimu.<text:s/></text:span></text:p>
      <text:p text:style-name="P366"/>
      <text:p text:style-name="Header"/>
      <text:p text:style-name="P367">16.07 val.</text:p>
      <text:p text:style-name="P368"><text:span text:style-name="T369">SVARSTYTA</text:span>.<text:s/><text:span text:style-name="T370">Švietimo įstatymo Nr. I-1489 2 ir 60 straipsnių pakeitimo įstatymo projektas</text:span><text:span text:style-name="T371"><text:s/></text:span><text:span text:style-name="T372">Nr. XIVP-</text:span><text:span text:style-name="T373">3427<text:s/></text:span><text:span text:style-name="T374">(teikėjai –<text:s/></text:span><text:span text:style-name="T375">E. Pupinis</text:span><text:span text:style-name="T376"><text:s/>/<text:s/></text:span><text:span text:style-name="T377">Švietimo ir mokslo</text:span><text:span text:style-name="T378"><text:s/>komitetas / 29<text:s/></text:span><text:span text:style-name="T379">Seimo nar</text:span><text:span text:style-name="T380">iai</text:span><text:span text:style-name="T381">)</text:span><text:s/><text:span text:style-name="T382">(pateikim</text:span><text:span text:style-name="T383">o tęsiny</text:span><text:span text:style-name="T384">s)</text:span><text:span text:style-name="T385">.</text:span></text:p>
      <text:p text:style-name="P386"/>
      <text:p text:style-name="P387"/>
      <text:p text:style-name="P388">NUTARTA:</text:p>
      <text:p text:style-name="P389">1. Pritarti šiam projektui po pateikimo ir pradėti jo svarstymo procedūrą.<text:s/><text:span text:style-name="T390">Balsavimo rezultatai: už<text:s/></text:span>–<text:span text:style-name="T391"><text:s/></text:span><text:span text:style-name="T392">103</text:span><text:span text:style-name="T393">, prieš<text:s/></text:span>–<text:span text:style-name="T394"><text:s/></text:span><text:span text:style-name="T395">0</text:span><text:span text:style-name="T396">, susilaikė<text:s/></text:span><text:span text:style-name="T397">6</text:span>.<text:s/><text:span text:style-name="T398">Užsiregistravo 109</text:span><text:span text:style-name="T399"><text:s/>Seimo nariai (1</text:span><text:span text:style-name="T400">6.08</text:span><text:span text:style-name="T401"><text:s/>val.)</text:span>.</text:p>
      <text:p text:style-name="P402">2. Paskirti<text:s/>Švietimo ir mokslo<text:s/>komitetą pagrindiniu komitetu šiam projektui svarstyti.<text:s/><text:span text:style-name="T403">Pritarta bendru sutarimu.<text:s/></text:span></text:p>
      <text:p text:style-name="P404">3. Paskirti šio projekto preliminarią svarstymo Seimo posėdyje datą<text:s/>– 2024-04-16.<text:s/><text:span text:style-name="T405">P</text:span><text:span text:style-name="T406">ritarta bendru sutarimu.<text:s/></text:span></text:p>
      <text:p text:style-name="P407"/>
      <text:p text:style-name="Header"/>
      <text:p text:style-name="P408">16.08 val.</text:p>
      <text:p text:style-name="P409"><text:span text:style-name="T410">SVARSTYTA</text:span>.<text:s/><text:span text:style-name="T411">Švietimo įstatymo Nr. I-1489 43 ir 67 straipsnių pakeitimo įstatymo projektas</text:span><text:span text:style-name="T412"><text:s/></text:span><text:span text:style-name="T413">Nr. XIVP-</text:span><text:span text:style-name="T414">3440<text:s/></text:span><text:span text:style-name="T415">(teikėjai –<text:s/></text:span><text:span text:style-name="T416">V. Targamadzė</text:span><text:span text:style-name="T417"><text:s/>/ 16<text:s/></text:span><text:span text:style-name="T418">Seimo nar</text:span><text:span text:style-name="T419">ių / 29<text:s/></text:span><text:span text:style-name="T420">Seimo nar</text:span><text:span text:style-name="T421">iai</text:span><text:span text:style-name="T422">)</text:span><text:s/><text:span text:style-name="T423">(pateikim</text:span><text:span text:style-name="T424">o tęsiny</text:span><text:span text:style-name="T425">s)</text:span><text:span text:style-name="T426">.</text:span></text:p>
      <text:p text:style-name="P427"/>
      <text:p text:style-name="P428">Balsuota, ar pritarti šiam projektui po pateikimo: už –<text:s/>52, prieš –<text:s/>6, susilaikė<text:s/>50.<text:span text:style-name="T429"><text:s/></text:span><text:span text:style-name="T430">Nepritarta</text:span>.<text:s/><text:span text:style-name="T431">Užsiregistravo 109</text:span><text:span text:style-name="T432"><text:s/>Seimo nariai (1</text:span><text:span text:style-name="T433">6.09</text:span><text:span text:style-name="T434"><text:s/>val.).</text:span></text:p>
      <text:p text:style-name="Normal"/>
      <text:p text:style-name="P435">Alternatyvus balsavimas: už pasiūlymą grąžinti šį projektą iniciatoriams tobulinti balsavo<text:s/>64, už pasiūlymą jį atmesti –<text:s/>46. Pritarta pirmam pasiūlymui.<text:s/><text:span text:style-name="T436">Užsiregistravo 111</text:span><text:span text:style-name="T437"><text:s/>Seimo nari</text:span><text:span text:style-name="T438">ų</text:span><text:span text:style-name="T439"><text:s/>(1</text:span><text:span text:style-name="T440">6.09</text:span><text:span text:style-name="T441"><text:s/>val.).</text:span></text:p>
      <text:p text:style-name="Normal"/>
      <text:p text:style-name="P442"><text:span text:style-name="T443">NUTARTA.<text:s/></text:span>Grąžinti šį projektą iniciatoriams tobulinti.</text:p>
      <text:p text:style-name="P444"/>
      <text:p text:style-name="P445">Dėl balsavimo rezultatų kalbėjo Seimo narys M. Puidokas (prašė patikslinti balsavimo rezultatus: jis – už<text:span text:style-name="T446">).<text:s/></text:span></text:p>
      <text:p text:style-name="Header"/>
      <text:p text:style-name="Header"/>
      <text:p text:style-name="P447">16.10<text:s/>val.</text:p>
      <text:p text:style-name="P448"><text:span text:style-name="T449">SVARSTYTA</text:span>.<text:s/><text:span text:style-name="T450">Švietimo įstatymo Nr. I-1489 43 straipsnio pakeitimo įstatymo projektas</text:span><text:span text:style-name="T451"><text:s/></text:span><text:span text:style-name="T452">Nr. XIVP-</text:span><text:span text:style-name="T453">3480</text:span><text:s/><text:span text:style-name="T454">(teikėjai –<text:s/></text:span><text:span text:style-name="T455">G. Kindurys / 37<text:s/></text:span><text:span text:style-name="T456">Seimo nar</text:span><text:span text:style-name="T457">iai</text:span><text:span text:style-name="T458">)</text:span><text:s/><text:span text:style-name="T459">(pateikim</text:span><text:span text:style-name="T460">o tęsiny</text:span><text:span text:style-name="T461">s)</text:span><text:span text:style-name="T462">.</text:span></text:p>
      <text:p text:style-name="P463"/>
      <text:p text:style-name="P464">Balsuota, ar pritarti šiam projektui po pateikimo: už –<text:s/>54, prieš –<text:s/>14, susilaikė<text:s/>44.<text:span text:style-name="T465"><text:s/></text:span><text:span text:style-name="T466">Nepritarta</text:span>.<text:s/><text:span text:style-name="T467">Užsiregistravo 112</text:span><text:span text:style-name="T468"><text:s/>Seimo nari</text:span><text:span text:style-name="T469">ų</text:span><text:span text:style-name="T470"><text:s/>(1</text:span><text:span text:style-name="T471">6.10</text:span><text:span text:style-name="T472"><text:s/>val.).</text:span></text:p>
      <text:p text:style-name="Normal"/>
      <text:p text:style-name="P473">Alternatyvus balsavimas: už pasiūlymą grąžinti šį projektą iniciatoriams tobulinti balsavo<text:s/>62, už pasiūlymą jį atmesti –<text:s/>49. Pritarta pirmam pasiūlymui.<text:s/><text:span text:style-name="T474">Užsiregistravo 111</text:span><text:span text:style-name="T475"><text:s/>Seimo nari</text:span><text:span text:style-name="T476">ų</text:span><text:span text:style-name="T477"><text:s/>(1</text:span><text:span text:style-name="T478">6.11</text:span><text:span text:style-name="T479"><text:s/>val.).</text:span></text:p>
      <text:p text:style-name="Normal"/>
      <text:p text:style-name="P480"><text:span text:style-name="T481">NUTARTA.<text:s/></text:span>Grąžinti šį projektą iniciatoriams tobulinti.</text:p>
      <text:p text:style-name="P482"/>
      <text:p text:style-name="Header"/>
      <text:p text:style-name="P483">16.12<text:s/>val.</text:p>
      <text:p text:style-name="P484"><text:span text:style-name="T485">SVARSTYTA</text:span>.<text:s/><text:span text:style-name="T486">Atmintinų dienų įstatymo Nr. VIII-397 1 straipsnio pakeitimo įstatymo projektas</text:span><text:span text:style-name="T487"><text:s/></text:span><text:span text:style-name="T488">Nr. XIVP-</text:span><text:span text:style-name="T489">3520<text:s/></text:span><text:span text:style-name="T490">(teikėjai –<text:s/></text:span><text:span text:style-name="T491">D. Asanavičiūtė</text:span><text:span text:style-name="T492"><text:s/>/ 25<text:s/></text:span><text:span text:style-name="T493">Seimo nar</text:span><text:span text:style-name="T494">iai</text:span><text:span text:style-name="T495"><text:s/>/ 29<text:s/></text:span><text:span text:style-name="T496">Seimo nar</text:span><text:span text:style-name="T497">iai</text:span><text:span text:style-name="T498">)</text:span><text:s/><text:span text:style-name="T499">(pateikimas)</text:span><text:span text:style-name="T500">.</text:span></text:p>
      <text:p text:style-name="P501">Pranešėja<text:s/>– Seimo narė D. Asanavičiūtė.<text:s/></text:p>
      <text:p text:style-name="Normal"/>
      <text:p text:style-name="P502">Klausė Seimo nariai:<text:s/>S. Tumėnas, V. Valkiūnas.</text:p>
      <text:p text:style-name="P503">Dėl balsavimo motyvų kalbėjo Seimo narys S. Tumėnas.</text:p>
      <text:p text:style-name="P504"/>
      <text:p text:style-name="P505"/>
      <text:p text:style-name="P506"/>
      <text:p text:style-name="P507">NUTARTA:</text:p>
      <text:p text:style-name="P508">1. Pritarti šiam projektui po pateikimo ir pradėti jo svarstymo procedūrą.<text:s/><text:span text:style-name="T509">Balsavimo rezultatai: už<text:s/></text:span>–<text:span text:style-name="T510"><text:s/>106, prieš<text:s/></text:span>–<text:span text:style-name="T511"><text:s/>0, susilaikė 1</text:span>.<text:s/><text:span text:style-name="T512">Užsiregistravo 107 Seimo nariai (16.20 val.)</text:span>.</text:p>
      <text:p text:style-name="P513">2. Paskirti<text:s/>Švietimo ir mokslo<text:s/>komitetą pagrindiniu komitetu šiam projektui svarstyti.<text:s/><text:span text:style-name="T514">Pritarta bendru sutarimu.<text:s/></text:span></text:p>
      <text:p text:style-name="P515">3. Paskirti šio projekto preliminarią svarstymo Seimo posėdyje datą<text:s/>– 2024-04-09.<text:s/><text:span text:style-name="T516">P</text:span><text:span text:style-name="T517">ritarta bendru sutarimu.<text:s/></text:span></text:p>
      <text:p text:style-name="P518"/>
      <text:p text:style-name="Header"/>
      <text:p text:style-name="P519">16.21<text:s/>val.</text:p>
      <text:p text:style-name="P520"><text:span text:style-name="T521">SVARSTYTA:</text:span> </text:p>
      <text:p text:style-name="P522">1.<text:s/><text:span text:style-name="T523">Sveikatos priežiūros įstaigų įstatymo Nr. I-1367 5 ir 45 straipsnių pakeitimo įstatymo projektas</text:span><text:span text:style-name="T524"><text:s/></text:span><text:span text:style-name="T525">Nr. XIVP-</text:span><text:span text:style-name="T526">3523</text:span><text:span text:style-name="T527"><text:s/></text:span><text:span text:style-name="T528">(</text:span><text:span text:style-name="T529">teikėja</text:span><text:span text:style-name="T530">i</text:span><text:span text:style-name="T531"><text:s/>–</text:span><text:span text:style-name="T532"><text:s/></text:span><text:span text:style-name="T533">J. Sejonienė</text:span><text:span text:style-name="T534"><text:s/>/ 29<text:s/></text:span><text:span text:style-name="T535">Seimo nar</text:span><text:span text:style-name="T536">iai</text:span><text:span text:style-name="T537">)</text:span><text:span text:style-name="T538">.</text:span></text:p>
      <text:p text:style-name="P539">2.<text:s/><text:span text:style-name="T540">Farmacijos įstatymo Nr. X-709 39 straipsnio pakeitimo įstatymo projektas</text:span><text:span text:style-name="T541"><text:s/></text:span><text:span text:style-name="T542">Nr. XIVP-</text:span><text:span text:style-name="T543">3524<text:s/></text:span><text:span text:style-name="T544">(teikėja –</text:span><text:span text:style-name="T545"><text:s/></text:span><text:span text:style-name="T546">J. Sejonienė</text:span><text:span text:style-name="T547">)</text:span><text:s/><text:span text:style-name="T548">(pateikimas)</text:span><text:span text:style-name="T549">.</text:span></text:p>
      <text:p text:style-name="P550">Pranešėja –<text:s/>Seimo narė J. Sejonienė.</text:p>
      <text:p text:style-name="Normal"/>
      <text:p text:style-name="P551">Klausė Seimo nariai:<text:s/>A. Veryga, J. Razma, G. Burokienė,<text:s/>O. Leiputė.</text:p>
      <text:p text:style-name="P552">Dėl balsavimo motyvų kalbėjo Seimo nariai:<text:s/>A. Matulas, J. Razma.</text:p>
      <text:p text:style-name="P553"/>
      <text:p text:style-name="P554"><text:span text:style-name="T555">Replikavo Seimo narė<text:s/></text:span><text:span text:style-name="T556">L. Nagienė</text:span><text:span text:style-name="T557">.</text:span></text:p>
      <text:p text:style-name="P558"/>
      <text:p text:style-name="P559">NUTARTA:</text:p>
      <text:p text:style-name="P560">1. Pritarti šiems projektams po pateikimo ir pradėti jų svarstymo procedūrą.<text:s/><text:span text:style-name="T561">Balsavimo rezultatai: už<text:s/></text:span>–<text:span text:style-name="T562"><text:s/></text:span><text:span text:style-name="T563">63</text:span><text:span text:style-name="T564">, prieš<text:s/></text:span>–<text:span text:style-name="T565"><text:s/></text:span><text:span text:style-name="T566">2</text:span><text:span text:style-name="T567">, susilaikė<text:s/></text:span><text:span text:style-name="T568">36</text:span>.<text:s/><text:span text:style-name="T569">Užsiregistravo 102</text:span><text:span text:style-name="T570"><text:s/>Seimo nariai (1</text:span><text:span text:style-name="T571">6.43</text:span><text:span text:style-name="T572"><text:s/>val.)</text:span>.</text:p>
      <text:p text:style-name="P573">2. Paskirti<text:s/>Sveikatos reikalų<text:s/>komitetą pagrindiniu komitetu šiems projektams svarstyti.<text:s/><text:span text:style-name="T574">Pritarta bendru sutarimu.<text:s/></text:span></text:p>
      <text:p text:style-name="P575">3. Paskirti šių projektų preliminarią svarstymo Seimo posėdyje datą – 2024-05-14.<text:s/><text:span text:style-name="T576">Pritarta bendru sutarimu.<text:s/></text:span></text:p>
      <text:p text:style-name="Normal"/>
      <text:p text:style-name="P577">Posėdžio pirmininkas<text:s/>pranešė, kad darbotvarkėje numatytas<text:s/>balsavimo laikas pratęsiamas,<text:s/>kol bus apsvarstyti visi<text:s/>darbotvarkės klausimai.</text:p>
      <text:p text:style-name="P578"/>
      <text:p text:style-name="Header"/>
      <text:p text:style-name="P579">16.31<text:s/>val.</text:p>
      <text:p text:style-name="P580"><text:span text:style-name="T581">SVARSTYTA</text:span>.<text:s/><text:span text:style-name="T582">Sveikatos priežiūros įstaigų įstatymo Nr. I-1367 36 straipsnio pakeitimo įstatymo projektas</text:span><text:span text:style-name="T583"><text:s/></text:span><text:span text:style-name="T584">Nr. XIVP-</text:span><text:span text:style-name="T585">3501</text:span><text:s/><text:span text:style-name="T586">(teikėja</text:span><text:span text:style-name="T587">i</text:span><text:span text:style-name="T588"><text:s/>–<text:s/></text:span><text:span text:style-name="T589">L. Nagienė</text:span><text:span text:style-name="T590"><text:s/>/ 29<text:s/></text:span><text:span text:style-name="T591">Seimo nar</text:span><text:span text:style-name="T592">iai</text:span><text:span text:style-name="T593">)</text:span><text:s/><text:span text:style-name="T594">(pateikimas)</text:span><text:span text:style-name="T595">.</text:span></text:p>
      <text:p text:style-name="P596">Pranešėja –<text:s/>Seimo narė<text:s/><text:span text:style-name="T597">L. Nagienė</text:span>.<text:s/><text:s/></text:p>
      <text:p text:style-name="Normal"/>
      <text:p text:style-name="P598">Klausė Seimo narys<text:s/>A. Matulas.</text:p>
      <text:p text:style-name="P599"/>
      <text:p text:style-name="P600">NUTARTA:</text:p>
      <text:p text:style-name="P601">1. Pritarti šiam projektui po pateikimo ir pradėti jo svarstymo procedūrą.<text:s/><text:span text:style-name="T602">P</text:span><text:span text:style-name="T603">ritarta bendru sutarimu.<text:s/></text:span></text:p>
      <text:p text:style-name="P604">2. Paskirti<text:s/>Sveikatos reikalų<text:s/>komitetą pagrindiniu komitetu šiam projektui svarstyti.<text:s/><text:span text:style-name="T605">Pritarta bendru sutarimu.<text:s/></text:span></text:p>
      <text:p text:style-name="P606">3. Paskirti šio projekto preliminarią svarstymo Seimo posėdyje datą<text:s/>– 2024-05-14.<text:s/><text:span text:style-name="T607">P</text:span><text:span text:style-name="T608">ritarta bendru sutarimu.<text:s/></text:span></text:p>
      <text:p text:style-name="Header"/>
      <text:p text:style-name="Header"/>
      <text:p text:style-name="P609"/>
      <text:p text:style-name="P610"/>
      <text:p text:style-name="P611">16.35<text:s/>val.</text:p>
      <text:p text:style-name="P612"><text:span text:style-name="T613">SVARSTYTA</text:span>.<text:s/><text:span text:style-name="T614">Seimo nutarimo „Dėl Lietuvos Respubl</text:span><text:span text:style-name="T615">ikos Seimo 2020 m. lapkričio 13 </text:span><text:span text:style-name="T616">d. nutarimo Nr. XIV-6 „Dėl Lietuvos Respublikos Seimo seniūnų sueigos sudarymo“ pakeitimo“ projektas</text:span><text:span text:style-name="T617"><text:s/></text:span><text:span text:style-name="T618">Nr. XIVP-</text:span><text:span text:style-name="T619">3548</text:span><text:s/><text:span text:style-name="T620">(teikėjas –<text:s/></text:span><text:span text:style-name="T621">Seimo Pirmininko pirmasis pavaduotojas J. Razma</text:span><text:span text:style-name="T622">)</text:span><text:span text:style-name="T623"><text:s/>(pateikimas, svarstymas ir priėmimas)</text:span>.</text:p>
      <text:p text:style-name="P624">Pranešėjas –<text:s/>Seimo Pirmininko pirmasis pavaduotojas J. Razma.</text:p>
      <text:p text:style-name="Normal"/>
      <text:p text:style-name="P625">NUTARTA.<text:s/><text:span text:style-name="T626">Pritarti šiam projektui po pateikimo.<text:s/></text:span><text:span text:style-name="T627">Pritarta bendru sutarimu.</text:span></text:p>
      <text:p text:style-name="P628"/>
      <text:p text:style-name="P629">NUTARTA.<text:s/><text:span text:style-name="T630">Pritarti šiam projektui po svarstymo Seimo posėdyje.<text:s/></text:span><text:span text:style-name="T631">Pritarta bendru sutarimu.</text:span></text:p>
      <text:p text:style-name="P632"/>
      <text:p text:style-name="P633">1 straipsnis priimtas bendru sutarimu.</text:p>
      <text:p text:style-name="Normal"/>
      <text:p text:style-name="P634"><text:span text:style-name="T635">NUTARTA.<text:s/></text:span><text:span text:style-name="T636">Priimti<text:s/></text:span><text:span text:style-name="T637">Seimo nutarimą</text:span><text:span text:style-name="T638"><text:s/>„Dėl Lietuvos Respublikos Seimo 2020 m. lapkričio 13 d. nutarimo Nr. XIV-6 „Dėl Lietuvos Respublikos Seimo seniūnų sueigo</text:span><text:span text:style-name="T639">s sudarymo“ pakeitimo“</text:span>.<text:s/><text:span text:style-name="T640">Balsavimo rezultatai: už<text:s/></text:span>–<text:span text:style-name="T641"><text:s/></text:span><text:span text:style-name="T642">88</text:span><text:span text:style-name="T643">, prieš<text:s/></text:span>–<text:span text:style-name="T644"><text:s/></text:span><text:span text:style-name="T645">0</text:span><text:span text:style-name="T646">, susilaikė<text:s/></text:span><text:span text:style-name="T647">0</text:span>.<text:s/><text:span text:style-name="T648">Užsiregistravo 9</text:span><text:span text:style-name="T649">0 Seimo nari</text:span><text:span text:style-name="T650">ų</text:span><text:span text:style-name="T651"><text:s/>(1</text:span><text:span text:style-name="T652">6.36</text:span><text:span text:style-name="T653"><text:s/>val.).</text:span></text:p>
      <text:p text:style-name="P654"/>
      <text:p text:style-name="Header"/>
      <text:p text:style-name="P655">16.37<text:s/>val.</text:p>
      <text:p text:style-name="P656"><text:span text:style-name="T657">SVARSTYTA</text:span>.<text:s/><text:span text:style-name="T658">Seimo nutarimo „Dėl Lietuvos Respublikos Seimo 2020 m. gruodžio 3 d. nutarimo Nr. XIV-49 „Dėl Lietuvos Respublikos Seimo komisijų pirmininkų ir jų pavaduotojų patvirtinimo“ pakeitimo“ projektas<text:s/></text:span><text:span text:style-name="T659">Nr. XIVP-</text:span><text:span text:style-name="T660">3560</text:span><text:s/><text:span text:style-name="T661">(teikėjas –<text:s/></text:span><text:span text:style-name="T662">Seimo Pirmininko pirmasis pavaduotojas J. Razma</text:span><text:span text:style-name="T663">)</text:span><text:span text:style-name="T664"><text:s/>(pateikimas, svarstymas ir priėmimas)</text:span>.</text:p>
      <text:p text:style-name="P665">Pranešėjas –<text:s/>Seimo Pirmininko pirmasis pavaduotojas J. Razma.</text:p>
      <text:p text:style-name="Normal"/>
      <text:p text:style-name="P666">NUTARTA.<text:s/><text:span text:style-name="T667">Pritarti šiam projektui po pateikimo.<text:s/></text:span><text:span text:style-name="T668">Pritarta bendru sutarimu.</text:span></text:p>
      <text:p text:style-name="P669"/>
      <text:p text:style-name="P670">NUTARTA.<text:s/><text:span text:style-name="T671">Pritarti šiam projektui po svarstymo Seimo posėdyje.<text:s/></text:span><text:span text:style-name="T672">Pritarta bendru sutarimu.</text:span></text:p>
      <text:p text:style-name="Normal"/>
      <text:p text:style-name="P673">1 straipsnis priimtas bendru sutarimu.</text:p>
      <text:p text:style-name="Normal"/>
      <text:p text:style-name="P674"><text:span text:style-name="T675">NUTARTA.<text:s/></text:span><text:span text:style-name="T676">Priimti</text:span><text:span text:style-name="T677"><text:s/></text:span><text:span text:style-name="T678">Seimo nutarimą<text:s/></text:span><text:span text:style-name="T679">„Dėl Lietuvos Respublikos Seimo 2020 m. gruodžio 3 d. nutarimo Nr. XIV-49 „Dėl Lietuvos Respublikos Seimo komisijų pirmininkų ir jų pavaduotojų pat</text:span><text:span text:style-name="T680">virtinimo“ pakeitimo“</text:span>.<text:s/><text:span text:style-name="T681">Balsavimo rezultatai: už<text:s/></text:span>–<text:span text:style-name="T682"><text:s/></text:span><text:span text:style-name="T683">89</text:span><text:span text:style-name="T684">, prieš<text:s/></text:span>–<text:span text:style-name="T685"><text:s/></text:span><text:span text:style-name="T686">0</text:span><text:span text:style-name="T687">, susilaikė<text:s/></text:span><text:span text:style-name="T688">1</text:span>.<text:s/><text:span text:style-name="T689">Užsiregistravo<text:s/></text:span><text:span text:style-name="T690">9</text:span><text:span text:style-name="T691">0 Seimo nari</text:span><text:span text:style-name="T692">ų</text:span><text:span text:style-name="T693"><text:s/>(1</text:span><text:span text:style-name="T694">6.38</text:span><text:span text:style-name="T695"><text:s/>val.).</text:span></text:p>
      <text:p text:style-name="P696"/>
      <text:p text:style-name="Header"/>
      <text:p text:style-name="P697">16.38 val.</text:p>
      <text:p text:style-name="P698"><text:span text:style-name="T699">SVARSTYTA</text:span>.<text:s/><text:span text:style-name="T700">Seimo nutarimo „Dėl Laisvės premijų komisijos pirmininko patvirtinimo“ projektas<text:s/></text:span><text:span text:style-name="T701">Nr. XIVP-</text:span><text:span text:style-name="T702">3558</text:span><text:span text:style-name="T703"><text:s/></text:span><text:span text:style-name="T704">(teikėjas –<text:s/></text:span><text:span text:style-name="T705">Seimo Pirmininko pirmasis pavaduotojas J. Razma</text:span><text:span text:style-name="T706">)</text:span><text:span text:style-name="T707"><text:s/>(pateikimas, svarstymas ir priėmimas)</text:span>.</text:p>
      <text:p text:style-name="P708">Pranešėjas –<text:s/>Seimo Pirmininko pirmasis pavaduotojas J. Razma.</text:p>
      <text:p text:style-name="Normal"/>
      <text:p text:style-name="P709">NUTARTA.<text:s/><text:span text:style-name="T710">Pritarti šiam projektui po pateikimo.<text:s/></text:span><text:span text:style-name="T711">Pritarta bendru sutarimu.</text:span></text:p>
      <text:p text:style-name="P712"/>
      <text:p text:style-name="P713">NUTARTA.<text:s/><text:span text:style-name="T714">Pritarti šiam projektui po svarstymo Seimo posėdyje.<text:s/></text:span><text:span text:style-name="T715">Pritarta bendru sutarimu.</text:span></text:p>
      <text:p text:style-name="P716"/>
      <text:p text:style-name="P717">Posėdžio pirmininkas<text:s/>informavo apie<text:s/><text:span text:style-name="T718">Teisės departamento</text:span><text:s/>pastabą, į kurią buvo atsižvelgta.</text:p>
      <text:p text:style-name="Normal"/>
      <text:p text:style-name="P719">1 straipsnis priimtas bendru sutarimu.</text:p>
      <text:p text:style-name="Normal"/>
      <text:p text:style-name="P720"><text:span text:style-name="T721">NUTARTA.<text:s/></text:span><text:span text:style-name="T722">Priimti<text:s/></text:span><text:span text:style-name="T723">Seimo nutarim</text:span><text:span text:style-name="T724">ą</text:span><text:span text:style-name="T725"><text:s/>„Dėl Lietuvos Respubl</text:span><text:span text:style-name="T726">ikos Seimo 2020 m. gruodžio 8 d. nutarimo Nr. XIV-58</text:span><text:span text:style-name="T727"><text:s/></text:span><text:span text:style-name="T728">„Dėl Laisvės premijų komisijos pir</text:span><text:span text:style-name="T729">mininko patvirtinimo“</text:span><text:span text:style-name="T730"><text:s/>pakeitimo“</text:span>.<text:s/><text:span text:style-name="T731">Balsavimo rezultatai: už<text:s/></text:span>–<text:span text:style-name="T732"><text:s/></text:span><text:span text:style-name="T733">92</text:span><text:span text:style-name="T734">, prieš<text:s/></text:span>–<text:span text:style-name="T735"><text:s/></text:span><text:span text:style-name="T736">0</text:span><text:span text:style-name="T737">, susilaikė<text:s/></text:span><text:span text:style-name="T738">0</text:span>.<text:s/><text:span text:style-name="T739">Užsiregistravo 92</text:span><text:span text:style-name="T740"><text:s/>Seimo nariai (1</text:span><text:span text:style-name="T741">6.39</text:span><text:span text:style-name="T742"><text:s/>val.).</text:span></text:p>
      <text:p text:style-name="Header"/>
      <text:p text:style-name="Header"/>
      <text:p text:style-name="P743">16.40<text:s/>val.</text:p>
      <text:p text:style-name="P744"><text:span text:style-name="T745">SVARSTYTA</text:span>.<text:s/><text:span text:style-name="T746">Seimo nutarimo „Dėl Lietuvos Respubl</text:span><text:span text:style-name="T747">ikos Seimo 2020 m. lapkričio 19 </text:span><text:span text:style-name="T748">d. nutarimo Nr. XIV-19 „Dėl Lietuvos Respublikos Seimo komitetų pirmininkų ir jų pavaduotojų patvirtinimo“ pakeitimo“ projektas<text:s/></text:span><text:span text:style-name="T749">Nr. XIVP-</text:span><text:span text:style-name="T750">3527</text:span><text:s/><text:span text:style-name="T751">(teikėjas –<text:s/></text:span><text:span text:style-name="T752">Seimo Pirmininko pirmasis pavaduotojas J. Razma</text:span><text:span text:style-name="T753">)</text:span><text:span text:style-name="T754"><text:s/>(</text:span><text:span text:style-name="T755">svarstymo tęsiny</text:span><text:span text:style-name="T756">s ir priėmimas)</text:span>.</text:p>
      <text:p text:style-name="Normal"/>
      <text:p text:style-name="P757">NUTARTA.<text:s/><text:span text:style-name="T758">Pritarti šiam projektui po svarstymo Seimo posėdyje.<text:s/></text:span><text:span text:style-name="T759">Pritarta bendru sutarimu.</text:span></text:p>
      <text:p text:style-name="Normal"/>
      <text:p text:style-name="P760">1 straipsnis priimtas bendru sutarimu.</text:p>
      <text:p text:style-name="Normal"/>
      <text:p text:style-name="P761"><text:span text:style-name="T762">NUTARTA.<text:s/></text:span><text:span text:style-name="T763">Priimti<text:s/></text:span><text:span text:style-name="T764">Seimo nutarimą</text:span><text:span text:style-name="T765"><text:s/>„Dėl Lietuvos Respublikos Seimo 2020 m. lapkričio 19 d. nutarimo Nr. XIV-19 „Dėl Lietuvos Respublikos Seimo komitetų pirmininkų ir jų pavaduotojų pat</text:span><text:span text:style-name="T766">virtinimo“ pakeitimo“</text:span>.<text:s/><text:span text:style-name="T767">Balsavimo rezultatai: už<text:s/></text:span>–<text:span text:style-name="T768"><text:s/></text:span><text:span text:style-name="T769">92</text:span><text:span text:style-name="T770">, prieš<text:s/></text:span>–<text:span text:style-name="T771"><text:s/></text:span><text:span text:style-name="T772">0</text:span><text:span text:style-name="T773">, susilaikė<text:s/></text:span><text:span text:style-name="T774">0</text:span>.<text:s/><text:span text:style-name="T775">Užsiregistravo<text:s/></text:span><text:span text:style-name="T776">92</text:span><text:span text:style-name="T777"><text:s/>Seimo nariai (1</text:span><text:span text:style-name="T778">6.40</text:span><text:span text:style-name="T779"><text:s/>val.).</text:span></text:p>
      <text:p text:style-name="Header"/>
      <text:p text:style-name="Header"/>
      <text:p text:style-name="P780">Posėdis baigtas</text:p>
      <text:p text:style-name="P781"><text:s/><text:span text:style-name="T782">(1</text:span><text:span text:style-name="T783">6.41</text:span><text:span text:style-name="T784"><text:s/>val.)</text:span></text:p>
      <text:p text:style-name="Normal"/>
      <text:p text:style-name="Normal"/>
      <text:p text:style-name="P785"/>
      <text:p text:style-name="P786">Seimo Pirmininko pavaduotojas<text:tab/>Jonas Jarutis<text:s/></text:p>
      <text:p text:style-name="P787"/>
      <text:p text:style-name="P788"/>
      <text:p text:style-name="P789"/>
      <text:p text:style-name="P79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91"/>
      <text:p text:style-name="P792"><text:span text:style-name="T793">Protokolą rašė</text:span></text:p>
      <text:p text:style-name="P794"><text:span text:style-name="T795">Dokumentų departamento</text:span></text:p>
      <text:p text:style-name="P796"><text:span text:style-name="T797">Stenogramų skyriaus</text:span></text:p>
      <text:p text:style-name="P798"><text:span text:style-name="T799">vyriausioji specialistė</text:span><text:span text:style-name="T800"><text:tab/>Tatjana Juršėnienė</text:span>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0T07:05:00Z</meta:creation-date>
    <dc:date>2024-03-20T07:05:00Z</dc:date>
    <meta:print-date>2024-03-19T15:21:00Z</meta:print-date>
    <meta:template xlink:href="PROTOKOL.DOT" xlink:type="simple"/>
    <meta:editing-cycles>2</meta:editing-cycles>
    <meta:editing-duration>PT0S</meta:editing-duration>
    <meta:document-statistic meta:page-count="3" meta:paragraph-count="77" meta:word-count="1682" meta:character-count="13286" meta:row-count="284" meta:non-whitespace-character-count="11681"/>
  </office:meta>
</office:document-meta>
</file>