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15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159in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57" style:parent-style-name="Normal" style:family="paragraph">
      <style:paragraph-properties fo:line-height="115%" fo:text-indent="0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administracinių nusižengimų kodekso 589 straipsnio</text:span><text:span text:style-name="T15"><text:s/>pakeitimo</text:span></text:p>
      <text:p text:style-name="P16">ĮSTATYMAS</text:p>
      <text:h text:style-name="P17" text:outline-level="3"/>
      <text:p text:style-name="P18">2023 m. <text:s text:c="40"/>d. Nr.</text:p>
      <text:p text:style-name="P19">Vilnius</text:p>
      <text:p text:style-name="P20"/>
      <text:p text:style-name="P21">1 straipsnis. 589 straipsnio pakeitimas</text:p>
      <text:p text:style-name="P22"><text:span text:style-name="T23">1. Pakeisti<text:s/></text:span><text:span text:style-name="T24">589 straipsnio 45 punktą ir jį išdėstyti taip</text:span><text:span text:style-name="T25">:</text:span></text:p>
      <text:p text:style-name="P26"><text:span text:style-name="T27">„45) Nacionalinės žemės tarnybos prie Aplinkos ministerijos – dėl šio kodekso<text:s/></text:span><text:span text:style-name="T28">334,</text:span><text:span text:style-name="T29"><text:s/></text:span><text:span text:style-name="T30">364, 505, 507 straipsniuose numatytų administracinių nusižengimų;“</text:span></text:p>
      <text:p text:style-name="P31"><text:span text:style-name="T32">2.<text:s/></text:span><text:span text:style-name="T33">Pakeisti<text:s/></text:span><text:span text:style-name="T34">589 straipsnio 67 punktą ir jį išdėstyti taip</text:span><text:span text:style-name="T35">:</text:span></text:p>
      <text:p text:style-name="P36"><text:span text:style-name="T37">„</text:span><text:span text:style-name="T38">67) Valstybinės teritorijų planavimo ir statybos inspekcijos prie Aplinkos ministerijos – dėl šio kodekso 110, 112, 113,<text:s/></text:span><text:span text:style-name="T39">257, 258,</text:span><text:span text:style-name="T40"><text:s/>261 straipsniuose, 276 straipsnio 3, 4 dalyse, 333<text:s/></text:span><text:span text:style-name="T41">straipsnio 1–6 dalyse,</text:span><text:span text:style-name="T42"><text:s/>334, 350, 351, 352, 353, 354, 355, 356, 356</text:span><text:span text:style-name="T43">1</text:span><text:span text:style-name="T44">, 356</text:span><text:span text:style-name="T45">2</text:span><text:span text:style-name="T46">, 357, 357</text:span><text:span text:style-name="T47">1</text:span><text:span text:style-name="T48">, 358, 361, 362, 363, 364, 364</text:span><text:span text:style-name="T49">1</text:span><text:span text:style-name="T50">, 505, 507 straipsniuose numatytų administracinių nusižengimų;</text:span><text:span text:style-name="T51">“.</text:span></text:p>
      <text:p text:style-name="P52"/>
      <text:p text:style-name="P53"><text:span text:style-name="T54">2 st</text:span><text:span text:style-name="T55">raipsnis. Įstatymo įsigaliojimas</text:span></text:p>
      <text:p text:style-name="P56">Šis įstatymas įsigalioja 2024 m. sausio 1 d.</text:p>
      <text:p text:style-name="P57"/>
      <text:p text:style-name="P58"/>
      <text:h text:style-name="P59" text:outline-level="3">Skelbiu šį Lietuvos Respublikos Seimo priimtą įstatymą.</text:h>
      <text:h text:style-name="P60" text:outline-level="3"/>
      <text:h text:style-name="P61" text:outline-level="3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21:00Z</meta:creation-date>
    <dc:date>2023-05-19T07:21:00Z</dc:date>
    <meta:print-date>2020-08-05T06:1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26" meta:character-count="1022" meta:row-count="20" meta:non-whitespace-character-count="904"/>
  </office:meta>
</office:document-meta>
</file>