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2LVL2" style:num-suffix="." style:num-format="1" text:display-levels="2">
        <style:list-level-properties text:space-before="0.8937in" text:min-label-width="0.25in" text:list-level-position-and-space-mode="label-alignment">
          <style:list-level-label-alignment text:label-followed-by="space" fo:margin-left="1.1437in" fo:text-indent="-0.25in"/>
        </style:list-level-properties>
      </text:list-level-style-number>
      <text:list-level-style-number text:level="3" text:style-name="WW_CharLFO2LVL3" style:num-suffix="." style:num-format="1" text:display-levels="3">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4" text:style-name="WW_CharLFO2LVL4" style:num-suffix="." style:num-format="1" text:display-levels="4">
        <style:list-level-properties text:space-before="1.8937in" text:min-label-width="0.5in" text:list-level-position-and-space-mode="label-alignment">
          <style:list-level-label-alignment text:label-followed-by="listtab" fo:margin-left="2.3937in" fo:text-indent="-0.5in"/>
        </style:list-level-properties>
      </text:list-level-style-number>
      <text:list-level-style-number text:level="5" text:style-name="WW_CharLFO2LVL5" style:num-suffix="." style:num-format="1" text:display-levels="5">
        <style:list-level-properties text:space-before="2.3937in" text:min-label-width="0.75in" text:list-level-position-and-space-mode="label-alignment">
          <style:list-level-label-alignment text:label-followed-by="listtab" fo:margin-left="3.1437in" fo:text-indent="-0.75in"/>
        </style:list-level-properties>
      </text:list-level-style-number>
      <text:list-level-style-number text:level="6" text:style-name="WW_CharLFO2LVL6" style:num-suffix="." style:num-format="1" text:display-levels="6">
        <style:list-level-properties text:space-before="2.8937in" text:min-label-width="0.75in" text:list-level-position-and-space-mode="label-alignment">
          <style:list-level-label-alignment text:label-followed-by="listtab" fo:margin-left="3.6437in" fo:text-indent="-0.75in"/>
        </style:list-level-properties>
      </text:list-level-style-number>
      <text:list-level-style-number text:level="7" text:style-name="WW_CharLFO2LVL7" style:num-suffix="." style:num-format="1" text:display-levels="7">
        <style:list-level-properties text:space-before="3.3937in" text:min-label-width="1in" text:list-level-position-and-space-mode="label-alignment">
          <style:list-level-label-alignment text:label-followed-by="listtab" fo:margin-left="4.3937in" fo:text-indent="-1in"/>
        </style:list-level-properties>
      </text:list-level-style-number>
      <text:list-level-style-number text:level="8" text:style-name="WW_CharLFO2LVL8" style:num-suffix="." style:num-format="1" text:display-levels="8">
        <style:list-level-properties text:space-before="3.8937in" text:min-label-width="1in" text:list-level-position-and-space-mode="label-alignment">
          <style:list-level-label-alignment text:label-followed-by="listtab" fo:margin-left="4.8937in" fo:text-indent="-1in"/>
        </style:list-level-properties>
      </text:list-level-style-number>
      <text:list-level-style-number text:level="9" text:style-name="WW_CharLFO2LVL9" style:num-suffix="." style:num-format="1" text:display-levels="9">
        <style:list-level-properties text:space-before="4.3937in" text:min-label-width="1.25in" text:list-level-position-and-space-mode="label-alignment">
          <style:list-level-label-alignment text:label-followed-by="listtab" fo:margin-left="5.6437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margin-left="4.627in">
        <style:tab-stops/>
      </style:paragraph-properties>
      <style:text-properties fo:font-weight="bold" style:font-weight-asian="bold" style:font-weight-complex="bold" style:font-size-complex="12pt"/>
    </style:style>
    <style:style style:name="P9" style:parent-style-name="Normal" style:family="paragraph">
      <style:paragraph-properties fo:margin-left="4.627in">
        <style:tab-stops/>
      </style:paragraph-properties>
      <style:text-properties fo:font-weight="bold" style:font-weight-asian="bold" style:font-weight-complex="bold" style:font-size-complex="12pt"/>
    </style:style>
    <style:style style:name="P10" style:parent-style-name="Normal" style:family="paragraph">
      <style:paragraph-properties fo:margin-left="4.627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6.6%"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text-position="super 66.6%"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text-position="super 66.6%"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text-position="super 66.6%"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text-position="super 66.6%"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text-properties fo:font-weight="bold" style:font-weight-asian="bold" fo:text-transform="uppercase"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text-position="super 66.6%"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margin-left="1.7722in" fo:text-indent="-1.272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text-position="super 66.6%"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ListParagraph" style:list-style-name="LFO13" style:family="paragraph">
      <style:paragraph-properties fo:text-align="justify" fo:line-height="150%"/>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text-properties fo:font-style="italic" style:font-style-asian="italic" style:font-size-complex="12pt"/>
    </style:style>
    <style:style style:name="P185" style:parent-style-name="Normal" style:family="paragraph">
      <style:paragraph-properties fo:text-align="justify" fo:line-height="150%" fo:text-indent="0.5in"/>
      <style:text-properties fo:font-style="italic" style:font-style-asian="italic" style:font-size-complex="12pt"/>
    </style:style>
    <style:style style:name="P186" style:parent-style-name="Normal" style:family="paragraph">
      <style:paragraph-properties fo:text-align="justify" fo:line-height="150%" fo:text-indent="0.5in"/>
      <style:text-properties style:font-style-complex="italic" style:font-size-complex="12pt"/>
    </style:style>
    <style:style style:name="P187" style:parent-style-name="Normal" style:family="paragraph">
      <style:paragraph-properties fo:text-align="justify" fo:line-height="150%" fo:text-indent="0.5in"/>
      <style:text-properties style:font-name-asian="Arial" style:font-size-complex="12pt" style:language-asian="lt" style:country-asian="LT"/>
    </style:style>
    <style:style style:name="P188" style:parent-style-name="Normal" style:family="paragraph">
      <style:paragraph-properties style:line-height-at-least="0.1763in"/>
      <style:text-properties fo:color="#000000" fo:font-size="13.5pt" style:font-size-asian="13.5pt" style:font-size-complex="13.5pt" style:language-asian="lt" style:country-asian="LT"/>
    </style:style>
    <style:style style:name="P189" style:parent-style-name="Normal" style:family="paragraph">
      <style:paragraph-properties style:line-height-at-least="0.1763in"/>
    </style:style>
    <style:style style:name="T190" style:parent-style-name="DefaultParagraphFont" style:family="text">
      <style:text-properties fo:color="#000000" fo:font-size="13.5pt" style:font-size-asian="13.5pt" style:font-size-complex="13.5pt" style:language-asian="lt" style:country-asian="LT"/>
    </style:style>
    <style:style style:name="P191" style:parent-style-name="Normal" style:family="paragraph">
      <style:paragraph-properties fo:text-align="justify" fo:line-height="150%" fo:text-indent="0.5in"/>
      <style:text-properties style:font-name-asian="Arial" style:font-size-complex="12pt" style:language-asian="lt" style:country-asian="LT"/>
    </style:style>
  </office:automatic-styles>
  <office:body>
    <office:text text:use-soft-page-breaks="true">
      <text:p text:style-name="P1">Projekto<text:s/></text:p>
      <text:p text:style-name="P9">lyginamasis<text:s/>variantas</text:p>
      <text:p text:style-name="P10"/>
      <text:p text:style-name="P11"/>
      <text:p text:style-name="P12">LIETUVOS<text:s/>RESPUBLIKOS</text:p>
      <text:p text:style-name="P13"><text:span text:style-name="T14">MOKSLO</text:span><text:span text:style-name="T15"><text:s/></text:span><text:span text:style-name="T16">IR</text:span><text:span text:style-name="T17"><text:s/></text:span><text:span text:style-name="T18">STUDIJŲ</text:span><text:span text:style-name="T19"><text:s/></text:span><text:span text:style-name="T20">ĮSTATYMO</text:span><text:span text:style-name="T21"><text:s/></text:span><text:span text:style-name="T22">NR.</text:span><text:span text:style-name="T23"><text:s/></text:span><text:span text:style-name="T24">XI-242</text:span><text:span text:style-name="T25"><text:s/></text:span><text:span text:style-name="T26">46,</text:span><text:span text:style-name="T27"><text:s/></text:span><text:span text:style-name="T28">59,</text:span><text:span text:style-name="T29"><text:s/></text:span><text:span text:style-name="T30">74,</text:span><text:span text:style-name="T31"><text:s/></text:span><text:span text:style-name="T32">75,</text:span><text:span text:style-name="T33"><text:s/></text:span><text:span text:style-name="T34">75</text:span><text:span text:style-name="T35">1</text:span><text:span text:style-name="T36">,</text:span><text:span text:style-name="T37"><text:s/></text:span><text:span text:style-name="T38">75</text:span><text:span text:style-name="T39">2</text:span><text:span text:style-name="T40">,</text:span><text:span text:style-name="T41"><text:s/></text:span><text:span text:style-name="T42">75</text:span><text:span text:style-name="T43">3</text:span><text:span text:style-name="T44">,</text:span><text:span text:style-name="T45"><text:s/></text:span><text:span text:style-name="T46">76,</text:span><text:span text:style-name="T47"><text:s/></text:span><text:span text:style-name="T48">77,</text:span><text:span text:style-name="T49"><text:s/></text:span><text:span text:style-name="T50">82,</text:span><text:span text:style-name="T51"><text:s/></text:span><text:span text:style-name="T52">83</text:span><text:span text:style-name="T53"><text:s/></text:span><text:span text:style-name="T54">STRAIPSNIŲ</text:span><text:span text:style-name="T55"><text:s/></text:span><text:span text:style-name="T56">PAKEITIMO,</text:span><text:span text:style-name="T57"><text:s/></text:span><text:span text:style-name="T58">9</text:span><text:span text:style-name="T59"><text:s/></text:span><text:span text:style-name="T60">STRAIPSNIO</text:span><text:span text:style-name="T61"><text:s/></text:span><text:span text:style-name="T62">PRIPAŽINIMO</text:span><text:span text:style-name="T63"><text:s/></text:span><text:span text:style-name="T64">NETEKUSIU</text:span><text:span text:style-name="T65"><text:s/></text:span><text:span text:style-name="T66">GALIOS</text:span><text:span text:style-name="T67"><text:s/></text:span><text:span text:style-name="T68">IR</text:span><text:span text:style-name="T69"><text:s/></text:span><text:span text:style-name="T70">ĮSTATYMO</text:span><text:span text:style-name="T71"><text:s/></text:span><text:span text:style-name="T72">PAPILDYMO</text:span><text:span text:style-name="T73"><text:s/></text:span><text:span text:style-name="T74">76</text:span><text:span text:style-name="T75">1</text:span><text:span text:style-name="T76">,</text:span><text:span text:style-name="T77"><text:s/></text:span><text:span text:style-name="T78">76</text:span><text:span text:style-name="T79">2</text:span><text:span text:style-name="T80">,</text:span><text:span text:style-name="T81"><text:s/></text:span><text:span text:style-name="T82">83</text:span><text:span text:style-name="T83">1</text:span><text:span text:style-name="T84"><text:s/></text:span><text:span text:style-name="T85">STRAIPSNIAIS</text:span><text:span text:style-name="T86"><text:s/></text:span><text:span text:style-name="T87">ĮSTATYMO</text:span><text:span text:style-name="T88"><text:s/></text:span><text:span text:style-name="T89">NR.</text:span><text:span text:style-name="T90"><text:s/></text:span><text:span text:style-name="T91">XIV-654</text:span><text:span text:style-name="T92"><text:s/></text:span><text:span text:style-name="T93">8</text:span><text:span text:style-name="T94"><text:s/></text:span><text:span text:style-name="T95">STRAIPSNIO</text:span><text:span text:style-name="T96"><text:s/></text:span><text:span text:style-name="T97">PAKEITIMO</text:span></text:p>
      <text:p text:style-name="P98">ĮSTATYMAS</text:p>
      <text:p text:style-name="P99"/>
      <text:p text:style-name="P100"/>
      <text:p text:style-name="P101">2023<text:s/>m.<text:s/><text:s text:c="3"/><text:s text:c="7"/>d.<text:s/>Nr.<text:s/></text:p>
      <text:p text:style-name="P102">Vilnius</text:p>
      <text:p text:style-name="P103"/>
      <text:p text:style-name="P104"/>
      <text:p text:style-name="P105">1<text:s/>straipsnis.<text:s/>8<text:s/>straipsnio<text:s/>pakeitimas</text:p>
      <text:p text:style-name="P106"><text:span text:style-name="T107">Pakeisti</text:span><text:span text:style-name="T108"><text:s/></text:span><text:span text:style-name="T109">8</text:span><text:span text:style-name="T110"><text:s/></text:span><text:span text:style-name="T111">straipsnį</text:span><text:span text:style-name="T112"><text:s/></text:span><text:span text:style-name="T113">ir</text:span><text:span text:style-name="T114"><text:s/></text:span><text:span text:style-name="T115">jį</text:span><text:span text:style-name="T116"><text:s/></text:span><text:span text:style-name="T117">išdėstyti</text:span><text:span text:style-name="T118"><text:s/></text:span><text:span text:style-name="T119">taip:</text:span></text:p>
      <text:p text:style-name="P120"><text:span text:style-name="T121">„</text:span><text:span text:style-name="T122">8 straipsnis. 75</text:span><text:span text:style-name="T123">3</text:span><text:span text:style-name="T124"> straipsnio pakeitimas</text:span></text:p>
      <text:p text:style-name="P125"><text:bookmark-start text:name="part_7a245c6594c04959888af9b4bd45ec6f"/><text:bookmark-end text:name="part_7a245c6594c04959888af9b4bd45ec6f"/><text:span text:style-name="T126">Pakeisti 75</text:span><text:span text:style-name="T127">3</text:span><text:span text:style-name="T128"> straipsn</text:span><text:span text:style-name="T129">į<text:s/></text:span><text:span text:style-name="T130">ir jį išdėstyti taip</text:span><text:span text:style-name="T131">:</text:span><text:bookmark-start text:name="part_53fe7f9140d0435a904b3cb6229359b5"/><text:bookmark-start text:name="part_34d0838e0ff04f19a11a1d44b3f8f420"/><text:bookmark-end text:name="part_53fe7f9140d0435a904b3cb6229359b5"/><text:bookmark-end text:name="part_34d0838e0ff04f19a11a1d44b3f8f420"/></text:p>
      <text:soft-page-break/>
      <text:p text:style-name="P132"><text:span text:style-name="T133">„</text:span><text:bookmark-start text:name="part_21f51b25e2c9477cb4dee1ac225ffd9d"/><text:bookmark-end text:name="part_21f51b25e2c9477cb4dee1ac225ffd9d"/><text:span text:style-name="T134">„</text:span><text:span text:style-name="T135">75</text:span><text:span text:style-name="T136">3</text:span><text:span text:style-name="T137"><text:s/>straipsnis. Valstybės biudžeto bazinio ir skatinamojo finansavimo lėšų moksliniams tyrimams ir eksperimentinei plėtrai, meno veiklai plėtoti skirstymas mokslo ir studijų institucijoms</text:span></text:p>
      <text:list text:style-name="LFO13" text:continue-numbering="true">
        <text:list-item>
          <text:p text:style-name="P138"><text:span text:style-name="T139">Universitetams ir mokslinių tyrimų institutams valstybės biudžeto bazinio ir skatinamojo</text:span></text:p>
        </text:list-item>
      </text:list>
      <text:p text:style-name="P140"><text:span text:style-name="T141">finansavimo lėšos kiekvienais metais skirstomos<text:s/></text:span><text:span text:style-name="T142">moksliniams tyrimams ir eksperimentinei plėtrai<text:s/></text:span><text:span text:style-name="T143">pagal mokslo sritis ir meno veiklai. Šį skirstymą atlieka Vyriausybė ar jos įgaliota institucija, atsižvelgdama į Lietuvos mokslo tarybos siūlymą.<text:s/></text:span><text:span text:style-name="T144">Pagal ekspertinio vertinimo rezultatus k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145"><text:span text:style-name="T146">2.<text:s/></text:span><text:span text:style-name="T147">Pagal ekspertinio vertinimo suminius įverčius universitetams ir mokslinių tyrimų institutams paskirstoma 70 procentų visoms mokslo sritims tenkančių lėšų moksliniams tyrimams ir eksperimentinei plėtrai ir meno veiklai. Lėšos kiekvienos mokslo srities moksliniams tyrimams ir eksperimentinei plėtrai skiriamos universitetams ir mokslinių tyrimų institutams proporcingai jų vertinamųjų vienetų mokslinių tyrimų ir eksperimentinės plėtros ekspertinio vertinimo suminių įverčių ir šių vertinamųjų vienetų dydžių, išreikštų jų mokslininkų</text:span><text:span text:style-name="T148"><text:s/></text:span><text:span text:style-name="T149">(meno daktarų)</text:span><text:s/><text:span text:style-name="T150">visos darbo dienos atitikmenimis, sandaugoms.<text:s/></text:span><text:span text:style-name="T151">Mokslininkų</text:span><text:span text:style-name="T152"><text:s/></text:span><text:span text:style-name="T153">(meno daktarų)<text:s/></text:span><text:span text:style-name="T154">visos darbo dienos atitikmuo<text:s/></text:span><text:soft-page-break/><text:span text:style-name="T155">skaičiuojamas kaip tam tikros mokslo srities ar krypties visų institucijos dėstytojų, turinčių mokslo<text:s/></text:span><text:span text:style-name="T156">daktaro<text:s/></text:span><text:span text:style-name="T157">laipsnį, visos darbo dienos atitikmens, padalinto iš 2, ir visų<text:s/></text:span><text:span text:style-name="T158">šios mokslo srities ar krypties</text:span><text:span text:style-name="T159"><text:s/></text:span><text:span text:style-name="T160">mokslo darbuotojų, turinčių mokslo</text:span><text:span text:style-name="T161"><text:s/>daktaro</text:span><text:span text:style-name="T162"><text:s/>laipsnį, visos darbo dienos atitikmens suma.“</text:span></text:p>
      <text:p text:style-name="P163"><text:span text:style-name="T164">3.<text:s/></text:span><text:span text:style-name="T165">Pagal formaliojo vertinimo suminius įverčius universitetams ir mokslinių tyrimų institutams mokslo srities moksliniams tyrimams ir eksperimentinei plėtrai, meno veiklai plėtoti skiriama 30 procentų visoms mokslo sritims tenkančių lėšų moksliniams tyrimams ir eksperimentinei plėtrai ir meno veiklai.</text:span><text:span text:style-name="T166"><text:s/></text:span><text:span text:style-name="T167">Lėšos kiekvienos mokslo srities moksliniams tyrimams ir eksperimentinei plėtrai, meno veiklai skiriamos universitetams ir mokslinių tyrimų institutams proporcingai jų mokslinių tyrimų ir eksperimentinės plėtros, meno veiklos formaliojo vertinimo<text:s/></text:span><text:span text:style-name="T168">suminiams įverčiams</text:span><text:span text:style-name="T169">.</text:span></text:p>
      <text:p text:style-name="P170"><text:span text:style-name="T171">4.<text:s/></text:span><text:span text:style-name="T172">Kolegijoms moksliniams tyrimams ir eksperimentinei plėtrai, meno veiklai plėtoti skiriama ne mažiau kaip 10 procentų kolegijų bazinio finansavimo lėšų.</text:span></text:p>
      <text:p text:style-name="P173"><text:span text:style-name="T174">5. Valstybės biudžeto bazinio ir skatinamojo finansavimo lėšos moksliniams tyrimams ir eksperimentinei plėtrai, meno veiklai plėtoti valstybiniams universitetams ir valstybiniams mokslinių tyrimų institutams įskaičiuojamos į jų valstybės biudžeto asignavimus, tvirtinamus Lietuvos Respublikos atitinkamų metų valstybės biudžeto ir savivaldybių biudžetų finansinių<text:s/></text:span><text:soft-page-break/><text:span text:style-name="T175">rodiklių patvirtinimo įstatymu. Valstybės biudžeto bazinio ir skatinamojo finansavimo lėšos moksliniams tyrimams ir eksperimentinei plėtrai, meno veiklai plėtoti kolegijoms ir nevalstybinėms mokslo ir studijų institucijoms<text:s/></text:span><text:span text:style-name="T176">skiriamos iš Švietimo, mokslo ir sporto <text:s/>ministerijai skirtų valstybės biudžeto asignavimų</text:span><text:span text:style-name="T177">.</text:span></text:p>
      <text:p text:style-name="P178"><text:span text:style-name="T179">6. Valstybės biudžeto bazinio ir skatinamojo finansavimo lėšų skirstymas mokslo ir studijų institucijų moksliniams tyrimams ir eksperimentinei plėtrai, meno veiklai plėtoti detalizuojamas Vyriausybės ar jos įgaliotos institucijos tvirtinamame tvarkos apraše.</text:span></text:p>
      <text:p text:style-name="P180"><text:span text:style-name="T181">7.<text:s/></text:span><text:span text:style-name="T182">Universitetų ir mokslinių tyrimų institutų, įsteigtų įsigaliojus šiam įstatymui, ekspertinis vertinimas atliekamas ne anksčiau kaip po penkerių metų, o formalusis vertinimas atliekamas ne anksčiau kaip po metų nuo jų veiklos pradžios</text:span><text:span text:style-name="T183">. Valstybės biudžeto bazinio finansavimo lėšas moksliniams tyrimams ir eksperimentinei plėtrai, meno veiklai plėtoti institucijoms pirmiems metams skiria Vyriausybė ar jos įgaliota i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184"/>
      <text:p text:style-name="P185">Skelbiu<text:s/>šį<text:s/>Lietuvos<text:s/>Respublikos<text:s/>Seimo<text:s/>priimtą<text:s/>įstatymą.</text:p>
      <text:soft-page-break/>
      <text:p text:style-name="P186">Respublikos<text:s/>Prezidentas</text:p>
      <text:p text:style-name="P187"/>
      <text:p text:style-name="P188">Teikia</text:p>
      <text:p text:style-name="P189"><text:span text:style-name="T190">Seimo narys                                                                               Artūras Žukauskas</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Revision" style:display-name="Revision" style:family="paragraph">
      <style:text-properties fo:font-size="12pt" style:font-size-asian="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2" style:family="text">
      <style:text-properties fo:color="#C00000"/>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2LVL2" style:num-suffix="." style:num-format="1" text:display-levels="2">
        <style:list-level-properties text:space-before="0.8937in" text:min-label-width="0.25in" text:list-level-position-and-space-mode="label-alignment">
          <style:list-level-label-alignment text:label-followed-by="space" fo:margin-left="1.1437in" fo:text-indent="-0.25in"/>
        </style:list-level-properties>
      </text:list-level-style-number>
      <text:list-level-style-number text:level="3" text:style-name="WW_CharLFO2LVL3" style:num-suffix="." style:num-format="1" text:display-levels="3">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4" text:style-name="WW_CharLFO2LVL4" style:num-suffix="." style:num-format="1" text:display-levels="4">
        <style:list-level-properties text:space-before="1.8937in" text:min-label-width="0.5in" text:list-level-position-and-space-mode="label-alignment">
          <style:list-level-label-alignment text:label-followed-by="listtab" fo:margin-left="2.3937in" fo:text-indent="-0.5in"/>
        </style:list-level-properties>
      </text:list-level-style-number>
      <text:list-level-style-number text:level="5" text:style-name="WW_CharLFO2LVL5" style:num-suffix="." style:num-format="1" text:display-levels="5">
        <style:list-level-properties text:space-before="2.3937in" text:min-label-width="0.75in" text:list-level-position-and-space-mode="label-alignment">
          <style:list-level-label-alignment text:label-followed-by="listtab" fo:margin-left="3.1437in" fo:text-indent="-0.75in"/>
        </style:list-level-properties>
      </text:list-level-style-number>
      <text:list-level-style-number text:level="6" text:style-name="WW_CharLFO2LVL6" style:num-suffix="." style:num-format="1" text:display-levels="6">
        <style:list-level-properties text:space-before="2.8937in" text:min-label-width="0.75in" text:list-level-position-and-space-mode="label-alignment">
          <style:list-level-label-alignment text:label-followed-by="listtab" fo:margin-left="3.6437in" fo:text-indent="-0.75in"/>
        </style:list-level-properties>
      </text:list-level-style-number>
      <text:list-level-style-number text:level="7" text:style-name="WW_CharLFO2LVL7" style:num-suffix="." style:num-format="1" text:display-levels="7">
        <style:list-level-properties text:space-before="3.3937in" text:min-label-width="1in" text:list-level-position-and-space-mode="label-alignment">
          <style:list-level-label-alignment text:label-followed-by="listtab" fo:margin-left="4.3937in" fo:text-indent="-1in"/>
        </style:list-level-properties>
      </text:list-level-style-number>
      <text:list-level-style-number text:level="8" text:style-name="WW_CharLFO2LVL8" style:num-suffix="." style:num-format="1" text:display-levels="8">
        <style:list-level-properties text:space-before="3.8937in" text:min-label-width="1in" text:list-level-position-and-space-mode="label-alignment">
          <style:list-level-label-alignment text:label-followed-by="listtab" fo:margin-left="4.8937in" fo:text-indent="-1in"/>
        </style:list-level-properties>
      </text:list-level-style-number>
      <text:list-level-style-number text:level="9" text:style-name="WW_CharLFO2LVL9" style:num-suffix="." style:num-format="1" text:display-levels="9">
        <style:list-level-properties text:space-before="4.3937in" text:min-label-width="1.25in" text:list-level-position-and-space-mode="label-alignment">
          <style:list-level-label-alignment text:label-followed-by="listtab" fo:margin-left="5.6437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0833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2bc4391-41f5-4e0a-b00f-0506ed539e7a</dc:title>
    <meta:initial-creator>STEPONĖNIENĖ Rūta</meta:initial-creator>
    <dc:creator>adlibuser</dc:creator>
    <meta:creation-date>2023-03-21T12:13:00Z</meta:creation-date>
    <dc:date>2023-03-21T12:13:00Z</dc:date>
    <meta:print-date>2022-05-03T17:4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26" meta:word-count="587" meta:character-count="4774" meta:row-count="73" meta:non-whitespace-character-count="4213"/>
  </office:meta>
</office:document-meta>
</file>