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127in" style:use-optimal-column-width="false"/>
    </style:style>
    <style:style style:name="Table1" style:family="table" style:master-page-name="MPF0">
      <style:table-properties style:width="3.127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style:text-autospace="none" fo:text-align="justify" fo:text-indent="0.5909in"/>
      <style:text-properties fo:hyphenate="false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style:text-autospace="none" fo:text-align="justify" fo:text-indent="0.5909in"/>
      <style:text-properties fo:hyphenate="false"/>
    </style:style>
    <style:style style:name="P53" style:parent-style-name="Normal" style:family="paragraph">
      <style:paragraph-properties style:text-autospace="none" fo:text-align="justify" fo:text-indent="0.5909in"/>
      <style:text-properties fo:hyphenate="false"/>
    </style:style>
    <style:style style:name="P54" style:parent-style-name="Normal" style:family="paragraph">
      <style:paragraph-properties style:text-autospace="none" fo:text-align="justify" fo:text-indent="0.5909in"/>
      <style:text-properties fo:hyphenate="false"/>
    </style:style>
    <style:style style:name="P55" style:parent-style-name="Normal" style:family="paragraph">
      <style:paragraph-properties style:text-autospace="none" fo:text-align="justify" fo:text-indent="0.5909in"/>
      <style:text-properties fo:hyphenate="false"/>
    </style:style>
    <style:style style:name="P56" style:parent-style-name="Normal" style:family="paragraph">
      <style:paragraph-properties style:text-autospace="none" fo:text-align="justify"/>
      <style:text-properties fo:hyphenate="false"/>
    </style:style>
    <style:style style:name="TableColumn58" style:family="table-column">
      <style:table-column-properties style:column-width="3.7375in"/>
    </style:style>
    <style:style style:name="TableColumn59" style:family="table-column">
      <style:table-column-properties style:column-width="2.8298in"/>
    </style:style>
    <style:style style:name="Table57" style:family="table">
      <style:table-properties style:width="6.56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22" style:parent-style-name="DefaultParagraphFont" style:family="text">
      <style:text-properties fo:color="#000000" fo:font-size="10pt" style:font-size-asian="10pt" style:font-size-complex="10pt"/>
    </style:style>
    <style:style style:name="T123" style:parent-style-name="Hyperlink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color="#000000" fo:font-size="10pt" style:font-size-asian="10pt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06- <text:s text:c="6"/>Nr.<text:s/></text:p>
          </table:table-cell>
        </table:table-row>
        <table:table-row table:style-name="TableRow6">
          <table:table-cell table:style-name="TableCell7">
            <text:p text:style-name="P8">Į 2021-05-24<text:s/>Nr.<text:s/>S-2021-2702-<text:s/><text:s/>XIVP-516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 Lietuvos respublikos<text:s/></text:span><text:span text:style-name="T31">Pridėtinės vertės mokesčio įstatymo Nr.</text:span><text:span text:style-name="T32"><text:s/></text:span><text:span text:style-name="T33">IX-751<text:s/></text:span><text:span text:style-name="T34">62 straipsnio</text:span><text:span text:style-name="T35"><text:s/></text:span><text:span text:style-name="T36">pakeitimo įstatymo projekto</text:span><text:span text:style-name="T37"><text:s/>NR.<text:s/></text:span><text:span text:style-name="T38">XIVP-</text:span><text:span text:style-name="T39">5</text:span><text:span text:style-name="T40">16</text:span><text:span text:style-name="T41"><text:s/></text:span><text:span text:style-name="T42">ATITIKTIES EUROPOS SĄJUNGOS TEISEI</text:span></text:p>
      <text:p text:style-name="P43"/>
      <text:p text:style-name="P44"/>
      <text:p text:style-name="P45"><text:span text:style-name="T46">Įvertinę<text:s/></text:span><text:span text:style-name="T47">Lietuvos Respublikos Seimo pateikto derinti</text:span><text:span text:style-name="T48"><text:s/></text:span><text:a xlink:href="https://e-seimas.lrs.lt/portal/legalAct/lt/TAP/82ad1280b7bb11ebb83ad5fbec9dd554?positionInSearchResults=11&amp;searchModelUUID=341c65f1-496b-4517-bdcf-6a96c66289f6" office:target-frame-name="_top" xlink:show="replace"><text:span text:style-name="T49">Lietuvos Respublikos pridėtinės vertės mokesčio įstatymo Nr. IX-751 62 straipsnio pakeitimo įstatymo projekto Nr. XIVP-516</text:span></text:a><text:span text:style-name="T50"><text:s/></text:span>(toliau – Įstatymo projektas) atitiktį Europos Sąjungos teisei<text:span text:style-name="T51">, pažymime, kad<text:s/></text:span>Įstatymo projektas vertintinas pagal<text:s/>2006 <text:s/>m. lapkričio 28 d. Tarybos direktyvos 2006/112/EB dėl pridėtinės vertės mokesčio bendros sistemos<text:s/>su visais pakeitimais (toliau – PVM direktyva)<text:s/>nuostatas.<text:s/>Įstatymo projektu siūloma netaikyti apribojimo dėl pirkimo arba importo PVM atskaitos M1 klasės elektromobiliams iki 50 000 Eurų vertės (įskaitant PVM).</text:p>
      <text:p text:style-name="P52">PVM direktyvoje<text:s/>numatyta teisė į PVM atskaitą yra sudedamoji PVM sistemos dalis, kurios iš esmės negalima riboti. Teisės į atskaitą principui<text:s/>taikoma<text:s/>PVM direktyvos<text:s/><text:s/>176 straipsnyje nustatyta nukrypti leidžianti nuostata, kol Taryba priims šiame straipsnyje numatytas nuostatas. Todėl valstybės narės gali toliau taikyti savo iki įstojimo į Europos Sąjungą dienos galiojusius teisės aktus dėl atskaitos apribojimo. Iki šios dienos pagal<text:s/>PVM direktyvos<text:s/>176 straipsnio nuostatą nėra Europos Sąjungoje priimta teisės aktų, nustatančių kitas išlaidas, už kurias PVM neatskaitomas. Atsižvelgiant į tai, Lietuvos Respublikoje gali būti išlaikomi teisės į atskaitą apribojimai, kurie šiuo metu yra nustatyti galiojančiame Lietuvos Respublikos pridėtinės vertės mokesčio įstatymo (toliau – PVMĮ) 62 straipsnyje. Paminėtina, kad PVMĮ 62 straipsnyje nustatytas draudimas taikyti PVM atskaitą lengviesiems automobiliams buvo priimtas dar 2002 m. kovo 5 d. įstatymu Nr. IX-751.</text:p>
      <text:p text:style-name="P53">Tuo pačiu atkreiptinas<text:s/>dėmesys<text:s/>į<text:s/>PVM direktyvos<text:s/>176 straipsnio pirmosios pastraipos antrąjį sakinį, kuriame pabrėžiama, kad,<text:s/>nors ir nebūtų nustatyti tam tikri teisės į atskaitą apribojimai, PVM jokiomis aplinkybėmis neatskaitomas už išlaidas, kurios nėra vien tik veiklos išlaidos, pavyzdžiui, išlaidos, patirtos įsigyjant prabangos prekes, pramogaujant ar pasilinksminant. Jei išlaidos negali būti atribojamos nuo<text:s/>privačių<text:s/>ar<text:s/>vykdomos ekonominės veiklos išlaidų,<text:s/>PVM direktyva<text:s/>draudžia atskaityti PVM už išlaidas, kurios nėra vien tik ekonominės veiklos išlaidos.<text:s/></text:p>
      <text:p text:style-name="P54">Pagal šiuo metu galiojančią PVMĮ 62 straipsnio 2 dalies 3 punkto nuostatą įsigyjant<text:s/>lengvąjį automobilį<text:s/>(iki 8 vietų neskaičiuojant vairuotojo), įskaitant ir elektromobilį, perpardavimui, automobilių nuomos paslaugoms teikti ar keleivių pervežimo už atlygį paslaugoms teikti (pvz. taksi)<text:s/>mokėtinas pirkimo<text:s/>ar importo<text:s/>PVM turėtų būti<text:s/>atskaitomas.</text:p>
      <text:p text:style-name="P55">Atsižvelgiant į tai,<text:s/>kas išdėstyta,<text:s/>manytina, kad siekiant<text:s/>nepažeisti<text:s/>PVM direktyvos 176 straipsnio, pritarus Įstatymo projektui, turėtų būti užtikrintas sisteminis PVMĮ nuostatų taikymas,<text:s/><text:soft-page-break/>kad teisė į PVM atskaitą nebūtų suteikiama, jei turtas<text:s/>(pvz.,<text:s/>M1 klasės<text:s/>elektromobilis iki 50 000 Eurų vertės) įsigytas tik privačių asmeninių poreikių tenkinimo tikslais, t. y. jei negali būti laikomas verslui naudojamu turtu.<text:s/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Teisingumo ministrė</text:p>
          </table:table-cell>
          <table:table-cell table:style-name="TableCell64">
            <text:p text:style-name="P65"/>
            <text:p text:style-name="P66">Evelina Dobrovolska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Petras Butrimas, tel. (8 5) 266 2888, el. p.<text:s/></text:span><text:a xlink:href="mailto:petras.butrimas@tm.lt" office:target-frame-name="_top" xlink:show="replace"><text:span text:style-name="T123">petras.butrimas@tm.lt</text:span></text:a><text:span text:style-name="T124"><text:tab/></text:span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1T04:52:00Z</meta:creation-date>
    <dc:date>2021-06-11T04:5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460" meta:character-count="3458" meta:row-count="237" meta:non-whitespace-character-count="3091"/>
  </office:meta>
</office:document-meta>
</file>