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fo:margin-left="4.5in">
        <style:tab-stops/>
      </style:paragraph-properties>
    </style:style>
    <style:style style:name="T3" style:parent-style-name="DefaultParagraphFont" style:family="text">
      <style:text-properties fo:font-weight="bold" style:font-weight-asian="bold" fo:text-transform="uppercase" style:language-asian="lt" style:country-asian="LT"/>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language-asian="lt" style:country-asian="LT"/>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text-properties fo:text-transform="uppercase" style:font-size-complex="12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style:font-name="TimesLT" fo:font-weight="bold" style:font-weight-asian="bold" style:font-weight-complex="bold" fo:text-transform="uppercase" fo:color="#000000"/>
    </style:style>
    <style:style style:name="T12" style:parent-style-name="DefaultParagraphFont" style:family="text">
      <style:text-properties style:font-name="TimesLT" fo:font-weight="bold" style:font-weight-asian="bold" style:font-weight-complex="bold" fo:text-transform="uppercase" fo:color="#000000"/>
    </style:style>
    <style:style style:name="T13" style:parent-style-name="DefaultParagraphFont" style:family="text">
      <style:text-properties style:font-name="TimesLT" fo:font-weight="bold" style:font-weight-asian="bold" style:font-weight-complex="bold" fo:text-transform="uppercase" fo:color="#000000"/>
    </style:style>
    <style:style style:name="T14" style:parent-style-name="DefaultParagraphFont" style:family="text">
      <style:text-properties style:font-name="TimesLT" fo:font-weight="bold" style:font-weight-asian="bold" style:font-weight-complex="bold" fo:text-transform="uppercase" fo:color="#000000"/>
    </style:style>
    <style:style style:name="T15" style:parent-style-name="DefaultParagraphFont" style:family="text">
      <style:text-properties style:font-name="TimesLT" fo:font-weight="bold" style:font-weight-asian="bold" style:font-weight-complex="bold" fo:text-transform="uppercase" fo:color="#000000"/>
    </style:style>
    <style:style style:name="T16" style:parent-style-name="DefaultParagraphFont" style:family="text">
      <style:text-properties style:font-name="TimesLT" fo:font-weight="bold" style:font-weight-asian="bold" style:font-weight-complex="bold" fo:text-transform="uppercase" fo:color="#000000"/>
    </style:style>
    <style:style style:name="T17" style:parent-style-name="DefaultParagraphFont" style:family="text">
      <style:text-properties style:font-name="TimesLT" fo:font-weight="bold" style:font-weight-asian="bold" style:font-weight-complex="bold" fo:text-transform="uppercase" fo:color="#000000"/>
    </style:style>
    <style:style style:name="T18" style:parent-style-name="DefaultParagraphFont" style:family="text">
      <style:text-properties style:font-name="TimesLT" fo:font-weight="bold" style:font-weight-asian="bold" style:font-weight-complex="bold" fo:text-transform="uppercase" fo:color="#000000"/>
    </style:style>
    <style:style style:name="T19" style:parent-style-name="DefaultParagraphFont" style:family="text">
      <style:text-properties style:font-name="TimesLT" fo:font-weight="bold" style:font-weight-asian="bold" style:font-weight-complex="bold" fo:text-transform="uppercase"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size="11pt" style:font-size-asian="11pt" fo:language="en" fo:country="US"/>
    </style:style>
    <style:style style:name="T25" style:parent-style-name="DefaultParagraphFont" style:family="text">
      <style:text-properties fo:font-size="11pt" style:font-size-asian="11pt" fo:language="en" fo:country="US"/>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fo:language="en" fo:country="US"/>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fo:language="en" fo:country="US"/>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style:font-name="TimesLT" style:font-name-asian="Calibri" fo:font-weight="bold" style:font-weight-asian="bold" style:font-size-complex="12pt"/>
    </style:style>
    <style:style style:name="P33" style:parent-style-name="Normal" style:family="paragraph">
      <style:paragraph-properties fo:text-align="justify" fo:line-height="150%" fo:text-indent="0.5in"/>
      <style:text-properties style:font-name-asian="Calibri" fo:font-weight="bold" style:font-weight-asian="bold" style:font-size-complex="12pt"/>
    </style:style>
    <style:style style:name="P34" style:parent-style-name="Normal" style:family="paragraph">
      <style:paragraph-properties fo:text-align="justify" fo:line-height="150%" fo:text-indent="0.5in"/>
      <style:text-properties style:font-name-asian="Calibri" style:font-size-complex="12pt"/>
    </style:style>
    <style:style style:name="P35" style:parent-style-name="Normal" style:family="paragraph">
      <style:paragraph-properties fo:text-align="justify" fo:line-height="150%" fo:margin-left="1.477in" fo:text-indent="-0.977in">
        <style:tab-stops/>
      </style:paragraph-properties>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style:font-weight-complex="bold" fo:color="#000000" style:language-asian="lt" style:country-asian="LT"/>
    </style:style>
    <style:style style:name="T49" style:parent-style-name="DefaultParagraphFont" style:family="text">
      <style:text-properties style:font-weight-complex="bold"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style:font-weight-complex="bold"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margin-left="1.6666in">
        <style:tab-stops/>
      </style:paragraph-properties>
      <style:text-properties fo:font-size="11pt" style:font-size-asian="11pt"/>
    </style:style>
    <style:style style:name="P107" style:parent-style-name="ListParagraph" style:list-style-name="LFO7" style:family="paragraph">
      <style:paragraph-properties fo:margin-left="1.6666in" fo:text-indent="0in">
        <style:tab-stops>
          <style:tab-stop style:type="left" style:position="-0.9722in"/>
        </style:tab-stops>
      </style:paragraph-properties>
    </style:style>
    <style:style style:name="T10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09" style:parent-style-name="Normal" style:family="paragraph">
      <style:paragraph-properties fo:margin-left="1.6666in">
        <style:tab-stops>
          <style:tab-stop style:type="left" style:position="-1.1666in"/>
        </style:tab-stops>
      </style:paragraph-properties>
      <style:text-properties fo:color="#000000" fo:font-size="11pt" style:font-size-asian="11pt" style:font-size-complex="12pt"/>
    </style:style>
    <style:style style:name="P110" style:parent-style-name="Normal" style:family="paragraph">
      <style:paragraph-properties fo:margin-left="1.6666in">
        <style:tab-stops/>
      </style:paragraph-properties>
    </style:style>
    <style:style style:name="T111" style:parent-style-name="DefaultParagraphFont" style:family="text">
      <style:text-properties fo:color="#000000" fo:font-size="11pt" style:font-size-asian="11pt" style:font-size-complex="12pt"/>
    </style:style>
    <style:style style:name="T112" style:parent-style-name="DefaultParagraphFont" style:family="text">
      <style:text-properties fo:font-weight="bold" style:font-weight-asian="bold" style:font-weight-complex="bold" fo:color="#000000" fo:font-size="11pt" style:font-size-asian="11pt" style:font-size-complex="12pt"/>
    </style:style>
    <style:style style:name="T113" style:parent-style-name="DefaultParagraphFont" style:family="text">
      <style:text-properties fo:color="#000000" fo:font-size="11pt" style:font-size-asian="11pt" style:font-size-complex="12pt"/>
    </style:style>
    <style:style style:name="P114" style:parent-style-name="Normal" style:family="paragraph">
      <style:paragraph-properties fo:margin-left="1.6666in">
        <style:tab-stops/>
      </style:paragraph-properties>
    </style:style>
    <style:style style:name="T115" style:parent-style-name="DefaultParagraphFont" style:family="text">
      <style:text-properties fo:color="#000000" fo:font-size="11pt" style:font-size-asian="11pt" style:font-size-complex="12pt"/>
    </style:style>
    <style:style style:name="T116" style:parent-style-name="DefaultParagraphFont" style:family="text">
      <style:text-properties fo:color="#000000" fo:font-size="11pt" style:font-size-asian="11pt" style:font-size-complex="12pt"/>
    </style:style>
    <style:style style:name="P117" style:parent-style-name="Normal" style:family="paragraph">
      <style:paragraph-properties fo:margin-left="1.6666in">
        <style:tab-stops/>
      </style:paragraph-properties>
    </style:style>
    <style:style style:name="T118" style:parent-style-name="DefaultParagraphFont" style:family="text">
      <style:text-properties fo:font-weight="bold" style:font-weight-asian="bold" fo:color="#008000" fo:font-size="11pt" style:font-size-asian="11pt" style:language-asian="lt" style:country-asian="LT"/>
    </style:style>
    <style:style style:name="T11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20" style:parent-style-name="DefaultParagraphFont" style:family="text">
      <style:text-properties fo:font-weight="bold" style:font-weight-asian="bold" fo:color="#008000" fo:font-size="11pt" style:font-size-asian="11pt" style:language-asian="lt" style:country-asian="LT"/>
    </style:style>
    <style:style style:name="P121" style:parent-style-name="Normal" style:family="paragraph">
      <style:paragraph-properties fo:margin-left="1.6666in">
        <style:tab-stops/>
      </style:paragraph-properties>
    </style:style>
    <style:style style:name="T122" style:parent-style-name="DefaultParagraphFont" style:family="text">
      <style:text-properties fo:font-weight="bold" style:font-weight-asian="bold" fo:color="#008000" fo:font-size="11pt" style:font-size-asian="11pt" style:font-size-complex="12pt"/>
    </style:style>
    <style:style style:name="T123" style:parent-style-name="DefaultParagraphFont" style:family="text">
      <style:text-properties fo:font-weight="bold" style:font-weight-asian="bold" fo:color="#008000" fo:font-size="11pt" style:font-size-asian="11pt" style:font-size-complex="12pt"/>
    </style:style>
    <style:style style:name="T124" style:parent-style-name="DefaultParagraphFont" style:family="text">
      <style:text-properties fo:font-weight="bold" style:font-weight-asian="bold" fo:color="#008000" fo:font-size="11pt" style:font-size-asian="11pt" style:font-size-complex="12pt"/>
    </style:style>
    <style:style style:name="P125" style:parent-style-name="Normal" style:family="paragraph">
      <style:paragraph-properties fo:margin-left="1.6666in">
        <style:tab-stops/>
      </style:paragraph-properties>
    </style:style>
    <style:style style:name="T126" style:parent-style-name="DefaultParagraphFont" style:family="text">
      <style:text-properties fo:color="#000000" fo:font-size="11pt" style:font-size-asian="11pt" style:font-size-complex="12pt"/>
    </style:style>
    <style:style style:name="T127" style:parent-style-name="DefaultParagraphFont" style:family="text">
      <style:text-properties style:font-weight-complex="bold" fo:color="#000000" fo:font-size="11pt" style:font-size-asian="11pt" style:font-size-complex="12pt"/>
    </style:style>
    <style:style style:name="T128" style:parent-style-name="DefaultParagraphFont" style:family="text">
      <style:text-properties fo:font-weight="bold" style:font-weight-asian="bold" style:font-weight-complex="bold" fo:color="#000000" fo:font-size="11pt" style:font-size-asian="11pt" style:font-size-complex="12pt"/>
    </style:style>
    <style:style style:name="T129" style:parent-style-name="DefaultParagraphFont" style:family="text">
      <style:text-properties style:font-weight-complex="bold" fo:color="#000000" fo:font-size="11pt" style:font-size-asian="11pt" style:font-size-complex="12pt"/>
    </style:style>
    <style:style style:name="T130" style:parent-style-name="DefaultParagraphFont" style:family="text">
      <style:text-properties fo:font-weight="bold" style:font-weight-asian="bold" style:font-weight-complex="bold" fo:color="#000000" fo:font-size="11pt" style:font-size-asian="11pt" style:font-size-complex="12pt"/>
    </style:style>
    <style:style style:name="T13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2pt"/>
    </style:style>
    <style:style style:name="T132" style:parent-style-name="DefaultParagraphFont" style:family="text">
      <style:text-properties style:font-weight-complex="bold" fo:color="#000000" fo:font-size="11pt" style:font-size-asian="11pt" style:font-size-complex="12pt"/>
    </style:style>
    <style:style style:name="T133" style:parent-style-name="DefaultParagraphFont" style:family="text">
      <style:text-properties fo:font-weight="bold" style:font-weight-asian="bold" style:font-weight-complex="bold" fo:color="#000000" fo:font-size="11pt" style:font-size-asian="11pt" style:font-size-complex="12pt"/>
    </style:style>
    <style:style style:name="T13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2pt"/>
    </style:style>
    <style:style style:name="T135" style:parent-style-name="DefaultParagraphFont" style:family="text">
      <style:text-properties style:font-weight-complex="bold" fo:color="#000000" fo:font-size="11pt" style:font-size-asian="11pt" style:font-size-complex="12pt"/>
    </style:style>
    <style:style style:name="T13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2pt"/>
    </style:style>
    <style:style style:name="T137" style:parent-style-name="DefaultParagraphFont" style:family="text">
      <style:text-properties style:font-weight-complex="bold" fo:color="#000000" fo:font-size="11pt" style:font-size-asian="11pt" style:font-size-complex="12pt"/>
    </style:style>
    <style:style style:name="T138" style:parent-style-name="DefaultParagraphFont" style:family="text">
      <style:text-properties fo:font-weight="bold" style:font-weight-asian="bold" style:font-weight-complex="bold" fo:color="#000000" fo:font-size="11pt" style:font-size-asian="11pt" style:font-size-complex="12pt"/>
    </style:style>
    <style:style style:name="T139" style:parent-style-name="DefaultParagraphFont" style:family="text">
      <style:text-properties style:font-weight-complex="bold" fo:color="#000000" fo:font-size="11pt" style:font-size-asian="11pt" style:font-size-complex="12pt"/>
    </style:style>
    <style:style style:name="T140" style:parent-style-name="DefaultParagraphFont" style:family="text">
      <style:text-properties fo:font-weight="bold" style:font-weight-asian="bold" style:font-weight-complex="bold" fo:color="#000000" fo:font-size="11pt" style:font-size-asian="11pt" style:font-size-complex="12pt"/>
    </style:style>
    <style:style style:name="T141" style:parent-style-name="DefaultParagraphFont" style:family="text">
      <style:text-properties style:font-weight-complex="bold" fo:color="#000000" fo:font-size="11pt" style:font-size-asian="11pt" style:font-size-complex="12pt"/>
    </style:style>
    <style:style style:name="T142" style:parent-style-name="DefaultParagraphFont" style:family="text">
      <style:text-properties fo:font-weight="bold" style:font-weight-asian="bold" style:font-weight-complex="bold" fo:color="#000000" fo:font-size="11pt" style:font-size-asian="11pt" style:font-size-complex="12pt"/>
    </style:style>
    <style:style style:name="T143" style:parent-style-name="DefaultParagraphFont" style:family="text">
      <style:text-properties style:font-weight-complex="bold" fo:color="#000000" fo:font-size="11pt" style:font-size-asian="11pt" style:font-size-complex="12pt"/>
    </style:style>
    <style:style style:name="T144" style:parent-style-name="DefaultParagraphFont" style:family="text">
      <style:text-properties fo:color="#000000" fo:font-size="11pt" style:font-size-asian="11pt" style:font-size-complex="12pt"/>
    </style:style>
    <style:style style:name="P145" style:parent-style-name="Normal" style:family="paragraph">
      <style:paragraph-properties fo:margin-left="1.6666in">
        <style:tab-stops>
          <style:tab-stop style:type="left" style:position="-0.8791in"/>
        </style:tab-stops>
      </style:paragraph-properties>
      <style:text-properties fo:color="#000000" fo:font-size="11pt" style:font-size-asian="11pt" style:font-size-complex="12pt"/>
    </style:style>
    <style:style style:name="P146" style:parent-style-name="Normal" style:family="paragraph">
      <style:paragraph-properties fo:margin-left="1.6666in">
        <style:tab-stops>
          <style:tab-stop style:type="left" style:position="-0.8791in"/>
        </style:tab-stops>
      </style:paragraph-properties>
      <style:text-properties fo:color="#000000" fo:font-size="11pt" style:font-size-asian="11pt" style:font-size-complex="12pt"/>
    </style:style>
    <style:style style:name="P147" style:parent-style-name="Normal" style:family="paragraph">
      <style:paragraph-properties fo:margin-left="1.6666in">
        <style:tab-stops>
          <style:tab-stop style:type="left" style:position="-0.8791in"/>
        </style:tab-stops>
      </style:paragraph-properties>
      <style:text-properties fo:color="#000000" fo:font-size="11pt" style:font-size-asian="11pt" style:font-size-complex="12pt"/>
    </style:style>
    <style:style style:name="P148" style:parent-style-name="Normal" style:family="paragraph">
      <style:paragraph-properties fo:margin-left="1.6666in">
        <style:tab-stops/>
      </style:paragraph-properties>
    </style:style>
    <style:style style:name="T149" style:parent-style-name="DefaultParagraphFont" style:family="text">
      <style:text-properties fo:color="#000000" fo:font-size="11pt" style:font-size-asian="11pt" style:font-size-complex="12pt"/>
    </style:style>
    <style:style style:name="T150" style:parent-style-name="DefaultParagraphFont" style:family="text">
      <style:text-properties fo:font-size="11pt" style:font-size-asian="11pt" style:font-size-complex="12pt"/>
    </style:style>
    <style:style style:name="T151" style:parent-style-name="DefaultParagraphFont" style:family="text">
      <style:text-properties fo:color="#C00000" fo:font-size="11pt" style:font-size-asian="11pt" style:font-size-complex="12pt"/>
    </style:style>
    <style:style style:name="T152" style:parent-style-name="DefaultParagraphFont" style:family="text">
      <style:text-properties fo:color="#000000" fo:font-size="11pt" style:font-size-asian="11pt" style:font-size-complex="12pt"/>
    </style:style>
    <style:style style:name="T15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154" style:parent-style-name="DefaultParagraphFont" style:family="text">
      <style:text-properties fo:color="#000000" fo:font-size="11pt" style:font-size-asian="11pt" style:font-size-complex="12pt"/>
    </style:style>
    <style:style style:name="T155" style:parent-style-name="DefaultParagraphFont" style:family="text">
      <style:text-properties fo:font-weight="bold" style:font-weight-asian="bold" fo:color="#000000" fo:font-size="11pt" style:font-size-asian="11pt" style:font-size-complex="12pt"/>
    </style:style>
    <style:style style:name="T156" style:parent-style-name="DefaultParagraphFont" style:family="text">
      <style:text-properties fo:color="#000000" fo:font-size="11pt" style:font-size-asian="11pt" style:font-size-complex="12pt"/>
    </style:style>
    <style:style style:name="T15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158" style:parent-style-name="DefaultParagraphFont" style:family="text">
      <style:text-properties fo:color="#000000" fo:font-size="11pt" style:font-size-asian="11pt" style:font-size-complex="12pt"/>
    </style:style>
    <style:style style:name="T159" style:parent-style-name="DefaultParagraphFont" style:family="text">
      <style:text-properties fo:font-weight="bold" style:font-weight-asian="bold" fo:color="#000000" fo:font-size="11pt" style:font-size-asian="11pt" style:font-size-complex="12pt"/>
    </style:style>
    <style:style style:name="T160" style:parent-style-name="DefaultParagraphFont" style:family="text">
      <style:text-properties fo:color="#000000" fo:font-size="11pt" style:font-size-asian="11pt" style:font-size-complex="12pt"/>
    </style:style>
    <style:style style:name="T16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162" style:parent-style-name="DefaultParagraphFont" style:family="text">
      <style:text-properties fo:color="#000000" fo:font-size="11pt" style:font-size-asian="11pt" style:font-size-complex="12pt"/>
    </style:style>
    <style:style style:name="T163" style:parent-style-name="DefaultParagraphFont" style:family="text">
      <style:text-properties fo:font-weight="bold" style:font-weight-asian="bold" fo:color="#000000" fo:font-size="11pt" style:font-size-asian="11pt" style:font-size-complex="12pt"/>
    </style:style>
    <style:style style:name="T164" style:parent-style-name="DefaultParagraphFont" style:family="text">
      <style:text-properties fo:color="#000000" fo:font-size="11pt" style:font-size-asian="11pt" style:font-size-complex="12pt"/>
    </style:style>
    <style:style style:name="P165" style:parent-style-name="Normal" style:family="paragraph">
      <style:paragraph-properties fo:margin-left="1.6666in">
        <style:tab-stops>
          <style:tab-stop style:type="left" style:position="-0.8791in"/>
        </style:tab-stops>
      </style:paragraph-properties>
      <style:text-properties fo:color="#000000" fo:font-size="11pt" style:font-size-asian="11pt" style:font-size-complex="12pt"/>
    </style:style>
    <style:style style:name="P166" style:parent-style-name="Normal" style:family="paragraph">
      <style:paragraph-properties fo:margin-left="1.6666in">
        <style:tab-stops/>
      </style:paragraph-properties>
    </style:style>
    <style:style style:name="T167" style:parent-style-name="DefaultParagraphFont" style:family="text">
      <style:text-properties fo:color="#000000" fo:font-size="11pt" style:font-size-asian="11pt" style:font-size-complex="12pt"/>
    </style:style>
    <style:style style:name="T168" style:parent-style-name="DefaultParagraphFont" style:family="text">
      <style:text-properties fo:font-size="11pt" style:font-size-asian="11pt" style:font-size-complex="12pt"/>
    </style:style>
    <style:style style:name="T169" style:parent-style-name="DefaultParagraphFont" style:family="text">
      <style:text-properties style:font-weight-complex="bold" fo:color="#000000" fo:font-size="11pt" style:font-size-asian="11pt" style:font-size-complex="12pt"/>
    </style:style>
    <style:style style:name="T170" style:parent-style-name="DefaultParagraphFont" style:family="text">
      <style:text-properties fo:color="#000000" fo:font-size="11pt" style:font-size-asian="11pt" style:font-size-complex="12pt" style:language-asian="lt" style:country-asian="LT"/>
    </style:style>
    <style:style style:name="T17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172" style:parent-style-name="DefaultParagraphFont" style:family="text">
      <style:text-properties fo:color="#000000" fo:font-size="11pt" style:font-size-asian="11pt" style:font-size-complex="12pt" style:language-asian="lt" style:country-asian="LT"/>
    </style:style>
    <style:style style:name="T173" style:parent-style-name="DefaultParagraphFont" style:family="text">
      <style:text-properties fo:font-weight="bold" style:font-weight-asian="bold" fo:color="#000000" fo:font-size="11pt" style:font-size-asian="11pt" style:font-size-complex="12pt" style:language-asian="lt" style:country-asian="LT"/>
    </style:style>
    <style:style style:name="T174" style:parent-style-name="DefaultParagraphFont" style:family="text">
      <style:text-properties fo:font-weight="bold" style:font-weight-asian="bold" fo:font-size="11pt" style:font-size-asian="11pt" style:font-size-complex="12pt"/>
    </style:style>
    <style:style style:name="T175" style:parent-style-name="DefaultParagraphFont" style:family="text">
      <style:text-properties fo:font-size="11pt" style:font-size-asian="11pt" style:font-size-complex="12pt"/>
    </style:style>
    <style:style style:name="T176" style:parent-style-name="DefaultParagraphFont" style:family="text">
      <style:text-properties fo:color="#000000" fo:font-size="11pt" style:font-size-asian="11pt"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fo:color="#C00000" style:font-size-complex="12pt"/>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style:font-weight-complex="bold" fo:color="#000000" style:language-asian="lt" style:country-asian="L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C00000"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fo:color="#000000" style:language-asian="lt" style:country-asian="L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1pt"/>
    </style:style>
    <style:style style:name="T251" style:parent-style-name="DefaultParagraphFont" style:family="text">
      <style:text-properties style:font-size-complex="11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style:font-weight-complex="bold" fo:color="#000000"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margin-left="1.6666in">
        <style:tab-stops/>
      </style:paragraph-properties>
      <style:text-properties fo:font-size="11pt" style:font-size-asian="11pt" style:language-asian="lt" style:country-asian="LT"/>
    </style:style>
    <style:style style:name="P258" style:parent-style-name="Normal" style:family="paragraph">
      <style:paragraph-properties fo:margin-left="1.6666in">
        <style:tab-stops>
          <style:tab-stop style:type="left" style:position="-0.9722in"/>
        </style:tab-stops>
      </style:paragraph-properties>
    </style:style>
    <style:style style:name="T259" style:parent-style-name="DefaultParagraphFont" style:family="text">
      <style:text-properties style:font-name="Symbol" fo:font-size="11pt" style:font-size-asian="11pt" style:language-asian="lt" style:country-asian="LT"/>
    </style:style>
    <style:style style:name="T260" style:parent-style-name="DefaultParagraphFont" style:family="text">
      <style:text-properties style:font-name="Symbol" fo:font-size="11pt" style:font-size-asian="11pt" style:language-asian="lt" style:country-asian="LT"/>
    </style:style>
    <style:style style:name="T26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262" style:parent-style-name="Normal" style:family="paragraph">
      <style:paragraph-properties fo:margin-left="1.6666in">
        <style:tab-stops/>
      </style:paragraph-properties>
      <style:text-properties fo:font-size="11pt" style:font-size-asian="11pt" style:font-size-complex="12pt"/>
    </style:style>
    <style:style style:name="P263" style:parent-style-name="Normal" style:family="paragraph">
      <style:paragraph-properties fo:margin-left="1.6666in">
        <style:tab-stops/>
      </style:paragraph-properties>
    </style:style>
    <style:style style:name="T264" style:parent-style-name="DefaultParagraphFont" style:family="text">
      <style:text-properties fo:font-size="11pt" style:font-size-asian="11pt" style:font-size-complex="12pt"/>
    </style:style>
    <style:style style:name="P265" style:parent-style-name="Normal" style:family="paragraph">
      <style:paragraph-properties fo:margin-left="1.6666in">
        <style:tab-stops/>
      </style:paragraph-properties>
    </style:style>
    <style:style style:name="T266" style:parent-style-name="DefaultParagraphFont" style:family="text">
      <style:text-properties fo:font-weight="bold" style:font-weight-asian="bold" fo:color="#008000" fo:font-size="11pt" style:font-size-asian="11pt"/>
    </style:style>
    <style:style style:name="T26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68" style:parent-style-name="DefaultParagraphFont" style:family="text">
      <style:text-properties fo:font-weight="bold" style:font-weight-asian="bold" fo:color="#008000" fo:font-size="11pt" style:font-size-asian="11pt"/>
    </style:style>
    <style:style style:name="P269" style:parent-style-name="Normal" style:family="paragraph">
      <style:paragraph-properties fo:text-align="justify" fo:line-height="150%" fo:text-indent="0.5in"/>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fo:color="#000000"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text-properties style:font-size-complex="12pt" style:language-asian="lt" style:country-asian="LT"/>
    </style:style>
    <style:style style:name="P277" style:parent-style-name="Normal" style:family="paragraph">
      <style:paragraph-properties fo:text-align="justify" fo:line-height="150%" fo:text-indent="0.5in"/>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style="italic" style:font-style-asian="italic"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style="italic" style:font-style-asian="italic"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fo:color="#000000"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fo:font-size="11pt" style:font-size-asian="11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fo:color="#000000" style:language-asian="lt" style:country-asian="LT"/>
    </style:style>
    <style:style style:name="T302" style:parent-style-name="DefaultParagraphFont" style:family="text">
      <style:text-properties style:font-weight-complex="bold" fo:color="#000000" style:language-asian="lt" style:country-asian="LT"/>
    </style:style>
    <style:style style:name="T303" style:parent-style-name="DefaultParagraphFont" style:family="text">
      <style:text-properties style:font-weight-complex="bold" style:language-asian="lt" style:country-asian="LT"/>
    </style:style>
    <style:style style:name="T304" style:parent-style-name="DefaultParagraphFont" style:family="text">
      <style:text-properties style:font-weight-complex="bold" fo:color="#000000" style:language-asian="lt" style:country-asian="LT"/>
    </style:style>
    <style:style style:name="T305" style:parent-style-name="DefaultParagraphFont" style:family="text">
      <style:text-properties style:font-weight-complex="bold" fo:color="#000000" style:language-asian="lt" style:country-asian="LT"/>
    </style:style>
    <style:style style:name="T306" style:parent-style-name="DefaultParagraphFont" style:family="text">
      <style:text-properties style:font-weight-complex="bold" fo:color="#000000" style:language-asian="lt" style:country-asian="LT"/>
    </style:style>
    <style:style style:name="T307" style:parent-style-name="DefaultParagraphFont" style:family="text">
      <style:text-properties style:font-weight-complex="bold" fo:color="#000000" style:language-asian="lt" style:country-asian="LT"/>
    </style:style>
    <style:style style:name="T308" style:parent-style-name="DefaultParagraphFont" style:family="text">
      <style:text-properties style:font-weight-complex="bold" fo:color="#000000" style:language-asian="lt" style:country-asian="LT"/>
    </style:style>
    <style:style style:name="T309" style:parent-style-name="DefaultParagraphFont" style:family="text">
      <style:text-properties style:font-weight-complex="bold" fo:color="#000000" style:language-asian="lt" style:country-asian="LT"/>
    </style:style>
    <style:style style:name="T310" style:parent-style-name="DefaultParagraphFont" style:family="text">
      <style:text-properties style:font-weight-complex="bold" style:language-asian="lt" style:country-asian="LT"/>
    </style:style>
    <style:style style:name="T311" style:parent-style-name="DefaultParagraphFont" style:family="text">
      <style:text-properties style:font-weight-complex="bold" style:language-asian="lt" style:country-asian="LT"/>
    </style:style>
    <style:style style:name="T312" style:parent-style-name="DefaultParagraphFont" style:family="text">
      <style:text-properties style:font-weight-complex="bold" fo:color="#000000" style:language-asian="lt" style:country-asian="LT"/>
    </style:style>
    <style:style style:name="T313" style:parent-style-name="DefaultParagraphFont" style:family="text">
      <style:text-properties style:font-weight-complex="bold" fo:color="#000000" style:language-asian="lt" style:country-asian="LT"/>
    </style:style>
    <style:style style:name="T314" style:parent-style-name="DefaultParagraphFont" style:family="text">
      <style:text-properties style:font-weight-complex="bold"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style:font-weight-complex="bold" fo:color="#000000" style:language-asian="lt" style:country-asian="LT"/>
    </style:style>
    <style:style style:name="P317" style:parent-style-name="Normal" style:family="paragraph">
      <style:paragraph-properties fo:text-align="justify" fo:line-height="150%" fo:text-indent="0.5in"/>
      <style:text-properties style:font-weight-complex="bold" fo:color="#000000"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name="TimesLT" style:font-name-asian="Calibri" fo:font-weight="bold" style:font-weight-asian="bold" style:font-size-complex="12pt"/>
    </style:style>
    <style:style style:name="T320" style:parent-style-name="DefaultParagraphFont" style:family="text">
      <style:text-properties fo:font-weight="bold" style:font-weight-asian="bold" style:font-weight-complex="bold" fo:color="#000000" style:language-asian="lt" style:country-asian="LT"/>
    </style:style>
    <style:style style:name="T321" style:parent-style-name="DefaultParagraphFont" style:family="text">
      <style:text-properties fo:font-weight="bold" style:font-weight-asian="bold" style:font-weight-complex="bold" fo:color="#000000" style:language-asian="lt" style:country-asian="LT"/>
    </style:style>
    <style:style style:name="P322" style:parent-style-name="Normal" style:family="paragraph">
      <style:paragraph-properties fo:text-align="justify" fo:line-height="150%" fo:text-indent="0.5in"/>
      <style:text-properties fo:color="#000000"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style:font-weight-complex="bold" fo:color="#000000" style:language-asian="lt" style:country-asian="LT"/>
    </style:style>
    <style:style style:name="T328" style:parent-style-name="DefaultParagraphFont" style:family="text">
      <style:text-properties style:font-weight-complex="bold"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style:font-style-complex="italic"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line-height="150%" fo:text-indent="0.5in"/>
      <style:text-properties fo:color="#000000"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style:font-weight-complex="bold"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text-align="justify" fo:line-height="150%" fo:text-indent="0.5in"/>
      <style:text-properties fo:color="#000000"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name="TimesLT" style:font-name-asian="Calibri" fo:font-weight="bold" style:font-weight-asian="bold" style:font-size-complex="12pt"/>
    </style:style>
    <style:style style:name="T343" style:parent-style-name="DefaultParagraphFont" style:family="text">
      <style:text-properties fo:font-weight="bold" style:font-weight-asian="bold" style:font-weight-complex="bold" fo:color="#000000" style:language-asian="lt" style:country-asian="LT"/>
    </style:style>
    <style:style style:name="T344" style:parent-style-name="DefaultParagraphFont" style:family="text">
      <style:text-properties fo:font-weight="bold" style:font-weight-asian="bold" fo:color="#000000" style:language-asian="lt" style:country-asian="LT"/>
    </style:style>
    <style:style style:name="P345" style:parent-style-name="Normal" style:family="paragraph">
      <style:paragraph-properties fo:text-align="justify" fo:line-height="150%" fo:text-indent="0.5in"/>
      <style:text-properties fo:color="#000000"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style:font-weight-complex="bold" fo:color="#000000"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style:font-style-complex="italic"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text-align="justify" fo:line-height="150%" fo:text-indent="0.5in"/>
      <style:text-properties fo:color="#000000"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style:font-weight-complex="bold" fo:color="#000000" style:language-asian="lt" style:country-asian="LT"/>
    </style:style>
    <style:style style:name="T361" style:parent-style-name="DefaultParagraphFont" style:family="text">
      <style:text-properties style:font-weight-complex="bold" fo:color="#000000" style:language-asian="lt" style:country-asian="LT"/>
    </style:style>
    <style:style style:name="T362" style:parent-style-name="DefaultParagraphFont" style:family="text">
      <style:text-properties style:font-weight-complex="bold" fo:color="#000000" style:language-asian="lt" style:country-asian="LT"/>
    </style:style>
    <style:style style:name="T363" style:parent-style-name="DefaultParagraphFont" style:family="text">
      <style:text-properties style:font-weight-complex="bold" fo:color="#000000"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style:font-weight-complex="bold"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text-align="justify" fo:line-height="150%" fo:text-indent="0.5in"/>
      <style:text-properties fo:color="#000000"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fo:font-weight="bold" style:font-weight-asian="bold" fo:color="#000000" style:language-asian="lt" style:country-asian="LT"/>
    </style:style>
    <style:style style:name="T372" style:parent-style-name="DefaultParagraphFont" style:family="text">
      <style:text-properties fo:font-weight="bold" style:font-weight-asian="bold" style:font-weight-complex="bold" fo:color="#000000" style:language-asian="lt" style:country-asian="LT"/>
    </style:style>
    <style:style style:name="T373" style:parent-style-name="DefaultParagraphFont" style:family="text">
      <style:text-properties fo:font-weight="bold" style:font-weight-asian="bold" style:font-weight-complex="bold" fo:color="#000000" style:language-asian="lt" style:country-asian="LT"/>
    </style:style>
    <style:style style:name="T374" style:parent-style-name="DefaultParagraphFont" style:family="text">
      <style:text-properties fo:font-weight="bold" style:font-weight-asian="bold" fo:color="#000000" style:language-asian="lt" style:country-asian="LT"/>
    </style:style>
    <style:style style:name="P375" style:parent-style-name="Normal" style:family="paragraph">
      <style:paragraph-properties fo:text-align="justify" fo:line-height="150%" fo:text-indent="0.5in"/>
      <style:text-properties fo:color="#000000"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P380" style:parent-style-name="Normal" style:family="paragraph">
      <style:paragraph-properties fo:text-align="justify" fo:line-height="150%" fo:text-indent="0.5in"/>
      <style:text-properties fo:color="#000000" style:font-size-complex="12pt" style:language-asian="lt" style:country-asian="LT"/>
    </style:style>
    <style:style style:name="P381" style:parent-style-name="Normal" style:family="paragraph">
      <style:paragraph-properties fo:text-align="justify" fo:line-height="150%" fo:text-indent="0.5in"/>
      <style:text-properties fo:font-weight="bold" style:font-weight-asian="bold" fo:color="#000000"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TimesLT" style:font-name-asian="Calibri" fo:font-weight="bold" style:font-weight-asian="bold" style:font-size-complex="12pt"/>
    </style:style>
    <style:style style:name="T384" style:parent-style-name="DefaultParagraphFont" style:family="text">
      <style:text-properties style:font-name="TimesLT" style:font-name-asian="Calibri" fo:font-weight="bold" style:font-weight-asian="bold" style:font-size-complex="12pt"/>
    </style:style>
    <style:style style:name="T385" style:parent-style-name="DefaultParagraphFont" style:family="text">
      <style:text-properties style:font-name="TimesLT" style:font-name-asian="Calibri" fo:font-weight="bold" style:font-weight-asian="bold" style:font-size-complex="12pt"/>
    </style:style>
    <style:style style:name="T386" style:parent-style-name="DefaultParagraphFont" style:family="text">
      <style:text-properties style:font-name="TimesLT" style:font-name-asian="Calibri" fo:font-weight="bold" style:font-weight-asian="bold" style:font-size-complex="12pt"/>
    </style:style>
    <style:style style:name="T387" style:parent-style-name="DefaultParagraphFont" style:family="text">
      <style:text-properties style:font-name="TimesLT" style:font-name-asian="Calibri" fo:font-weight="bold" style:font-weight-asian="bold" style:font-size-complex="12pt"/>
    </style:style>
    <style:style style:name="P388" style:parent-style-name="Normal" style:family="paragraph">
      <style:paragraph-properties fo:text-align="justify" fo:line-height="150%" fo:text-indent="0.5in"/>
      <style:text-properties style:font-name-asian="Calibri" style:font-size-complex="12pt"/>
    </style:style>
    <style:style style:name="P389" style:parent-style-name="Normal" style:family="paragraph">
      <style:paragraph-properties fo:text-align="justify" fo:line-height="150%" fo:text-indent="0.5in"/>
    </style:style>
    <style:style style:name="P390" style:parent-style-name="Normal" style:family="paragraph">
      <style:paragraph-properties fo:text-align="justify" fo:line-height="150%" fo:text-indent="0.5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style:font-weight-complex="bold" fo:color="#000000"/>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style:font-weight-complex="bold" fo:color="#000000"/>
    </style:style>
    <style:style style:name="T406" style:parent-style-name="DefaultParagraphFont" style:family="text">
      <style:text-properties style:font-weight-complex="bold" fo:color="#000000"/>
    </style:style>
    <style:style style:name="T407" style:parent-style-name="DefaultParagraphFont" style:family="text">
      <style:text-properties style:font-weight-complex="bold" fo:color="#000000"/>
    </style:style>
    <style:style style:name="T408" style:parent-style-name="DefaultParagraphFont" style:family="text">
      <style:text-properties style:font-weight-complex="bold"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line-height="150%" fo:text-indent="0.5in"/>
      <style:text-properties fo:color="#000000"/>
    </style:style>
    <style:style style:name="P415" style:parent-style-name="Normal" style:family="paragraph">
      <style:paragraph-properties fo:text-align="justify" fo:line-height="150%" fo:text-indent="0.5in"/>
      <style:text-properties fo:font-style="italic" style:font-style-asian="italic" style:font-size-complex="12pt"/>
    </style:style>
    <style:style style:name="P416" style:parent-style-name="Normal" style:family="paragraph">
      <style:paragraph-properties fo:line-height="150%"/>
      <style:text-properties fo:font-style="italic" style:font-style-asian="italic" style:font-size-complex="12pt"/>
    </style:style>
    <style:style style:name="P417" style:parent-style-name="Normal" style:family="paragraph">
      <style:paragraph-properties fo:line-height="150%"/>
      <style:text-properties fo:font-style="italic" style:font-style-asian="italic" style:font-size-complex="12pt"/>
    </style:style>
    <style:style style:name="P418" style:parent-style-name="Normal" style:family="paragraph">
      <style:paragraph-properties fo:line-height="150%"/>
    </style:style>
    <style:style style:name="P419" style:parent-style-name="Normal" style:family="paragraph">
      <style:paragraph-properties fo:line-height="150%"/>
    </style:style>
    <style:style style:name="P420" style:parent-style-name="Normal" style:family="paragraph">
      <style:paragraph-properties fo:line-height="150%"/>
    </style:style>
  </office:automatic-styles>
  <office:body>
    <office:text text:use-soft-page-breaks="true">
      <text:p text:style-name="P1"><text:span text:style-name="T3">P</text:span><text:span text:style-name="T4">rojekt</text:span><text:span text:style-name="T5">as</text:span><text:span text:style-name="T6"><text:s/></text:span><text:span text:style-name="T7">Nr. XIVP-2366(2)</text:span></text:p>
      <text:p text:style-name="P8"/>
      <text:p text:style-name="P9">LIETUVOS RESPUBLIKOS</text:p>
      <text:p text:style-name="P10"><text:span text:style-name="T11">VALSTYBĖS PARAMOS DAUGIABUČIAMS NAMAMS ATNAUJINTI (MODERNIZUOTI) ĮSTATYMO NR. I-2455 3</text:span><text:span text:style-name="T12">, 5</text:span><text:span text:style-name="T13">, 6</text:span><text:span text:style-name="T14"><text:s/></text:span><text:span text:style-name="T15">ir<text:s/></text:span><text:span text:style-name="T16">9</text:span><text:span text:style-name="T17"><text:s/>STRAIPSNI</text:span><text:span text:style-name="T18">ų</text:span><text:span text:style-name="T19"><text:s/>PAKEITIMO</text:span></text:p>
      <text:p text:style-name="P20"><text:span text:style-name="T21">ĮSTATYMAS</text:span></text:p>
      <text:p text:style-name="P22"/>
      <text:p text:style-name="P23"><text:span text:style-name="T24">202</text:span><text:span text:style-name="T25">4</text:span><text:span text:style-name="T26"><text:s/>m.<text:s/></text:span><text:span text:style-name="T27">       </text:span><text:span text:style-name="T28"><text:s/>d. Nr.<text:s/></text:span><text:span text:style-name="T29">     </text:span></text:p>
      <text:p text:style-name="P30">Vilnius</text:p>
      <text:p text:style-name="P31"/>
      <text:p text:style-name="P32"/>
      <text:p text:style-name="P33"><text:bookmark-start text:name="straipsnis1"/>1 straipsnis. 3 straipsnio pakeitimas</text:p>
      <text:p text:style-name="P34"><text:bookmark-end text:name="straipsnis1"/>Pakeisti 3 straipsnį ir jį išdėstyti taip:</text:p>
      <text:p text:style-name="P35">,,<text:span text:style-name="T36">3 straipsnis.<text:s/></text:span><text:span text:style-name="T37">Valstybės paramos daugiabučiams namams atnaujinti teikimo sąlygos ir būdai</text:span></text:p>
      <text:p text:style-name="P38"><text:bookmark-start text:name="p_1_1"/><text:bookmark-end text:name="p_1_1"/><text:span text:style-name="T39">1. Valstybės parama daugiabučio namo butų ir kitų patalpų savininkams, įgyvendinantiems atnaujinimo projektus pagal Lietuvos Respublikos Vyriausybės tvirtin</text:span><text:span text:style-name="T40">amą</text:span><text:span text:style-name="T41"><text:s/></text:span><text:span text:style-name="T42">d</text:span><text:span text:style-name="T43">augiabučių namų atnaujinimo (modernizavimo) programą</text:span><text:span text:style-name="T44"><text:s/>(toliau – D</text:span><text:span text:style-name="T45">augiabučių namų atnaujinimo (modernizavimo) program</text:span><text:span text:style-name="T46">a)</text:span><text:span text:style-name="T47"><text:s/>ar ją atitinkančias savivaldybių programas<text:s/></text:span><text:span text:style-name="T48">ir (ar) siektinus tikslus, uždavinius ir rodiklius pagal kompetenciją daugiabučių namų atnaujinimo (modernizavimo) srityje atitinkančią ir ją papildančią plėtros programą, kurią tvirtina Lietuvos Respublikos<text:s/></text:span><text:soft-page-break/><text:span text:style-name="T49">Vyriausybė, įgyvendindama 2021–2030 metų nacionalinį pažangos planą (toliau – Plėtros programa)<text:s/></text:span><text:span text:style-name="T50">teikiama, jeigu pagal atnaujinimo projekte numatytas priemones pasiekiama<text:s/></text:span><text:span text:style-name="T51">ne mažesnė kaip C</text:span><text:span text:style-name="T52"><text:s/></text:span><text:span text:style-name="T53">pastato energinio naudingumo klasė, nustatoma pagal Statybos įstatymą įgyvendinančius statybos techninius reglamentus, ir skaičiuojamosios šiluminės energijos sąnaudos įgyvendinus atnaujinimo projektą sumažinamos ne mažiau kaip 40 procentų, palyginti su skaičiuojamosiomis šiluminės energijos sąnaudomis iki atnaujinimo projekto įgyvendinimo. Jeigu atnaujinamas daugiabutis, kuriam pagal Statybos įstatymą minimalūs privalomi pastatų energinio naudingumo reikalavimai nenustatomi, valstybės parama pagal šį įstatymą teikiama, jeigu skaičiuojamosios šiluminės energijos sąnaudos sumažinamos ne mažiau kaip 25</text:span><text:span text:style-name="T54"> </text:span><text:span text:style-name="T55">procentais, palyginti su skaičiuojamosiomis šiluminės energijos sąnaudomis iki atnaujinimo projekto įgyvendinimo. Valstybės parama teikiama<text:s/></text:span><text:span text:style-name="T56">šiais būdais</text:span><text:span text:style-name="T57">:</text:span></text:p>
      <text:p text:style-name="P58">1) pagal šio<text:s/>straipsnio<text:s/>5<text:span text:style-name="T59"><text:s/></text:span>dalyje nurodytose taisyklėse nustatytas sąlygas suteikiant lengvatinį kreditą atnaujinimo projekto daliai (techniniam darbo projektui) parengti, įskaitant atnaujinimo projekto vykdymo priežiūrą ir atnaujinimo projekto ekspertizės, kai ji privaloma pagal Statybos įstatymą, atlikimą, ir (ar) įgyvendinti (rangos darbams atlikti) ir penkerius metus nuo pirmosios kredito dalies išmokėjimo už atnaujinimo projekto dalies (techninio darbo projekto) parengimą ir<text:s/><text:soft-page-break/>(ar) atliktus rangos darbus dienos apmokant šio kredito bendrų metinių palūkanų dalį, viršijančią 3 procentus, tuo atveju, jeigu kredito metinės palūkanos viršija 3 procentus, ir</text:p>
      <text:p text:style-name="P60"><text:span text:style-name="T61">2)<text:s/></text:span><text:span text:style-name="T62">pagal</text:span><text:span text:style-name="T63"><text:s/></text:span><text:span text:style-name="T64">šio straipsnio<text:s/></text:span><text:span text:style-name="T65">5</text:span><text:span text:style-name="T66"><text:s/></text:span><text:span text:style-name="T67">dalyje nurodytose taisyklėse nustatytus dydžius subsidijuojant ar dotuojant</text:span><text:span text:style-name="T68"><text:s/></text:span><text:span text:style-name="T69">iki<text:s/></text:span><text:span text:style-name="T70">100 procent</text:span><text:span text:style-name="T71">ų</text:span><text:span text:style-name="T72"><text:s/></text:span><text:span text:style-name="T73">arba pagal šiose taisyklėse nustatytą fiksuotą įkainį, išlaidų dalį</text:span><text:span text:style-name="T74"><text:s/>atnaujinimo projektui ar jo daliai parengti, įskaitant atnaujinimo projekto vykdymo priežiūrą ir atnaujinimo projekto ekspertizės, kai ji privaloma pagal Statybos įstatymą, atlikimą, kai Vyriausybės ar jos įgaliotos institucijos nustatyta tvarka parengtą investicijų planą patvirtina butų ir kitų patalpų savininkai, ir</text:span></text:p>
      <text:p text:style-name="P75"><text:span text:style-name="T76">3</text:span><text:span text:style-name="T77">)<text:s/></text:span><text:span text:style-name="T78">pagal</text:span><text:span text:style-name="T79"><text:s/></text:span><text:span text:style-name="T80">šio straipsnio<text:s/></text:span><text:span text:style-name="T81">5</text:span><text:span text:style-name="T82"><text:s/></text:span><text:span text:style-name="T83">dalyje nurodytose taisyklėse nustatytus dydžius subsidijuojant ar dotuojant</text:span><text:span text:style-name="T84"><text:s/></text:span><text:span text:style-name="T85">iki<text:s/></text:span><text:span text:style-name="T86">100 procent</text:span><text:span text:style-name="T87">ų</text:span><text:span text:style-name="T88"><text:s/>atnaujinimo projekto įgyvendinimo administravimo ir statybos techninės priežiūros išlaidų<text:s/></text:span><text:span text:style-name="T89">arba joms taikant šiose taisyklėse nustatytą fiksuotą įkainį,<text:s/></text:span><text:span text:style-name="T90">ir</text:span></text:p>
      <text:p text:style-name="P91"><text:span text:style-name="T92">4)<text:s/></text:span><text:span text:style-name="T93">pagal šio straipsnio<text:s/></text:span><text:span text:style-name="T94">5</text:span><text:span text:style-name="T95"><text:s/></text:span><text:span text:style-name="T96">dalyje nurodytose taisyklėse nustatytus dydžius subsidijuojant ar dotuojant iki<text:s/></text:span><text:span text:style-name="T97">30 procentų investicijų, tenkančių<text:s/></text:span><text:span text:style-name="T98">Vyriausybės<text:s/></text:span><text:span text:style-name="T99">ar jos įgaliotos institucijos</text:span><text:span text:style-name="T100"><text:s/></text:span><text:span text:style-name="T101">nustatytoms</text:span><text:span text:style-name="T102"><text:s/>energinio efektyvumo didinimo priemonėms,<text:s/></text:span><text:span text:style-name="T103">arba joms taikant šiose taisyklėse nustatytą fiksuotą įkainį,</text:span><text:span text:style-name="T104"><text:s/>ir</text:span><text:span text:style-name="T105"><text:s/></text:span></text:p>
      <text:p text:style-name="P106"/>
      <text:list text:style-name="LFO7" text:continue-numbering="true">
        <text:list-item>
          <text:p text:style-name="P107"><text:span text:style-name="T108">Seimo narys Kasparas Adomaitis (2024-04-08):</text:span></text:p>
        </text:list-item>
      </text:list>
      <text:p text:style-name="P109">1.<text:tab/>Papildyti Įstatymo 3 straipsnio 1 dalį nauju 5 punktu:</text:p>
      <text:p text:style-name="P110"><text:span text:style-name="T111">„</text:span><text:span text:style-name="T112">5) jei atnaujinamas (modernizuojamas) daugiabutis namas yra savivaldybėje, kuri turi pasirengusi architektūros kokybės vertinimo metodikos taikymo gaires, ir yra gautas tos savivaldybės vyriausiojo architekto patvirtinimas, kad atnaujinamas (modernizuojamas) daugiabutis namas atitinka architektūros kokybės vertinimo metodikos taikymo gairių nuostatas, šio straipsnio 1 dalies 4 punkte numatytas paramos procentas yra didinimas iki 35, ir</text:span><text:span text:style-name="T113">“</text:span></text:p>
      <text:p text:style-name="P114"><text:span text:style-name="T115">2.</text:span><text:span text:style-name="T116"><text:tab/>Buvusius 5–7 punktus laikyti atitinkamai 6–8 punktais.</text:span></text:p>
      <text:p text:style-name="P117"><text:span text:style-name="T118">Komiteto nuomonė -<text:s/></text:span><text:span text:style-name="T119">Pritarti</text:span><text:span text:style-name="T120">.</text:span></text:p>
      <text:p text:style-name="P121"><text:span text:style-name="T122">Komiteto pasiūlymas</text:span><text:span text:style-name="T123"><text:s/>(redakcinis)</text:span><text:span text:style-name="T124">:<text:s/></text:span></text:p>
      <text:p text:style-name="P125"><text:span text:style-name="T126">„</text:span><text:span text:style-name="T127">5) jei</text:span><text:span text:style-name="T128">gu</text:span><text:span text:style-name="T129"><text:s/>atnaujinamas (modernizuojamas) daugiabutis namas yra savivaldybėje, kuri turi<text:s/></text:span><text:span text:style-name="T130">Lietuvos Respublikos architektūros įstatyme nurodytas savivaldybės tarybos patvirtintas<text:s/></text:span><text:span text:style-name="T131">pasirengusi</text:span><text:span text:style-name="T132"><text:s/></text:span><text:span text:style-name="T133">A</text:span><text:span text:style-name="T134">a</text:span><text:span text:style-name="T135">rchitektūros kokybės vertinimo metodikos taikymo gaires, ir yra gautas tos savivaldybės vyriausiojo architekto patvirtinimas, kad atnaujinamas (modernizuojamas) daugiabutis namas atitinka<text:s/></text:span><text:span text:style-name="T136">architektūros kokybės vertinimo metodikos taikymo</text:span><text:span text:style-name="T137"><text:s/></text:span><text:span text:style-name="T138">šių</text:span><text:span text:style-name="T139"><text:s/>gairių nuostatas, šio straipsnio 1 dalies 4 punkte numatytas<text:s/></text:span><text:span text:style-name="T140">valstybės</text:span><text:span text:style-name="T141"><text:s/>paramos procentas yra didinimas iki 35<text:s/></text:span><text:span text:style-name="T142">procentų</text:span><text:span text:style-name="T143">, ir</text:span><text:span text:style-name="T144">“</text:span></text:p>
      <text:p text:style-name="P145"/>
      <text:p text:style-name="P146">Pritarus Seimo nario pasiūlymui, dėl nuorodų projekte būtina patikslinti:<text:s/></text:p>
      <text:p text:style-name="P147">1) Įstatymo projekto 1 straipsniu keičiamo įstatymo 3 straipsnio 2 dalį:</text:p>
      <text:p text:style-name="P148"><text:span text:style-name="T149">,,</text:span><text:span text:style-name="T150">2.</text:span><text:span text:style-name="T151"><text:s/></text:span><text:span text:style-name="T152">Jeigu teikiant valstybės paramą šio straipsnio 1 dalies<text:s/></text:span><text:span text:style-name="T153">7</text:span><text:span text:style-name="T154"><text:s/></text:span><text:span text:style-name="T155">8</text:span><text:span text:style-name="T156"><text:s/>punkte nurodyti asmenys atitinka šio straipsnio 1 dalies<text:s/></text:span><text:span text:style-name="T157">6</text:span><text:span text:style-name="T158"><text:s/></text:span><text:span text:style-name="T159">7</text:span><text:span text:style-name="T160"><text:s/>punkte nustatytas sąlygas, valstybės parama šiems asmenims teikiama šio straipsnio 1 dalies<text:s/></text:span><text:span text:style-name="T161">7</text:span><text:span text:style-name="T162"><text:s/></text:span><text:span text:style-name="T163">8</text:span><text:span text:style-name="T164"><text:s/>punkte nustatytu būdu.“ ;</text:span></text:p>
      <text:p text:style-name="P165">2) Įstatymo projekto 5 straipsnio 3 dalį:</text:p>
      <text:p text:style-name="P166"><text:span text:style-name="T167">,,3. Šio įstatymo 1 straipsnyje išdėstyto<text:s/></text:span><text:span text:style-name="T168">Lietuvos Respublikos<text:s/></text:span><text:span text:style-name="T169">valstybės paramos daugiabučiams namams atnaujinti (modernizuoti) įstatymo<text:s/></text:span><text:span text:style-name="T170">3 straipsnio 1 dalies<text:s/></text:span><text:span text:style-name="T171">7</text:span><text:span text:style-name="T172"><text:s/></text:span><text:span text:style-name="T173">8</text:span><text:span text:style-name="T174"><text:s/></text:span><text:span text:style-name="T175">punkte</text:span><text:span text:style-name="T176"><text:s/>nurodytos daugiabučių namų atnaujinimo projekto išlaidų kompensacijos taikomos atnaujinimo projektų paraiškoms, pateiktoms po 2019 m. sausio 1 d.“.</text:span></text:p>
      <text:p text:style-name="Normal"><text:bookmark-start text:name="p_1_1_4"/><text:bookmark-end text:name="p_1_1_4"/></text:p>
      <text:p text:style-name="P177"><text:span text:style-name="T178">5) teikiant papildomą valstybės paramą, kai įgyvendinant atnaujinimo projektą daugiabučiame name įrengiamas atskiras ar modernizuojamas esamas neautomatizuotas šilumos punktas, įrengiami balansiniai ventiliai ant stovų ir (ar) pertvarkoma ar keičiama šildymo<text:s/></text:span><text:span text:style-name="T179">ir (ar) karšto vandens</text:span><text:span text:style-name="T180"><text:s/>sistem</text:span><text:span text:style-name="T181">os</text:span><text:span text:style-name="T182">, butuose ir kitose patalpose įrengiant individualios šilumos apskaitos prietaisus ar daliklių sistemą ir (ar) termostatinius ventilius, papildomai<text:s/></text:span><text:span text:style-name="T183">pagal šio straipsnio<text:s/></text:span><text:span text:style-name="T184">5<text:s/></text:span><text:span text:style-name="T185">dalyje nurodytose taisyklėse nustatytus dydžius</text:span><text:span text:style-name="T186"><text:s/></text:span><text:span text:style-name="T187">subsidijuojant ar dotuojant iki 20<text:s/></text:span><text:span text:style-name="T188">procentų šių priemonių įgyvendinimo kainos<text:s/></text:span><text:span text:style-name="T189">arba jai taikant šiose taisyklėse nustatytą fiksuotą įkainį</text:span><text:span text:style-name="T190">;</text:span></text:p>
      <text:p text:style-name="P191">6) apmokant nepasiturintiems gyventojams tenkančias atnaujinimo projekto parengimo, įskaitant atnaujinimo projekto vykdymo priežiūrą ir atnaujinimo projekto ekspertizės, kai ji privaloma pagal Statybos įstatymą, atlikimą, jo įgyvendinimo administravimo, statybos techninės priežiūros išlaidas, kredito draudimo įmoką, kiekvieno mėnesio kredito ir palūkanų įmokas;</text:p>
      <text:p text:style-name="P192"><text:bookmark-start text:name="p_1_1_6"/><text:bookmark-end text:name="p_1_1_6"/><text:span text:style-name="T193">7)</text:span><text:span text:style-name="T194"><text:s/></text:span><text:span text:style-name="T195">pagal šio straipsnio 5</text:span><text:span text:style-name="T196"><text:s/>dalyje nurodytose taisyklėse nustatytą tvarką</text:span><text:span text:style-name="T197"><text:s/></text:span><text:span text:style-name="T198">apmokant Lietuvos Respublikos nepriklausomybės gynėjams, nukentėjusiems nuo 1991 m. sausio 11–13 d. ir po to vykdytos SSRS agresijos, žuvusių Lietuvos Respublikos nepriklausomybės gynėjų šeimos nariams (vaikams (įvaikiams), našliams (našlėms) ir tėvams (įtėviams), Lietuvos Respublikos nep</text:span><text:span text:style-name="T199">riklausomybės gynėjų,<text:s/></text:span><text:span text:style-name="ui-provider">netekusi</text:span><text:span text:style-name="ui-provider">ų</text:span><text:span text:style-name="ui-provider"><text:s/>45 ir daugiau procentų dalyvumo (iki 2023 m. gruodžio 31</text:span><text:span text:style-name="ui-provider"> </text:span><text:span text:style-name="ui-provider">d.</text:span><text:span text:style-name="ui-provider"> </text:span><text:span text:style-name="ui-provider">– 45 ir daugiau procentų darbingumo; iki 2005 m. birželio 30 d. – pripažint</text:span><text:span text:style-name="ui-provider">ų</text:span><text:span text:style-name="ui-provider"><text:s/>invalidais)</text:span><text:span text:style-name="ui-provider"><text:s/></text:span><text:span text:style-name="T200">dėl 1991 m. sausio 11–13 d. ir po to vykdytos SSRS agresijos, šeimos nariams (nepilnamečiams vaikams (įvaikiams), sutuoktiniams ir tėvams (įtėviams) tenkančias atnaujinimo projekto parengimo, įskaitant atnaujinimo projekto vykdymo priežiūrą ir atnaujinimo projekto ekspertizės, kai ji privaloma pagal Statybos įstatymą, atlikimą, jo įgyvendinimo administravimo, statybos techninės priežiūros išlaidas, kredito draudimo įmoką ir</text:span><text:span text:style-name="T201"><text:s/></text:span><text:span text:style-name="T202">išmokant vienkartinę kompensaciją už kreditą, paimtą daugiabučiam namui atnaujinti (modernizuoti), ir (ar) palūkanas, jeigu jos buvo apskaičiuotos. Vienkartinė kompensacija išmokama<text:s/></text:span>šiame punkte<text:s/>nurodytiems<text:s/><text:span text:style-name="T203">asmenims ir tuo atveju, jeigu daugiabučiam namui atnaujinti (modernizuoti) kreditas nebuvo paimtas, tačiau<text:s/></text:span><text:span text:style-name="T204">daugiabuči</text:span><text:span text:style-name="T205">o</text:span><text:span text:style-name="T206"><text:s/>nam</text:span><text:span text:style-name="T207">o</text:span><text:span text:style-name="T208"><text:s/>atnaujin</text:span><text:span text:style-name="T209">imas</text:span><text:span text:style-name="T210"><text:s/>(moderniz</text:span><text:span text:style-name="T211">avimas</text:span><text:span text:style-name="T212">)<text:s/></text:span><text:span text:style-name="T213">buvo apmokėtas nuosavomis lėšomis. Valstybės parama teikiama asmenims, kurie yra būsto savininkai, tik už vieną nuosavybės teise valdomą būstą.</text:span></text:p>
      <text:p text:style-name="P214"><text:span text:style-name="T215">2.</text:span><text:span text:style-name="T216"><text:s/></text:span><text:span text:style-name="T217">Jeigu teikiant valstybės paramą šio straipsnio 1 dalies 7 punkte nurodyti asmenys atitinka šio straipsnio 1 dalies 6 punkte nustatyt</text:span><text:span text:style-name="T218">ą</text:span><text:span text:style-name="T219"><text:s/></text:span><text:span text:style-name="T220">sąlyg</text:span><text:span text:style-name="T221">ą</text:span><text:span text:style-name="T222">, valstybės parama<text:s/></text:span><text:span text:style-name="T223">šiems asmenims<text:s/></text:span><text:span text:style-name="T224">teikiama šio straipsnio 1 dalies</text:span><text:span text:style-name="T225"><text:s/>7</text:span><text:span text:style-name="T226"><text:s/>punkte nustatytu būdu</text:span><text:span text:style-name="T227">.</text:span></text:p>
      <text:p text:style-name="P228"><text:span text:style-name="T229">3.</text:span><text:span text:style-name="T230"> </text:span><text:span text:style-name="T231">Valstybės parama daugiabučio namo butų ir kitų patalpų savininkams ir šilumos tiekėjams teikiama subsidijuojant ar dotuojant aplinkos ministro įsakymu nustatytą dalį, iki 80 procentų priemonių įgyvendinimo kainos, jeigu įgyvendinant atnaujinimo projektą daugiabučiame name įrengiamas atskiras automatizuotas šilumos punktas ar modernizuojamas esamas neautomatizuotas šilumos punktas, įrengiami balansiniai ventiliai ant stovų ir (ar) pertvarkomos ar keičiamos šildymo ir (ar) karšto vandens sistemos, butuose ir kitose patalpose įrengiant individualios šilumos apskaitos prietaisus ar šilumos daliklių sistemą ir (ar) termostatinius ventilius; šiuo atveju šio straipsnio 1 dalyje nustatyti valstybės paramos teikimo reikalavimai netaikomi. Įgyvendinant šioje dalyje išvardytas priemones, taikomas siekiant užtikrinti nustatytus daugiabučio namo šildymo ir karšto vandens sistemos privalomuosius reikalavimus, subsidijuojama ar dotuojama ne mažiau kaip 60 ir ne daugiau kaip 80 procentų šių priemonių įgyvendinimo kainos. Šio straipsnio 1 dalyje nustatyti valstybės paramos teikimo reikalavimai taikomi, jeigu įgyvendinus šioje dalyje nurodytą priemonę vėlesniu etapu yra įgyvendinamos likusios energinį efektyvumą didinančios ir (ar) kitos priemonės pagal Daugiabučių namų atnaujinimo (modernizavimo)<text:s/></text:span><text:span text:style-name="T232">programą</text:span><text:span text:style-name="T233"><text:s/></text:span><text:span text:style-name="T234">ir<text:s/></text:span><text:span text:style-name="T235">(ar) Plėtros programą</text:span><text:span text:style-name="T236">.</text:span></text:p>
      <text:p text:style-name="P237"><text:span text:style-name="T238">4.</text:span><text:span text:style-name="T239"><text:s/></text:span><text:span text:style-name="T240">Jeigu atnaujinimo projekto ar jo dalies parengimą pirkdamas paslaugas teisės aktų nustatyta tvarka savo iniciatyva organizuoja projekto administratorius ar savivaldybė, šio atnaujinimo projekto ar jo dalies parengimo išlaidos, neviršijant šio straipsnio 1 dalies 2 punkte nurodytos paramos dydžio, apmokamos pirkimo metu projekto administratoriaus ar savivaldybės atrinktam atnaujinimo projekto ar jo dalies rengėjui arba kompensuojamos projekto administratoriui ar savivaldybei, jeigu atnaujinimo projekto ar jo dalies parengimo išlaidas jis (ji) apmokėjo savo lėšomis, kai investicijų planą patvirtina daugiabučio namo butų ir kitų patalpų savininkai.</text:span></text:p>
      <text:p text:style-name="P241"><text:span text:style-name="T242">5.</text:span><text:span text:style-name="T243"><text:s/>Šio straipsnio 1 ir<text:s/></text:span><text:span text:style-name="T244">4<text:s/></text:span><text:span text:style-name="T245">dalyse nurodytos valstybės paramos daugiabučiams namams atnaujinti teikimo ir atnaujinimo projektų įgyvendinimo priežiūros taisykles tvirtina Vyriausybė</text:span><text:span text:style-name="T246"><text:s/></text:span><text:span text:style-name="T247">ar jos įgaliota institucija</text:span><text:span text:style-name="T248">.</text:span></text:p>
      <text:p text:style-name="P249"><text:span text:style-name="T250">6.</text:span><text:span text:style-name="T251"><text:s/></text:span><text:span text:style-name="T252">Daugiabučių namų atnaujinimo (modernizavimo) programos<text:s/></text:span><text:span text:style-name="T253">ir<text:s/></text:span><text:span text:style-name="T254">(</text:span><text:span text:style-name="T255">ar) Plėtros programos<text:s/></text:span><text:span text:style-name="T256">įgyvendinimą administruoja Lietuvos Respublikos aplinkos ministerijos įgaliota institucija, kuri atlieka šias funkcijas:</text:span></text:p>
      <text:p text:style-name="P257"/>
      <text:p text:style-name="P258"><text:span text:style-name="T259"></text:span><text:span text:style-name="T260"><text:tab/></text:span><text:span text:style-name="T261">Seimo kanceliarijos Teisės departamentas (2024-03-29):</text:span></text:p>
      <text:p text:style-name="P262">Įvertinę projekto atitiktį Konstitucijai, įstatymams, teisėkūros principams ir teisės technikos taisyklėms, teikiame šią pastabą.<text:s/></text:p>
      <text:p text:style-name="P263"><text:span text:style-name="T264">Atsižvelgiant į tai, kad ministerijos kompetencijai priklausančiais klausimais privalomos galios administracinius sprendimus priima ministras, projekto 1 straipsniu keičiamo įstatymo 3 straipsnio 6 dalyje vietoj žodžių „aplinkos ministerijos įgaliota” reikėtų įrašyti žodžius „aplinkos ministro įgaliota“.</text:span></text:p>
      <text:p text:style-name="P265"><text:span text:style-name="T266">Komiteto nuomonė -<text:s/></text:span><text:span text:style-name="T267">Pritarti</text:span><text:span text:style-name="T268">.</text:span></text:p>
      <text:p text:style-name="P269"/>
      <text:p text:style-name="P270"><text:span text:style-name="T271">1</text:span><text:span text:style-name="T272">) vertina savivaldybių programų atitiktį Daugiabučių namų atnaujinimo (modernizavimo) programai</text:span><text:span text:style-name="T273"><text:s/></text:span><text:span text:style-name="T274">ir (ar) Plėtros programai</text:span><text:span text:style-name="T275">;</text:span></text:p>
      <text:p text:style-name="P276">2) vertina investicijų planus ir vykdo atnaujinimo projektų įgyvendinimo priežiūrą Vyriausybės ar jos įgaliotos institucijos nustatyta tvarka;</text:p>
      <text:p text:style-name="P277">3) administruoja ir teikia šio straipsnio 1 ir<text:s/>4<text:s/>dalyse<text:s/>nurodytą valstybės paramą (išskyrus lengvatinių kreditų teikimą ir kredito bei palūkanų apmokėjimą už nepasiturinčius gyventojus);</text:p>
      <text:p text:style-name="P278"><text:span text:style-name="T279">4) teikia ūkinę veiklą vykdantiems butų ir kitų patalpų savininkams nereikšmingą (</text:span><text:span text:style-name="T280">de minimis</text:span><text:span text:style-name="T281">) pagalbą, kuriai taikomos Europos Sąjungos nereikšmingos (</text:span><text:span text:style-name="T282">de minimis</text:span><text:span text:style-name="T283">) pagalbos taisyklės;</text:span></text:p>
      <text:p text:style-name="P284"><text:span text:style-name="T285">5) kompensuoja bankams ar kitoms finansų įstaigoms<text:s/></text:span><text:span text:style-name="T286">lengvatinio kredito</text:span><text:span text:style-name="T287"><text:s/>bendrą metinių palūkanų dalį, viršijančią šio straipsnio 1 dalies 1 punkte nurodytą lengvatinio kredito palūkanų dydį, pagal šio<text:s/></text:span><text:span text:style-name="T288">straipsnio<text:s/></text:span><text:span text:style-name="T289">5</text:span><text:span text:style-name="T290"><text:s/></text:span><text:span text:style-name="T291">dalyje nurodytas taisykles</text:span><text:span text:style-name="T292">;</text:span></text:p>
      <text:p text:style-name="P293">6)<text:s/>konsultuoja<text:s/>daugiabučio namo atnaujinimo proceso dalyvius (daugiabučio namo butų ir kitų patalpų savininkus, bendrojo naudojimo objektų valdytojus, savivaldybes ir savivaldybių programų įgyvendinimo administratorius) atnaujinimo ir valstybės paramos teikimo klausimais<text:s/>ir didina jų kompetencijas, organizuoja ir vykdo visuomenės informavimą, švietimą ir mokymą;</text:p>
      <text:p text:style-name="P294"><text:span text:style-name="T295">7) organizuoja ir vykdo Daugiabučių namų atnaujinimo (modernizavimo) programos</text:span><text:span text:style-name="T296"><text:s/></text:span><text:span text:style-name="T297">ir (ar) Plėtros programos</text:span><text:span text:style-name="T298"><text:s/>įgyvendinimo stebėseną.</text:span></text:p>
      <text:p text:style-name="P299"><text:bookmark-start text:name="p_1_6"/><text:bookmark-end text:name="p_1_6"/></text:p>
      <text:p text:style-name="P300"><text:span text:style-name="T301">7</text:span><text:span text:style-name="T302">.<text:s/></text:span><text:span text:style-name="T303">Atnaujinimo<text:s/></text:span><text:span text:style-name="T304">p</text:span><text:span text:style-name="T305">rojektų rengimas, įgyvendinimas</text:span><text:span text:style-name="T306">,</text:span><text:span text:style-name="T307"><text:s/>valstybės paramos teikimo administravimas<text:s/></text:span><text:span text:style-name="T308">ir</text:span><text:span text:style-name="T309"><text:s/>įgyvendintų<text:s/></text:span><text:span text:style-name="T310">atnaujinimo<text:s/></text:span><text:span text:style-name="T311">p</text:span><text:span text:style-name="T312">rojektų stebėsena vykdom</text:span><text:span text:style-name="T313">i</text:span><text:span text:style-name="T314"><text:s/></text:span><text:span text:style-name="T315">Aplinkos projektų valdymo informacinėje sistemoje.</text:span><text:span text:style-name="T316">“</text:span></text:p>
      <text:p text:style-name="P317"/>
      <text:p text:style-name="P318"><text:bookmark-start text:name="straipsnis2"/><text:span text:style-name="T319">2 straipsnis.<text:s/></text:span><text:span text:style-name="T320">5 straipsnio</text:span><text:span text:style-name="T321"><text:s/>pakeitimas</text:span></text:p>
      <text:p text:style-name="P322"><text:bookmark-end text:name="straipsnis2"/>1. Pakeisti 5 straipsnio 1 dalį<text:s/>ir ją išdėstyti taip:</text:p>
      <text:p text:style-name="P323"><text:span text:style-name="T324">„</text:span><text:span text:style-name="T325">1. Sprendimą dėl atnaujinimo projekto įgyvendinimo pagal Daugiabučių namų atnaujinimo (modernizavimo) programą ar ją atitinkančias savivaldybių programas<text:s/></text:span><text:span text:style-name="T326">ir (</text:span><text:span text:style-name="T327">ar) Plėtros programą</text:span><text:span text:style-name="T328"><text:s/></text:span><text:span text:style-name="T329">ir investicijų plano patvirtinimo, lėšų skolinimosi atnaujinimo projekto daliai (techniniam darbo projektui) parengti, įskaitant atnaujinimo projekto vykdymo priežiūrą ir atnaujinimo projekto ekspertizės, kai ji privaloma pagal Statybos įstatymą, atlikimą, ir (ar) įgyvendinti (rangos darbams atlikti) ir kreditavimo sutarties sąlygų butų ir kitų patalpų savininkai priima balsų dauguma<text:s/></text:span><text:span text:style-name="T330">Civilinio kodekso 4.85</text:span><text:span text:style-name="T331"><text:s/>straipsnyje nustatyta sprendimų priėmimo tvarka. Butų ir kitų patalpų savininkų sprendimo dėl daugiabučio namo atnaujinimo protokolo pavyzdinę formą nustato Vyriausybės įgaliota institucija.</text:span><text:span text:style-name="T332">“</text:span></text:p>
      <text:p text:style-name="P333">2. Pakeisti 5 straipsnio 4 dalį ir ją išdėstyti taip:</text:p>
      <text:p text:style-name="P334"><text:span text:style-name="T335">„</text:span><text:span text:style-name="T336">4. Daugiabučio namo butų ir kitų patalpų savininkų asmens duomenys atnaujinimo projekto parengimo, įgyvendinimo ir valstybės paramos daugiabučiams namams atnaujinti (modernizuoti) teikimo tikslais tvarkomi Vyriausybės<text:s/></text:span><text:span text:style-name="T337">ar jos įgaliotos institucijos</text:span><text:span text:style-name="T338"><text:s/>nustatyta tvarka.</text:span><text:span text:style-name="T339">“</text:span></text:p>
      <text:p text:style-name="P340"/>
      <text:p text:style-name="P341"><text:bookmark-start text:name="straipsnis3"/><text:span text:style-name="T342">3 straipsnis.<text:s/></text:span><text:span text:style-name="T343">6 straipsnio<text:s/></text:span><text:span text:style-name="T344">pakeitimas</text:span></text:p>
      <text:p text:style-name="P345"><text:bookmark-end text:name="straipsnis3"/>1. Pakeisti<text:s/>6<text:s/>straipsnio<text:s/>2<text:s/>dalį ir<text:s/>ją išdėstyti taip:</text:p>
      <text:p text:style-name="P346"><text:span text:style-name="T347">„</text:span><text:span text:style-name="T348">2. Atnaujinimo projektui įgyvendinti skirta kaupiamojo įnašo ir (ar) kitų įmokų mėnesinė įmoka, tenkanti buto ar kitos patalpos naudingojo ploto vienam kvadratiniam metrui, neturi būti didesnė už Vyriausybės<text:s/></text:span><text:span text:style-name="T349">ar jos įgaliotos institucijos</text:span><text:span text:style-name="T350"><text:s/>nustatytąją (išskyrus atvejus, kai didesniam įmokos dydžiui raštu pritaria daugiabučio namo buto ar kitos patalpos savininkas). Kaupiamojo įnašo daugiabučiam namui atnaujinti apskaičiavimo metodiką tvirtina Vyriausybė ar jos įgaliota institucija. Kaupiamojo įnašo daugiabučiam namui atnaujinti dydį, vadovaudamasis šioje dalyje nurodyta metodika, apskaičiuoja bendrojo naudojimo objektų valdytojas ir patvirtina daugiabučio namo butų ir kitų patalpų savininkai, priimdami sprendimą balsų dauguma<text:s/></text:span><text:span text:style-name="T351">Civilinio kodekso 4.85</text:span><text:span text:style-name="T352"><text:s/>straipsnyje nustatyta sprendimų priėmimo tvarka.</text:span><text:span text:style-name="T353">“</text:span></text:p>
      <text:p text:style-name="P354">2. Pakeisti 6 straipsnio 3 dalį ir ją išdėstyti taip:</text:p>
      <text:p text:style-name="P355"><text:span text:style-name="T356">„</text:span><text:span text:style-name="T357">3. Daugiabučio namo butų ir kitų patalpų savininkų lėšos</text:span><text:span text:style-name="T358">, skirtos daugiabučiam namui atnaujinti ir (ar) kiekvieno mėnesio lengvatinio kredito ir palūkanų įmokoms apmokėti,</text:span><text:span text:style-name="T359"><text:s/>laikomos atskirose kaupiamųjų lėšų sąskaitose</text:span><text:span text:style-name="T360"><text:s/></text:span><text:span text:style-name="T361">ar kitose sąskaitose, kuriose laikomos lėšos</text:span><text:span text:style-name="T362"><text:s/></text:span><text:span text:style-name="T363">daugiabučiam namui atnaujinti ir (ar) kiekvieno mėnesio lengvatinio kredito ir palūkanų įmokoms apmokėti</text:span><text:span text:style-name="T364">,<text:s/></text:span><text:span text:style-name="T365">turi būti atskirtos nuo bendrojo naudojimo objektų valdytojo ar savivaldybės programos įgyvendinimo administratoriaus lėšų ir į a</text:span><text:span text:style-name="T366">pskaitą įtraukiamos atskirai. Į<text:s/></text:span><text:span text:style-name="T367">šias sąskaitas</text:span><text:span text:style-name="T368"><text:s/>draudžiama nukreipti išieškojimą pagal bendrojo naudojimo objektų valdytojo, savivaldybės programos įgyvendinimo administratoriaus ar butų ir kitų patalpų savininkų prievoles.“</text:span></text:p>
      <text:p text:style-name="P369"/>
      <text:p text:style-name="P370"><text:bookmark-start text:name="straipsnis4"/><text:span text:style-name="T371">4 straipsnis.<text:s/></text:span><text:span text:style-name="T372">9</text:span><text:span text:style-name="T373"><text:s/>straipsnio<text:s/></text:span><text:span text:style-name="T374">pakeitimas</text:span></text:p>
      <text:p text:style-name="P375"><text:bookmark-end text:name="straipsnis4"/>Pakeisti 9 straipsnį ir jį išdėstyti taip:</text:p>
      <text:p text:style-name="P376"><text:span text:style-name="T377">,,</text:span><text:span text:style-name="T378">9 straipsnis.<text:s/></text:span><text:span text:style-name="T379">Projekto administratoriaus pakeitimas</text:span></text:p>
      <text:p text:style-name="P380"><text:bookmark-start text:name="part_b25be9ead7d245b99770aa0e789be2fc"/><text:bookmark-end text:name="part_b25be9ead7d245b99770aa0e789be2fc"/>Projekto administratorius, kurio vardu gyventojų naudai sudaroma lengvatinio kredito sutartis atnaujinimo projektui parengti ir (ar) įgyvendinti, gali būti keičiamas butų ir kitų patalpų savininkų sprendimu, tai suderinus su lengvatinį kreditą suteikusiu banku ar kita finansų įstaiga šio įstatymo 3 straipsnio<text:s/>5<text:s/>dalyje nurodytose taisyklėse nustatyta tvarka.“</text:p>
      <text:p text:style-name="P381"/>
      <text:p text:style-name="P382"><text:bookmark-start text:name="straipsnis5"/><text:span text:style-name="T383">5</text:span><text:span text:style-name="T384"><text:s/>straipsnis. Įstatymo įsigaliojimas</text:span><text:span text:style-name="T385">,<text:s/></text:span><text:span text:style-name="T386">įgyvendinimas</text:span><text:span text:style-name="T387"><text:s/>ir taikymas</text:span></text:p>
      <text:p text:style-name="P388"><text:bookmark-end text:name="straipsnis5"/>1.<text:s/>Šis įstatymas, išskyrus šio straipsnio 2 dalį,<text:s/>įsigalioja<text:s/>2024<text:s/>m.<text:s/>birželio<text:s/>1 d.<text:s/></text:p>
      <text:p text:style-name="P389">2.<text:s/>Lietuvos Respublikos Vyriausybė ar jos įgaliota institucija iki<text:s/>2024 m. gegužės 31<text:s/>d. priima šio įstatymo įgyvendinamuosius teisės aktus.<text:s/></text:p>
      <text:p text:style-name="P390"><text:span text:style-name="T391">3</text:span><text:span text:style-name="T392">.<text:s/></text:span><text:span text:style-name="T393">Šio įstatymo 1<text:s/></text:span><text:span text:style-name="T394">straipsnyje<text:s/></text:span><text:span text:style-name="T395">išdėstyto<text:s/></text:span>Lietuvos Respublikos<text:s/><text:span text:style-name="T396">valstybės paramos daugiabučiams namams atnaujinti (modernizuoti) įstatymo<text:s/></text:span><text:span text:style-name="T397">3 straipsnio 1 dalies 7</text:span><text:s/>punkte<text:span text:style-name="T398"><text:s/></text:span><text:span text:style-name="T399">nurodytos<text:s/></text:span><text:span text:style-name="T400">d</text:span><text:span text:style-name="T401">augiabučių namų atnaujinimo projekto išlaidų kompensacijos</text:span><text:span text:style-name="T402"><text:s/></text:span><text:span text:style-name="T403">taikomos</text:span><text:span text:style-name="T404"><text:s/></text:span><text:span text:style-name="T405">daugiabuči</text:span><text:span text:style-name="T406">ų</text:span><text:span text:style-name="T407"><text:s/>nam</text:span><text:span text:style-name="T408">ų<text:s/></text:span><text:span text:style-name="T409">atnaujinimo projektų paraiškoms</text:span><text:span text:style-name="T410">,</text:span><text:span text:style-name="T411"><text:s/>pa</text:span><text:span text:style-name="T412">teiktoms po 2019 m. sausio 1 d.</text:span><text:span text:style-name="T413"><text:s/></text:span></text:p>
      <text:p text:style-name="P414"/>
      <text:p text:style-name="P415">Skelbiu šį Lietuvos Respublikos Seimo priimtą įstatymą.</text:p>
      <text:p text:style-name="P416"/>
      <text:p text:style-name="P417"/>
      <text:p text:style-name="P418">Respublikos Prezidentas</text:p>
      <text:p text:style-name="P419"/>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ListParagraph" style:display-name="List Paragraph" style:family="paragraph" style:parent-style-name="Normal">
      <style:paragraph-properties fo:margin-left="0.5in">
        <style:tab-stops/>
      </style:paragraph-properties>
      <style:text-properties fo:hyphenate="false"/>
    </style:style>
    <style:style style:name="ui-provider" style:display-name="ui-provider"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B</meta:initial-creator>
    <dc:creator>adlibuser</dc:creator>
    <meta:creation-date>2024-04-11T05:25:00Z</meta:creation-date>
    <dc:date>2024-04-11T05:25:00Z</dc:date>
    <meta:template xlink:href="Normal.dotm" xlink:type="simple"/>
    <meta:editing-cycles>2</meta:editing-cycles>
    <meta:editing-duration>PT0S</meta:editing-duration>
    <meta:user-defined meta:name="ContentTypeId">0x010100AA351E0ECF89C14A900DE8C04996CFDF</meta:user-defined>
    <meta:user-defined meta:name="MediaServiceImageTags"/>
    <meta:user-defined meta:name="TaxCatchAll"/>
    <meta:user-defined meta:name="lcf76f155ced4ddcb4097134ff3c332f"/>
    <meta:document-statistic meta:page-count="3" meta:paragraph-count="148" meta:word-count="1965" meta:character-count="16754" meta:row-count="597" meta:non-whitespace-character-count="14937"/>
  </office:meta>
</office:document-meta>
</file>