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language="en" fo:country="US"/>
    </style:style>
    <style:style style:name="P19" style:parent-style-name="Normal" style:family="paragraph">
      <style:paragraph-properties fo:text-align="center" fo:line-height="150%"/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Hyperlink" style:family="text">
      <style:text-properties style:font-name="Times New Roman" style:use-window-font-color="true" style:font-size-complex="12pt" style:text-underline-type="none"/>
    </style:style>
    <style:style style:name="T44" style:parent-style-name="Hyperlink" style:family="text">
      <style:text-properties style:font-name="Times New Roman" style:use-window-font-color="true" style:font-size-complex="12pt" style:text-underline-type="none" fo:language="en" fo:country="US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 fo:language="en" fo:country="US"/>
    </style:style>
    <style:style style:name="P4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</text:span><text:span text:style-name="T11">UVOS RESPUBLIKOS<text:s/></text:span><text:span text:style-name="T12">MOKESČIŲ ADMINISTRAVIMO ĮSTATYMO NR. IX-2112 40</text:span><text:span text:style-name="T13">1</text:span><text:span text:style-name="T14"><text:s/>STRAIPSNIO PAKEITIMO<text:s/></text:span><text:span text:style-name="T15">ĮSTATYMO</text:span><text:span text:style-name="T16"><text:s/></text:span><text:span text:style-name="T17">PROJEKTO</text:span></text:p>
      <text:p text:style-name="P18"/>
      <text:p text:style-name="P19">2019-10-22<text:s/>Nr. XIIIP-4056</text:p>
      <text:p text:style-name="P20"><text:span text:style-name="T21">Vilnius</text:span></text:p>
      <text:p text:style-name="P22"><text:span text:style-name="T23"> </text:span></text:p>
      <text:p text:style-name="P24">Įvertinę projekto atitiktį Konstitucijai, galiojantiems įstatymams, teisėkūros principams <text:s/>ir teisės technikos taisyklėms, pastabų neturime.</text:p>
      <text:p text:style-name="P25"/>
      <text:p text:style-name="P26"/>
      <text:p text:style-name="P27">Departamento direktorius <text:s text:c="82"/><text:tab/><text:s text:c="4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M. Masteikienė, tel.<text:s/></text:span><text:span text:style-name="T42">(8 5) 239 6843, el. p.<text:s/></text:span><text:a xlink:href="mailto:milda.masteikiene@lrs.lt" office:target-frame-name="_top" xlink:show="replace"><text:span text:style-name="T43">milda.masteikiene</text:span><text:span text:style-name="T44">@lrs.lt</text:span></text:a></text:p>
      <text:p text:style-name="P45"><text:span text:style-name="T46">S. Švedas, tel (8 5) 239 6165, el.p. saulius.svedas</text:span><text:span text:style-name="T47">@lrs.lt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9-10-22T08:12:00Z</meta:creation-date>
    <dc:date>2019-10-22T08:12:00Z</dc:date>
    <meta:print-date>2018-12-17T06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1" meta:character-count="675" meta:row-count="17" meta:non-whitespace-character-count="595"/>
  </office:meta>
</office:document-meta>
</file>