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22in">
        <style:tab-stops>
          <style:tab-stop style:type="left" style:position="-4.1347in"/>
          <style:tab-stop style:type="left" style:position="0.5902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justify" fo:margin-left="4.9222in">
        <style:tab-stops>
          <style:tab-stop style:type="left" style:position="-4.1347in"/>
          <style:tab-stop style:type="left" style:position="0.5902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color="#000000" fo:font-size="10pt" style:font-size-asian="10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9in"/>
      <style:text-properties fo:font-weight="bold" style:font-weight-asian="bold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1.9687in" fo:text-indent="-1.0687in">
        <style:tab-stops/>
      </style:paragraph-properties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0.2958in"/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indent="0.2958in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top="0.0694in" fo:margin-bottom="0.0694in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9in"/>
      <style:text-properties fo:font-style="italic" style:font-style-asian="italic" style:font-style-complex="italic" style:font-size-complex="12pt" style:language-asian="lt" style:country-asian="LT"/>
    </style:style>
    <style:style style:name="P86" style:parent-style-name="Normal" style:family="paragraph">
      <style:paragraph-properties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paragraph-properties fo:text-indent="0.9in"/>
    </style:style>
    <style:style style:name="T8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lyginamasis variantas<text:s/></text:p>
      <text:p text:style-name="P3"/>
      <text:p text:style-name="P4"/>
      <text:p text:style-name="P5"/>
      <text:p text:style-name="P6">LIETUVOS RESPUBLIKOS</text:p>
      <text:p text:style-name="P7"><text:span text:style-name="T8">ADMINISTRACINIŲ NUSIŽENGIMŲ</text:span><text:span text:style-name="T9"><text:s/></text:span><text:span text:style-name="T10">KODEKSO 147 STRAIPSNIO IR PRIEDO PAKEITIMO<text:s/></text:span></text:p>
      <text:p text:style-name="P11">ĮSTATYMAS</text:p>
      <text:p text:style-name="P12"/>
      <text:p text:style-name="P13">2018<text:s/>m. <text:s text:c="17"/>d. <text:s text:c="2"/>Nr.</text:p>
      <text:p text:style-name="P14">Vilnius</text:p>
      <text:p text:style-name="Normal"/>
      <text:p text:style-name="Normal"/>
      <text:p text:style-name="P15">1 straipsnis. 147<text:s/>straipsnio pakeitimas</text:p>
      <text:p text:style-name="P16"><text:span text:style-name="T17">Pakeisti 147</text:span><text:span text:style-name="T18"><text:s/></text:span><text:span text:style-name="T19">straipsnį ir jį išdėstyti taip:</text:span></text:p>
      <text:p text:style-name="P20"><text:span text:style-name="T21">„147 straipsnis. Teisės aktų, reglamentuojančių<text:s/></text:span><text:span text:style-name="T22">kvalifikuotus sertifikatus sudarančių</text:span><text:bookmark-start text:name="part_c34d914a75054344a7942f1399b5f192"/><text:bookmark-end text:name="part_c34d914a75054344a7942f1399b5f192"/><text:span text:style-name="T23"><text:s/></text:span><text:span text:style-name="T24">sertifikavimo<text:s/></text:span><text:span text:style-name="T25">patikimumo užtikrinimo</text:span><text:span text:style-name="T26"><text:s/></text:span><text:span text:style-name="T27">paslaugų teikėjų veiklą,<text:s/></text:span><text:span text:style-name="T28"><text:s/></text:span><text:span text:style-name="T29">pažeidimas</text:span></text:p>
      <text:p text:style-name="P30"><text:span text:style-name="T31">1. Teisės aktų, reglamentuojančių<text:s/></text:span><text:span text:style-name="T32">kvalifikuotus sertifikatus sudarančių sertifikavimo</text:span><text:span text:style-name="T33"><text:s/></text:span><text:span text:style-name="T34"><text:s text:c="3"/></text:span><text:span text:style-name="T35">patikimumo užtikrinimo</text:span><text:span text:style-name="T36"><text:s/></text:span><text:span text:style-name="T37">paslaugų teikėjų veiklą, pažeidimas</text:span></text:p>
      <text:p text:style-name="P38"><text:span text:style-name="T39">užtraukia baudą<text:s/></text:span><text:span text:style-name="T40">kvalifikuotus sertifikatus sudarančių sertifikavimo</text:span><text:span text:style-name="T41"><text:s/></text:span><text:span text:style-name="T42">patikimumo užtikrinimo</text:span><text:span text:style-name="T43"><text:s/>paslaugų<text:s/></text:span><text:span text:style-name="T44">teikėjams – asmenims arba</text:span><text:span text:style-name="T45"><text:s/>juridinių asmenų vadovams, jų įgaliotiems asmen</text:span><text:span text:style-name="T46">ims<text:s/></text:span><text:span text:style-name="T47">nuo vieno šimto penkiasdešimt iki vieno tūkstančio vieno šimto penkiasdešimt eurų.</text:span></text:p>
      <text:p text:style-name="P48"><text:bookmark-start text:name="part_d6723ae2f8f04ac4bab616b21d1f5b9b"/><text:bookmark-end text:name="part_d6723ae2f8f04ac4bab616b21d1f5b9b"/><text:span text:style-name="T49">2. Šio straipsnio 1 dalyje numatytas administracinis nusižengimas, dėl kurio žalos patyrė<text:s/></text:span><text:span text:style-name="T50">elektroninio parašo</text:span><text:span text:style-name="T51"><text:s/></text:span><text:span text:style-name="T52">patikimumo užtikrinimo paslaugų<text:s/></text:span><text:span text:style-name="T53">naudotojai,</text:span></text:p>
      <text:p text:style-name="P54"><text:span text:style-name="T55">užtraukia baudą<text:s/></text:span><text:span text:style-name="T56">kvalifikuotus sertifikatus sudarančių sertifikavimo</text:span><text:span text:style-name="T57"><text:s/></text:span><text:span text:style-name="T58">patikimumo užtikrinimo</text:span><text:span text:style-name="T59"><text:s/>paslaugų teikėjams<text:s/></text:span><text:span text:style-name="T60">– asmenims arba</text:span><text:span text:style-name="T61"><text:s/>juridinių asmenų va</text:span><text:span text:style-name="T62">dovams, jų įgaliotiems asmenims</text:span><text:span text:style-name="T63"><text:s/>nuo vieno tūkstančio vieno šimto iki trijų tūkstančių eurų.</text:span><text:span text:style-name="T64">“</text:span></text:p>
      <text:p text:style-name="P65"> </text:p>
      <text:p text:style-name="P66"/>
      <text:p text:style-name="P67">2<text:s/>straipsnis. Kodekso priedo pakeitimas</text:p>
      <text:p text:style-name="P68">1.<text:s/>Papildyti<text:s/>Kodekso priedą nauju 87<text:s/>punktu:</text:p>
      <text:p text:style-name="P69"><text:span text:style-name="T70">„</text:span><text:span text:style-name="T71">87.<text:s/></text:span><text:span text:style-name="T72">2014 m. liepos 23 d. Europos Parlamento ir Tarybos reglamentas (ES)<text:s/></text:span><text:span text:style-name="T73"><text:line-break/>Nr. 910/2014 dėl elektroninės atpažinties ir elektroninių operacijų patikimumo užtikrinimo paslaugų vidaus rinkoje, kuriuo panaikinama Direktyva 1999/93/EB (OL 2014 L 257, p. 73).</text:span><text:span text:style-name="T74">“<text:s/></text:span></text:p>
      <text:p text:style-name="P75"><text:span text:style-name="T76">2.<text:s/></text:span><text:span text:style-name="T77">Buvusius Kodekso priedo 87</text:span><text:span text:style-name="T78">–91</text:span><text:span text:style-name="T79"><text:s/>punktus laikyti atitinkamai 88</text:span><text:span text:style-name="T80">–92</text:span><text:span text:style-name="T81"><text:s text:c="2"/>punktais</text:span><text:span text:style-name="T82">.<text:s/></text:span></text:p>
      <text:p text:style-name="P83"><text:span text:style-name="T84"> </text:span></text:p>
      <text:p text:style-name="Normal"/>
      <text:p text:style-name="P85">Skelbiu šį Lietuvos Respublikos Seimo priimtą įstatymą.<text:s/></text:p>
      <text:p text:style-name="P86"/>
      <text:p text:style-name="P87"><text:span text:style-name="T88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levičiūtė</meta:initial-creator>
    <dc:creator>adlibuser</dc:creator>
    <meta:creation-date>2018-01-13T06:20:00Z</meta:creation-date>
    <dc:date>2018-01-13T06:20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6" meta:character-count="1726" meta:row-count="28" meta:non-whitespace-character-count="1532"/>
  </office:meta>
</office:document-meta>
</file>