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 Sans" svg:font-family="Open Sans" style:font-family-generic="swiss" style:font-pitch="variable" svg:panose-1="2 11 6 6 3 5 4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text:style-name="WW_CharLFO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text:style-name="WW_CharLFO8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text:style-name="WW_CharLFO14LVL1" style:num-prefix="Straipsnis "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14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14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14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14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14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4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2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2"/>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prefix="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8">
      <text:list-level-style-number text:level="1" text:style-name="WW_CharLFO3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 style:parent-style-name="Normal" style:family="paragraph">
      <style:paragraph-properties fo:text-align="center" fo:line-height="115%" fo:text-indent="0.6895in"/>
      <style:text-properties fo:font-weight="bold" style:font-weight-asian="bold" style:font-weight-complex="bold"/>
    </style:style>
    <style:style style:name="P14" style:parent-style-name="Normal" style:family="paragraph">
      <style:paragraph-properties fo:text-align="justify" fo:line-height="115%"/>
      <style:text-properties fo:font-weight="bold" style:font-weight-asian="bold" style:font-weight-complex="bold"/>
    </style:style>
    <style:style style:name="P15" style:parent-style-name="Normal" style:family="paragraph">
      <style:paragraph-properties fo:text-align="justify" fo:line-height="115%" fo:text-indent="0.6895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line-height="115%" fo:text-indent="0.6895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font-style="italic" style:font-style-asian="italic" style:font-style-complex="italic"/>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font-style="italic" style:font-style-asian="italic"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line-height="115%" fo:text-indent="0.689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15%" fo:text-indent="0.689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fo:font-style="italic" style:font-style-asian="italic" style:font-style-complex="italic"/>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fo:language="en" fo:country="US"/>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line-height="115%" fo:text-indent="0.6895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language="en" fo:country="US"/>
    </style:style>
    <style:style style:name="T85" style:parent-style-name="DefaultParagraphFont" style:family="text">
      <style:text-properties style:font-weight-complex="bold"/>
    </style:style>
    <style:style style:name="T86" style:parent-style-name="DefaultParagraphFont" style:family="text">
      <style:text-properties style:font-weight-complex="bold" fo:language="en" fo:country="U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6895in"/>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15%" fo:text-indent="0.6895in"/>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style:text-properties style:font-name="Open Sans" style:font-name-complex="Open Sans" fo:color="#444444" fo:letter-spacing="0.0013in" fo:font-size="11.5pt" style:font-size-asian="11.5pt" style:font-size-complex="11.5pt" fo:background-color="#FFFFFF"/>
    </style:style>
    <style:style style:name="P127" style:parent-style-name="Normal" style:family="paragraph">
      <style:paragraph-properties fo:text-align="justify" fo:line-height="115%" fo:text-indent="0.5in"/>
      <style:text-properties fo:font-weight="bold" style:font-weight-asian="bold" style:font-weight-complex="bold"/>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6895in"/>
    </style:style>
    <style:style style:name="P130" style:parent-style-name="Normal" style:family="paragraph">
      <style:paragraph-properties fo:text-align="justify" fo:line-height="115%" fo:text-indent="0.5in"/>
      <style:text-properties fo:font-weight="bold" style:font-weight-asian="bold" style:font-weight-complex="bold"/>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text-properties fo:font-weight="bold" style:font-weight-asian="bold" style:font-weight-complex="bold"/>
    </style:style>
    <style:style style:name="P133" style:parent-style-name="Normal" style:family="paragraph">
      <style:paragraph-properties fo:text-align="justify" fo:line-height="115%" fo:text-indent="0.5in"/>
      <style:text-properties fo:font-weight="bold" style:font-weight-asian="bold" style:font-weight-complex="bold"/>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font-weight="bold" style:font-weight-asian="bold" style:font-weight-complex="bold"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font-weight="bold" style:font-weight-asian="bold" style:font-weight-complex="bold"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color="#000000" fo:background-color="#FFFFFF"/>
    </style:style>
    <style:style style:name="T217" style:parent-style-name="DefaultParagraphFont" style:family="text">
      <style:text-properties fo:font-weight="bold" style:font-weight-asian="bold" fo:color="#000000" fo:background-color="#FFFFFF"/>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fo:background-color="#FFFFFF"/>
    </style:style>
    <style:style style:name="P220" style:parent-style-name="Normal" style:family="paragraph">
      <style:paragraph-properties fo:text-align="justify" fo:line-height="115%" fo:text-indent="0.5in"/>
      <style:text-properties fo:font-weight="bold" style:font-weight-asian="bold"/>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text-properties fo:font-weight="bold" style:font-weight-asian="bold" style:font-weight-complex="bold"/>
    </style:style>
    <style:style style:name="P252" style:parent-style-name="Normal" style:family="paragraph">
      <style:paragraph-properties fo:text-align="justify" fo:line-height="115%" fo:text-indent="0.5in"/>
    </style:style>
    <style:style style:name="P253" style:parent-style-name="Header" style:family="paragraph">
      <style:paragraph-properties fo:text-align="justify" fo:line-height="115%" fo:text-indent="0.4923in"/>
    </style:style>
    <style:style style:name="P254" style:parent-style-name="Normal" style:family="paragraph">
      <style:paragraph-properties fo:text-align="justify" fo:line-height="115%"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center" fo:margin-top="0.0694in" fo:margin-bottom="0.0694in" fo:line-height="115%" fo:text-indent="0.6895in"/>
    </style:style>
    <style:style style:name="T288" style:parent-style-name="DefaultParagraphFont" style:family="text">
      <style:text-properties fo:font-weight="bold" style:font-weight-asian="bold" style:font-weight-complex="bold"/>
    </style:style>
    <style:style style:name="P289"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290" style:parent-style-name="StyleHeading3BoldAllcaps" style:family="paragraph">
      <style:paragraph-properties fo:widows="0" fo:orphans="0" fo:margin-left="0in" fo:text-indent="0in">
        <style:tab-stops/>
      </style:paragraph-properties>
      <style:text-properties style:font-name="Times New Roman" fo:font-weight="normal" style:font-weight-asian="normal"/>
    </style:style>
    <style:style style:name="P291" style:parent-style-name="Normal" style:family="paragraph">
      <style:text-properties fo:color="#000000"/>
    </style:style>
    <style:style style:name="P292" style:parent-style-name="Normal" style:family="paragraph">
      <style:text-properties fo:color="#000000"/>
    </style:style>
  </office:automatic-styles>
  <office:body>
    <office:text text:use-soft-page-breaks="true">
      <text:p text:style-name="P1">LIETUVOS RESPUBLIKOS<text:s/><text:s/></text:p>
      <text:p text:style-name="P3"><text:span text:style-name="T4">rinkimų kodekso<text:s/></text:span><text:span text:style-name="T5">76, 81, 85, 176, 193<text:s/></text:span><text:span text:style-name="T6">STRAIPSNI</text:span><text:span text:style-name="T7">Ų<text:s/></text:span><text:span text:style-name="T8">PAKEITIMO</text:span><text:span text:style-name="T9"><text:s/>KONSTITUCINIO</text:span><text:span text:style-name="T10"><text:s/></text:span><text:span text:style-name="T11">ĮSTATYMO projekto</text:span></text:p>
      <text:p text:style-name="P12">AIŠKINAMASIS RAŠTAS</text:p>
      <text:p text:style-name="P13"/>
      <text:p text:style-name="P14"/>
      <text:p text:style-name="P15"><text:span text:style-name="T16">1. Įstatymo projekto</text:span><text:span text:style-name="T17"><text:s/>rengimą pa</text:span><text:span text:style-name="T18">skatinusios priežastys,<text:s/></text:span><text:span text:style-name="T19">parengto projekto</text:span><text:span text:style-name="T20"><text:s/>tikslai ir uždaviniai</text:span><text:s/></text:p>
      <text:p text:style-name="P21"><text:span text:style-name="T22">Lietuvos Respublikos Rinkimų kodekso<text:s/></text:span><text:span text:style-name="T23">76, 81, 85, 176, 193<text:s/></text:span><text:span text:style-name="T24">straipsnių pakeitimo<text:s/></text:span><text:span text:style-name="T25">Konstitucinio<text:s/></text:span><text:span text:style-name="T26">įstatymo projektas parengtas</text:span><text:span text:style-name="T27"><text:s/>siekiant sudaryti galimybę aktyviąją rinkimų teisę įgyvendinantiems asmenims</text:span><text:span text:style-name="T28"><text:s/></text:span><text:span text:style-name="T29">gauti informaciją apie svarbius<text:s/></text:span><text:span text:style-name="T30">kandidatuojančio asmens</text:span><text:span text:style-name="T31"><text:s/>gyvenimo faktus, galinčius turėti reikšmės atstovaujant rinkėjų interesams ir tvarkant viešuosius reikalus.</text:span><text:span text:style-name="T32"><text:s/></text:span><text:span text:style-name="T33">Pažymėtina, jog<text:s/></text:span><text:span text:style-name="T34">Konstitucija garantuoja ir saugo visuomenės interesą būti informuotai<text:s/></text:span><text:span text:style-name="T35">(inter alia Konstitucinio Teismo 2005 m. liepos 8 d., 2005 m. rugsėjo 19 d., 2005 m. rugsėjo 29 d., 2006 m. gruodžio 21 d. nutarimai)</text:span><text:span text:style-name="T36">. Konstitucinė teisė gauti informaciją – svarbi prielaida įgyvendinti įvairias Konstitucijoje įtvirtintas asmens teises ir laisves<text:s/></text:span><text:span text:style-name="T37">(Konstitucinio Teismo 2006 m. gruodžio 21 d. nutarimas)</text:span><text:span text:style-name="T38">.</text:span><text:span text:style-name="T39"><text:s/>Į</text:span><text:span text:style-name="T40">statymų leidėjas, užtikrindamas Konstitucijos 33 straipsnio 1 dalyje įtvirtintą piliečių teisę dalyvauti valdant savo šalį inter alia per demokratiškai išrinktus atstovus, turi sudaryti prielaidas atspindėti rinkėjų valią, inter alia užtikrinti rinkimų proceso skaidrumą, pasyviąją rinkimų teisę įgyvendinančių subjektų sąžiningą konkurenciją ir rinkėjams reikšmingos informacijos apie juos viešumą.</text:span><text:span text:style-name="T41"><text:s/></text:span></text:p>
      <text:p text:style-name="P42"><text:span text:style-name="T43">Pažymėtina, jog</text:span><text:span text:style-name="T44"><text:s/>Sovietų sąjungos komunistų partija</text:span><text:span text:style-name="T45">,<text:s/></text:span><text:span text:style-name="T46">jos struktūriniai padaliniai,</text:span><text:span text:style-name="T47"><text:s/></text:span><text:span text:style-name="T48">komunizmo ide</text:span><text:span text:style-name="T49">o</text:span><text:span text:style-name="T50">logija</text:span><text:span text:style-name="T51">,</text:span><text:span text:style-name="T52"><text:s/>doktrina</text:span><text:span text:style-name="T53">,<text:s/></text:span><text:span text:style-name="T54">komunistinis totalitarinis SSRS režimas</text:span><text:span text:style-name="T55"><text:s/>ir su juo susijusios<text:s/></text:span><text:soft-page-break/><text:span text:style-name="T56">veiklos</text:span><text:span text:style-name="T57"><text:s/>Lietuvoje</text:span><text:span text:style-name="T58"><text:s/></text:span><text:span text:style-name="T59">buvo</text:span><text:span text:style-name="T60"><text:s/>daugybę kartų ir įvairiomis formomis</text:span><text:span text:style-name="T61"><text:s/>įve</text:span><text:span text:style-name="T62">rtintos kaip<text:s/></text:span><text:span text:style-name="T63">prieštaraujančios ir nesuderinamos su Lietuvos Respublikos konstitucine santvarka ir įstatymais bei su visuotinai pripažintomis tarptautinės teisės normomis</text:span><text:span text:style-name="T64">.<text:s/></text:span></text:p>
      <text:p text:style-name="P65"><text:span text:style-name="T66">Antai<text:s/></text:span><text:span text:style-name="T67">1949 m. vasario 16 d. Lietuvos Laisvės Kovos Sąjūdžio (LLKS) Tarybos Deklaracij</text:span><text:span text:style-name="T68">oje</text:span><text:span text:style-name="T69"><text:s/></text:span><text:span text:style-name="T70">buvo</text:span><text:span text:style-name="T71"><text:s/>paskelbta, kad<text:s/></text:span><text:span text:style-name="T72">„Komunistų partija, kaip diktatūrinė ir iš esmės priešinga pagrindiniam Lietuvių tautos siekimui ir kertiniam Konstitucijos nuostatui – Lietuvos nepriklausomumui, yra nelaikoma teisine partija</text:span><text:span text:style-name="T73">“.</text:span><text:span text:style-name="T74"><text:s/></text:span><text:span text:style-name="T75">Pažymėtina, jog<text:s/></text:span><text:span text:style-name="T76">Lietuvos Laisvės Kovos Sąjūdžio Taryba, priimdama 1949 m. vasario 16 d. deklaraciją, buvo aukščiausia politinė ir karinė struktūra, vienintelė teisėta valdžia okupuotos Lietuvos teritorijoje.</text:span><text:span text:style-name="T77"><text:s/></text:span>1949 m. vasario 16 d. Lietuvos Laisvės Kovos Sąjūdžio Tarybos deklaracija yra Lietuvos valstybės teisės aktas<text:s/><text:span text:style-name="T78">(Lietuvos Respublikos įstatymo dėl Lietuvos Laisvės Kovos Sąjūdžio Tarybos 1949 m. vasario 16 d. deklaracijos<text:s/></text:span><text:span text:style-name="T79">2 ir 3 straipsniai)</text:span><text:span text:style-name="T80">.</text:span></text:p>
      <text:p text:style-name="P81"><text:span text:style-name="T82">Lietuvos Respublikos Aukščiausiosios tarybos</text:span><text:span text:style-name="T83"><text:s/></text:span><text:span text:style-name="T84">1991 m.<text:s/></text:span><text:span text:style-name="T85">rugpjūčio<text:s/></text:span><text:span text:style-name="T86">22 d.<text:s/></text:span><text:span text:style-name="T87">nutarim</text:span><text:span text:style-name="T88">u</text:span><text:span text:style-name="T89"><text:s/></text:span><text:span text:style-name="T90">,,</text:span><text:span text:style-name="T91">D</text:span><text:span text:style-name="T92">ėl</text:span><text:span text:style-name="T93"><text:s/>LKP (SSKP)<text:s/></text:span><text:span text:style-name="T94">struktūrų veiklos Lietuvoje</text:span><text:span text:style-name="T95">“</text:span><text:span text:style-name="T96"><text:s/></text:span><text:span text:style-name="T97">buvo<text:s/></text:span><text:span text:style-name="T98">nutarta pripažinti, kad<text:s/></text:span><text:span text:style-name="T99">LKP (SSKP) veikla yra nelegali</text:span><text:span text:style-name="T100"><text:s/></text:span><text:span text:style-name="T101">ir uždrausti LKP(SSKP) veiklą Lietuvos Respublikos teritorijoje. Šiame nutarime buvo pažymėta, kad LKP, kaip SSKP padalinys Lietuvoje, 1991 m. sausio 13 d. organizavo ir kurstė veiksmus, kuriais buvo siekiama nuversti teisėtą Lietuvos valdžią, prievarta sunaikinti Lietuvos Respublikos nepriklausomybę, suverenų valstybingumą, sugriauti teritorijos vientisumą ir vykdė perversmo organizatorių direktyvas Lietuvoje.</text:span><text:span text:style-name="T102"><text:s/></text:span></text:p>
      <text:p text:style-name="P103"><text:span text:style-name="T104">Lietuvos Respublikos Seimo 1998 m.<text:s/></text:span><text:span text:style-name="T105">gruodžio<text:s/></text:span><text:span text:style-name="T106">10 d.</text:span><text:span text:style-name="T107"><text:s/></text:span><text:span text:style-name="T108">deklaracijoje ,,</text:span><text:span text:style-name="T109">Dėl komunizmo ir buvusių komunistinio okupacinio režimo struktūrų vertinimo“ buvo konstatuota, kad<text:s/></text:span><text:span text:style-name="T110">komunizmo ideologija ir doktrina, neigianti prigimtines žmogaus teises ir naikinanti<text:s/></text:span><text:span text:style-name="T111">dvasingumą bei žmoniškumą, pseudomoksliškai mistifikuojanti ir skatinanti žmonių grupių tarpusavio<text:s/></text:span><text:soft-page-break/><text:span text:style-name="T112">neapykantą, kovą, smurtą ir valdžios uzurpavimą – prievarta primetamą diktatūrą, yra atnešusi žmonijai, ypač XX šimtmetyje, nesuskaičiuojamų nelaimių.</text:span></text:p>
      <text:p text:style-name="P113"><text:span text:style-name="T114">Europos Žmogaus Teisių Teismas ne kartą konstatavo lemiamą Sovietų Sąjungos komunistų partijos vaidmenį okupuojant ir aneksuojant Lietuvą bei kitas Baltijos valstybes<text:s/></text:span><text:span text:style-name="T115">(Kuolelis ir kiti prieš Lietuvą, Ždanoka prieš Latviją, kt. bylos)</text:span><text:span text:style-name="T116">.<text:s/></text:span></text:p>
      <text:p text:style-name="P117"><text:span text:style-name="T118">Atsižvelgus į tai, manytina, kad asmuo, kuris kandidatuodamas siekia atstovauti rinkėjų interesus ir tvarkyti viešuosius reikalus, turi atskleisti rinkėjams reikšmingą informaciją apie</text:span><text:span text:style-name="T119"><text:s/>savo gyvenimo faktus, nurodant ar<text:s/></text:span><text:span text:style-name="T120">yra priklausęs Komunistų partijoms<text:s/></text:span><text:span text:style-name="T121">ir</text:span><text:span text:style-name="T122"><text:s/></text:span><text:span text:style-name="T123">ė</text:span><text:span text:style-name="T124">jęs<text:s/></text:span><text:span text:style-name="T125">pareigas Komunistų partijų struktūrose.<text:s/></text:span></text:p>
      <text:p text:style-name="P126"/>
      <text:p text:style-name="P127">2. Įstatymo projekto<text:s/>iniciatoriai (institucija, asmenys ar piliečių įgalioti atstovai) ir rengėjai</text:p>
      <text:p text:style-name="P128">Įstatymo projektą inicijuoja Seimo<text:s/>nariai Paulė Kuzmickienė ir Andrius Vyšniauskas.<text:s/><text:s/></text:p>
      <text:p text:style-name="P129"/>
      <text:p text:style-name="P130">3. Kaip šiuo metu yra reguliuojami<text:s/>įstatymo<text:s/>projekte<text:s/>aptarti teisiniai santykiai</text:p>
      <text:p text:style-name="P131">Šiuo metu Rinkimų<text:s/>kodeksas<text:s/>nenumato pareigos kandidatuojančiam asmeniui atskleisti<text:s/>informacijos, kuri yra aptarta<text:s/>šiame<text:s/>įstatymo projekte.</text:p>
      <text:p text:style-name="P132"/>
      <text:p text:style-name="P133">4. Kokios siūlomos naujos teisinio reguliavimo nuostatos ir kokių teigiamų rezultatų laukiama</text:p>
      <text:soft-page-break/>
      <text:p text:style-name="P134"><text:span text:style-name="T135">Rinkimų kodeks</text:span><text:span text:style-name="T136">e<text:s/></text:span><text:span text:style-name="T137">siūloma<text:s/></text:span><text:span text:style-name="T138">įtvirtinti<text:s/></text:span><text:span text:style-name="T139">taisyklę,<text:s/></text:span><text:span text:style-name="T140">numatančią, kad</text:span><text:span text:style-name="T141"><text:s/></text:span><text:span text:style-name="T142">k</text:span>andidato anketoje kandidatas privalo nurodyti<text:s/>ar<text:s/>yra priklausęs Komunistų partijoms (SSKP, LKP (SSKP) ar LKP) arba ėjęs pareigas Komunistų partijų struktūrose.<text:s/></text:p>
      <text:p text:style-name="P143">Rinkimų kodekse siūloma numatyti, kad<text:s/><text:span text:style-name="T144">jei kandidatas anketoje nurodo, kad būdamas Komunistų partijų nariu ėjo pareigas Komunistų partijų struktūrose, rinkimų komisijos leidžiamame kandidato plakate, taip pat plakate su kandidatų sąrašu turi būti pažymėta, kad kandidatas ėjo pareigas Komunistų partijų struktūrose</text:span><text:span text:style-name="T145">, nurodant jų pavadinimą</text:span><text:span text:style-name="T146">.</text:span></text:p>
      <text:p text:style-name="P147"><text:span text:style-name="T148">Rinkimų kodekse siūloma numatyti, kad</text:span><text:span text:style-name="T149"><text:s/></text:span>jei kandidatas<text:s/><text:span text:style-name="T150">anketoje nenurodo, kad</text:span><text:span text:style-name="T151"><text:s/></text:span><text:span text:style-name="T152">buvo Komunistų partijų nariu ar ėj</text:span><text:span text:style-name="T153">o</text:span><text:span text:style-name="T154"><text:s/>pareigas Komunistų partijų struktūrose</text:span><text:span text:style-name="T155">,<text:s/></text:span><text:span text:style-name="T156">Vyriausioji rinkimų komisija kreipiasi į</text:span><text:span text:style-name="T157"><text:s/></text:span><text:span text:style-name="T158">valstybės instituciją, saugančią duomenis apie asmenis, priklausiusius Komunistų partijoms ar ėjusius pareigas Komunistų partijų struktūrose, ir ne vėliau kaip likus 32 dienoms iki rinkimų dienos šiuo aspektu patikrina kandidato duomenis.<text:s/></text:span><text:span text:style-name="T159">Jeigu Vyriausioji rinkimų komisija iš kompetentingos institucijos<text:s/></text:span><text:span text:style-name="T160">gauna duomenų apie asmens narystę Komunistų partijose,<text:s/></text:span><text:span text:style-name="T161">paskelbia šiuos duomenis savo interneto svetainėje per 24 valandas nuo duomenų gavimo.</text:span><text:span text:style-name="T162"><text:s/></text:span></text:p>
      <text:p text:style-name="P163"><text:span text:style-name="T164">Tuo tarpu,<text:s/></text:span><text:span text:style-name="T165">j</text:span><text:span text:style-name="T166">eigu Vyriausioji rinkimų komisija iš kompetentingos institucijos gauna duomenų<text:s/></text:span><text:span text:style-name="T167">apie tai, kad asmuo būdamas Komunistų partijų nariu ėjo pareigas Komunistų partijų struktūrose</text:span><text:span text:style-name="T168">,</text:span><text:span text:style-name="T169"><text:s/>neregistruoja jo kandidatu, o jeigu buvo jį įregistravusi, nedelsdama panaikina jo registravimą ir šį sprendimą paskelbia savo interneto svetainėje.<text:s/></text:span><text:span text:style-name="T170">Jeigu kandidatas to fakto nenurodo ir po rinkimų įstatymų nustatyta tvarka nustatoma, kad jis b</text:span><text:span text:style-name="T171">ūdamas</text:span><text:span text:style-name="T172"><text:s/>Komunistų partijų nariu ėjo pareigas Komunistų partijų struktūrose, tai laikoma šiurkščiu<text:s/></text:span><text:span text:style-name="T173">Rinkimų</text:span><text:span text:style-name="T174"><text:s/>kodekso pažeidimu.</text:span></text:p>
      <text:p text:style-name="P175"><text:span text:style-name="T176">Į</text:span><text:span text:style-name="T177">tvirtinus naujas aptartas taisykles</text:span><text:span text:style-name="T178"><text:s/>rinkimų procesas taps skaidresnis, o<text:s/></text:span><text:span text:style-name="T179">aktyviąją rinkimų teisę įgyvendinantiems asmenims</text:span><text:span text:style-name="T180"><text:s/></text:span><text:span text:style-name="T181">bus sudarytos galimybės</text:span><text:span text:style-name="T182"><text:s/></text:span><text:span text:style-name="T183">gauti informaciją apie svarbius<text:s/></text:span><text:soft-page-break/><text:span text:style-name="T184">kandidatuojančio asmens</text:span><text:span text:style-name="T185"><text:s/>gyvenimo faktus, galinčius turėti reikšmės atstovaujant rinkėjų interes</text:span><text:span text:style-name="T186">us</text:span><text:span text:style-name="T187">.<text:s/></text:span></text:p>
      <text:p text:style-name="P188"/>
      <text:p text:style-name="P189"><text:span text:style-name="T190">5. Numatomo teisinio reguliavimo poveikio vertinimo rez</text:span><text:span text:style-name="T191">ultatai (jeigu</text:span><text:span text:style-name="T192">,</text:span><text:span text:style-name="T193"><text:s/>rengiant įstatymo projektą</text:span><text:span text:style-name="T194">,</text:span><text:span text:style-name="T195"><text:s/>toks vertinimas turi<text:s/></text:span><text:span text:style-name="T196">būti atliktas ir jo rezultatai nepateikiami atskiru dokum</text:span><text:span text:style-name="T197">entu), galimos neigiamos priimto įstatymo</text:span><text:span text:style-name="T198"><text:s/>pasekmės ir kokių priemonių reikėtų imtis, kad tokių pasekmių būtų išvengta</text:span></text:p>
      <text:p text:style-name="P199">Priėmus<text:s/>įstatymą,<text:s/>neigiamų pasekmių nenumatoma.</text:p>
      <text:p text:style-name="P200"/>
      <text:p text:style-name="P201"><text:span text:style-name="T202">6. Kokią įtaką priimtas</text:span><text:span text:style-name="T203"><text:s/>įstatyma</text:span><text:span text:style-name="T204">s</text:span><text:span text:style-name="T205"><text:s/>turės kriminogeninei situacijai, korupcijai</text:span></text:p>
      <text:p text:style-name="P206">Įstatymas<text:s/>nesusijęs<text:s/>su įtaka kriminogeninei situacijai.<text:s/></text:p>
      <text:p text:style-name="P207"/>
      <text:p text:style-name="P208"><text:span text:style-name="T209">7. Kaip įstatym</text:span><text:span text:style-name="T210">o</text:span><text:span text:style-name="T211"><text:s/>įgyvendinimas atsilieps verslo sąlygoms ir jo plėtrai</text:span></text:p>
      <text:p text:style-name="P212">Įstatymas<text:s/>nesusijęs<text:s/>su įtaka verslo sąlygoms ir jo plėtrai.</text:p>
      <text:p text:style-name="P213"/>
      <text:p text:style-name="P214"><text:span text:style-name="T215">8.</text:span><text:s/><text:span text:style-name="T216">A</text:span><text:span text:style-name="T217">r įstatymo projektas neprieštarauja strateginio lygmens planavimo dokumentams</text:span></text:p>
      <text:p text:style-name="P218"><text:span text:style-name="T219">Įstatymo projektas neprieštarauja strateginio lygmens planavimo dokumentams.</text:span></text:p>
      <text:p text:style-name="P220"/>
      <text:p text:style-name="P221"><text:span text:style-name="T222">9</text:span><text:span text:style-name="T223">. Įstatymo</text:span><text:span text:style-name="T224"><text:s/>inkorporavimas į teisinę sistemą, kokius teisės aktus būtina priimti, kokius galiojančius teisės aktus reikia pakeisti ar pripažinti netekusiais galios</text:span></text:p>
      <text:p text:style-name="P225">Priėmus įstatymą<text:s/>teisės aktų priimti, pakeisti ar pripažinti netekusiais galios nereikės.</text:p>
      <text:p text:style-name="P226"/>
      <text:soft-page-break/>
      <text:p text:style-name="P227"><text:span text:style-name="T228">10</text:span><text:span text:style-name="T229">. Ar<text:s/></text:span><text:span text:style-name="T230">įstatymo<text:s/></text:span><text:span text:style-name="T231">projekta</text:span><text:span text:style-name="T232">s parengtas</text:span><text:span text:style-name="T233"><text:s/>laikantis Lietuvos</text:span><text:span text:style-name="T234"><text:s/>Respublikos valstybinės kalbos, Teisėkūros pagrindų įstatymų reikalavimų, o<text:s/></text:span><text:span text:style-name="T235">įstatymo<text:s/></text:span><text:span text:style-name="T236">projekt</text:span><text:span text:style-name="T237">o</text:span><text:span text:style-name="T238"><text:s/>sąvokos ir jas įvardijantys terminai įvertinti Terminų banko įstatymo ir jo įgyvendinamųjų teisės aktų nustatyta tvarka</text:span></text:p>
      <text:p text:style-name="P239">Įstatymo<text:s/>projektas<text:s/>parengtas<text:s/>laikantis nustatytų reikalavimų.<text:s/></text:p>
      <text:p text:style-name="P240"/>
      <text:p text:style-name="P241"><text:span text:style-name="T242">1</text:span><text:span text:style-name="T243">1</text:span><text:span text:style-name="T244">. Ar<text:s/></text:span><text:span text:style-name="T245">įstatymo<text:s/></text:span><text:span text:style-name="T246">projekta</text:span><text:span text:style-name="T247">s</text:span><text:span text:style-name="T248"><text:s/>atitinka Žmogaus teisių ir pagrindinių laisvių apsaugos konvencijos nuostatas ir Europos Sąjungos dokumentus<text:s/></text:span></text:p>
      <text:p text:style-name="P249">Įstatymo<text:s/>projekto<text:s/>nuostatos Žmogaus teisių ir pagrindinių laisvių apsaugos konvencijos nuostatoms ir Europos Sąjungos dokumentams neprieštarauja.</text:p>
      <text:p text:style-name="P250"/>
      <text:p text:style-name="P251">12. Jeigu įstatymui<text:s/>įgyvendinti reikia įgyvendinamųjų teisės aktų, kas ir kada juos turėtų priimti</text:p>
      <text:p text:style-name="P252"><text:span text:style-name="typewriter">Priėmus<text:s/></text:span><text:span text:style-name="typewriter">Įstatymo</text:span><text:span text:style-name="typewriter"><text:s/></text:span><text:span text:style-name="typewriter">projektą, įgyvendinamųjų teisės aktų priimti nereikės.</text:span></text:p>
      <text:p text:style-name="P253"/>
      <text:p text:style-name="P254"><text:span text:style-name="T255">1</text:span><text:span text:style-name="T256">3</text:span><text:span text:style-name="T257">. Kiek valstybės, savivaldybių biudžetų ir kitų valstybės įsteig</text:span><text:span text:style-name="T258">t</text:span><text:span text:style-name="T259">ų fondų lėšų prireiks įstatymui</text:span><text:span text:style-name="T260"><text:s/>įgyvendinti, ar bus galima sutaupyti</text:span><text:span text:style-name="T261"><text:s/></text:span><text:span text:style-name="T262">(pateikiami prognozuojami rodikliai einamaisiais ir artimiausiais 3 biudžetiniais metais)</text:span></text:p>
      <text:p text:style-name="P263"><text:span text:style-name="T264">Įstatym</text:span><text:span text:style-name="T265">ui įgyvendinti<text:s/></text:span><text:span text:style-name="T266">lėšų nereikės.</text:span></text:p>
      <text:p text:style-name="P267"/>
      <text:p text:style-name="P268"><text:span text:style-name="T269">14. Įstatymo p</text:span><text:span text:style-name="T270">rojekto</text:span><text:span text:style-name="T271"><text:s/>rengimo metu gauti specialistų vertinimai ir išvados<text:s/></text:span></text:p>
      <text:p text:style-name="P272">Įstatymo<text:s/>projekto<text:s/>rengimo metu specialistų vertinimų ir išvadų negauta.</text:p>
      <text:p text:style-name="P273"/>
      <text:soft-page-break/>
      <text:p text:style-name="P274"><text:span text:style-name="T275">1</text:span><text:span text:style-name="T276">5</text:span><text:span text:style-name="T277">. Reikšminiai žodžiai, kurių reikia šiam projektui įtraukti į kompiuterinę paieškos sistemą, įskaitant Europos žodyno „Eurovoc“ terminus, temas bei sritis</text:span></text:p>
      <text:p text:style-name="P278">Įstatymo<text:s/>projekto<text:s/>reikšminiai žodžiai, kurių reikia šiam<text:s/>projektui<text:s/>įtraukti į kompiuterinę paieškos sistemą, įskaitant reikšminius žodžius pagal Europos žodyną<text:s/>„<text:span text:style-name="T279">Eurovoc</text:span><text:span text:style-name="T280">“</text:span>:<text:s/>„Kandidato anketa“; ,,Kandidatų registravimas“</text:p>
      <text:p text:style-name="P281"/>
      <text:p text:style-name="P282"><text:span text:style-name="T283">1</text:span><text:span text:style-name="T284">6</text:span><text:span text:style-name="T285">. Kiti, iniciatorių nuomone, reikalingi pagrindimai ir paaiškinimai</text:span></text:p>
      <text:p text:style-name="P286">Nėra.</text:p>
      <text:h text:style-name="P287" text:outline-level="3"><text:span text:style-name="T288">_______________</text:span><text:bookmark-start text:name="pn1_635"/><text:bookmark-start text:name="pn1_637"/><text:bookmark-end text:name="pn1_635"/><text:bookmark-end text:name="pn1_637"/></text:h>
      <text:p text:style-name="Normal"/>
      <text:h text:style-name="P289" text:outline-level="3">Teikia<text:tab/></text:h>
      <text:h text:style-name="P290" text:outline-level="3">Seimo nariai:<text:tab/><text:tab/><text:tab/></text:h>
      <text:p text:style-name="P291">1.<text:s/>Paulė Kuzmickienė</text:p>
      <text:p text:style-name="P292">2.<text:s/>Andrius Vyšni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 Sans" svg:font-family="Open Sans" style:font-family-generic="swiss" style:font-pitch="variable" svg:panose-1="2 11 6 6 3 5 4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3.6%"/>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statymopavad" style:display-name="statymopavad" style:family="paragraph" style:parent-style-name="Normal">
      <style:paragraph-properties fo:margin-top="0.0694in" fo:margin-bottom="0.0694in"/>
      <style:text-properties fo:hyphenate="false"/>
    </style:style>
    <style:style style:name="NoSpacing" style:display-name="No Spacing" style:family="paragraph">
      <style:text-properties style:font-name="Calibri" style:font-name-asian="Calibri" style:font-name-complex="Times New Roman" fo:hyphenate="false"/>
    </style:style>
    <style:style style:name="Revision" style:display-name="Revision" style:family="paragraph">
      <style:text-properties fo:font-size="12pt" style:font-size-asian="12pt" style:font-size-complex="12pt" fo:language="lt" fo:country="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ar" style:country-asian="SA" fo:hyphenate="false"/>
    </style:style>
    <style:style style:name="western" style:display-name="western" style:family="paragraph" style:parent-style-name="Normal">
      <style:paragraph-properties fo:margin-top="0.0694in" fo:margin-bottom="0.0694in"/>
      <style:text-properties fo:hyphenate="false"/>
    </style:style>
    <style:style style:name="StyleHeading3BoldAllcaps" style:display-name="Style Heading 3 + Bold All caps"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 New Roman" fo:font-weight="bold" style:font-weight-asian="bold" style:font-weight-complex="bold" style:use-window-font-color="true" style:language-asian="en" style:country-asian="U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language-asian="lt" style:country-asian="LT"/>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Wingdings 2"/>
    </style:style>
    <style:style style:name="WW_CharLFO29LVL2" style:family="text">
      <style:text-properties style:font-name="Wingdings 2"/>
    </style:style>
    <style:style style:name="WW_CharLFO29LVL3" style:family="text">
      <style:text-properties style:font-name="Wingdings 2"/>
    </style:style>
    <style:style style:name="WW_CharLFO29LVL4" style:family="text">
      <style:text-properties style:font-name="Wingdings 2"/>
    </style:style>
    <style:style style:name="WW_CharLFO29LVL5" style:family="text">
      <style:text-properties style:font-name="Wingdings 2"/>
    </style:style>
    <style:style style:name="WW_CharLFO29LVL6" style:family="text">
      <style:text-properties style:font-name="Wingdings 2"/>
    </style:style>
    <style:style style:name="WW_CharLFO29LVL7" style:family="text">
      <style:text-properties style:font-name="Wingdings 2"/>
    </style:style>
    <style:style style:name="WW_CharLFO29LVL8" style:family="text">
      <style:text-properties style:font-name="Wingdings 2"/>
    </style:style>
    <style:style style:name="WW_CharLFO29LVL9" style:family="text">
      <style:text-properties style:font-name="Wingdings 2"/>
    </style:style>
    <style:style style:name="WW_CharLFO30LVL1" style:family="text">
      <style:text-properties style:font-name="Wingdings 2"/>
    </style:style>
    <style:style style:name="WW_CharLFO30LVL2" style:family="text">
      <style:text-properties style:font-name="Wingdings 2"/>
    </style:style>
    <style:style style:name="WW_CharLFO30LVL3" style:family="text">
      <style:text-properties style:font-name="Wingdings 2"/>
    </style:style>
    <style:style style:name="WW_CharLFO30LVL4" style:family="text">
      <style:text-properties style:font-name="Wingdings 2"/>
    </style:style>
    <style:style style:name="WW_CharLFO30LVL5" style:family="text">
      <style:text-properties style:font-name="Wingdings 2"/>
    </style:style>
    <style:style style:name="WW_CharLFO30LVL6" style:family="text">
      <style:text-properties style:font-name="Wingdings 2"/>
    </style:style>
    <style:style style:name="WW_CharLFO30LVL7" style:family="text">
      <style:text-properties style:font-name="Wingdings 2"/>
    </style:style>
    <style:style style:name="WW_CharLFO30LVL8" style:family="text">
      <style:text-properties style:font-name="Wingdings 2"/>
    </style:style>
    <style:style style:name="WW_CharLFO30LVL9" style:family="text">
      <style:text-properties style:font-name="Wingdings 2"/>
    </style:style>
    <style:style style:name="WW_CharLFO31LVL1" style:family="text">
      <style:text-properties style:font-name="Wingdings 2"/>
    </style:style>
    <style:style style:name="WW_CharLFO31LVL2" style:family="text">
      <style:text-properties style:font-name="Wingdings 2"/>
    </style:style>
    <style:style style:name="WW_CharLFO31LVL3" style:family="text">
      <style:text-properties style:font-name="Wingdings 2"/>
    </style:style>
    <style:style style:name="WW_CharLFO31LVL4" style:family="text">
      <style:text-properties style:font-name="Wingdings 2"/>
    </style:style>
    <style:style style:name="WW_CharLFO31LVL5" style:family="text">
      <style:text-properties style:font-name="Wingdings 2"/>
    </style:style>
    <style:style style:name="WW_CharLFO31LVL6" style:family="text">
      <style:text-properties style:font-name="Wingdings 2"/>
    </style:style>
    <style:style style:name="WW_CharLFO31LVL7" style:family="text">
      <style:text-properties style:font-name="Wingdings 2"/>
    </style:style>
    <style:style style:name="WW_CharLFO31LVL8" style:family="text">
      <style:text-properties style:font-name="Wingdings 2"/>
    </style:style>
    <style:style style:name="WW_CharLFO31LVL9" style:family="text">
      <style:text-properties style:font-name="Wingdings 2"/>
    </style:style>
    <style:style style:name="WW_CharLFO32LVL1" style:family="text">
      <style:text-properties style:font-name="Wingdings 2"/>
    </style:style>
    <style:style style:name="WW_CharLFO32LVL2" style:family="text">
      <style:text-properties style:font-name="Wingdings 2"/>
    </style:style>
    <style:style style:name="WW_CharLFO32LVL3" style:family="text">
      <style:text-properties style:font-name="Wingdings 2"/>
    </style:style>
    <style:style style:name="WW_CharLFO32LVL4" style:family="text">
      <style:text-properties style:font-name="Wingdings 2"/>
    </style:style>
    <style:style style:name="WW_CharLFO32LVL5" style:family="text">
      <style:text-properties style:font-name="Wingdings 2"/>
    </style:style>
    <style:style style:name="WW_CharLFO32LVL6" style:family="text">
      <style:text-properties style:font-name="Wingdings 2"/>
    </style:style>
    <style:style style:name="WW_CharLFO32LVL7" style:family="text">
      <style:text-properties style:font-name="Wingdings 2"/>
    </style:style>
    <style:style style:name="WW_CharLFO32LVL8" style:family="text">
      <style:text-properties style:font-name="Wingdings 2"/>
    </style:style>
    <style:style style:name="WW_CharLFO32LVL9" style:family="text">
      <style:text-properties style:font-name="Wingdings 2"/>
    </style:style>
    <style:style style:name="WW_CharLFO33LVL1" style:family="text">
      <style:text-properties style:font-name="Wingdings 2"/>
    </style:style>
    <style:style style:name="WW_CharLFO33LVL2" style:family="text">
      <style:text-properties style:font-name="Wingdings 2"/>
    </style:style>
    <style:style style:name="WW_CharLFO33LVL3" style:family="text">
      <style:text-properties style:font-name="Wingdings 2"/>
    </style:style>
    <style:style style:name="WW_CharLFO33LVL4" style:family="text">
      <style:text-properties style:font-name="Wingdings 2"/>
    </style:style>
    <style:style style:name="WW_CharLFO33LVL5" style:family="text">
      <style:text-properties style:font-name="Wingdings 2"/>
    </style:style>
    <style:style style:name="WW_CharLFO33LVL6" style:family="text">
      <style:text-properties style:font-name="Wingdings 2"/>
    </style:style>
    <style:style style:name="WW_CharLFO33LVL7" style:family="text">
      <style:text-properties style:font-name="Wingdings 2"/>
    </style:style>
    <style:style style:name="WW_CharLFO33LVL8" style:family="text">
      <style:text-properties style:font-name="Wingdings 2"/>
    </style:style>
    <style:style style:name="WW_CharLFO33LVL9" style:family="text">
      <style:text-properties style:font-name="Wingdings 2"/>
    </style:style>
    <style:style style:name="WW_CharLFO38LVL1" style:family="text">
      <style:text-properties style:font-name-complex="Times New Roman"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text:style-name="WW_CharLFO6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text:style-name="WW_CharLFO7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text:style-name="WW_CharLFO8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text:style-name="WW_CharLFO14LVL1" style:num-prefix="Straipsnis "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Sekcija " style:num-format="01, 02, 03, ..." text:display-levels="2">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text:style-name="WW_CharLFO14LV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text:style-name="WW_CharLFO14LV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text:style-name="WW_CharLFO14LV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text:style-name="WW_CharLFO14LV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text:style-name="WW_CharLFO14LV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text:style-name="WW_CharLFO14LV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7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7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7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7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2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2"/>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6">
      <text:list-level-style-number text:level="1" style:num-prefix="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8">
      <text:list-level-style-number text:level="1" text:style-name="WW_CharLFO3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dc:description/>
    <dc:subject/>
    <meta:initial-creator>User</meta:initial-creator>
    <dc:creator>adlibuser</dc:creator>
    <meta:creation-date>2023-05-03T06:50:00Z</meta:creation-date>
    <dc:date>2023-05-03T06:50:00Z</dc:date>
    <meta:print-date>2017-04-25T04:56:00Z</meta:print-date>
    <meta:template xlink:href="Normal.dotm" xlink:type="simple"/>
    <meta:editing-cycles>2</meta:editing-cycles>
    <meta:editing-duration>PT0S</meta:editing-duration>
    <meta:document-statistic meta:page-count="7" meta:paragraph-count="56" meta:word-count="1171" meta:character-count="9458" meta:row-count="148" meta:non-whitespace-character-count="8343"/>
  </office:meta>
</office:document-meta>
</file>