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2.5%"/>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2.5%"/>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keep-with-next="always" fo:text-align="justify" fo:line-height="15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5847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2.6472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ListParagraph" style:family="paragraph">
      <style:paragraph-properties fo:text-align="justify" fo:margin-left="0in" fo:text-indent="0.2638in">
        <style:tab-stops/>
      </style:paragraph-properties>
      <style:text-properties fo:color="#000000"/>
    </style:style>
    <style:style style:name="P88" style:parent-style-name="ListParagraph" style:family="paragraph">
      <style:paragraph-properties fo:text-align="justify" fo:margin-left="0in" fo:text-indent="0.2638in">
        <style:tab-stops/>
      </style:paragraph-properties>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223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21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21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ListParagraph" style:family="paragraph">
      <style:paragraph-properties fo:text-align="justify" fo:margin-left="0in" fo:text-indent="0.2638in">
        <style:tab-stops/>
      </style:paragraph-properties>
    </style:style>
    <style:style style:name="T187" style:parent-style-name="DefaultParagraphFont" style:family="text">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3187in"/>
    </style:style>
    <style:style style:name="T192" style:parent-style-name="DefaultParagraphFont" style:family="text">
      <style:text-properties fo:color="#000000" fo:font-size="12pt" style:font-size-asian="12pt" style:font-size-complex="12pt" fo:background-color="#FFFFFF"/>
    </style:style>
    <style:style style:name="T193" style:parent-style-name="DefaultParagraphFont" style:family="text">
      <style:text-properties fo:font-style="italic" style:font-style-asian="italic" fo:color="#000000" fo:font-size="12pt" style:font-size-asian="12pt" style:font-size-complex="12pt" fo:background-color="#FFFFFF"/>
    </style:style>
    <style:style style:name="T194" style:parent-style-name="DefaultParagraphFont" style:family="text">
      <style:text-properties fo:color="#000000" fo:font-size="12pt" style:font-size-asian="12pt" style:font-size-complex="12pt" fo:background-color="#FFFFFF"/>
    </style:style>
    <style:style style:name="T195" style:parent-style-name="DefaultParagraphFont" style:family="text">
      <style:text-properties fo:font-style="italic" style:font-style-asian="italic" fo:color="#000000" fo:font-size="12pt" style:font-size-asian="12pt" style:font-size-complex="12pt" fo:background-color="#FFFFFF"/>
    </style:style>
    <style:style style:name="T196" style:parent-style-name="DefaultParagraphFont" style:family="text">
      <style:text-properties fo:color="#000000" fo:font-size="12pt" style:font-size-asian="12pt" style:font-size-complex="12pt" fo:background-color="#FFFFFF"/>
    </style:style>
    <style:style style:name="P197" style:parent-style-name="Pasiūlymai2" style:family="paragraph">
      <style:paragraph-properties fo:text-indent="0.3187in"/>
      <style:text-properties fo:color="#000000" fo:font-size="12pt" style:font-size-asian="12pt" style:font-size-complex="12pt" fo:background-color="#FFFFFF"/>
    </style:style>
    <style:style style:name="P198" style:parent-style-name="Pasiūlymai2" style:family="paragraph">
      <style:paragraph-properties fo:text-indent="0.3187in"/>
      <style:text-properties fo:color="#000000" fo:font-size="12pt" style:font-size-asian="12pt" style:font-size-complex="12pt" fo:background-color="#FFFFFF"/>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ListParagraph" style:family="paragraph">
      <style:paragraph-properties fo:text-align="justify" fo:margin-left="0in" fo:text-indent="0.2638in">
        <style:tab-stops/>
      </style:paragraph-properties>
    </style:style>
    <style:style style:name="T213" style:parent-style-name="DefaultParagraphFont" style:family="text">
      <style:text-properties fo:color="#000000" fo:font-size="13.5pt" style:font-size-asian="13.5pt" style:font-size-complex="13.5pt"/>
    </style:style>
    <style:style style:name="T214" style:parent-style-name="DefaultParagraphFont" style:family="text">
      <style:text-properties fo:color="#000000" fo:font-size="13.5pt" style:font-size-asian="13.5pt" style:font-size-complex="13.5pt"/>
    </style:style>
    <style:style style:name="T215" style:parent-style-name="DefaultParagraphFont" style:family="text">
      <style:text-properties fo:color="#000000" fo:font-size="13.5pt" style:font-size-asian="13.5pt" style:font-size-complex="13.5pt"/>
    </style:style>
    <style:style style:name="T216" style:parent-style-name="DefaultParagraphFont" style:family="text">
      <style:text-properties fo:color="#000000" style:text-position="super 66.6%" fo:font-size="13.5pt" style:font-size-asian="13.5pt" style:font-size-complex="13.5pt"/>
    </style:style>
    <style:style style:name="T217" style:parent-style-name="DefaultParagraphFont" style:family="text">
      <style:text-properties fo:color="#000000" fo:font-size="13.5pt" style:font-size-asian="13.5pt" style:font-size-complex="13.5pt"/>
    </style:style>
    <style:style style:name="T218" style:parent-style-name="DefaultParagraphFont" style:family="text">
      <style:text-properties fo:color="#000000" style:text-position="super 66.6%" fo:font-size="13.5pt" style:font-size-asian="13.5pt" style:font-size-complex="13.5pt"/>
    </style:style>
    <style:style style:name="T219" style:parent-style-name="DefaultParagraphFont" style:family="text">
      <style:text-properties fo:color="#000000" fo:font-size="13.5pt" style:font-size-asian="13.5pt" style:font-size-complex="13.5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text-properties fo:background-color="#FFFF00"/>
    </style:style>
    <style:style style:name="P227" style:parent-style-name="Normal" style:family="paragraph">
      <style:paragraph-properties fo:text-align="justify" fo:text-indent="0.5909in"/>
      <style:text-properties fo:background-color="#FFFF00"/>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ListParagraph" style:family="paragraph">
      <style:paragraph-properties fo:text-align="justify" fo:margin-left="0in" fo:text-indent="0.2638in">
        <style:tab-stops/>
      </style:paragraph-properties>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fo:font-size="13.5pt" style:font-size-asian="13.5pt" style:font-size-complex="13.5pt"/>
    </style:style>
    <style:style style:name="T244" style:parent-style-name="DefaultParagraphFont" style:family="text">
      <style:text-properties fo:color="#000000" fo:font-size="13.5pt" style:font-size-asian="13.5pt" style:font-size-complex="13.5pt"/>
    </style:style>
    <style:style style:name="T245" style:parent-style-name="DefaultParagraphFont" style:family="text">
      <style:text-properties fo:color="#000000" style:text-position="super 66.6%" fo:font-size="13.5pt" style:font-size-asian="13.5pt" style:font-size-complex="13.5pt"/>
    </style:style>
    <style:style style:name="T246" style:parent-style-name="DefaultParagraphFont" style:family="text">
      <style:text-properties fo:color="#000000" fo:font-size="13.5pt" style:font-size-asian="13.5pt" style:font-size-complex="13.5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5909in"/>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ListParagraph" style:family="paragraph">
      <style:paragraph-properties fo:text-align="justify" fo:margin-left="0in" fo:text-indent="0.2638in">
        <style:tab-stops/>
      </style:paragraph-properties>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indent="0.1576in"/>
      <style:text-properties fo:color="#000000" fo:font-size="12pt" style:font-size-asian="12pt"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text-align="justify" fo:margin-left="0in" fo:text-indent="0.2638in">
        <style:tab-stops/>
      </style:paragraph-properties>
    </style:style>
    <style:style style:name="T298" style:parent-style-name="DefaultParagraphFont" style:family="text">
      <style:text-properties fo:color="#000000" fo:font-size="13.5pt" style:font-size-asian="13.5pt" style:font-size-complex="13.5pt"/>
    </style:style>
    <style:style style:name="T299" style:parent-style-name="DefaultParagraphFont" style:family="text">
      <style:text-properties fo:color="#000000" fo:font-size="13.5pt" style:font-size-asian="13.5pt" style:font-size-complex="13.5pt"/>
    </style:style>
    <style:style style:name="T300" style:parent-style-name="DefaultParagraphFont" style:family="text">
      <style:text-properties fo:color="#000000" fo:font-size="13.5pt" style:font-size-asian="13.5pt" style:font-size-complex="13.5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text-properties fo:font-size="12pt" style:font-size-asian="12p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font-weight="bold" style:font-weight-asian="bold"/>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ListParagraph" style:family="paragraph">
      <style:paragraph-properties fo:text-align="justify" fo:margin-left="0in" fo:text-indent="0.2638in">
        <style:tab-stops/>
      </style:paragraph-properties>
      <style:text-properties fo:color="#000000" fo:font-size="13.5pt" style:font-size-asian="13.5pt" style:font-size-complex="13.5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indent="0.1576in"/>
      <style:text-properties fo:font-size="12pt" style:font-size-asian="12pt"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keep-with-next="always" fo:text-align="justify" fo:text-indent="0.5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P341" style:parent-style-name="Normal" style:family="paragraph">
      <style:paragraph-properties fo:keep-with-next="always" fo:text-align="justify"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P345" style:parent-style-name="Normal" style:family="paragraph">
      <style:paragraph-properties fo:keep-with-next="always" fo:text-indent="0.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paragraph-properties fo:keep-with-next="always" fo:text-indent="0.5in"/>
    </style:style>
    <style:style style:name="T350" style:parent-style-name="DefaultParagraphFont" style:family="text">
      <style:text-properties fo:font-weight="bold" style:font-weight-asian="bold" style:font-weight-complex="bold"/>
    </style:style>
    <style:style style:name="TableColumn352" style:family="table-column">
      <style:table-column-properties style:column-width="0.3902in" style:use-optimal-column-width="false"/>
    </style:style>
    <style:style style:name="TableColumn353" style:family="table-column">
      <style:table-column-properties style:column-width="1.3687in" style:use-optimal-column-width="false"/>
    </style:style>
    <style:style style:name="TableColumn354" style:family="table-column">
      <style:table-column-properties style:column-width="0.4666in" style:use-optimal-column-width="false"/>
    </style:style>
    <style:style style:name="TableColumn355" style:family="table-column">
      <style:table-column-properties style:column-width="0.4868in" style:use-optimal-column-width="false"/>
    </style:style>
    <style:style style:name="TableColumn356" style:family="table-column">
      <style:table-column-properties style:column-width="0.4666in" style:use-optimal-column-width="false"/>
    </style:style>
    <style:style style:name="TableColumn357" style:family="table-column">
      <style:table-column-properties style:column-width="0.3895in" style:use-optimal-column-width="false"/>
    </style:style>
    <style:style style:name="TableColumn358" style:family="table-column">
      <style:table-column-properties style:column-width="4.3173in" style:use-optimal-column-width="false"/>
    </style:style>
    <style:style style:name="TableColumn359" style:family="table-column">
      <style:table-column-properties style:column-width="1.0833in" style:use-optimal-column-width="false"/>
    </style:style>
    <style:style style:name="TableColumn360" style:family="table-column">
      <style:table-column-properties style:column-width="1.5638in" style:use-optimal-column-width="false"/>
    </style:style>
    <style:style style:name="Table351" style:family="table">
      <style:table-properties style:width="10.5333in" fo:margin-left="0in" table:align="center"/>
    </style:style>
    <style:style style:name="TableRow361" style:family="table-row">
      <style:table-row-properties style:min-row-height="0.3277in"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4111in" style:use-optimal-row-height="false"/>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min-row-height="0.3222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6" style:family="paragraph">
      <style:paragraph-properties fo:text-align="center"/>
      <style:text-properties fo:font-size="12pt" style:font-size-asian="12pt" style:font-size-complex="12pt"/>
    </style:style>
    <style:style style:name="P396" style:parent-style-name="Pasiūlymai6"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6"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6"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6" style:family="paragraph">
      <style:paragraph-properties fo:text-indent="0.1576in"/>
    </style:style>
    <style:style style:name="T407" style:parent-style-name="DefaultParagraphFont" style:family="text">
      <style:text-properties fo:color="#000000" fo:font-size="12pt" style:font-size-asian="12pt" style:font-size-complex="12pt"/>
    </style:style>
    <style:style style:name="T408" style:parent-style-name="DefaultParagraphFont" style:family="text">
      <style:text-properties fo:color="#000000" style:text-position="super 62.5%" fo:font-size="12pt" style:font-size-asian="12pt" style:font-size-complex="12pt"/>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style:text-position="super 62.5%"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6"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Pasiūlymai6"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6"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6" style:family="paragraph">
      <style:paragraph-properties fo:text-align="center"/>
      <style:text-properties fo:font-size="12pt" style:font-size-asian="12pt" style:font-size-complex="12pt"/>
    </style:style>
    <style:style style:name="P421" style:parent-style-name="Pasiūlymai6"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6"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6"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6"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6" style:family="paragraph">
      <style:paragraph-properties fo:text-align="center"/>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6" style:family="paragraph">
      <style:paragraph-properties fo:text-indent="0.1576in"/>
    </style:style>
    <style:style style:name="T432" style:parent-style-name="DefaultParagraphFont" style:family="text">
      <style:text-properties fo:color="#000000"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6"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Pasiūlymai6" style:family="paragraph">
      <style:paragraph-properties fo:text-align="center"/>
      <style:text-properties fo:font-size="12pt" style:font-size-asian="12pt" style:font-size-complex="12pt"/>
    </style:style>
    <style:style style:name="P442" style:parent-style-name="Pasiūlymai6" style:family="paragraph">
      <style:paragraph-properties fo:text-align="center"/>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6"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6"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6"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6" style:family="paragraph">
      <style:paragraph-properties fo:text-indent="0.1576in"/>
    </style:style>
    <style:style style:name="T453" style:parent-style-name="DefaultParagraphFont" style:family="text">
      <style:text-properties fo:color="#000000"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6"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Pasiūlymai6" style:family="paragraph">
      <style:paragraph-properties fo:text-indent="0.1576in"/>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Pasiūlymai6"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Pasiūlymai6" style:family="paragraph">
      <style:paragraph-properties fo:text-align="center"/>
      <style:text-properties fo:font-size="12pt" style:font-size-asian="12pt" style:font-size-complex="12pt"/>
    </style:style>
    <style:style style:name="P463" style:parent-style-name="Pasiūlymai6" style:family="paragraph">
      <style:paragraph-properties fo:text-align="center"/>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6"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6"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6"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6"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6" style:family="paragraph">
      <style:paragraph-properties fo:text-indent="0.1576in"/>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color="#000000" style:text-position="super 62.5%"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Pasiūlymai6" style:family="paragraph">
      <style:paragraph-properties fo:text-indent="0.1576in"/>
    </style:style>
    <style:style style:name="P485" style:parent-style-name="Normal" style:family="paragraph">
      <style:paragraph-properties fo:text-align="justify" fo:line-height="115%"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text-transform="uppercase"/>
    </style:style>
    <style:style style:name="T491" style:parent-style-name="DefaultParagraphFont" style:family="text">
      <style:text-properties style:font-weight-complex="bold" fo:text-transform="uppercase" style:text-position="super 62.5%"/>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position="super 62.5%"/>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text-transform="uppercase"/>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Pranešėjas" style:family="paragraph">
      <style:paragraph-properties fo:line-height="115%"/>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15%"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style:style>
    <style:style style:name="T517" style:parent-style-name="DefaultParagraphFont" style:family="text">
      <style:text-properties fo:color="#FFFFFF"/>
    </style:style>
    <style:style style:name="P518" style:parent-style-name="Normal" style:family="paragraph">
      <style:paragraph-properties fo:text-align="justify" fo:margin-left="3.5in" fo:text-indent="1.5in">
        <style:tab-stops/>
      </style:paragraph-properties>
    </style:style>
    <style:style style:name="P519" style:parent-style-name="Normal" style:family="paragraph">
      <style:paragraph-properties fo:text-align="center" fo:text-indent="7.5in"/>
    </style:style>
    <style:style style:name="P520" style:parent-style-name="Normal" style:family="paragraph">
      <style:paragraph-properties fo:text-align="center" fo:text-indent="7.5in"/>
    </style:style>
    <style:style style:name="P521" style:parent-style-name="Normal" style:family="paragraph">
      <style:paragraph-properties fo:text-align="center" fo:text-indent="7.5in"/>
    </style:style>
    <style:style style:name="T5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DĖL<text:s/>LIETUVOS RESPUBLIKOS<text:s/>VARTOTOJŲ TEISIŲ APSAUGOS ĮSTATYMO NR. I-657</text:p>
      <text:p text:style-name="Projektas"><text:span text:style-name="T15">2, 12, 29</text:span><text:span text:style-name="T16">4</text:span><text:span text:style-name="T17">, 40 STRAIPSNIŲ, PRIEDO PAKEITIMO IR ĮSTATYMO PAPILDYMO 44</text:span><text:span text:style-name="T18">1</text:span><text:span text:style-name="T19"><text:s/>STRAIPSNIU IR DEŠIMTUOJU SKIRSNIU<text:s/></text:span></text:p>
      <text:p text:style-name="Projektas"><text:span text:style-name="T20">ĮSTATYMO</text:span><text:span text:style-name="T21"><text:s/></text:span><text:span text:style-name="T22">PROJEKTO</text:span><text:span text:style-name="T23"><text:s/>NR. XIIIP-</text:span><text:span text:style-name="T24">3803 ES</text:span></text:p>
      <text:p text:style-name="P25"/>
      <text:p text:style-name="P26">2019<text:s/>m.<text:s/>spalio<text:s/>16<text:s/>d.<text:s text:c="2"/>Nr.<text:s/>102-P-54</text:p>
      <text:p text:style-name="P27">Vilnius</text:p>
      <text:p text:style-name="P28"/>
      <text:p text:style-name="P29"><text:span text:style-name="T30"><text:s text:c="2"/>1. Komiteto posėdyje dalyvavo:</text:span><text:s/>komiteto pirmininkė Agnė Širinskienė, komiteto pirmininkės pavaduotojas Stasys Šedbaras, nariai: Vilija Aleknaitė – Abramikienė, Rimas Andrikis, <text:s/>Irena Haase, Arvydas Nekrošius, Česlav Olševski, <text:s/>Julius Sabatauskas, Lauras Stacevičius, Irena Šiaulienė, Petras Valiūnas.<text:s/></text:p>
      <text:p text:style-name="P31"><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32"><text:span text:style-name="T33"><text:tab/></text:span><text:span text:style-name="T34">Lietuvos Respublikos Prezidento patarėja Elena Masnevaitė,<text:s/></text:span>Teisingumo viceministrė Irma Gudžiūnaitė, Teisingumo ministerijos Teisinės apsaugos grupės vadovė Natalija Žilinskienė, Teisingumo ministerijos<text:s/><text:span text:style-name="T35">Teisinės apsaugos grupės vyresnysis patarėjas</text:span><text:s/>Algis Baležentis,<text:s/><text:span text:style-name="T36">Valstybinės vartotojų teisių apsaugos tarnybos direktorė Neringa Ulbaitė, Valstybinės vartotojų teisių apsaugos tarnybos Teisės skyriaus vedėja Audronė Kaušylienė,<text:s/></text:span>Valstybinės duomenų apsaugos inspekcijos Teisės skyriaus vedėjas Egidijus Verenius, Finansų ministerijos Finansų rinkų politikos departamento Kredito ir mokėjimų rinkų skyriaus vedėja Akvilė Kalantaitė, Finansų ministerijos Finansų rinkų politikos departamento Kredito ir mokėjimų rinkų skyriaus patarėja Agnė Grigaitė,<text:s/><text:span text:style-name="T37">Lietuvos banko Priežiūros tarnybos Finansinių paslaugų ir rinkų priežiūros departamento vyriausioji juriskonsultė</text:span><text:span text:style-name="T38"><text:s/>Kristina Sačilkienė.</text:span></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19-09-09</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 Įvertinę projekto atitiktį Konstitucijai, įstatymams, teisėkūros principams ir teisės technikos taisyklių reikalavimams, teikiame šias<text:s/><text:soft-page-break/>pastabas:</text:p>
            <text:p text:style-name="P88">1.    Projekto 2 straipsniu siūlomame keisti įstatymo 12 straipsnio 2 dalies 2 punkte siūloma nustatyti, jog Valstybinė vartotojų teisių apsaugos tarnyba turi teisę gauti informaciją, duomenis bei dokumentus, reikalingus įstatymų pažeidimams tirti ne tik iš valstybės ir savivaldybių institucijų, tačiau ir iš taip pat iš įstaigų, finansų rinkos dalyvių, elektroninių ryšių paslaugų teikėjų, kitų juridinių ir fizinių asmenų. Norime pastebėti, kad tuo atveju, jeigu nuostatoje siekiama reguliuoti teisinius santykius, susijusius su privačių fizinių ar juridinių asmenų valdomomis informacinėmis sistemomis, ar jų tvarkomais duomenimis, dokumentais, kurie specialiaisiais įstatymais dėl jų veiklos pobūdžio nėra įpareigoti kaupti informaciją ir pateikti ją valstybės institucijoms, ir nustatyti valstybės institucijos teisę neatlygintinai gauti iš tokių privačių asmenų duomenis, turėtų būti svarstomas nuostatos derėjimas su konstituciniu nuosavybės teisės apsaugos principu, kadangi tokiu atveju siūlomas reguliavimas tiesiogiai apribotų privačių asmenų teisę į jų nuosavybę (duomenis, dokumentus, informaciją) ir sudarytų prielaidas valstybinei institucijai tokia nuosavybe neatlygintinai naudotis. Taigi tuo atveju, jeigu nuostatoje siekiama reguliuoti teisinius santykius, susijusius su valstybinio pobūdžio institucijomis, ar su asmenimis, kurie specialiaisiais įstatymais dėl jų veiklos pobūdžio yra įpareigoti kaupti informaciją ir pateikti ją valstybės institucijoms, nuostatoje tai turėtų būti aiškiai nurodyta. Priešingu atveju, derėtų nustatyti duomenų teikimo atlygintinumą.</text:p>
          </table:table-cell>
          <table:table-cell table:style-name="TableCell89">
            <text:p text:style-name="P90">Nepritarti</text:p>
          </table:table-cell>
          <table:table-cell table:style-name="TableCell91">
            <text:p text:style-name="P92"><text:span text:style-name="T93">Projekto 2 straipsnyje dėstomame<text:s/></text:span><text:span text:style-name="T94">Į</text:span><text:span text:style-name="T95">statymo 12 straipsnio 2 dalies 2 punkte numatyta<text:s/></text:span><text:span text:style-name="T96">Valstybinė</text:span><text:span text:style-name="T97">s</text:span><text:span text:style-name="T98"><text:s/></text:span><text:soft-page-break/><text:span text:style-name="T99">vartotojų teisių apsaugos tarnybos<text:s/></text:span><text:span text:style-name="T100">teisė gauti nurodytą informaciją, duomenis ir dokumentus iš valstybės ir savivaldybės institucijų, taip pat iš įstaigų, finansų rinkos dalyvių, elektroninių ryšių paslaugų teikėjų bei kitų juridinių ir fizinių asmenų, nėra absoliuti</text:span><text:span text:style-name="T101">, neapribota</text:span><text:span text:style-name="T102"><text:s/>ir besąlygiška. Priešingai – šios teisės taikymas būtų galimas tik tais atvejais ir tik tos informacijos, duomen</text:span><text:span text:style-name="T103">ų</text:span><text:span text:style-name="T104"><text:s/>ir dokumentų atžvilgiu,<text:s/></text:span><text:span text:style-name="T105">kai informacija, duomenys ir dokumentai</text:span><text:span text:style-name="T106"><text:s/></text:span><text:span text:style-name="T107">būtų reikalingi įstatymų pažeidimams tirti</text:span><text:span text:style-name="T108">.<text:s/></text:span></text:p>
            <text:p text:style-name="P109"><text:span text:style-name="T110">Komiteto patobulintame projekte siūlomas apribojimas</text:span><text:span text:style-name="T111"><text:s/></text:span><text:span text:style-name="T112">dar labiau<text:s/></text:span><text:span text:style-name="T113">patikslinta</text:span><text:span text:style-name="T114">s</text:span><text:span text:style-name="T115">, detalizuojant, kad teisė gauti informaciją, duomenis ir dokumentus Valstybinei vartotojų teisių apsaugos tarnybai suteikiama tiriant ne bet kokių įstatymų, o tų įstatymų</text:span><text:span text:style-name="T116">,</text:span><text:span text:style-name="T117"><text:s/></text:span><text:span text:style-name="T118">už kurių laikymosi priežiūrą atsakinga ši tarnyba</text:span><text:span text:style-name="T119">, pažeidimus.<text:s/></text:span></text:p>
            <text:p text:style-name="P120"><text:span text:style-name="T121">Projekto 2 straipsnyje dėstom</text:span><text:span text:style-name="T122">u</text:span><text:span text:style-name="T123"><text:s/></text:span><text:span text:style-name="T124">Į</text:span><text:span text:style-name="T125">statymo 12 straipsnio 2 dalies 2 punkt</text:span><text:span text:style-name="T126">u</text:span><text:span text:style-name="T127"><text:s/></text:span><text:span text:style-name="T128">siekiama pilnai užtikrinti, kad Valstybinė vartotojų teisių apsaugos tarnyba galėtų įgyvendinti Reglamento (ES) 2017/2394 9 straipsnio 3 dalies a punkte nustatytus<text:s/></text:span><text:span text:style-name="T129">kompetentingos institucijos<text:s/></text:span><text:span text:style-name="T130">tyrimo įgaliojimus</text:span><text:span text:style-name="T131">,</text:span><text:span text:style-name="T132"><text:s/></text:span><text:span text:style-name="T133">t.y.<text:s/></text:span><text:span text:style-name="T134">„</text:span><text:span text:style-name="T135">įgaliojimus susipažinti su bet kokios formos ar formato visais atitinkamais dokumentais, duomenimis ar informacija, susijusiais su pažeidimais, kuriems taikomas šis reglamentas, neatsižvelgiant į jų saugojimo laikmeną ar jų saugojimo vietą</text:span><text:span text:style-name="T136">;“</text:span></text:p>
            <text:p text:style-name="P137"><text:span text:style-name="T138">Duomenų teikimo atlygintinumo nustatymas </text:span><text:span text:style-name="T139">de facto</text:span><text:span text:style-name="T140"><text:s/></text:span><text:span text:style-name="T141">ar</text:span><text:span text:style-name="T142"><text:s/></text:span><text:span text:style-name="T143"> </text:span><text:span text:style-name="T144">papildomų apribojimų šiai teisei įgyvendinti įvedimas<text:s/></text:span><text:span text:style-name="T145">reikštų kompetentingos institucijos įgaliojimų, nustatytų Reglamente (ES) 2017/2394, ribojimus (suvaržymus) ir nebūtų suderinama</text:span><text:span text:style-name="T146">s</text:span><text:span text:style-name="T147"><text:s/>su Reglamento tikslais.</text:span></text:p>
            <text:p text:style-name="P148"><text:span text:style-name="T149">Be to, aptariama Projekto nuostata<text:s/></text:span><text:span text:style-name="T150">ir<text:s/></text:span><text:span text:style-name="T151">nėra siekiama įpareigoti privačius asmenis (ne valstybės institucijas) papildomai rinkti ir kaupti duomenis. Projekto nuostatoje numatytas tik tos informacijos, duomenų ir dokumentų pateikimas, kuriuos šie asmenys (įskaitant finansų rinkos dalyvius ir elektroninių ryšių paslaugų teikėjus) jau turi. Įstatymu negali būti reikalaujama pateikti informaciją, duomenis ir dokumentus, kurių subjektas neturi.</text:span></text:p>
            <text:p text:style-name="P152"><text:span text:style-name="T153">Atkreiptinas dėmesys ir į tai, kad<text:s/></text:span><text:span text:style-name="T154">teisę gauti informaciją, duomenis ir dokumentus, reikalingus įstatymų pažeidimams tirti ne tik iš valstybės ir savivaldybių institucijų, bet ir iš kitų juridinių ir fizinių asmenų (pavyzdžiui, finansų rinkos dalyvių, elektroninių ryšių paslaugų teikėjų) pagal įstatymus turi daugelis<text:s/></text:span><text:span text:style-name="T155">valstybių institucijų, pavyzdžiui, Lietuvos bankas (Lietuvos banko</text:span><text:span text:style-name="T156"><text:s/></text:span><text:span text:style-name="T157">42 str.<text:s/></text:span><text:span text:style-name="T158">4</text:span><text:span text:style-name="T159"><text:s/>d.<text:s/></text:span><text:span text:style-name="T160">3</text:span><text:span text:style-name="T161"><text:s/>p.,<text:s/></text:span><text:span text:style-name="T162">42</text:span><text:span text:style-name="T163">1</text:span><text:span text:style-name="T164"> straipsnio 5 dalis), Konkurencijos taryba (Konkurencijos įstatymo 25 straipsnio 1 dalis), Ryšių reguliavimo tarnyba (Elektroninių ryšių įstatymo 71 straipsnis), Valstybinė duomenų apsaugos inspekcija (Asmens duomenų teisinės apsaugos įstatymo 12 straipsnio 2 dalis, 14 straipsnis) ir kt.</text:span></text:p>
            <text:p text:style-name="P165"><text:span text:style-name="T166">Papildomai pažymėtina, kad<text:s/></text:span><text:span text:style-name="T167">siūlomas Į</text:span><text:span text:style-name="T168">statymo 12 straipsnio 2 dalies 2 punkt</text:span><text:span text:style-name="T169">as<text:s/></text:span><text:span text:style-name="T170">patobulinta</text:span><text:span text:style-name="T171">s</text:span><text:span text:style-name="T172">, aiškiau išdėstant galimos gauti informacijos, duomenų ir dokumentų kategorijas.</text:span></text:p>
          </table:table-cell>
        </table:table-row>
        <text:soft-page-break/>
        <table:table-row table:style-name="TableRow173">
          <table:table-cell table:style-name="TableCell174">
            <text:p text:style-name="P175">2.</text:p>
          </table:table-cell>
          <table:table-cell table:style-name="TableCell176">
            <text:p text:style-name="P177">Seimo kanceliarijos Teisės departamentas</text:p>
            <text:p text:style-name="P178">2019-09-09</text:p>
          </table:table-cell>
          <table:table-cell table:style-name="TableCell179">
            <text:p text:style-name="P180">4</text:p>
          </table:table-cell>
          <table:table-cell table:style-name="TableCell181">
            <text:p text:style-name="P182"/>
          </table:table-cell>
          <table:table-cell table:style-name="TableCell183">
            <text:p text:style-name="P184"/>
          </table:table-cell>
          <table:table-cell table:style-name="TableCell185">
            <text:p text:style-name="P186"><text:span text:style-name="T187">2.    Siekiant teisės akto normų dėstymo nuoseklumo, siūlome projekto 4 straipsniu keičiamo įstatymo 40 straipsnio 1 dalyje dėstyti ir Valstybinės vartotojų teisių apsaugos tarnybos įgaliojimus dėl atsakomybės subjektams už šio įstatymo 36 straipsnio 5-17 dalyse, 37 straipsnio 1-4, 8-12 dalyse, 38 straipsnio 1 dalyje ir 39 straipsnyje nurodytų reikalavimų (draudimų) nesilaikymą taikymo, t.y. palikti šiuo metu esantį reguliavimą, pagal kurį visi Valstybinės vartotojų teisių apsaugos tarnybos įgaliojimai išdėstyti vienoje straipsnio dalyje (tuo tarpu keičiamo įstatymo 40 straipsnio 7 dalyje būtų dėstomi tik Lietuvos bankui suteikti įgaliojimai).</text:span></text:p>
          </table:table-cell>
          <table:table-cell table:style-name="TableCell188">
            <text:p text:style-name="P189">Nepritarti</text:p>
          </table:table-cell>
          <table:table-cell table:style-name="TableCell190">
            <text:p text:style-name="P191"><text:span text:style-name="T192">Valstybinės vartotojų teisių apsaugos tarnybos įgaliojimai, kuriuos siūloma išdėstyti Įstatymo 40 straipsnio 2 dalyje (Projekto 4 str.) yra sistemiškai susiję su šioje dalyje išdėstytais Lietuvos banko įgaliojimais. Tai yra, pirmiausiai nurodomi Lietuvos banko įgaliojimai „</text:span><text:span text:style-name="T193">finansų rinkos dalyvių“</text:span><text:span text:style-name="T194"><text:s/>atžvilgiu ir tuomet nurodoma Valstybinės vartotojų teisių apsaugos tarnybos įgaliojimai „</text:span><text:span text:style-name="T195">kitų pardavėjų, paslaugų teikėjų atžvilgiu</text:span><text:span text:style-name="T196">“.<text:s/></text:span></text:p>
            <text:p text:style-name="P197">Manytina, kad Projekto autorių pasirinktas dėstymas yra pakankamai aiškus, o siūlomas reguliavimas logiškas ir nuoseklus.</text:p>
            <text:p text:style-name="P198">Tuo tarpu pastaboje nurodytus<text:s/>Valstybinės vartotojų teisių apsaugos tarnybos įgaliojimus perkėlus į<text:s/>40 straipsnio<text:s/>pirmąją dalį,<text:s/>šios dalies nuostatos būtų apsunkintos,<text:s/>nes<text:s/>reikėtų<text:s/>papildomai<text:s/>detalizuoti subjektus, kuriems<text:s/>Valstybinės vartotojų teisių apsaugos tarnyba galėtų taikyti nurodytas<text:s/>baudas<text:s/>už nurodytus pažeidimus<text:s/>(tuo tarpu siūlomoje minėto straipsnio 2 dalies redakcijoje apsiribojama<text:s/><text:s/>žodžiu „kitiems“).</text:p>
          </table:table-cell>
        </table:table-row>
        <table:table-row table:style-name="TableRow199">
          <table:table-cell table:style-name="TableCell200">
            <text:p text:style-name="P201">3.</text:p>
          </table:table-cell>
          <table:table-cell table:style-name="TableCell202">
            <text:p text:style-name="P203">Seimo kanceliarijos Teisės departamentas</text:p>
            <text:p text:style-name="P204">2019-09-09</text:p>
          </table:table-cell>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text:span text:style-name="T213">3.</text:span><text:span text:style-name="T214">    </text:span><text:span text:style-name="T215">Projekto 5 straipsniu pildomoje keičiamo įstatymo 44</text:span><text:span text:style-name="T216">1</text:span><text:span text:style-name="T217"> straipsnio 2 dalies pirmojoje pastraipoje siūlome atsisakyti nuorodos į „šio straipsnio 1 dalyje nurodytą pažeidimą“, nes 1 dalyje jokie objektyvūs pažeidimo požymiai nenurodomi, o tiesiog  konstatuojama, kad tam tikrais atvejais gali būti priimamas sprendimas dėl laikinųjų apsaugos priemonių taikymo. Atsižvelgiant į tai, pildomo 44</text:span><text:span text:style-name="T218">1</text:span><text:span text:style-name="T219"> straipsnio 2 dalies pirmąją pastraipą siūlome dėstyti taip: „Valstybinė vartotojų teisių apsaugos tarnyba šio straipsnio 1 dalyje nurodytu atveju galimą pažeidimą padariusiam pardavėjui, paslaugos teikėjui turi teisę taikyti šias laikinąsias priemones:“.</text:span></text:p>
          </table:table-cell>
          <table:table-cell table:style-name="TableCell220">
            <text:p text:style-name="P221">Pritarti</text:p>
          </table:table-cell>
          <table:table-cell table:style-name="TableCell222">
            <text:p text:style-name="P223">Pastabai pritarta, tačiau nuostata patobulinta<text:s/>nurodant, kad laikinosios priemonės gali būti taikomos ne „galimą pažeidimą padariusiam pardavėjui“, o „galima<text:span text:style-name="T224">i</text:span><text:s/>pažeidimą padariusiam pardavėjui“.</text:p>
            <text:p text:style-name="P225"/>
            <text:p text:style-name="P226"/>
            <text:p text:style-name="P227"/>
          </table:table-cell>
        </table:table-row>
        <table:table-row table:style-name="TableRow228">
          <table:table-cell table:style-name="TableCell229">
            <text:p text:style-name="P230">4.</text:p>
          </table:table-cell>
          <table:table-cell table:style-name="TableCell231">
            <text:p text:style-name="P232">Seimo kanceliarijos Teisės departamentas</text:p>
            <text:p text:style-name="P233">2019-09-09</text:p>
          </table:table-cell>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text:span text:style-name="T242">4.</text:span><text:span text:style-name="T243">    </text:span><text:span text:style-name="T244">Siekiant teisinio aiškumo ir pardavėjų bei tinkamo paslaugų teikėjų teisių užtikrinimo, projekto 5 straipsniu pildomo įstatymo 44</text:span><text:span text:style-name="T245">1</text:span><text:span text:style-name="T246"> straipsnio 3 dalyje siūlome nurodyti minimalų terminą, kuris turėtų būti suteikiamas pardavėjui bei paslaugų teikėjui pateikti savo paaiškinimus dėl galimo pažeidimo.</text:span></text:p>
          </table:table-cell>
          <table:table-cell table:style-name="TableCell247">
            <text:p text:style-name="P248">Pritarti</text:p>
          </table:table-cell>
          <table:table-cell table:style-name="TableCell249">
            <text:p text:style-name="P250">Nuostata patobulinta:</text:p>
            <text:p text:style-name="P251"><text:span text:style-name="T252"><text:s/></text:span><text:span text:style-name="T253">„3. Prieš priimant nutarimą taikyti laikinąsias priemones, pardavėjas, paslaugos teikėjas, įtariamas pažeidimo padarymu, turi teisę per Valstybinės vartotojų teisių apsaugos tarnybos nustatytą<text:s/></text:span><text:span text:style-name="T254">ne trumpesnį kaip trijų darbo dienų</text:span><text:span text:style-name="T255"><text:s/>terminą pateikti paaiškinimą.“</text:span></text:p>
          </table:table-cell>
        </table:table-row>
        <table:table-row table:style-name="TableRow256">
          <table:table-cell table:style-name="TableCell257">
            <text:p text:style-name="P258">5.<text:s/></text:p>
          </table:table-cell>
          <table:table-cell table:style-name="TableCell259">
            <text:p text:style-name="P260">Seimo kanceliarijos Teisės departamentas</text:p>
            <text:p text:style-name="P261">2019-09-09</text:p>
          </table:table-cell>
          <table:table-cell table:style-name="TableCell262">
            <text:p text:style-name="P263">6</text:p>
          </table:table-cell>
          <table:table-cell table:style-name="TableCell264">
            <text:p text:style-name="P265"/>
          </table:table-cell>
          <table:table-cell table:style-name="TableCell266">
            <text:p text:style-name="P267"/>
          </table:table-cell>
          <table:table-cell table:style-name="TableCell268">
            <text:p text:style-name="P269"><text:span text:style-name="T270">5.    Projekto 6 straipsniu pildomo įstatymo 51 straipsnio 3 dalyje siūloma nustatyti, jog „Kompetentinga institucija, nagrinėdama pažeidimus, turi teisę be išankstinio įspėjimo įeiti į pardavėjo, paslaugų teikėjo naudojamas patalpas, teritoriją ar transporto priemones ir paimti bet kokioje saugojimo laikmenoje laikomą informaciją, duomenis ar dokumentus, kurie turi įrodomąją reikšmę.“ Atkreiptinas dėmesys, jog siekiant užtikrinti asmenų nuosavybės teisės apsaugą, valstybinių institucijų įgalinimai patekti į juridinių asmenų naudojamas patalpas, teritoriją ar transporto priemones turėtų būti ribojami juridinių asmenų darbo laiko požiūriu, nustatant, jog valstybinę priežiūrą vykdančių juridinių asmenų atstovai patekti į naudojamas patalpas, teritoriją ar transporto priemones gali darbo laiku, tuo tarpu ne darbo laiku toks patekimas turėtų būti ribojamas ir vykdomas juridiniam asmeniui davus sutikimą ir dalyvaujant juridinio asmens atstovui arba su teismo leidimu.</text:span></text:p>
          </table:table-cell>
          <table:table-cell table:style-name="TableCell271">
            <text:p text:style-name="P272">Pritarti</text:p>
          </table:table-cell>
          <table:table-cell table:style-name="TableCell273">
            <text:p text:style-name="P274">Nuostata patobulinta:</text:p>
            <text:p text:style-name="P275"><text:span text:style-name="T276">„</text:span>3. Kompetentingoms institucijoms įgyvendinant<text:span text:style-name="T277"><text:s/></text:span>Reglamente (ES) 2017/2394 nustatytus<text:s/><text:span text:style-name="T278">įgaliojimus atlikti patikrinimus vietoje, taikomos Lietuvos Respublikos viešojo administravimo įstatymo ir<text:s/></text:span>šių institucijų veiklą bei įgaliojimus reglamentuojančių įstatymų<text:s/><text:span text:style-name="T279">nuostatos dėl ūkio subjektų veiklos patikrinimų.<text:s/></text:span><text:span text:style-name="T280">Kompetentinga institucija, nagrinėdama pažeidimus, turi teisę be išankstinio įspėjimo įeiti į<text:s/></text:span>pardavėjo, paslaugų teikėjo<text:s/><text:span text:style-name="T281">naudojamas patalpas, teritoriją ar transporto priemones<text:s/></text:span><text:span text:style-name="T282">darbo laiku, o ne darbo laiku – gavus pardavėjo, paslaugų teikėjo sutikimą arba teismo leidimą</text:span><text:span text:style-name="T283">, ir paimti bet kokioje saugojimo laikmenoje laikomą informaciją, duomenis ar dokumentus, kurie turi įrodomąją reikšmę. Įeiti į fizinio asmens gyvenamąsias patalpas galima tik pateikus teismo nutartį dėl leidimo įeiti į fizinio asmens gyvenamąsias patalpas.“</text:span></text:p>
          </table:table-cell>
        </table:table-row>
        <table:table-row table:style-name="TableRow284">
          <table:table-cell table:style-name="TableCell285">
            <text:p text:style-name="P286">6.</text:p>
          </table:table-cell>
          <table:table-cell table:style-name="TableCell287">
            <text:p text:style-name="P288">Seimo kanceliarijos Teisės departamentas</text:p>
            <text:p text:style-name="P289">2019-09-09</text:p>
          </table:table-cell>
          <table:table-cell table:style-name="TableCell290">
            <text:p text:style-name="P291">6</text:p>
          </table:table-cell>
          <table:table-cell table:style-name="TableCell292">
            <text:p text:style-name="P293"/>
          </table:table-cell>
          <table:table-cell table:style-name="TableCell294">
            <text:p text:style-name="P295"/>
          </table:table-cell>
          <table:table-cell table:style-name="TableCell296">
            <text:p text:style-name="P297"><text:span text:style-name="T298">6.</text:span><text:span text:style-name="T299">    </text:span><text:span text:style-name="T300">Siekiant teisinio aiškumo, projekto 6 straipsniu pildomo įstatymo 51 straipsnio 6 ir 7 dalyse reikėtų nurodyti juridinį faktą, nuo kurio skaičiuojamas šiose dalyse nustatytas 14 dienų sprendimo dėl patvirtinimo priėmimo terminas.</text:span></text:p>
          </table:table-cell>
          <table:table-cell table:style-name="TableCell301">
            <text:p text:style-name="P302">Pritarti</text:p>
          </table:table-cell>
          <table:table-cell table:style-name="TableCell303">
            <text:p text:style-name="P304">Nuostatos patobulintos:</text:p>
            <text:p text:style-name="P305">„6. Turėdama duomenų apie galimą pažeidimą, kuriam taikomas Reglamentas (ES) 2017/2394, kompetentinga institucija, gavusi pardavėjo, paslaugų teikėjo rašytinį įsipareigojimą nutraukti pažeidimą,<text:s/>ne vėliau kaip per 14 kalendorinių dienų<text:s/><text:span text:style-name="T306">nuo jo gavimo</text:span><text:s/>jį išnagrinėja ir priima sprendimą dėl<text:s/>šio įsipareigojimo<text:s/>patvirtinimo. Kompetentingos institucijos patvirtinti pardavėjo, paslaugų teikėjo įsipareigojimai nutraukti vartotojų teisių pažeidimą skelbiami kompetentingos institucijos ir pardavėjo, paslaugų teikėjo interneto svetainėse (jeigu šie svetainę turi), prireikus – ir prekybos vietose.<text:span text:style-name="T307"><text:s/>P</text:span>ardavėjui, paslaugų teikėjui neįvykdžius įsipareigojimo nutraukti pažeidimą, kompetentinga institucija pradeda pažeidimo nagrinėjimo procedūrą.</text:p>
            <text:p text:style-name="P308"><text:span text:style-name="T309">7.</text:span><text:s/>Turėdama duomenų apie galimą pažeidimą, kuriam taikomas Reglamentas (ES) 2017/2394, kompetentinga institucija, gavusi pardavėjo, paslaugų teikėjo pateiktą rašytinį įsipareigojimą užtikrinti <text:s/>vartotojų teisių gynimo priemonių įgyvendinimą<text:s/>ne vėliau kaip per 14 kalendorinių dienų<text:s/><text:span text:style-name="T310">nuo įsipareigojimo gavimo</text:span><text:s/>jį išnagrinėja ir priima sprendimą dėl šio įsipareigojimo patvirtinimo. Kompetentingos institucijos patvirtinti įsipareigojimai užtikrinti vartotojų teisių gynimo priemonių įgyvendinimą skelbiami kompetentingos institucijos ir pardavėjo, paslaugų teikėjo interneto svetainėse (jeigu šie svetainę turi), prireikus – ir prekybos vietose.<text:span text:style-name="T311"><text:s/>P</text:span>ardavėjui, paslaugų teikėjui neįvykdžius įsipareigojimo užtikrinti vartotojų teisių gynimo priemonių įgyvendinimą, kompetentinga institucija pradeda pažeidimo nagrinėjimo procedūrą.“</text:p>
          </table:table-cell>
        </table:table-row>
        <table:table-row table:style-name="TableRow312">
          <table:table-cell table:style-name="TableCell313">
            <text:p text:style-name="P314">7.</text:p>
          </table:table-cell>
          <table:table-cell table:style-name="TableCell315">
            <text:p text:style-name="P316">Seimo kanceliarijos Teisės departamentas</text:p>
            <text:p text:style-name="P317">2019-09-09</text:p>
          </table:table-cell>
          <table:table-cell table:style-name="TableCell318">
            <text:p text:style-name="P319">6</text:p>
          </table:table-cell>
          <table:table-cell table:style-name="TableCell320">
            <text:p text:style-name="P321"/>
          </table:table-cell>
          <table:table-cell table:style-name="TableCell322">
            <text:p text:style-name="P323"/>
          </table:table-cell>
          <table:table-cell table:style-name="TableCell324">
            <text:p text:style-name="P325">7.    Siekiant teisinio aiškumo, siūlytina projekto 6 straipsniu pildomo įstatymo 51 straipsnio 6 dalyje tikslinti nurodytą „14 dienų“ terminą, jį atitinkamai susiejant su kalendorinėmis arba darbo dienomis. Analogiška pastaba taikytina ir dėl projekto 6 straipsniu pildomo įstatymo 51 straipsnio 7 dalyje nurodyto „14 dienų“ termino.</text:p>
          </table:table-cell>
          <table:table-cell table:style-name="TableCell326">
            <text:p text:style-name="P327">Pritarti</text:p>
          </table:table-cell>
          <table:table-cell table:style-name="TableCell328">
            <text:p text:style-name="P329">Nuostatos patobulintos:</text:p>
            <text:p text:style-name="P330">„6. Turėdama duomenų apie galimą pažeidimą, kuriam taikomas Reglamentas (ES) 2017/2394, kompetentinga institucija, gavusi pardavėjo, paslaugų teikėjo rašytinį įsipareigojimą nutraukti pažeidimą,<text:s/>ne vėliau kaip per 14 <text:span text:style-name="T331">kalendorinių</text:span><text:s/>dienų nuo jo gavimo<text:s/>jį išnagrinėja ir priima sprendimą dėl<text:s/>šio įsipareigojimo<text:s/>patvirtinimo. Kompetentingos institucijos patvirtinti pardavėjo, paslaugų teikėjo įsipareigojimai nutraukti vartotojų teisių pažeidimą skelbiami kompetentingos institucijos ir pardavėjo, paslaugų teikėjo interneto svetainėse (jeigu šie svetainę turi), prireikus – ir prekybos vietose.<text:span text:style-name="T332"><text:s/>P</text:span>ardavėjui, paslaugų teikėjui neįvykdžius įsipareigojimo nutraukti pažeidimą, kompetentinga institucija pradeda pažeidimo nagrinėjimo procedūrą.</text:p>
            <text:p text:style-name="P333"><text:span text:style-name="T334">7.</text:span><text:s/>Turėdama duomenų apie galimą pažeidimą, kuriam taikomas Reglamentas (ES) 2017/2394, kompetentinga institucija, gavusi pardavėjo, paslaugų teikėjo pateiktą rašytinį įsipareigojimą užtikrinti <text:s/>vartotojų teisių gynimo priemonių įgyvendinimą,<text:s/>ne vėliau kaip per 14 <text:span text:style-name="T335">kalendorinių</text:span><text:s/>dienų<text:s/>nuo įsipareigojimo gavimo<text:s/>jį išnagrinėja ir priima sprendimą dėl šio įsipareigojimo patvirtinimo. Kompetentingos institucijos patvirtinti įsipareigojimai užtikrinti vartotojų teisių gynimo priemonių įgyvendinimą skelbiami kompetentingos institucijos ir pardavėjo, paslaugų teikėjo interneto svetainėse (jeigu šie svetainę turi), prireikus – ir prekybos vietose.<text:span text:style-name="T336"><text:s/>P</text:span>ardavėjui, paslaugų teikėjui neįvykdžius įsipareigojimo užtikrinti vartotojų teisių gynimo priemonių įgyvendinimą, kompetentinga institucija pradeda pažeidimo nagrinėjimo procedūrą.“</text:p>
          </table:table-cell>
        </table:table-row>
      </table:table>
      <text:p text:style-name="P337"><text:span text:style-name="T338">3. Piliečių, asociacijų, politinių partijų, lobistų ir kitų suinteresuotų asmenų pasiūlymai:</text:span><text:span text:style-name="T339"><text:s/></text:span><text:span text:style-name="T340">nėra.</text:span></text:p>
      <text:p text:style-name="P341"><text:span text:style-name="T342">4. Valstybės ir savivaldybių institucijų ir įstaigų pasiūlymai:</text:span><text:span text:style-name="T343"><text:s/></text:span><text:span text:style-name="T344">nėra.</text:span></text:p>
      <text:p text:style-name="P345"><text:span text:style-name="T346">5. Subjektų, turinčių įstatymų leidybos iniciatyvos teisę, pasiūlymai:</text:span><text:span text:style-name="T347"><text:s/></text:span><text:span text:style-name="T348">nėra.</text:span></text:p>
      <text:p text:style-name="P349"><text:span text:style-name="T350">6. Seimo paskirtų papildomų komitetų / komisijų pasiūlymai:</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Pastabos</text:p>
            </table:table-cell>
            <table:table-cell table:style-name="TableCell371" table:number-rows-spanned="2">
              <text:p text:style-name="P372">Pasiūlymo turinys</text:p>
            </table:table-cell>
            <table:table-cell table:style-name="TableCell373" table:number-rows-spanned="2">
              <text:p text:style-name="P374">Komiteto nuomonė</text:p>
            </table:table-cell>
            <table:table-cell table:style-name="TableCell375" table:number-rows-spanned="2">
              <text:p text:style-name="P376">Argumentai,<text:s/></text:p>
              <text:p text:style-name="P377">pagrindžiantys nuomonę</text:p>
            </table:table-cell>
          </table:table-row>
          <table:table-row table:style-name="TableRow378">
            <table:covered-table-cell>
              <text:p text:style-name="P379"/>
            </table:covered-table-cell>
            <table:covered-table-cell>
              <text:p text:style-name="P380"/>
            </table:covered-table-cell>
            <table:table-cell table:style-name="TableCell381">
              <text:p text:style-name="P382">str.</text:p>
            </table:table-cell>
            <table:table-cell table:style-name="TableCell383">
              <text:p text:style-name="P384">str. d.</text:p>
            </table:table-cell>
            <table:table-cell table:style-name="TableCell385">
              <text:p text:style-name="P386">p.</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header-rows>
        <table:table-row table:style-name="TableRow391">
          <table:table-cell table:style-name="TableCell392">
            <text:p text:style-name="P393">1.</text:p>
          </table:table-cell>
          <table:table-cell table:style-name="TableCell394">
            <text:p text:style-name="P395">Kultūros komitetas</text:p>
            <text:p text:style-name="P396">2019-09-2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text:span text:style-name="T407">Iš esmės pritarti Lietuvos Respublikos vartotojų teisių apsaugos įstatymo Nr. I-657 2, 12, 29</text:span><text:span text:style-name="T408">4</text:span><text:span text:style-name="T409">, 40 straipsnių, priedo pakeitimo ir įstatymo papildymo 44</text:span><text:span text:style-name="T410">1</text:span><text:span text:style-name="T411"> straipsniu ir dešimtuoju skirsniu įstatymo projektui Nr. XIIIP-3803ES ir siūlyti pagrindiniam komitetui jį svarstyti, atsižvelgiant į Seimo kanceliarijos Teisės departamento pastabas.</text:span></text:p>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Ekonomikos komitetas</text:p>
            <text:p text:style-name="P421">2019-09-26</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p>
          </table:table-cell>
          <table:table-cell table:style-name="TableCell430">
            <text:p text:style-name="P431"><text:span text:style-name="T432">Pritarti iniciatorių pateiktam įstatymo projektui ir Komiteto išvadoms.</text:span></text:p>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Biudžeto ir finansų komitetas</text:p>
            <text:p text:style-name="P442">2019-09-26</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p>
          </table:table-cell>
          <table:table-cell table:style-name="TableCell451">
            <text:p text:style-name="P452"><text:span text:style-name="T453">Iš esmės pritarti iniciatorių pateiktam įstatymo projektui Nr. XIIIP-3803 ir siūlyti pagrindiniam Teisės ir teisėtvarkos komitetui patobulinti projektą pagal Seimo kanceliarijos Teisės departamento pasiūlymus.</text:span></text:p>
          </table:table-cell>
          <table:table-cell table:style-name="TableCell454">
            <text:p text:style-name="P455">Pritarti</text:p>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Žmogaus teisių komitetas</text:p>
            <text:p text:style-name="P463">2019-10-09</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text:span text:style-name="T474"> </text:span><text:span text:style-name="T475">I</text:span><text:span text:style-name="T476">š esmės pritarti  Lietuvos Respublikos vartotojų teisių apsaugos įstatymo Nr. I-657 2, 12, 294, 40 straipsnių,</text:span><text:span text:style-name="T477"><text:s/></text:span><text:span text:style-name="T478">priedo pakeitimo ir įstatymo papildymo 44</text:span><text:span text:style-name="T479">1</text:span><text:span text:style-name="T480"> straipsniu ir dešimtuoju skirsniu įstatymo projektui Nr. XIIIP-3803 ir siūlyti pagrindiniam  komitetui jį tobulinti atsižvelgiant į Teisės departamento pastabas, kurioms komitetas pritarė.</text:span></text:p>
          </table:table-cell>
          <table:table-cell table:style-name="TableCell481">
            <text:p text:style-name="P482">Pritarti</text:p>
          </table:table-cell>
          <table:table-cell table:style-name="TableCell483">
            <text:p text:style-name="P484"/>
          </table:table-cell>
        </table:table-row>
      </table:table>
      <text:p text:style-name="P485"><text:span text:style-name="T486">7. Komiteto sprendimas ir pasiūlymai:<text:s/></text:span>Pritarti<text:s/>komiteto patobulintam<text:s/><text:span text:style-name="T487">Lietuvos Respublikos</text:span><text:span text:style-name="T488"><text:s/>V</text:span><text:span text:style-name="T489">artotojų teisių apsaugos įstatymo Nr. I-657<text:s/></text:span><text:span text:style-name="T490">2, 12, 29</text:span><text:span text:style-name="T491">4</text:span><text:span text:style-name="T492">, 40<text:s/></text:span><text:span text:style-name="T493">straipsnių, priedo pakeitimo ir įstatymo papildymo 44</text:span><text:span text:style-name="T494">1</text:span><text:span text:style-name="T495"><text:s/>straipsniu ir dešimtuoju skirsniu<text:s/></text:span><text:span text:style-name="T496">įstatymo</text:span><text:span text:style-name="T497"><text:s/>projekt</text:span><text:span text:style-name="T498">ui</text:span><text:span text:style-name="T499"><text:s/></text:span><text:span text:style-name="T500">n</text:span><text:span text:style-name="T501">r</text:span><text:span text:style-name="T502">. xiiip-3803(2) es<text:s/></text:span><text:span text:style-name="T503">ir komiteto išvadoms.</text:span></text:p>
      <text:p text:style-name="P504"><text:span text:style-name="T505">8. Balsavimo rezultatai:</text:span><text:s/>už –<text:span text:style-name="T506">11</text:span>, prieš –<text:s/>nėra, susilaikė –<text:s/><text:span text:style-name="T507">nėra</text:span>.</text:p>
      <text:p text:style-name="P508"><text:span text:style-name="T509">9. Komiteto paskirti pranešėjai:</text:span><text:s/>Agnė Širinskienė, Stasys Šedbaras,<text:s/>Irena Haase, Julius Sabatauskas, Lauras Stacevičius.</text:p>
      <text:p text:style-name="P510"><text:span text:style-name="T511">10. Komiteto narių atskiroji nuomonė:<text:s/></text:span>nėra<text:span text:style-name="T512">.</text:span></text:p>
      <text:p text:style-name="P513"><text:span text:style-name="T514">PRIDEDAMA.<text:s/></text:span>Komiteto siūlomas<text:s/>įstatymo<text:s/>projektas, jo lyginamasis variantas.</text:p>
      <text:p text:style-name="P515"/>
      <text:p text:style-name="P516">Komiteto<text:s/>pirmininkė<text:tab/><text:tab/><text:tab/><text:tab/><text:tab/><text:tab/><text:tab/><text:span text:style-name="T517">(Parašas)</text:span><text:tab/><text:tab/><text:tab/><text:tab/><text:tab/><text:tab/>Agnė Širinskienė</text:p>
      <text:p text:style-name="P518"/>
      <text:p text:style-name="P519"/>
      <text:p text:style-name="P520"/>
      <text:p text:style-name="P521"/>
      <text:p text:style-name="Normal"><text:span text:style-name="T522">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10-18T06:16:00Z</meta:creation-date>
    <dc:date>2019-10-18T06:16:00Z</dc:date>
    <meta:print-date>2019-10-16T13:53: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102" meta:word-count="2282" meta:character-count="18206" meta:row-count="271" meta:non-whitespace-character-count="16026"/>
  </office:meta>
</office:document-meta>
</file>