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A" fo:background-color="#FFFFFF"/>
    </style:style>
    <style:style style:name="T6" style:parent-style-name="DefaultParagraphFont" style:family="text">
      <style:text-properties fo:font-weight="bold" style:font-weight-asian="bold" style:font-weight-complex="bold" fo:color="#00000A" fo:background-color="#FFFFFF"/>
    </style:style>
    <style:style style:name="T7" style:parent-style-name="DefaultParagraphFont" style:family="text">
      <style:text-properties fo:font-weight="bold" style:font-weight-asian="bold" style:font-weight-complex="bold" fo:color="#00000A" style:text-position="super 66.6%" fo:background-color="#FFFFFF"/>
    </style:style>
    <style:style style:name="T8" style:parent-style-name="DefaultParagraphFont" style:family="text">
      <style:text-properties fo:font-weight="bold" style:font-weight-asian="bold" style:font-weight-complex="bold" fo:color="#00000A" fo:background-color="#FFFFFF"/>
    </style:style>
    <style:style style:name="T9" style:parent-style-name="DefaultParagraphFont" style:family="text">
      <style:text-properties fo:font-weight="bold" style:font-weight-asian="bold" style:font-weight-complex="bold" fo:color="#00000A" fo:background-color="#FFFFFF"/>
    </style:style>
    <style:style style:name="T10" style:parent-style-name="DefaultParagraphFont" style:family="text">
      <style:text-properties fo:font-weight="bold" style:font-weight-asian="bold" style:font-weight-complex="bold" fo:color="#00000A" fo:background-color="#FFFFFF"/>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style:tab-stops>
          <style:tab-stop style:type="left" style:position="3.4583in"/>
        </style:tab-stops>
      </style:paragraph-properties>
      <style:text-properties fo:color="#000000"/>
    </style:style>
    <style:style style:name="P52" style:parent-style-name="Normal" style:family="paragraph">
      <style:paragraph-properties fo:text-align="justify">
        <style:tab-stops>
          <style:tab-stop style:type="left" style:position="3.4583in"/>
        </style:tab-stops>
      </style:paragraph-properties>
      <style:text-properties fo:color="#000000"/>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1" style:parent-style-name="DefaultParagraphFont" style:family="text">
      <style:text-properties fo:font-weight="bold" style:font-weight-asian="bold" fo:color="#000000" fo:background-color="#FFFFFF"/>
    </style:style>
    <style:style style:name="T62" style:parent-style-name="DefaultParagraphFont" style:family="text">
      <style:text-properties fo:font-weight="bold" style:font-weight-asian="bold" style:font-weight-complex="bold" fo:color="#000000" fo:background-color="#FFFFFF"/>
    </style:style>
    <style:style style:name="T63" style:parent-style-name="DefaultParagraphFont" style:family="text">
      <style:text-properties fo:font-weight="bold" style:font-weight-asian="bold" fo:color="#000000" fo:background-color="#FFFFFF"/>
    </style:style>
    <style:style style:name="P6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style>
    <style:style style:name="S1" style:family="section">
      <style:section-properties fo:margin-left="0in" fo:margin-right="0in" style:writing-mode="lr-tb"/>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line-break/>SAUGAUS EISMO AUTOMOBILIŲ KELIAIS ĮSTATYMO NR. VIII-2043 2, 3, 10, 13, 15, 17, 19, 20, 22, 24, 25, 27</text:span><text:span text:style-name="T7">1</text:span><text:span text:style-name="T8">, 29, 30 IR 33 STRAIPSNIŲ PAKEITIMO ĮSTATYMO</text:span><text:span text:style-name="T9"><text:line-break/>NR. XIV-1445 17 STRAIPSNIO PAKEITIMO</text:span><text:span text:style-name="T10"><text:line-break/>ĮSTATYMO</text:span></text:p>
      <text:p text:style-name="P11"><text:bookmark-start text:name="html"/><text:bookmark-end text:name="html"/>PROJEKTO NR. XIVP-3341(2)</text:p>
      <text:p text:style-name="P12"/>
      <text:p text:style-name="P13">2023-12-12</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17</text:p>
          </table:table-cell>
          <table:table-cell table:style-name="TableCell45">
            <text:p text:style-name="P46">4</text:p>
          </table:table-cell>
          <table:table-cell table:style-name="TableCell47">
            <text:p text:style-name="P48"/>
          </table:table-cell>
          <table:table-cell table:style-name="TableCell49">
            <text:p text:style-name="P50">Argumentai:</text:p>
            <text:p text:style-name="P51">Nuo 2024 m. birželio<text:s/>1 d. įsigalios įstatymo pakeitimai, pagal kuriuos vairuotojo pažymėjimo galiojimo trukmė bus susieta su vairuotojo medicininės pažymos galiojimu, t.y. nustojus galioti medicininei pažymai, bus stabdomas ir vairuotojo pažymėjimo galiojimas. Teigiama, kad šiuo metu yra apie 245 tūkst. asmenų, neturinčių galiojančios sveikatos pažymos, kurie nuo 2024 m.<text:s/>birželio<text:s/>1 d. negalės dalyvauti viešajame eisme. Todėl<text:s/>siūlome šių nuostatų įsigaliojimą<text:s/>atidėti iki 2025 m.<text:s/>sausio<text:s/>1 d.<text:s/>Tai sudarytų<text:s/>sąlygas vairuotojams pasitikrinti savo sveikatą<text:s/>per ilgesnį laikotarpį, o sveikatos įstaigoms<text:s/>sumažintų<text:s/>pageidaujančių pasitikrinti sveikatą vairuotojų srautą.</text:p>
            <text:p text:style-name="P52"/>
            <text:p text:style-name="P53">Pasiūlymas:</text:p>
            <text:p text:style-name="P54">Pakeisti<text:s/>17<text:s/>straipsnio<text:s/>4 dalį ir ją<text:s/>išdėstyti taip:</text:p>
            <text:p text:style-name="P55"><text:span text:style-name="T56"><text:s/>„4. Šio įstatymo 9 straipsnio 1 dalis įsigalioja<text:s/></text:span><text:span text:style-name="T57"> </text:span><text:span text:style-name="T58">2024<text:s/></text:span><text:span text:style-name="T59">m. birželio </text:span><text:span text:style-name="T60">1 d.<text:s/></text:span><text:span text:style-name="T61">2025 m.<text:s/></text:span><text:span text:style-name="T62">sausio 1 d.</text:span><text:span text:style-name="T63">“</text:span></text:p>
            <text:p text:style-name="P64"><text:bookmark-start text:name="part_a9ec07e0d29848148c76a3ade89d27c5"/><text:bookmark-end text:name="part_a9ec07e0d29848148c76a3ade89d27c5"/></text:p>
            <text:p text:style-name="P65"/>
          </table:table-cell>
        </table:table-row>
      </table:table>
      <text:p text:style-name="P66"/>
      <text:section text:name="Sect1" text:style-name="S1">
        <text:p text:style-name="P67"/>
        <text:p text:style-name="P68">Teikia</text:p>
        <text:p text:style-name="P69">Seimo nariai:<text:s/></text:p>
        <text:p text:style-name="P70"/>
        <text:p text:style-name="P71">Algis Strelčiūnas</text:p>
        <text:p text:style-name="P72">Mindaugas Skritulskas</text:p>
        <text:p text:style-name="P73">Vilius Semeška</text:p>
        <text:p text:style-name="P74">Kazys Starkevičius</text:p>
        <text:p text:style-name="P75">Laurynas Kasčiūnas</text:p>
        <text:p text:style-name="P76">Audrius Petrošius</text:p>
        <text:p text:style-name="P77">Rasa Petrauskienė</text:p>
        <text:p text:style-name="P78">Antanas Čepononis</text:p>
        <text:p text:style-name="P79">Viktoras Pranckietis</text:p>
        <text:p text:style-name="P80">Valdas Rakutis</text:p>
        <text:p text:style-name="P81">Liudvika Pociūnienė</text:p>
        <text:p text:style-name="P82">Jurgita<text:s/>Šiugždinienė</text:p>
        <text:p text:style-name="P83">Justinas Urbanavičius</text:p>
        <text:p text:style-name="P84">Jonas Gudauskas</text:p>
        <text:p text:style-name="P85">Andrius Kupčinskas</text:p>
        <text:p text:style-name="P86">Eugenijus Gentvilas</text:p>
        <text:p text:style-name="P87">Vytautas Juozapaitis</text:p>
        <text:p text:style-name="P88">Arvydas Anušauskas</text:p>
        <text:p text:style-name="P89">Dainius Kreivys</text:p>
        <text:p text:style-name="P90">Ričardas Juš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EMNOLONSKAITĖ Inga</meta:initial-creator>
    <dc:creator>adlibuser</dc:creator>
    <meta:creation-date>2023-12-12T14:40:00Z</meta:creation-date>
    <dc:date>2023-12-12T14:40:00Z</dc:date>
    <meta:print-date>2023-12-12T13: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3" meta:word-count="191" meta:character-count="1576" meta:row-count="45" meta:non-whitespace-character-count="1398"/>
  </office:meta>
</office:document-meta>
</file>