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2">
      <text:list-level-style-bullet text:level="1" text:style-name="WW_CharLFO2LVL1" text:bullet-char="">
        <style:list-level-properties text:space-before="0.9416in" text:min-label-width="0.25in"/>
        <style:text-properties style:font-name="Symbol"/>
      </text:list-level-style-bullet>
      <text:list-level-style-bullet text:level="2" text:style-name="WW_CharLFO2LVL2" text:bullet-char="o">
        <style:list-level-properties text:space-before="1.4416in" text:min-label-width="0.25in"/>
        <style:text-properties style:font-name="Courier New"/>
      </text:list-level-style-bullet>
      <text:list-level-style-bullet text:level="3" text:style-name="WW_CharLFO2LVL3" text:bullet-char="">
        <style:list-level-properties text:space-before="1.9416in" text:min-label-width="0.25in"/>
        <style:text-properties style:font-name="Wingdings"/>
      </text:list-level-style-bullet>
      <text:list-level-style-bullet text:level="4" text:style-name="WW_CharLFO2LVL4" text:bullet-char="">
        <style:list-level-properties text:space-before="2.4416in" text:min-label-width="0.25in"/>
        <style:text-properties style:font-name="Symbol"/>
      </text:list-level-style-bullet>
      <text:list-level-style-bullet text:level="5" text:style-name="WW_CharLFO2LVL5" text:bullet-char="o">
        <style:list-level-properties text:space-before="2.9416in" text:min-label-width="0.25in"/>
        <style:text-properties style:font-name="Courier New"/>
      </text:list-level-style-bullet>
      <text:list-level-style-bullet text:level="6" text:style-name="WW_CharLFO2LVL6" text:bullet-char="">
        <style:list-level-properties text:space-before="3.4416in" text:min-label-width="0.25in"/>
        <style:text-properties style:font-name="Wingdings"/>
      </text:list-level-style-bullet>
      <text:list-level-style-bullet text:level="7" text:style-name="WW_CharLFO2LVL7" text:bullet-char="">
        <style:list-level-properties text:space-before="3.9416in" text:min-label-width="0.25in"/>
        <style:text-properties style:font-name="Symbol"/>
      </text:list-level-style-bullet>
      <text:list-level-style-bullet text:level="8" text:style-name="WW_CharLFO2LVL8" text:bullet-char="o">
        <style:list-level-properties text:space-before="4.4416in" text:min-label-width="0.25in"/>
        <style:text-properties style:font-name="Courier New"/>
      </text:list-level-style-bullet>
      <text:list-level-style-bullet text:level="9" text:style-name="WW_CharLFO2LVL9" text:bullet-char="">
        <style:list-level-properties text:space-before="4.9416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Symbo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bullet text:level="1" text:style-name="WW_CharLFO5LVL1" text:bullet-char="">
        <style:list-level-properties text:space-before="0.8409in" text:min-label-width="0.25in"/>
        <style:text-properties style:font-name="Symbol"/>
      </text:list-level-style-bullet>
      <text:list-level-style-bullet text:level="2" text:style-name="WW_CharLFO5LVL2" text:bullet-char="–">
        <style:list-level-properties text:space-before="1.3409in" text:min-label-width="0.25in"/>
        <style:text-properties style:font-name="Times New Roman"/>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number text:level="1" text:style-name="WW_CharLFO6LV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7">
      <text:list-level-style-bullet text:level="1" text:style-name="WW_CharLFO7LVL1" text:bullet-char="">
        <style:list-level-properties text:space-before="0.5909in" text:min-label-width="0.25in"/>
        <style:text-properties style:font-name="Symbol"/>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bullet text:level="1" text:style-name="WW_CharLFO18LVL1" text:bullet-char="-">
        <style:list-level-properties text:space-before="0.4923in" text:min-label-width="0.2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fo:letter-spacing="0.0138in" style:font-size-complex="12pt"/>
    </style:style>
    <style:style style:name="P9" style:parent-style-name="Heading4" style:family="paragraph">
      <style:paragraph-properties>
        <style:tab-stops>
          <style:tab-stop style:type="left" style:position="0.6895in"/>
          <style:tab-stop style:type="left" style:position="0.9847in"/>
        </style:tab-stops>
      </style:paragraph-properties>
    </style:style>
    <style:style style:name="T10" style:parent-style-name="DefaultParagraphFont" style:family="text">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3"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4" style:parent-style-name="Normal" style:family="paragraph">
      <style:paragraph-properties fo:text-align="center" fo:line-height="150%">
        <style:tab-stops>
          <style:tab-stop style:type="left" style:position="0.3937in"/>
        </style:tab-stops>
      </style:paragraph-properties>
      <style:text-properties style:font-size-complex="12pt"/>
    </style:style>
    <style:style style:name="P2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26"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s>
      </style:paragraph-propertie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7875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FootnoteText" style:family="paragraph">
      <style:paragraph-properties fo:text-align="justify"/>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7875in"/>
        </style:tab-stops>
      </style:paragraph-propertie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ListParagraph" style:family="paragraph">
      <style:paragraph-properties fo:text-align="justify" fo:margin-top="0in" fo:margin-bottom="0in" fo:line-height="150%" fo:text-indent="0.5in">
        <style:tab-stops>
          <style:tab-stop style:type="left" style:position="0.3937in"/>
          <style:tab-stop style:type="left" style:position="0.5in"/>
          <style:tab-stop style:type="left" style:position="0.5909in"/>
          <style:tab-stop style:type="left" style:position="0.7875in"/>
          <style:tab-stop style:type="left" style:position="3.6916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FootnoteText" style:family="paragraph">
      <style:paragraph-properties fo:text-align="justify"/>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ListParagraph" style:family="paragraph">
      <style:paragraph-properties fo:text-align="justify" fo:margin-top="0in" fo:margin-bottom="0in" fo:line-height="150%" fo:text-indent="0.5in">
        <style:tab-stops>
          <style:tab-stop style:type="left" style:position="0.3937in"/>
          <style:tab-stop style:type="left" style:position="0.5in"/>
          <style:tab-stop style:type="left" style:position="0.5909in"/>
          <style:tab-stop style:type="left" style:position="0.7875in"/>
          <style:tab-stop style:type="left" style:position="3.6916in"/>
        </style:tab-stops>
      </style:paragraph-properties>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s>
      </style:paragraph-propertie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78" style:parent-style-name="DefaultParagraphFont" style:family="text">
      <style:text-properties fo:font-style="italic" style:font-style-asian="italic"/>
    </style:style>
    <style:style style:name="P7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P80"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s>
      </style:paragraph-propertie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fo:font-style="italic" style:font-style-asian="italic"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fo:font-style="italic" style:font-style-asian="italic"/>
    </style:style>
    <style:style style:name="P88"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style:text-position="super 62.5%"/>
    </style:style>
    <style:style style:name="P106" style:parent-style-name="FootnoteText" style:family="paragraph">
      <style:paragraph-properties fo:text-align="justify"/>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25" style:parent-style-name="DefaultParagraphFont" style:family="text">
      <style:text-properties fo:font-style="italic" style:font-style-asian="italic"/>
    </style:style>
    <style:style style:name="P126"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P140"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50" style:parent-style-name="DefaultParagraphFont" style:family="text">
      <style:text-properties fo:font-style="italic" style:font-style-asian="italic"/>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underline-type="single" style:text-underline-style="solid" style:text-underline-width="auto" style:text-underline-mode="continuous"/>
    </style:style>
    <style:style style:name="T154" style:parent-style-name="DefaultParagraphFont" style:family="text">
      <style:text-properties fo:font-style="italic" style:font-style-asian="italic"/>
    </style:style>
    <style:style style:name="P155"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P15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P160"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P161" style:parent-style-name="ListParagraph" style:family="paragraph">
      <style:paragraph-properties fo:text-align="justify" fo:margin-top="0in" fo:margin-bottom="0in" fo:line-height="150%" fo:margin-left="0.4923in">
        <style:tab-stops>
          <style:tab-stop style:type="left" style:position="-0.0986in"/>
          <style:tab-stop style:type="left" style:position="0.0986in"/>
          <style:tab-stop style:type="left" style:position="0.1972in"/>
        </style:tab-stops>
      </style:paragraph-properties>
    </style:style>
    <style:style style:name="P162"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63" style:parent-style-name="DefaultParagraphFont" style:family="text">
      <style:text-properties fo:font-style="italic" style:font-style-asian="italic"/>
    </style:style>
    <style:style style:name="P164"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fo:font-style="italic" style:font-style-asian="italic"/>
    </style:style>
    <style:style style:name="P166"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P167"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style:font-size-complex="10pt" style:language-asian="en" style:country-asian="U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text-underline-type="single" style:text-underline-style="solid" style:text-underline-width="auto" style:text-underline-mode="continuous"/>
    </style:style>
    <style:style style:name="P172"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s>
      </style:paragraph-properties>
    </style:style>
    <style:style style:name="P173"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fo:font-style="italic" style:font-style-asian="italic"/>
    </style:style>
    <style:style style:name="P176"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font-style="italic" style:font-style-asian="italic"/>
    </style:style>
    <style:style style:name="P184"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196"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style:font-weight-complex="bold"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fo:font-style="italic" style:font-style-asian="italic"/>
    </style:style>
    <style:style style:name="P238"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fo:font-style="italic" style:font-style-asian="italic"/>
    </style:style>
    <style:style style:name="P240"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style:font-size-complex="10pt" style:language-asian="en" style:country-asian="US"/>
    </style:style>
    <style:style style:name="P25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fo:font-style="italic" style:font-style-asian="italic"/>
    </style:style>
    <style:style style:name="P264"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5"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FootnoteText" style:family="paragraph">
      <style:paragraph-properties fo:text-align="justify"/>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9" style:parent-style-name="ListParagraph" style:family="paragraph">
      <style:paragraph-properties fo:text-align="justify" fo:margin-top="0in" fo:margin-bottom="0in" fo:line-height="150%" fo:margin-left="0in" fo:text-indent="0.454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0" style:parent-style-name="DefaultParagraphFont" style:family="text">
      <style:text-properties fo:font-style="italic" style:font-style-asian="italic"/>
    </style:style>
    <style:style style:name="P281" style:parent-style-name="ListParagraph" style:family="paragraph">
      <style:paragraph-properties fo:text-align="justify" fo:margin-top="0in" fo:margin-bottom="0in" fo:line-height="150%" fo:margin-left="0in" fo:text-indent="0.454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FootnoteText" style:family="paragraph">
      <style:paragraph-properties fo:text-align="justify"/>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ru" fo:country="RU"/>
    </style:style>
    <style:style style:name="P295" style:parent-style-name="ListParagraph" style:family="paragraph">
      <style:paragraph-properties fo:text-align="justify" fo:margin-top="0in" fo:margin-bottom="0in" fo:line-height="150%" fo:margin-left="0in" fo:text-indent="0.4541in">
        <style:tab-stops>
          <style:tab-stop style:type="left" style:position="0.3937in"/>
          <style:tab-stop style:type="left" style:position="0.4923in"/>
          <style:tab-stop style:type="left" style:position="0.5909in"/>
          <style:tab-stop style:type="left" style:position="0.8861in"/>
        </style:tab-stops>
      </style:paragraph-properties>
    </style:style>
    <style:style style:name="P296"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fo:font-style="italic" style:font-style-asian="italic"/>
    </style:style>
    <style:style style:name="P303" style:parent-style-name="FootnoteText" style:family="paragraph">
      <style:paragraph-properties fo:text-align="justify"/>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fo:font-style="italic" style:font-style-asian="italic"/>
    </style:style>
    <style:style style:name="T311" style:parent-style-name="DefaultParagraphFont" style:family="text">
      <style:text-properties fo:color="#000000" style:language-asian="en" style:country-asian="US"/>
    </style:style>
    <style:style style:name="T312" style:parent-style-name="DefaultParagraphFont" style:family="text">
      <style:text-properties fo:color="#000000" style:language-asian="en" style:country-asian="US"/>
    </style:style>
    <style:style style:name="P313"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fo:color="#000000" style:language-asian="en" style:country-asian="US"/>
    </style:style>
    <style:style style:name="T315" style:parent-style-name="DefaultParagraphFont" style:family="text">
      <style:text-properties fo:font-style="italic" style:font-style-asian="italic" fo:color="#000000" style:language-asian="en" style:country-asian="US"/>
    </style:style>
    <style:style style:name="T316" style:parent-style-name="DefaultParagraphFont" style:family="text">
      <style:text-properties fo:color="#000000" style:language-asian="en" style:country-asian="US"/>
    </style:style>
    <style:style style:name="T317" style:parent-style-name="DefaultParagraphFont" style:family="text">
      <style:text-properties fo:color="#000000" style:language-asian="en" style:country-asian="US"/>
    </style:style>
    <style:style style:name="T318" style:parent-style-name="DefaultParagraphFont" style:family="text">
      <style:text-properties fo:color="#000000" style:language-asian="en" style:country-asian="US"/>
    </style:style>
    <style:style style:name="T319" style:parent-style-name="DefaultParagraphFont" style:family="text">
      <style:text-properties fo:color="#000000" style:language-asian="en" style:country-asian="US"/>
    </style:style>
    <style:style style:name="T320" style:parent-style-name="DefaultParagraphFont" style:family="text">
      <style:text-properties fo:color="#000000" style:language-asian="en" style:country-asian="US"/>
    </style:style>
    <style:style style:name="T321" style:parent-style-name="DefaultParagraphFont" style:family="text">
      <style:text-properties fo:color="#000000" style:language-asian="en" style:country-asian="US"/>
    </style:style>
    <style:style style:name="T322"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323"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324" style:parent-style-name="FootnoteReference" style:family="text">
      <style:text-properties fo:color="#000000" style:text-underline-type="single" style:text-underline-style="solid" style:text-underline-width="auto" style:text-underline-mode="continuous" style:language-asian="en" style:country-asian="U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color="#000000" style:language-asian="en" style:country-asian="US"/>
    </style:style>
    <style:style style:name="T329" style:parent-style-name="DefaultParagraphFont" style:family="text">
      <style:text-properties fo:color="#000000" style:language-asian="en" style:country-asian="US"/>
    </style:style>
    <style:style style:name="T330" style:parent-style-name="DefaultParagraphFont" style:family="text">
      <style:text-properties fo:color="#000000" style:language-asian="en" style:country-asian="US"/>
    </style:style>
    <style:style style:name="T331" style:parent-style-name="DefaultParagraphFont" style:family="text">
      <style:text-properties fo:color="#000000" style:language-asian="en" style:country-asian="US"/>
    </style:style>
    <style:style style:name="T332" style:parent-style-name="DefaultParagraphFont" style:family="text">
      <style:text-properties fo:color="#000000" style:language-asian="en" style:country-asian="US"/>
    </style:style>
    <style:style style:name="T333" style:parent-style-name="DefaultParagraphFont" style:family="text">
      <style:text-properties fo:color="#000000" style:language-asian="en" style:country-asian="US"/>
    </style:style>
    <style:style style:name="T334" style:parent-style-name="DefaultParagraphFont" style:family="text">
      <style:text-properties fo:font-style="italic" style:font-style-asian="italic" fo:color="#000000" style:language-asian="en" style:country-asian="US"/>
    </style:style>
    <style:style style:name="T335" style:parent-style-name="DefaultParagraphFont" style:family="text">
      <style:text-properties fo:color="#000000" style:language-asian="en" style:country-asian="US"/>
    </style:style>
    <style:style style:name="T336" style:parent-style-name="DefaultParagraphFont" style:family="text">
      <style:text-properties fo:color="#000000" style:language-asian="en" style:country-asian="US"/>
    </style:style>
    <style:style style:name="P337" style:parent-style-name="Normal" style:family="paragraph">
      <style:paragraph-properties fo:text-align="justify" fo:line-height="150%">
        <style:tab-stops>
          <style:tab-stop style:type="left" style:position="0.3937in"/>
          <style:tab-stop style:type="left" style:position="0.4923in"/>
          <style:tab-stop style:type="left" style:position="0.689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FootnoteText" style:family="paragraph">
      <style:paragraph-properties fo:text-align="justify"/>
    </style:style>
    <style:style style:name="T345" style:parent-style-name="DefaultParagraphFont" style:family="text">
      <style:text-properties fo:font-style="italic" style:font-style-asian="italic"/>
    </style:style>
    <style:style style:name="P346" style:parent-style-name="FootnoteText" style:family="paragraph">
      <style:paragraph-properties fo:text-align="justify"/>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P353"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style>
    <style:style style:name="T363" style:parent-style-name="DefaultParagraphFont" style:family="text">
      <style:text-properties fo:font-style="italic" style:font-style-asian="italic"/>
    </style:style>
    <style:style style:name="P364" style:parent-style-name="ListParagraph" style:family="paragraph">
      <style:paragraph-properties fo:text-align="justify" fo:margin-top="0in" fo:margin-bottom="0in"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65"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ListParagraph" style:family="paragraph">
      <style:paragraph-properties fo:text-align="justify" fo:margin-top="0in" fo:margin-bottom="0in" fo:line-height="150%"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line-height="150%"/>
      <style:text-properties style:font-size-complex="12pt" style:language-asian="lt" style:country-asian="LT"/>
    </style:style>
    <style:style style:name="P376" style:parent-style-name="Normal" style:family="paragraph">
      <style:paragraph-properties fo:line-height="150%"/>
      <style:text-properties style:font-weight-complex="bold" style:font-size-complex="12pt"/>
    </style:style>
    <style:style style:name="P377" style:parent-style-name="Normal" style:family="paragraph">
      <style:paragraph-properties fo:line-height="150%"/>
      <style:text-properties style:font-weight-complex="bold" style:font-size-complex="12pt"/>
    </style:style>
    <style:style style:name="P378" style:parent-style-name="Normal" style:family="paragraph">
      <style:paragraph-properties fo:line-height="115%"/>
      <style:text-properties style:font-weight-complex="bold" style:font-size-complex="12pt"/>
    </style:style>
    <style:style style:name="P37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8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90" style:parent-style-name="Normal" style:family="paragraph">
      <style:paragraph-properties fo:line-height="115%"/>
      <style:text-properties style:font-weight-complex="bold" style:font-size-complex="12pt"/>
    </style:style>
    <style:style style:name="P391"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Hyperlink" style:family="text">
      <style:text-properties style:font-weight-complex="bold" style:use-window-font-color="true"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span text:style-name="T8"><text:s/></text:span></text:h>
      <text:h text:style-name="P9" text:outline-level="4"><text:span text:style-name="T10">TEISĖS DEPARTAMENTAS</text:span></text:h>
      <text:h text:style-name="P11" text:outline-level="4"/>
      <text:h text:style-name="P12" text:outline-level="4">IŠVADA</text:h>
      <text:p text:style-name="P13"><text:span text:style-name="T14">DĖL LIETUVOS RESPUBLIKOS</text:span><text:span text:style-name="T15"><text:s/></text:span><text:span text:style-name="T16">BAUDŽIAMOJO KODEKSO 42, 46, 47, 48, 49, 50, 51, 55, 67, 70, 71, 74, 75, 82, 85, 92 IR</text:span><text:span text:style-name="T17"><text:s/></text:span><text:span text:style-name="T18">243 STRAIPSNIŲ PAKEITIMO</text:span><text:span text:style-name="T19"><text:s/>ĮSTATYMO</text:span><text:span text:style-name="T20"><text:s/>projekto</text:span></text:p>
      <text:p text:style-name="P21"/>
      <text:p text:style-name="P22">2019-03-04<text:s/>Nr. XIIIP-3172</text:p>
      <text:p text:style-name="P23">Vilnius</text:p>
      <text:p text:style-name="P24"/>
      <text:p text:style-name="P25">Įvertinus<text:s/>projekto atitiktį Konstitucijai, įstatymams, teisėkūros principams<text:s/>ir teisės technikos taisyklėms,<text:s/>teikiame šias pastabas:</text:p>
      <text:list text:style-name="LFO16" text:continue-numbering="true">
        <text:list-item>
          <text:p text:style-name="P26"><text:span text:style-name="T27">Dėl projekto<text:s/></text:span><text:span text:style-name="T28">pakeitimų, susijusių su įmoką</text:span><text:span text:style-name="T29"><text:s/>į nukentėjusių nuo nusikaltimų asmenų fondą</text:span><text:s/><text:span text:style-name="T30">(projekto 1</text:span><text:span text:style-name="T31">, 9</text:span><text:span text:style-name="T32"><text:s/>ir 11 straipsniai)</text:span>.</text:p>
        </text:list-item>
      </text:list>
      <text:p text:style-name="P33">Teikiamo projekto 1 straipsniu keičiama Baudžiamojo kodekso<text:s/>(toliau – BK)<text:s/>42<text:s/>straipsnio 6 dalis, įtraukiant<text:s/><text:span text:style-name="T34">įmoką</text:span><text:span text:style-name="T35"><text:s/>į nukentėjusių</text:span><text:span text:style-name="T36"><text:s/>nuo nusikaltimų</text:span><text:span text:style-name="T37"><text:s/>asmenų fondą</text:span><text:s/>į baudžiamojo poveikio priemonių, kurios gali būti skiriamos kartu su bausme, sąrašą.<text:s/>Ši nuostata<text:s/>diskutuotina, atsižvelgiant į atitinkamos baudžiamojo poveikio priemonės<text:s/>esmę ir<text:s/>pobūdį.<text:s/><text:span text:style-name="T38">Įmok</text:span><text:span text:style-name="T39">a</text:span><text:span text:style-name="T40"><text:s/>į nukentėjusių nuo nusikaltimų asmenų fondą</text:span><text:s/>yra baudžiamojo poveikio priemonė, kuri pagal savo pobūdį<text:s/>yra<text:s/>labai panaši į baudos bausmę<text:span text:style-name="FootnoteReference"><text:note text:note-class="footnote" text:id="_ftn0"><text:note-citation>1</text:note-citation><text:note-body><text:p text:style-name="P41"><text:s/>Plačiau<text:s/>apie tai<text:s/><text:span text:style-name="T42">žr.</text:span>:<text:s/>PRAPIESTIS, Jonas.<text:s/><text:span text:style-name="T43">et al.</text:span><text:s/>Lietuvos Respublikos baudžiamojo kodekso komentaras. Bendroji dalis. Vilnius: „Teisinės informacijos centras“, 2004, p. 387.</text:p></text:note-body></text:note></text:span>.<text:s/>Remiantis BK 47 straipsnio 1 dalimi, „bauda yra piniginė bausmė, teismo skiriama šio kodekso specialiojoje dalyje numatytais atvejais“.<text:s/>Vadovaujantis BK 67 straipsnio 1 dalimi, <text:span text:style-name="T44">„baudžiamojo poveikio priemonės turi padėti įgyvendinti bausmės paskirtį“</text:span>.</text:p>
      <text:p text:style-name="P45">Bausmių vykdymo kodekso (toliau – BVK) 22 straipsnio 2 dalyje nustatyta,<text:s/>jog<text:s/><text:span text:style-name="T46">nuteistasis privalo sumokėti baudą į teritorinės mokesčių inspekcijos sąskaitą per du mėnesius nuo nuosprendžio įsiteisėjimo dienos ar per kitą teismo nustatytą laikotarpį</text:span>.<text:s/>Pastebėtina, kad<text:s/><text:span text:style-name="T47">į</text:span><text:span text:style-name="T48">mokos į nukentėjusių nuo nusikaltimų asmenų fondą<text:s/></text:span>ne tik turinys, bet ir vykdymas labai panašus į baudos bausmę.<text:s/>BK 71 straipsnyje nustatyta:<text:s/><text:span text:style-name="T49">„Teismas gali paskirti nuo 5 iki 125 MGL dydžio įmoką į nukentėjusių nuo nusikaltimų asmenų fondą. Įmoka turi būti sumokėta per teismo nustatytą terminą. Šis terminas negali būti ilgesnis negu treji metai.“</text:span></text:p>
      <text:soft-page-break/>
      <text:p text:style-name="P50">Konstatuotina,<text:s/>kad<text:s/>projektu įtvirtinus galimybę<text:s/><text:span text:style-name="T51">įmoką į nukentėjusių nuo nusikaltimų asmenų fondą</text:span><text:s/>skirti kartu su bausme, ji<text:s/>galės būti skiriama ir su<text:s/><text:span text:style-name="T52">bauda</text:span>.<text:s/>Atitinkama situacija, kai už vieną nusikalstamą<text:s/>veiką gali būti paskiriami du savo pobūdžiu itin panašūs<text:s/>baudžiamosios atsakomybės realizavimo instrumentai,<text:s/>gali būti<text:s/>interpretuojama ir kaip dvigubas baudimas už tą pačią veiką, nepaisant to<text:s/>į kokį fondą ar sąskaitą turės<text:s/>būti sumokami pinigai.<text:s/>Šitos prielaidos nepašalina ir projekto 11 straipsniu teikiamas BK 71 straipsnio papildymas 2 dalimi, pagal kurią:<text:s/><text:span text:style-name="T53">„Kai įmoka į nukentėjusių nuo nusikaltimų asmenų fondą skiriama kartu su baudos bausme, šios įmokos dydis negali viršyti<text:s/></text:span><text:span text:style-name="T54">paskirtos baudos bausmės dydžio“</text:span><text:span text:style-name="FootnoteReference"><text:note text:note-class="footnote" text:id="_ftn1"><text:note-citation>2</text:note-citation><text:note-body><text:p text:style-name="P55"><text:s/><text:span text:style-name="T56">Past.</text:span><text:s/>– priešingai, keltina prielaida, kad<text:s/>projektu<text:s/>teikiamu<text:s/>BK 71 straipsnio<text:s/>papildymu 2 dalimi<text:s/>projekto rengėjai tarsi<text:s/>„išsiduoda“ apie galimą siūlomos pataisos neatitikimą esminiams baudžiamosios teisės principams.<text:s/>Priešingu atveju, atitinkamas normų konkurencijos (kolizijos?) sprendimas BK apskritai prarastų prasmę.</text:p></text:note-body></text:note></text:span>.<text:s/>Pabrėžtina, kad<text:s/>ši nuostata teisiškai yra ydinga, nes įgalina<text:s/>teismą už vieną nusikalstamą veiką paskirti vienodo dydžio<text:s/><text:span text:style-name="T57">baudą</text:span><text:s/>ir baudžiamojo poveikio priemonę.</text:p>
      <text:p text:style-name="P58">Šiame kontekste pastebėtina, kad<text:s/><text:span text:style-name="T59">baudos</text:span><text:s/>bausmė ir<text:s/><text:span text:style-name="T60">įmokos į nukentėjusių nuo nusikaltimų asmenų fondą<text:s/></text:span>baudžiamojo poveikio priemonė tarpusavyje nėra suderinamos ir dubliuoja viena kitą panašiai kaip<text:s/><text:span text:style-name="T61">viešųjų darbų</text:span><text:s/>bausmė (BK 46 straipsnis) ir<text:s/><text:span text:style-name="T62">nemokamų darbų</text:span><text:s/>baudžiamojo poveikio priemonė (BK 70 straipsnis).<text:s/>Kita vertus, atkreiptinas dėmesys ir į tai, kad priėmus siūlomą<text:s/>pataisą, visoje baudžiamojo poveikio priemonių sistemoje liktų tik dvi baudžiamojo poveikio priemonės (<text:span text:style-name="T63">past.</text:span><text:s/>– nemokami darbai ir turtinės žalos atlyginimas ar pašalinimas), kurių negalima skirti<text:s/>kartu su bausme.<text:s/>Pritarus teikiamai pataisai,<text:s/>keltina diskusija dėl visų be išimties baudžiamojo poveikio priemonių<text:s/>taikymo<text:s/>kartu su bausme.<text:s/>Tokiu būdu iš esmės būtų<text:s/>sugrįžta prie 1961 m. BK bausmių sistemos, kurią sudarė<text:s/><text:span text:style-name="T64">pagrindinės<text:s/></text:span>ir<text:s/><text:span text:style-name="T65">papildomos</text:span><text:s/>bausmės.</text:p>
      <text:list text:style-name="LFO16" text:continue-numbering="true">
        <text:list-item>
          <text:p text:style-name="P66"><text:span text:style-name="T67">Dėl projekto pakeitimų, susijusių su viešaisiais ir nemokamais darbais</text:span><text:s/><text:span text:style-name="T68">(projekto 2, 9,</text:span><text:span text:style-name="T69"><text:s/>10,</text:span><text:span text:style-name="T70"><text:s/>12</text:span><text:span text:style-name="T71">, 14 ir 15</text:span><text:span text:style-name="T72"><text:s/></text:span><text:span text:style-name="T73">straipsniai).</text:span></text:p>
        </text:list-item>
      </text:list>
      <text:p text:style-name="P74">2.1. Teikiamo projekto 2 straipsnio 1 dalimi keičiama BK 46 straipsnio 1 dalis, nustatant, jog viešieji darbai gali būti skiriami (<text:span text:style-name="T75">past.</text:span><text:s/>– galiojančioje redakcijoje įrašytas žodis – „vykdomi“), tik tuo atveju, jeigu nuteistasis sutinka“. Atitinkama pataisa kelia abejonių dėl jos atitikimo BK sistemai. Atkreiptinas dėmesys, kad BK 54 straipsnio 2 dalyje yra numatyti bendrieji bausmės skyrimo pagrindai, tarp kurių nėra<text:s/><text:span text:style-name="T76">nukentėjusiojo sutikimo</text:span>. Pabrėžtina, kad ši specialioji nuostata negali prieštarauti bendriesiems bausmės skyrimo pagrindams. Dėl tos priežasties rekomenduotina šios pataisos atsisakyti. Atitinkamas pasiūlymas teiktinas ir dėl projekto 9 straipsniu teikiamo BK 67 straipsnio papildymo nauja 3 dalimi.</text:p>
      <text:p text:style-name="P77">2.2.<text:s/>Nepritarus išdėstytai pastabai,<text:s/>atkreiptinas dėmesys, kad teikiamu projektu BK 46 straipsnio 1 dalyje įtvirtinamas žodis „skiriami“ nėra suderintas su sąlyga – „jeigu nuteistasis sutinka“. Pastebėtina, kad „nuteistuoju“ asmuo tampa tik priėmus nuosprendį. Iki to momento<text:s/><text:soft-page-break/>asmuo turi „kaltinamojo“ statuso. Baudžiamojo proceso kodekso 29 straipsnio 1 dalyje nustatyta, kad:<text:s/><text:span text:style-name="T78">„Nuosprendis yra: pirmosios instancijos teismo teisiamajame posėdyje priimtas dokumentas, kuriuo kaltinamasis pripažįstamas kaltu ar nekaltu ir, jeigu kaltinamasis pripažįstamas kaltu, jam skiriama bausmė arba jis atleidžiamas nuo bausmės &lt;...&gt;“</text:span>. Atsižvelgiant į tai, BK 46 straipsnio 1 dalyje žodį „vykdomi“ pakeitus žodžiu „skiriami“, šioje dalyje turėtų būti pakeistas ir žodis „nuteistasis“.</text:p>
      <text:p text:style-name="P79">2.3. Teikiamo projekto 2 straipsnio 4 daliai, kuria pripažįstama netekusia galios 46 straipsnio 8 dalis, nepritartina, nes atitinkama pataisa gali prieštarauti Europos žmogaus teisių ir pagrindinių laisvių apsaugos konvencijos (Žin., 1995, Nr. 40-987) 4 straipsnio 2 daliai – „Niekas negali būti verčiamas dirbti priverstinį ar privalomąjį darbą.“ Jeigu asmuo nesutinka atlikti viešųjų darbų bausmės, ji turėtų būti pakeista kita bausme. Analogiška pastaba teiktina ir dėl BK 70 straipsnio 2 dalies pripažinimo netekusia galios; taip pat dėl BK 74 straipsnio 1 dalies antrojo sakinio pripažinimo netekusiu galios.</text:p>
      <text:list text:style-name="LFO16" text:continue-numbering="true">
        <text:list-item>
          <text:p text:style-name="P80"><text:span text:style-name="T81">Dėl vengiamų atl</text:span><text:span text:style-name="T82">ikti bausmių keitimo ne į<text:s/></text:span><text:span text:style-name="T83">arešto</text:span><text:span text:style-name="T84">, o į<text:s/></text:span><text:span text:style-name="T85">laisvės apribojimo<text:s/></text:span><text:span text:style-name="T86">bausmę</text:span><text:s/><text:span text:style-name="T87">(projekto 2 ir 3 straipsniai).</text:span></text:p>
        </text:list-item>
      </text:list>
      <text:p text:style-name="P88">3.1. Teikiamo projekto 2 straipsnio 3 dalimi keičiamas BK 46 straipsnio 7 dalies antrasis sakinys, nustatant, kad jeigu<text:s/><text:span text:style-name="T89">asmuo ir po įspėjimo vengia atlikti viešuosius darbas, teismas bausmę vykdančios institucijos teikimu gali pakeisti viešuosius darbus bauda arba laivės apribojimu</text:span><text:s/>(<text:span text:style-name="T90">past.</text:span><text:s/>– priėmus šias pataisas, teismas asmens<text:s/>vengiamų atlikti<text:s/><text:span text:style-name="T91">viešųjų darbų</text:span><text:s/>bausmės negalės pakeisti<text:s/><text:span text:style-name="T92">areštu</text:span>). Atitinkama<text:s/>pataisa kritikuotina, pasigendant<text:s/>argumentacijos, kodėl vietoje<text:s/><text:span text:style-name="T93">arešto</text:span><text:s/>bausmės pasirinkta kita bausmė –<text:s/><text:span text:style-name="T94">laisvės apribojimas</text:span>. Be to, atsižvelgiant į laisvės<text:s/><text:span text:style-name="T95">apribojimo<text:s/></text:span>bausmės<text:s/>pobūdį, keltinas klausimas, ar<text:s/>ji gebės įgyvendinti<text:s/>atgrasančią funkciją, kad asmuo tinkamai atliktų<text:s/>(<text:span text:style-name="T96">past.</text:span><text:s/>– ne vengtų)<text:s/>paskirtą<text:s/><text:span text:style-name="T97">viešųjų darbų</text:span><text:s/>bausmę.<text:s/></text:p>
      <text:p text:style-name="P98">3.2. Vertinant teikiamo projekto 3 straipsniu keičiamą BK 47 straipsnio 8 dalį dėl nesumokamos<text:s/><text:span text:style-name="T99">baudos</text:span><text:s/>pakeitimo<text:s/>į<text:s/><text:span text:style-name="T100">laisvės apribojimo</text:span><text:s/>bausmę, ankstesnėje<text:s/>pastaboje iškelta abejonė dėl tinkamo paskirtos bausmės atlikimo (vykdymo) yra dar ryškesnė.<text:s/>Neginčytina, kad<text:s/>formaliai<text:s/>pagal BK 42 straipsnio 1 dalyje įtvirtintą bausmių hierarchiją<text:s/><text:span text:style-name="T101">laisvės apribojimo</text:span><text:s/>bausmė<text:s/>įstatymų leidėjo yra<text:s/>traktuojama kaip griežtesnė bausmė už<text:s/><text:span text:style-name="T102">baudą</text:span>.<text:s/>Tačiau realiai<text:s/><text:span text:style-name="T103">baudos<text:s/></text:span>bausmė nuteistajam paprastai sukelia gerokai sunkesnius padarinius nei<text:s/><text:span text:style-name="T104">laisvės apribojimas</text:span>. Šiame kontekste atkreiptinas dėmesys į 2017 m. rugsėjo 28 d. įstatymu Nr. XIII-653 (įsigaliojusiu 2017 m. spalio 6 d.) priimtus BK 47 straipsnio pakeitimus (TAR, 2017, Nr. 2017-15859), kuriais ne tik<text:s/>apie<text:s/>keturis<text:s/>kartus pakelti maksimalūs baudų dydžiai<text:span text:style-name="T105"><text:note text:note-class="footnote" text:id="_ftn2"><text:note-citation>3</text:note-citation><text:note-body><text:p text:style-name="P106"><text:s/><text:span text:style-name="T107">Past. – </text:span> nuo 2018 m. sausio 1 d. įsigaliojo<text:s/>Lietuvos Respublikos Vyriausybės 2008 m. spalio 14 d. nutarimo Nr. 1031 „Dėl bazinio bausmių ir nuobaudų dydžio patvirtinimo“ (<text:span text:style-name="T108">Žin.</text:span>, 2008, Nr. 121-4608; TAR, 2014-09-11, Nr. 2014-12127; 2017-09-05, Nr. 2017-14215) nauja redakcija, kuria BBND dydis pakeltas<text:s/>nuo 37,66 euro iki 50 eurų.<text:s/>Atsižvelgiant į tai, realiai šiomis reformomis<text:s/>baudžiamajame įstatyme<text:s/>baudos buvo padidintos<text:s/>net<text:s/>apie šešis kartus.</text:p></text:note-body></text:note></text:span>,<text:s/>bet ir<text:s/>proporcingai pagal<text:s/>nusikalstamos veikos pavojingumo pobūdį<text:s/>pakelti minimalūs baudų dydžiai.<text:s/></text:p>
      <text:soft-page-break/>
      <text:p text:style-name="P109">Remiantis BK 65 straipsnio 1 dalies 3 punktu, viena<text:s/><text:span text:style-name="T110">laisvės apribojimo</text:span><text:s/>diena prilyginama vieno MGL dydžio<text:s/><text:span text:style-name="T111">baudai</text:span><text:s/>(1:1). Maksimali laisvės apribojimo bausmė yra 730 dienų, o tai atitinka<text:s/>730 MGL. Vadovaujantis BK 47 straipsnio 3 dalimi, gali būti paskiriamos tokios bausmės: „už baudžiamąjį nusižengimą – nuo 15 iki 500 MGL dydžio; už nesunkų nusikaltimą – nuo 50 iki 2 000 MGL dydžio; už apysunkį nusikaltimą – nuo 100 iki 4 000 MGL dydžio; už sunkų nusikaltimą – nuo 150 iki 6 000 MGL dydžio; už neatsargų nusikaltimą – nuo 20 iki 750 MGL dydžio.“ Atsižvelgiant į tai, akivaizdu, kad realiai<text:s/>pagal esamą reguliavimą<text:s/><text:span text:style-name="T112">baudos<text:s/></text:span>bausmė yra griežtesnio pobūdžio bausmė nei<text:s/><text:span text:style-name="T113">laisvės apribojimas</text:span>. Dėl tos priežasties, konstatuotina, kad<text:s/><text:span text:style-name="T114">baudos<text:s/></text:span>keitimas<text:s/><text:span text:style-name="T115">laisvės apribojimu</text:span>, vengiant savo noru sumokėti baudą, nebūtų racionalus ir pagrįstas. Priešingai, įtvirtinus atitinkamą nuostatą,<text:s/>teikiamas<text:s/>reguliavimas ne tik neatliks atgrasančios funkcijos, bet<text:s/>dėl jo<text:s/>gali padaugėti<text:s/><text:span text:style-name="T116">baudų</text:span><text:s/>mokėjimo vengimo atvejų.</text:p>
      <text:list text:style-name="LFO16" text:continue-numbering="true">
        <text:list-item>
          <text:p text:style-name="P117"><text:span text:style-name="T118">Dėl<text:s/></text:span><text:span text:style-name="T119">laisvės</text:span><text:span text:style-name="T120"><text:s/>apribojimo bausmės pakeitimų</text:span><text:s/><text:span text:style-name="T121">(projekto 4 straipsnis</text:span><text:span text:style-name="T122">)</text:span><text:span text:style-name="T123">.</text:span></text:p>
        </text:list-item>
      </text:list>
      <text:p text:style-name="P124">4.1. Teikiamo projekto 4 straipsniu keičiama BK 48 straipsnio 3 dalis, įtvirtinant, kad<text:s/><text:span text:style-name="T125">„Skirdamas laisvės apribojimo bausmę, teismas paprastai paskiria nuteistajam intensyvią priežiūrą &lt;...&gt;“</text:span>. Dėl cituojamos nuostatos teiktinos šios pastabos:</text:p>
      <text:p text:style-name="P126">Visų pirma, atkreiptinas dėmesys, kad intensyvi priežiūra yra ne materialinės baudžiamosios teisės, o penitencinės (bausmių vykdymo teisės) institutas.<text:s/><text:span text:style-name="T127">Intensyvi priežiūra</text:span><text:s/>yra reglamentuojama Probacijos įstatymo VI skyriuje.<text:s/>Probacijos įstatymo 24 straipsnyje nustatyta, kad „Intensyvi probuojamojo priežiūra – probuojamojo buvimo vietos pagal nustatytą probuojamojo dienotvarkę kontrolė elektroninėmis stebėjimo priemonėmis.“<text:s/>Pabrėžtina, kad<text:s/><text:span text:style-name="T128">intensyvi priežiūra</text:span><text:s/>nėra ir negali būti traktuojama kaip bausmė ar bausmės turinį sudarantis elementas. Vadovaujantis Probacijos įstatymo 2 straipsnio 5 dalimi: „Probacija – sąlyginė alternatyva paskirtai laisvės atėmimo bausmei (bausmės vykdymo atidėjimas ir lygtinis paleidimas iš pataisos įstaigų), kurios metu vykdoma probuojamojo priežiūra.“</text:p>
      <text:p text:style-name="P129">Nustatant<text:s/><text:span text:style-name="T130">intensyvią priežiūrą</text:span><text:s/>kaip vieną iš bausmės elementų, į vieną dalyką sudedami<text:s/>skirtingų teisės šakų (<text:span text:style-name="T131">past.</text:span><text:s/>–<text:s/>materialinės baudžiamosios teisės ir penitencinės teisės)<text:s/>tarpusavyje sunkiai suderinami institutai.<text:s/>Pabrėžtina, kad negalima paskirti<text:s/><text:span text:style-name="T132">realios<text:s/></text:span>bausmės (<text:span text:style-name="T133">past.<text:s/></text:span>– šiuo konkrečiu atveju –<text:s/><text:span text:style-name="T134">laisvės<text:s/></text:span><text:span text:style-name="T135">apribojimo</text:span>), kurios turinį sudarytų<text:s/><text:span text:style-name="T136">bausmės vykdymo atidėjimo</text:span><text:s/><text:span text:style-name="T137">elementai</text:span>.<text:s/>Tai prieštarautų ne tik BK sistemai, bet ir logikai.<text:s/><text:s/>Be to, atkreipiame dėmesį, kad BK kontekste<text:s/><text:span text:style-name="T138">intensyvios priežiūros</text:span><text:s/>sąvoka nėra vartojama ir apibrėžta.<text:s/>Atsižvelgiant į tai,<text:s/>kas išdėstyta,<text:s/>nepritartina BK 48 straipsnio sąlygų, susijusių su nuteistojo intensyvia priežiūra,<text:s/>plėtimui (nustatymui).</text:p>
      <text:soft-page-break/>
      <text:p text:style-name="P139">Antra, žodis „nuteistajam“ nėra suderintas su žodžiu „skirdamas“.<text:s/>Skiriant bausmę, asmuo dar neturi „nuteistojo“ statuso – šį statusą<text:s/>jis<text:s/>įgauna<text:s/>tik paskelbus nuosprendį.<text:s/>Dėl tos priežasties vietoje žodžio „nuteistajam“ tiksliau vartoti žodį „asmeniui“.</text:p>
      <text:p text:style-name="P140">Trečia, ginčytinas šioje nuostatoje vartojamas žodis „paprastai“. Jeigu intensyviąją priežiūrą siekiama nustatyti kaip vieną iš<text:s/><text:span text:style-name="T141">laisvės apribojimo</text:span><text:s/>bausmės sudėtinių dalių, žodis „paprastai“ nėra tinkamas, nes prieštarauja<text:s/><text:span text:style-name="T142">nulla poena sine lege</text:span><text:s/>(<text:span text:style-name="T143">liet.</text:span><text:s/>– nėra bausmės be įstatymo) principui. Manytina, kad baudžiamajame įstatyme<text:s/>turėtų būti išvardinti objektyvaus pobūdžio kriterijai, kuriems esant (ar priešingai<text:s/>– nesant)<text:s/>galėtų<text:s/>būtų skiriama<text:s/><text:span text:style-name="T144">intensyvi priežiūra</text:span>.<text:s/>Kita vertus, jeigu teismo nuomone,<text:s/><text:span text:style-name="T145">intensyvios priežiūros</text:span><text:s/>(kuri pagal teikiamą projektą yra<text:s/><text:span text:style-name="T146">laisvės apribojimo</text:span><text:s/>bausmės sudėtinė dalis)<text:s/>skyrimas asmeniui<text:s/>nėra<text:s/>tikslingas, keltinas klausimas, ar<text:s/>šiam asmeniui būtų<text:s/>pagrįstas ir<text:s/>pačios<text:s/><text:span text:style-name="T147">laisvės apribojimo</text:span><text:s/>bausmės<text:s/>(<text:span text:style-name="T148">past.</text:span><text:s/>–<text:s/>naujai reglamentuotos)<text:s/>paskyrimas.</text:p>
      <text:p text:style-name="P149">Ketvirta, atkreipiame dėmesį, kad vadovaujantis BK 48 straipsnio 2 dalimi,<text:s/><text:span text:style-name="T150">laisvės apribojimo</text:span><text:s/>bausmė gali būti skiriama<text:s/><text:span text:style-name="T151">nuo trijų mėnesių iki dvejų metų</text:span>. Kartu su šiuo projektu teikiamo Probacijos įstatymo pakeitimo projekto Reg. Nr. XIIIP-3175 28 straipsnio 1 dalyje nustatoma, kad:<text:s/><text:span text:style-name="T152">„Intensyvi probuojamojo priežiūra<text:s/></text:span><text:span text:style-name="T153">vykdoma tris mėnesius</text:span><text:span text:style-name="T154">, išskyrus probuojamuosius, kuriems arešto bausmės vykdymas atidėtas. Atsižvelgusi į probuojamojo rizikos lygį ir elgesį probacijos vykdymo metu, probacijos tarnyba gali pratęsti intensyvios probuojamojo priežiūros vykdymą trims mėnesiams, tačiau bendras vykdomos probuojamojo intensyvios priežiūros terminas negali būti ilgesnis už bausmės vykdymo atidėjimo ar likusios neatliktos bausmės laiką.“<text:s/></text:span>Teigtina, kad cituojamos nuostatos tarpusavyje nėra idealiai suderintos, nes skiriasi jų bendrasis terminas.</text:p>
      <text:p text:style-name="P155">4.2. Projekto 4 straipsniu keičiamo BK 48 straipsnio 4 dalyje nustatoma:<text:s/><text:span text:style-name="T156">„Kartu su intensyvia priežiūra arba vietoj jos teismas gali nuteistąjį įpareigoti &lt;...&gt;“</text:span>; o 5 dalyje –<text:s/><text:span text:style-name="T157">„Kartu su intensyvia priežiūra, įpareigojimais arba vietoj jų teismas gali nuteistajam uždrausti &lt;...&gt;“</text:span>.</text:p>
      <text:p text:style-name="P158">Visų pirma atitinkamos nuostatos diskutuotinos dėl teismo diskrecijos išlaikymo skirti<text:s/>(ar ne)<text:s/>intensyvią priežiūrą. Iš teikiamo reguliavimo nėra aišku, kokiais atvejais teismas turės skirti intensyvią priežiūrą, o kuriais galės neskirti.</text:p>
      <text:p text:style-name="P159">Antra, iš teisinio reguliavimo nėra aišku, ar 5 dalyje numatyti draudimai galės būti skiriami tik kartu su intensyvia priežiūra ir įpareigojimais, ar galės būti skiriami ir atskirai su kiekvienu iš jų.</text:p>
      <text:p text:style-name="P160">Trečia, iš teikiamo reglamentavimo nėra aišku, ar<text:s/>galės būti skiriamas daugiau negu<text:s/>vienas įpareigojimas, taip pat daugiau negu<text:s/>vienas draudimas.</text:p>
      <text:p text:style-name="P161">Ketvirta, žodis „vietoj“ teisės akte vartotinas pilna gramatine forma – „vietoje“.</text:p>
      <text:soft-page-break/>
      <text:p text:style-name="P162">4.3. Teikiamo projekto 4 straipsniu BK 48 straipsnis papildomas nauja 7 dalimi:<text:s/><text:span text:style-name="T163">„Laisvės apribojimo vykdymo metu teismas bausmę vykdančios institucijos teikimu gali pakeisti intensyvią priežiūrą, paskirtas baudžiamojo poveikio priemones, auklėjamojo poveikio priemones, įpareigojimus ir (ar) draudimus kitomis šio kodekso IX skyriuje numatytomis baudžiamojo poveikio priemonėmis arba XI skyriuje numatytomis auklėjamojo poveikio priemonėmis, kai laisvės apribojimo bausmė paskirta nepilnamečiui, įpareigojimais, draudimais, paskirti papildomų šio kodekso IX skyriuje numatytų baudžiamojo poveikio priemonių arba XI skyriuje numatytų auklėjamojo poveikio priemonių, kai laisvės apribojimo bausmė paskirta nepilnamečiui, ir (ar) šio straipsnio 4, 5 ir 6 dalyse nurodytų įpareigojimų ir (ar) draudimų, taip pat intensyvią priežiūrą, jeigu tai darytų teigiamą įtaką nuteistojo elgesiui.“<text:s/></text:span></text:p>
      <text:p text:style-name="P164">Pacituota nuostata ginčytina. Visų pirma, atkreiptinas dėmesys, kad<text:s/><text:span text:style-name="T165">laisvės apribojimo</text:span><text:s/>bausmės turinį sudarantys elementai – įpareigojimai, draudimai ir šiame kontekste intensyvi priežiūra – turėtų būti aiškiai apibrėžti nuosprendyje, o keičiami gali būti tik išimtiniais atvejais, pavyzdžiui, jeigu nuteistasis dėl objektyvių priežasčių negali įvykdyti nustatytų įpareigojimų ar laikytis draudimų. Siūloma nuostata įgalina keisti ar net papildyti bausmės turinį sudarančius elementus bausmę vykdančios institucijos teikimu, po bausmės skyrimo – bausmės vykdymo stadijos metu.<text:s/>Atitinkama nuostata ne tik galimai prieštarauja bausmės skyrimo instituto sistemai,<text:s/>teisėtumo principui,<text:s/>bet ir gali būti traktuojama<text:s/>kaip pakartotinis baudimas už tą pačią veiką.<text:s/></text:p>
      <text:p text:style-name="P166">Kita vertus, pažymime, kad cituojama nuostata yra susijusi su bausmės vykdymo stadija. Dėl tos priežasties ji yra ne šio kodekso reguliavimo dalykas.</text:p>
      <text:p text:style-name="P167">4.4.<text:span text:style-name="T168"><text:s/></text:span>Teikiamo projekto 4 straipsniu BK 48 straipsnis papildomas nauja 8 dalimi:<text:s/><text:span text:style-name="T169">„Jeigu nuteistasis vengia atlikti laisvės apribojimo bausmę, teismas bausmę vykdančios institucijos teikimu gali papildomai paskirti šio kodekso IX skyriuje numatytų baudžiamojo poveikio priemonių <text:s/>arba XI skyriuje numatytų auklėjamojo poveikio priemonių, kai laisvės apribojimo bausmė paskirta nepilnamečiui, ir (ar) šio straipsnio 4, 5 ir 6 dalyse nurodytų įpareigojimų ir (ar) draudimų, taip pat intensyvią priežiūrą arba laisvės apribojimo bausmę pakeisti areštu. Laisvės apribojimo bausmė keičiama areštu pagal šio kodekso 49 ir 65 straipsniuose nustatytas taisykles.“<text:s/></text:span>Keltina abejonė dėl cituojamos BK 48 straipsnio 8 dalies nuostatos – „&lt;...&gt;<text:s/><text:span text:style-name="T170">teismas bausmę vykdančios institucijos teikimu gali<text:s/></text:span><text:span text:style-name="T171">papildomai paskirti</text:span><text:s/>&lt;...&gt;“ – atitikimo teisėtumo principui, bausmės skyrimo institutui, taip pat,<text:s/>ar nepažeidžia dvigubo baudimo už vieną veiką principo.</text:p>
      <text:p text:style-name="P172">4.5. BK 48 straipsnyje turėtų būti<text:s/>įtvirtintos<text:s/>nuostatos dėl skiriamų įpareigojimų ir draudimų tarpusavio suderinamumo, taip pat dėl<text:s/>galimo<text:s/>jų skaičiaus<text:s/>(minimalaus ir (ar) maksimalaus).</text:p>
      <text:list text:style-name="LFO16" text:continue-numbering="true">
        <text:list-item>
          <text:p text:style-name="P173"><text:span text:style-name="T174">Dėl arešto bausmės pakeitimų<text:s/></text:span><text:span text:style-name="T175">(projekto 5 straipsnis)</text:span>.</text:p>
        </text:list-item>
      </text:list>
      <text:soft-page-break/>
      <text:p text:style-name="P176">5.1.<text:s/>Teikiamo įstatymo projekto 5 straipsniu siekiama pripažinti netekusia galios BK 49 straipsnio 5 dalį,<text:s/>taip<text:s/>atsisakant nuostatos dėl arešto iki keturiasdešimt penkių parų bausmės atlikimo poilsio dienomis. Projekto rengėjai<text:s/>teikiamą pataisą<text:s/>pagrindžia tokiais argumentais:<text:s/><text:span text:style-name="T177">„Toks bausmės atlikimo būdas iš esmės neįgyvendina bausmei nustatytų tikslų ir yra tik papildoma našta šią bausmę vykdančioms pataisos įstaigoms, vykdant itin dažną tokių asmenų priėmimą į pataisos įstaigas ir išleidimą iš jų, tokių asmenų kratas ir pan.“</text:span>.<text:span text:style-name="T178"><text:s/></text:span>Pažymėtina, jog teismų praktikoje<text:s/>arešto atlikimas poilsio dienomis<text:s/>paprastai nustatomas<text:s/>dirbantiems asmenims.<text:s/>Lietuvos apeliacinis teismas<text:s/><text:s/>baudžiamojoje byloje Nr. 1A-623/2013<text:s/>yra konstatavęs:<text:s/><text:span text:style-name="T179">Darbo ir su tuo susijusių pareigų turėjimas yra socialiai naudingi reiškiniai, todėl teismas, skirdamas bausmę nusikaltusiam asmeniui, privalo įvertinti, kokia apimtimi paskirtoji bausmė paveiks asmens turimus darbinius santykius ir pagal galimybes skirti nusikalstamą veiką padariusiam asmeniui bausmę, dėl kurios jis neprarastų darbo. Darbo, kartu ir pragyvenimo šaltinio praradimas nubaustajam asmeniui būtų paskata ne tiek nepažeidinėti įstatymų, kiek, priešingai, – ieškoti neteisėto pragyvenimo šaltinio</text:span><text:span text:style-name="FootnoteReference"><text:note text:note-class="footnote" text:id="_ftn3"><text:note-citation>4</text:note-citation><text:note-body><text:p text:style-name="FootnoteText"><text:s/><text:span text:style-name="T180">Žr.</text:span><text:s/>Lietuvos apeliacinio teismo 2013 m. gruodžio 19 d. nuosprendį, priimtą<text:s/>baudžiamojoje byloje Nr. 1A-623/2013.</text:p></text:note-body></text:note></text:span><text:span text:style-name="T181">.</text:span> </text:p>
      <text:p text:style-name="P182">Atsižvelgiant į tai, keltina prielaida, kad galimybės atlikti arešto bausmę poilsio dienomis<text:s/>atsisakymas BK daliai nuteistųjų gali reikšti darbo vietos praradimą, o kartu ir naują paskatą toliau pažeidinėti įstatymus ir (ar) nusikalsti. Pastaroji aplinkybė galimai nėra suderinta su bausmės paskirtimi ir baudžiamosios teisės individualiosios prevencijos funkcija –<text:s/><text:span text:style-name="T183">taip paveikti bausmę atlikusį asmenį, kad šis laikytųsi įstatymų ir vėl nenusikalstų</text:span>.</text:p>
      <text:p text:style-name="P184">5.2. Diskutuotina, ar teikiamu projektu nereikėtų išspręsti<text:s/>kolizinio<text:s/>reguliavimo problematikos,<text:s/>susijusios su BK 49 straipsnio 6 dalimi („Areštas neskiriamas nėščioms moterims ir gali būti neskiriamas asmenims, auginantiems vaiką iki trejų metų, atsižvelgiant į vaiko interesus“) ir jos santykio<text:s/>su BK 50 straipsniu („Terminuotas laisvės atėmimas“), kuriame analogiškos išimties nėra.<text:s/>Atsižvelgiant į tai,<text:s/>nėščioms moterims ir vaiką iki trejų metų auginantiems asmenims<text:s/>formaliai<text:s/>negali<text:s/>būti skiriama<text:s/>švelnesnio pobūdžio<text:s/><text:span text:style-name="T185">arešto</text:span><text:span text:style-name="T186"><text:s/></text:span>(<text:span text:style-name="T187">past.</text:span><text:s/>– trumpalaikio laisvės atėmimo)<text:s/>bausmė, nors gali būti skiriamas<text:s/><text:span text:style-name="T188">terminuotas laisvės atėmimas</text:span>.<text:s/></text:p>
      <text:p text:style-name="P189">Ši problema<text:s/>yra ne tik teorinio pobūdžio,<text:s/>bet gali bet kada virsti<text:s/>praktiniu kazusu<text:s/>– pavyzdžiui,<text:s/>nėščiai moteriai taikant sankciją, kurioje numatytos tik dvi alternatyvios bausmės:<text:s/><text:span text:style-name="T190">areštas</text:span><text:s/>ir<text:s/><text:span text:style-name="T191">terminuotas<text:s/></text:span><text:span text:style-name="T192">laisvės atėmimas</text:span><text:s/>(pavyzdžiui, BK 131 straipsnis, 132 straipsnio 1 dalis, 136 straipsnis, 137 straipsnio 1 dalis, 139 straipsnio 2 dalis, 142 straipsnio 3 dalis, 146 straipsnio 2 ir 3 dalys ir kt.). Tokiu būdu privilegijuojančios<text:s/>aplinkybės<text:s/>–<text:s/><text:span text:style-name="T193">nėštumas</text:span><text:s/>ir<text:s/><text:span text:style-name="T194">vaikų iki trejų metų auginimas</text:span><text:s/>– formaliai<text:s/>įpareigotų<text:s/>teismą skirti griežtesnę<text:s/>iš<text:s/>dviejų alternatyvių bausmių, o tai neatitiktų<text:s/>teisingumo principo.</text:p>
      <text:soft-page-break/>
      <text:list text:style-name="LFO16" text:continue-numbering="true">
        <text:list-item>
          <text:p text:style-name="P195">Atsižvelgiant į teikiamo projekto 5 straipsniu teikiamą BK 49 straipsni 2 dalies pakeitimą, manytina, kad projekto 6 straipsniu keičiama BK 50 straipsnio 3 dalis taip pat galėtų būti pripažinta netekusia galios. Terminuoto laisvės atėmimo bausmės atlikimo tvarką ir sąlygas nustato Bausmių vykdymo kodeksas.<text:s/>Atitinkamos nuostatos nurodymas Baudžiamajame kodekse ne tik neturi jokios „pridėtinės vertės“ taikymo prasme, bet ir gali būti traktuojamas kaip perteklinio pobūdžio teisėkūros aspektu.<text:s/></text:p>
        </text:list-item>
        <text:list-item>
          <text:p text:style-name="P196">Teikiamo projekto 8 straipsniu keičiamo 55 straipsnio pirmajame ir antrajame sakinyje nėra suvienodintas terminų –<text:s/><text:span text:style-name="T197">areštas</text:span><text:s/>ir<text:s/><text:span text:style-name="T198">laisvės atėmimas</text:span><text:s/>– vartojimas.<text:s/>Šio straipsnio pirmajame sakinyje nustatoma:<text:s/><text:span text:style-name="T199">„&lt;...&gt;<text:s/></text:span><text:span text:style-name="T200">teismas paprastai skiria su<text:s/></text:span><text:span text:style-name="T201">laisvės atėmimu (įskaitant areštą)</text:span><text:span text:style-name="T202"><text:s/>nesusijusias sankcijoje numatytas bausmes &lt;...&gt;“</text:span><text:span text:style-name="T203">; o antrajame sakinyje –<text:s/></text:span><text:span text:style-name="T204">„Skirdamas<text:s/></text:span><text:span text:style-name="T205">arešto arba<text:s/></text:span><text:span text:style-name="T206">laisvės atėmimo bausmę &lt;...&gt;“</text:span><text:span text:style-name="T207">. Konstatuotina, kad<text:s/></text:span><text:span text:style-name="T208">šios projekto nuostatos prieštarauja viena kita:</text:span><text:span text:style-name="T209"><text:s/>BK 55 straipsnio pirma</text:span><text:span text:style-name="T210">jame sakinyje<text:s/></text:span><text:span text:style-name="T211">areštas</text:span><text:span text:style-name="T212"><text:s/>prilyginamas</text:span><text:span text:style-name="T213"><text:s/></text:span><text:span text:style-name="T214">laisvės atėmimui</text:span><text:span text:style-name="T215">, o antra</text:span><text:span text:style-name="T216">ja</text:span><text:span text:style-name="T217">me sakinyje šie terminai yra atskiriami</text:span><text:span text:style-name="T218">.</text:span></text:p>
        </text:list-item>
      </text:list>
      <text:p text:style-name="P219"><text:span text:style-name="T220">Pažymėtina, kad vadovaujantis BK 49 straipsnio 2 dalimi,<text:s/></text:span><text:span text:style-name="T221">a</text:span><text:span text:style-name="T222">reštas yra trumpalaikis laisvės atėmimas</text:span>. Tai reiškia, kad pagal BK plačiąja prasme<text:s/><text:span text:style-name="T223">laisvės atėmimo</text:span><text:s/>sąvoka apima ir trumpalaikį laisvės atėmimą –<text:s/><text:span text:style-name="T224">areštą</text:span>. Atriboti areštą galima nuo kitos bausmės –<text:s/><text:span text:style-name="T225">terminuoto laisvės atėmimo</text:span>, bet ne nuo<text:s/><text:span text:style-name="T226">laisvės atėmimo</text:span><text:s/>apskritai.</text:p>
      <text:list text:style-name="LFO16" text:continue-numbering="true">
        <text:list-item>
          <text:p text:style-name="P227">Teikiamo projekto 8 straipsniu keičiamo 55 straipsnio antrajame sakinyje vartojama formuluotė<text:s/><text:span text:style-name="T228">„arba neatidėdamas šių bausmių vykdymo“</text:span><text:s/>keistina į sistemiškai tikslesnę formuluotę –<text:s/><text:span text:style-name="T229">„arba netaikydamas bausmės vykdymo atidėjimo“</text:span>.</text:p>
        </text:list-item>
        <text:list-item>
          <text:p text:style-name="P230">Atkreiptinas dėmesys, kad<text:s/><text:span text:style-name="T231">bausmės vykdymo atidėjimo</text:span><text:s/>institutas BK yra išimtinio pobūdžio, kuris gali būti taikomas tik tais atvejais, jeigu<text:s/>teismo nuomone<text:s/><text:span text:style-name="T232">yra pakankamas pagrindas manyti, kad bausmės tikslai bus pasiekti be realaus bausmės atlikimo</text:span>. Pabrėžtina, kad šis institutas negali<text:s/>būti paverstas bendrąja taisykle. Priešingu atveju<text:s/>kyla grėsmė, kad baudžiamoji<text:s/>teisė negalės realizuoti pagrindinių<text:s/>savo funkcijų –<text:s/><text:span text:style-name="T233">apsauginės</text:span><text:s/>ir<text:s/><text:span text:style-name="T234">represin</text:span><text:span text:style-name="T235">ės</text:span>, be to, iš esmės bus sumenkintas<text:s/>teisingumo principo įgyvendinimas.<text:s/>Akcentuotina,<text:s/>kad<text:s/>bausmės vykdymo atidėjimo taikymas, net ir esant<text:s/>kodekse<text:s/>išvardintų<text:s/>formalių<text:s/>sąlygų visumai,<text:s/>išskirtinai<text:s/>priklauso nuo teismo diskrecijos.</text:p>
        </text:list-item>
      </text:list>
      <text:p text:style-name="P236">Konstatuotina, kad teikiamo projekto 8 straipsniu<text:s/>pakeitus BK 55 straipsnį,<text:s/><text:span text:style-name="T237">bausmės vykdymo atidėjimo</text:span><text:s/>taikymas, esant tam tikroms sąlygoms, pavirstų<text:s/>bendrąja taisykle, kas prieštarautų<text:s/>ne tik šio instituto, bet ir visos baudžiamosios teisės esmei.</text:p>
      <text:list text:style-name="LFO16" text:continue-numbering="true">
        <text:list-item>
          <text:p text:style-name="P238">Siūlytina nepritarti<text:s/>projekto 9 straipsniu keičiamo BK 67 straipsnio dalių pernumeravimui. Be to,<text:s/>projekto 9 straipsniu papildomos<text:s/>BK 67 straipsnio 3 dalies vieta, vertinant<text:s/>sistemiškai, turėtų būti<text:s/>BK 70 straipsnio 2 dalyje<text:s/>(<text:span text:style-name="T239">past.</text:span><text:s/>– kaip ir aktualioje redakcijoje). Atsižvelgiant į tai, nepritartina ir projekto 10 straipsniu daromai BK 70 straipsnio 2 dalies pataisai.</text:p>
        </text:list-item>
        <text:list-item>
          <text:p text:style-name="P240">Siūlytina nepritarti<text:s/>projekto 9 straipsniu keičiamo BK 67 straipsnio 5 dalies (<text:span text:style-name="T241">past.</text:span><text:s/>– aktualios redakcijos 4 dalis) pataisai, kuria numatoma galimybė skirti<text:s/><text:span text:style-name="T242">įmoką į nukentėjusių nuo nusikaltimų asmenų fondą</text:span><text:s/>ir nepilnamečiui.<text:s/>Atkreiptinas dėmesys, kad, vadovaujantis BK 71 straipsniu, teismo paskirtos<text:s/><text:span text:style-name="T243">įmokos į nukentėjusių nuo nusikaltimų asmenų fondą<text:s/></text:span>dydis gali būti<text:s/><text:span text:style-name="T244">nuo 5 iki 125 MGL</text:span>. Remiantis BK 90 straipsnio 3 dalimi: „Bauda gali būti skiriama tik dirbančiam ar savo turto turinčiam nepilnamečiui. Nepilnamečiui gali būti skiriama<text:s/><text:span text:style-name="T245">nuo 5 iki 50 MGL dydžio bauda</text:span>.“ Atsižvelgiant į išdėstytą, pabrėžtina, kad nepilnamečių atveju turtinio pobūdžio baudžiamojo poveikio priemonė<text:s/>–<text:s/><text:span text:style-name="T246">įmoka į nukentėjusių nuo nusikaltimų asmenų fondą</text:span><text:s/>taptų griežtesne<text:s/>nei turtinio pobūdžio bausmė<text:s/>–<text:s/><text:span text:style-name="T247">bauda</text:span>.<text:s/>Be to, priešingai nei bausmė, baudžiamojo poveikio priemonė nebūtų<text:s/>siejama su papildomomis aplinkybėmis – nepilnamečio darbu ar asmeninio turto turėjimu.<text:s/>Šios aplinkybės leidžia konstatuoti, kad BK 67 straipsnio 5 dalies pataisa<text:s/>iš esmės<text:s/>prieštarauja<text:s/>tiek bausmės, tiek ir<text:s/>baudžiamojo poveikio priemonės paskirčiai, taip pat neatitinka<text:s/>bendrųjų baudžiamosios teisės principų.</text:p>
        </text:list-item>
        <text:list-item>
          <text:p text:style-name="P248">Teikiamo projekto 9 straipsniu keičiama BK 67 straipsnio 6 dalis (<text:span text:style-name="T249">past.</text:span><text:s/>– aktualios redakcijos 5 dalis), nustatant, kad<text:s/><text:span text:style-name="T250">įmoka į nukentėjusių nuo nusikaltimų asmenų fondą</text:span><text:s/>galėtų būti skiriama ir juridiniam asmeniui. Šiame kontekste atkreiptinas dėmesys, kad skiriant šią priemonę kartu su bausme, realiai ji galėtų būti suderinama tik su vienintele bausme<text:s/>juridiniam asmeniui – juridinio asmens veiklos apribojimu (BK 52 straipsnis).</text:p>
        </text:list-item>
      </text:list>
      <text:p text:style-name="P251">Kita vertus, pritarus teikiamai pataisai, svarstytina, ar analogiškai bausmei, nereikėtų papildomai diferencijuoti<text:s/><text:span text:style-name="T252">įmokos<text:s/></text:span><text:span text:style-name="T253">į nukentėjusių nuo nusikaltimų asmenų fondą</text:span><text:s/>dydžio fiziniams<text:s/>ir juridiniams asmenims.</text:p>
      <text:list text:style-name="LFO16" text:continue-numbering="true">
        <text:list-item>
          <text:p text:style-name="P254">Nepritartina projekto 11 straipsnio 2 dalimi teikiamam BK 71 straipsnio papildymo 2 dalimi:<text:s/><text:span text:style-name="T255">„2. Kai įmoka į nukentėjusių nuo nusikaltimų asmenų fondą skiriama kartu su baudos bausme, šios įmokos dydis negali viršyti paskirtos baudos bausmės dydžio.“</text:span><text:s/>Kaip minėta šios išvados 1 pastaboje,<text:s/><text:span text:style-name="T256">baudos</text:span><text:s/>bausmė nėra ir negali būti suderinama su<text:s/><text:span text:style-name="T257">įmokos į nukentėjusių nuo nusikaltimų asmenų fondą</text:span><text:s/>baudžiamojo poveikio priemone dėl šių dviejų baudžiamosios atsakomybės realizavimo instrumentų<text:span text:style-name="T258"><text:s/></text:span>didelio panašumo.<text:s/></text:p>
        </text:list-item>
      </text:list>
      <text:p text:style-name="P259">Be to, akcentuotina, kad cituojama<text:s/>taisyklė yra teisiškai ydinga, nes įgalina teismą už vieną nusikalstamą veiką paskirti vienodo dydžio baudą ir baudžiamojo poveikio priemonę. Tokiu būdu keltinas klausimas, ar<text:s/><text:span text:style-name="T260">įmokos fondas (sąskaita)</text:span><text:span text:style-name="T261"><text:s/></text:span>gali būti tas esminis kriterijus, kurio pagrindu atribojama bauda nuo baudžiamojo poveikio priemonės.</text:p>
      <text:list text:style-name="LFO16" text:continue-numbering="true">
        <text:list-item>
          <text:p text:style-name="P262">Kaip minėta šios išvados 2 pastaboje,<text:s/>siūlytina nepritarti<text:s/>teikiamo projekto 12 straipsniu keičiamo BK 74 straipsnio 1 dalies antrojo sakinio išbraukimui; taip pat projekto 15 straipsniu keičiamo BK 85 straipsnio<text:s/>2 dalies pripažinimui netekusia<text:s/>galios.<text:s/>Niekas negali būti verčiamas dirbti net ir teismo paskirtų<text:s/><text:span text:style-name="T263">nemokamų darbų</text:span>.</text:p>
        </text:list-item>
        <text:list-item>
          <text:p text:style-name="P264">Nėra<text:s/>aišku, kodėl<text:s/>teikiamo<text:s/>projekto 12 straipsniu keičiamo BK 74 straipsnio 2 dalyje išbraukiamas antrasis sakinys: „Šiuo atveju nubaudimas neatleidžia nuteistojo nuo pareigos įvykdyti paskirtą baudžiamojo poveikio priemonę.“<text:s/>Taip pat diskutuotina, ar šios dalies pirmasis sakinys BK sistemos kontekste apskritai nėra perteklinis.</text:p>
        </text:list-item>
        <text:list-item>
          <text:p text:style-name="P265">Teikiamo projekto 13 straipsniu keičiamas BK 75 straipsnis, įtvirtinant galimybę atidėti ne tik<text:s/><text:span text:style-name="T266">terminuoto laisvės atėmimo</text:span>, bet ir<text:s/><text:span text:style-name="T267">arešto</text:span><text:s/>bausmės vykdymą.<text:s/>Šiame kontekste keltinas klausimas, kodėl plečiant bausmės vykdymo atidėjimo institutą, papildomai pasirinkta tik viena bausmė –<text:s/><text:span text:style-name="T268">areštas</text:span>, ir nepasirinktos kitos bausmių rūšys<text:s/>– pavyzdžiui,<text:s/><text:span text:style-name="T269">bauda</text:span>. Pažymėtina, kad<text:s/><text:span text:style-name="T270">baudos</text:span><text:s/>bausmė, ypač po 2017 m. rugsėjo 28 d. pakeitimų, atsižvelgiant į BK 65 straipsnio taisykles, pagal<text:s/>asmeniui<text:s/>keliamus suvaržymus,<text:s/>bausmės<text:s/>dydį bei griežtumą<text:s/>ne tik pranoksta<text:s/><text:span text:style-name="T271">arešt</text:span>o bausmę, bet gali prilygti<text:s/>ir<text:s/><text:span text:style-name="T272">terminuotam laisvės atėmimui</text:span><text:span text:style-name="FootnoteReference"><text:note text:note-class="footnote" text:id="_ftn4"><text:note-citation>5</text:note-citation><text:note-body><text:p text:style-name="P273"><text:s/><text:span text:style-name="T274">Žr.</text:span><text:s/>Teisės departamento išvados<text:s/>dėl Baudžiamojo kodekso 43, 47, 54, 62, 63, 64, 68(1), 68(2), 71, 75, 90, 226 ir 227 straipsnių pakeitimo įstatymo projekto<text:s/>Nr.<text:s/>XIIIP-1066, 7.3. pastabą.<text:s/>Prieiga internete:<text:s/><text:a xlink:href="https://e-seimas.lrs.lt/portal/legalAct/lt/TAK/4bd7b020985811e7b3928d2a13aab184?jfwid=-3c1muu1re" office:target-frame-name="_top" xlink:show="replace"><text:span text:style-name="Hyperlink">https://e-seimas.lrs.lt/portal/legalAct/lt/TAK/4bd7b020985811e7b3928d2a13aab184?jfwid=-3c1muu1re</text:span></text:a><text:s/></text:p></text:note-body></text:note></text:span>.<text:s/>Atsižvelgiant į tai, keltina prielaida,<text:s/>kad<text:s/><text:span text:style-name="T275">baudos</text:span><text:s/>(ne<text:span text:style-name="T276"><text:s/>arešto</text:span>)<text:s/>vykdymo atidėjimas<text:s/>efektyviau<text:s/>leistų pasiekti<text:s/><text:span text:style-name="T277">bausmės vykdymo atidėjimo<text:s/></text:span>instituto baudžiamojoje teisėje tikslus.</text:p>
        </text:list-item>
        <text:list-item>
          <text:p text:style-name="P278">Teikiamo projekto 13 straipsniu keičiamo BK 75 straipsnio 1 dalyje nustatoma, kad „Asmeniui, pirmą kartą nuteistam arešto bausme, teismas gali atidėti paskirtos bausmės vykdymą nuo trijų mėnesių iki vienerių metų &lt;...&gt;“.<text:s/>Dėl šios nuostatos teiktinos tokios pastabos:</text:p>
        </text:list-item>
      </text:list>
      <text:list text:style-name="LFO21" text:continue-numbering="true">
        <text:list-item>
          <text:list>
            <text:list-item>
              <text:p text:style-name="P279"><text:s/>Diskutuotina, ar bausmės vykdymo atidėjimo laikotarpis gali būti ilgesnis už pačios bausmės terminą (<text:span text:style-name="T280">past.</text:span><text:s/>– iki 90 parų).<text:s/>Analogiška pastaba teiktina ir dėl projekto 16 straipsniu keičiamo 92 straipsnio 1 dalies.</text:p>
            </text:list-item>
            <text:list-item>
              <text:p text:style-name="P281"><text:s/>Nėra aišku, ką BK sistemos kontekste reiškia BK 75 straipsnio 1 dalies formuluotė<text:s/><text:span text:style-name="T282">„&lt;...&gt; p</text:span><text:span text:style-name="T283">irmą kartą nuteistam arešto bausme</text:span><text:span text:style-name="T284"><text:s/>&lt;...&gt;“</text:span><text:s/>– ar pirmą faktinį nuteisimą<text:s/><text:span text:style-name="T285">arešto</text:span><text:span text:style-name="T286"><text:s/></text:span>bausme, ar<text:s/>nuteisimą<text:s/><text:span text:style-name="T287">arešto</text:span><text:s/>bausme, kai yra išnykę (ar panaikinti) ankstesni teistumai. Be to, atkreiptinas dėmesys, kad BK kontekste<text:s/><text:span text:style-name="T288">„pirmo karto“<text:s/></text:span>aplinkybė yra siejama<text:s/>ne su tam tikros bausmės paskyrimu, o<text:s/>su nusikalstamos veikos padarymu<text:span text:style-name="FootnoteReference"><text:note text:note-class="footnote" text:id="_ftn5"><text:note-citation>6</text:note-citation><text:note-body><text:p text:style-name="P289"><text:s/><text:span text:style-name="T290">Žr.</text:span><text:s/>BK 39, 40, 55 straipsnius.<text:s/>Plačiau apie šio požymio sampratą žr.: ŠVEDAS,<text:s/>Gintaras. et al.<text:s/><text:span text:style-name="T291">Lietuvos Respublikos baudžiamojo kodekso komentaras. Bendroji dalis.</text:span><text:s/><text:span text:style-name="T292">Vilnius:<text:s/></text:span>„Teisinės informacijos centras“<text:span text:style-name="T293">, 2004; p. 310-311.</text:span><text:span text:style-name="T294"><text:s/></text:span></text:p></text:note-body></text:note></text:span>.<text:s/>Trūksta aiškumo ir kaip atitinkama aplinkybė būtų traktuojama, skiriant bausmę nusikalstamų veikų sutapčių atveju (BK 63 straipsnis).</text:p>
            </text:list-item>
            <text:list-item>
              <text:p text:style-name="P295"><text:s/>Kita vertus, šiame kontekste nėra aišku, kodėl asmens teisinę padėtį<text:s/>turėtų sunkinti<text:s/>antrasis nuteisimas arešto bausme, palyginus su atvejais, kai, pavyzdžiui, asmuo<text:s/>už pirmą nusikalstamą veiką yra<text:s/>nuteisiamas terminuoto laisvės atėmimo bausme, o už antrą nusikalstamą veiką<text:s/>– arešto bausme.</text:p>
            </text:list-item>
          </text:list>
        </text:list-item>
      </text:list>
      <text:list text:style-name="LFO16" text:continue-numbering="true">
        <text:list-item>
          <text:p text:style-name="P296">Teikiamo<text:s/>projekto 13 straipsniu BK 75 straipsnis papildomas nauja 3 dalimi:<text:s/><text:span text:style-name="T297">„Asmeniui, nuteistam laisvės atėmimu daugiau kaip šešeriems metams už dėl neatsargumo<text:s/></text:span><text:soft-page-break/><text:span text:style-name="T298">padarytus nusikaltimus arba daugiau kaip ketveriems metams už vieną ar kelis apysunkius tyčinius nusikaltimus, arba ne daugiau kaip penkeriems metams už sunkų nusikaltimą, išskyrus sunkius nusikaltimus, numatytus šio kodekso XVII, XVIII, XX, XXI, XXXV skyriuose, teismas gali iš dalies atidėti paskirtos bausmės vykdymą. Iš dalies atidėdamas bausmės vykdymą teismas nustato teismo nuosprendžiui įsiteisėjus nedelsiant atliktinos laisvės atėmimo bausmės dalį, kuri negali būti trumpesnė kaip šeši mėnesiai ir ilgesnė kaip dveji metai, taip pat nuo vienerių iki trejų metų likusios neatliktos bausmės vykdymo atidėjimo terminą.“</text:span><text:span text:style-name="T299"><text:s/></text:span>Apibendrinant, šia<text:s/>pataisa<text:s/>projekto rengėjai baudžiamajame įstatyme siekia<text:s/>įtvirtinti naują institutą –<text:s/><text:span text:style-name="T300">dalinį bausmės vykdymo atidėjimą</text:span>.<text:s/>Dėl cituojamos kodekso naujovės teiktinos šios pastabos:</text:p>
        </text:list-item>
      </text:list>
      <text:p text:style-name="P301">18.1.<text:s/>Visų pirma, atkreiptinas dėmesys, kad šiomis pataisomis numatoma galimybė atidėti bausmės vykdymą ir nuteistiems už sunkius nusikaltimus asmenims. Atitinkama pataisa<text:s/>iš esmės prieštarauja<text:s/>naujausiai<text:s/>BK 75 straipsnio teisėkūros reformai<text:s/>(<text:span text:style-name="T302">žr.</text:span><text:s/>–<text:s/>2017 m. rugsėjo 28 d. įstatymą Nr. XIII-653, įsigaliojusį<text:s/>2017 m. spalio 6 d. (TAR, 2017, Nr. 2017-15859)), kuria<text:s/>panaikinta galimybė atidėti bausmės vykdymą sunkius nusikaltimus padariusiems asmenims<text:span text:style-name="FootnoteReference"><text:note text:note-class="footnote" text:id="_ftn6"><text:note-citation>7</text:note-citation><text:note-body><text:p text:style-name="P303"><text:s/>Projekto Reg. Nr. XIIIP-1066 rengėjai aiškinamajame rašte taip motyvavo BK 75 straipsnio pataisas<text:s/>(<text:span text:style-name="T304">past.</text:span><text:s/>– kurios buvo priimtos įstatymu Reg. Nr. XIII-653):<text:s/><text:span text:style-name="T305">„Galimybė atidėti laisvės atėmimo bausmę už sunkius nusikaltimus tapo populiariu būdu išsisukti nuo atsakomybės. Praktika, kai vis dažniau už sunkius nusikaltimus paskirta laisvės atėmimo bausmė yra atidedama, ne tik iškreipia teisingumo sampratą, bet ir diskredituoja teisinės valstybės principus. Manytina, kad paskirta bausmė už pačius pavojingiausius nusikaltimus turi būti veiksminga ir efektyvi, t. y. laisvės atėmimo bausmė už sunkius nusikaltimus turi būti realiai vykdoma, o ne atidedama. Todėl teikiamu Įstatymo projektu siūloma panaikinti galimybę atidėti laisvės atėmimo bausmės, paskirtos už sunkius nusikaltimus, vykdymą.“</text:span><text:s/>Prieiga internete:<text:s/><text:a xlink:href="https://e-seimas.lrs.lt/portal/legalAct/lt/TAK/9ee5f5908d6a11e7a5e2b345b086d377?jfwid=2vcanvltv" office:target-frame-name="_top" xlink:show="replace"><text:span text:style-name="Hyperlink">https://e-seimas.lrs.lt/portal/legalAct/lt/TAK/9ee5f5908d6a11e7a5e2b345b086d377?jfwid=2vcanvltv</text:span></text:a><text:s/></text:p></text:note-body></text:note></text:span>.<text:s/>Atsižvelgiant į tai, konstatuotina, kad pritarus<text:s/>projektu teikiamam pakeitimui, per<text:s/>pastaruosius<text:s/>penkerius metus BK 75 straipsnis<text:s/>(<text:span text:style-name="T306">past.</text:span><text:s/>–<text:s/>sunkių nusikaltimų<text:s/>(ne)taikymo kontekste)<text:s/>būtų keistas<text:s/>net<text:s/>tris kartus –<text:s/>visus<text:s/>iš esmės priešingomis kryptimis (<text:span text:style-name="T307">past.</text:span><text:s/>– 2015 m. – švelnėjimo<text:span text:style-name="FootnoteReference"><text:note text:note-class="footnote" text:id="_ftn7"><text:note-citation>8</text:note-citation><text:note-body><text:p text:style-name="FootnoteText"><text:s/><text:span text:style-name="T308">Žr.</text:span><text:s/>2015 m. kovo 19 d. įstatymą Reg. Nr.<text:s/>XII-1554.</text:p></text:note-body></text:note></text:span>, 2017 m. – griežtėjimo, 2019 m. – vėl švelnėjimo). Minima tendencija<text:s/>neatitiktų teisinės valstybės principo sudėtinės dalies – teisėkūros nuoseklumo, prieštarautų esminiams teisėkūros principams, galimai išbalansuotų ir šio instituto taikymą.</text:p>
      <text:p text:style-name="P309">18.2. Taip pat kelia abejonių selektyvaus BK skyrių (<text:span text:style-name="T310">past.</text:span><text:s/>–<text:s/><text:span text:style-name="T311">XVII, XVIII, XX, XXI ir XXXV skyriai), kuriuose įtvirtintų sunkių nusikaltimų atveju nėra galimas bausmės vykdymo atidėjimas, pasirinkimas.</text:span><text:span text:style-name="T312"><text:s/>Pavyzdžiui, nėra aišku, kodėl į šį sąrašą nėra įtraukti sunkūs nusikaltimai, aprašyti BK XV („Nusikaltimai žmoniškumui ir karo nusikaltimai“) ir XVI („Nusikaltimai Lietuvos valstybės nepriklausomybei, teritorijos vientisumui ir konstitucinei santvarkai“) skyriuose ar, pavyzdžiui, sunkūs nusikaltimai vaikui ir šeimai (BK XXIII skyrius).</text:span></text:p>
      <text:p text:style-name="P313"><text:span text:style-name="T314">Kita vertus, atkreiptinas dėmesys, kad dalyje iš selektyviai pasirinktų BK skyrių nėra nei vieno<text:s/></text:span><text:span text:style-name="T315">sunkaus nusikaltimo</text:span><text:span text:style-name="T316"><text:s/>sudėties</text:span><text:span text:style-name="T317"><text:s/>arba<text:s/></text:span><text:span text:style-name="T318">tėra<text:s/></text:span><text:span text:style-name="T319">pavienės sunkių nusikaltimų sudėtys</text:span><text:span text:style-name="T320">. Pavyzdžiui</text:span><text:span text:style-name="T321">,<text:s/></text:span><text:span text:style-name="T322">BK<text:s/></text:span><text:soft-page-break/><text:span text:style-name="T323">XVII skyriuje („Nusikaltimai žmogaus gyvybei“) nėra aprašyto nei vieno sunkaus nusikaltimo</text:span><text:span text:style-name="T324"><text:note text:note-class="footnote" text:id="_ftn8"><text:note-citation>9</text:note-citation><text:note-body><text:p text:style-name="FootnoteText"><text:s/>Šiame skyriuje yra įtvirtinti tik<text:s/><text:span text:style-name="T325">labai sunkūs</text:span>,<text:s/><text:span text:style-name="T326">apysunkiai<text:s/></text:span>ir<text:s/><text:span text:style-name="T327">neatsargūs</text:span><text:s/>nusikaltimai.</text:p></text:note-body></text:note></text:span><text:span text:style-name="T328">; o</text:span><text:span text:style-name="T329"><text:s/>BK XVIII skyriuje („N</text:span><text:span text:style-name="T330">usikaltimai žmogaus sveikatai“)<text:s/></text:span><text:span text:style-name="T331">yra aprašyta</text:span><text:span text:style-name="T332"><text:s/>tik</text:span><text:span text:style-name="T333"><text:s/>viena<text:s/></text:span><text:span text:style-name="T334">sunkaus nusikaltimo</text:span><text:span text:style-name="T335"><text:s/>sudėtis (BK 135 straipsnio 1 dalis)</text:span><text:span text:style-name="T336">.</text:span></text:p>
      <text:p text:style-name="P337"><text:span text:style-name="T338"><text:tab/></text:span><text:span text:style-name="T339"><text:tab/></text:span>18.3.<text:s/>BK 75 straipsnio 3 dalyje vartojamoje formuluotėje „&lt;...&gt; apysunkius tyčinius nusikaltimus &lt;...&gt;“ žodis „tyčinius“ yra perteklinis. Atsižvelgtina į BK 11 straipsnio 2 ir 4 dalių reguliavimą. Ištaisius šią techninio pobūdžio klaidą BK 75 straipsnio 3 dalyje, analogiška korekcija turėtų būti padaryta ir BK 75 straipsnio 2 dalyje.</text:p>
      <text:p text:style-name="P340"><text:tab/>18.4.<text:s/><text:span text:style-name="T341">Pabrėžtina, kad neatsargių ir apysunkių nusikaltimų atveju dalinis bausmės vykdymo atidėjimo institutas prieštarautų</text:span><text:span text:style-name="T342"><text:s/>BK sistemai ir</text:span><text:span text:style-name="T343"><text:s/>bausmės skyrimo instituto esmei</text:span>. Jeigu teismas už neatsargų nusikaltimą<text:span text:style-name="FootnoteReference"><text:note text:note-class="footnote" text:id="_ftn9"><text:note-citation>10</text:note-citation><text:note-body><text:p text:style-name="P344"><text:s/><text:span text:style-name="T345">Past.</text:span><text:s/>– neatsargūs nusikaltimai gali būti įvairaus pavojingumo pobūdžio. Kita vertus, visame BK yra vos kelios neatsargių nusikaltimų sankcijos, kuriose laisvės atėmimo bausmė siekia dešimt metų laisvės atėmimo.</text:p></text:note-body></text:note></text:span><text:s/>skiria daugiau kaip šešerius metus laisvės atėmimo arba už vieną ar kelis apysunkius<text:span text:style-name="FootnoteReference"><text:note text:note-class="footnote" text:id="_ftn10"><text:note-citation>11</text:note-citation><text:note-body><text:p text:style-name="P346"><text:s/><text:span text:style-name="T347">Past.</text:span><text:s/>– apysunkio nusikaltimo sankcijoje gali būti numatyta nuo ketverių iki šešerių<text:s/>metų maksimali laisvės atėmimo bausmė.<text:s/></text:p></text:note-body></text:note></text:span><text:s/>nusikaltimus skiria daugiau kaip ketverius metus laisvės atėmimo, akivaizdu, kad teismo parinkta bausmė<text:s/>yra ne tik didesnė<text:s/>nei sankcijos vidurkis, bet<text:s/>galimai siekia<text:s/>(ar beveik siekia) ir<text:s/>sankcijoje numatytą<text:s/>laisvės atėmimo bausmės maksimalią ribą.</text:p>
      <text:p text:style-name="P348"><text:tab/>Vadovaujantis BK 61 straipsnio 2 dalimi: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 <text:s/>Remiantis BK 56 straipsnio pirmuoju sakiniu: „Pavojingam recidyvistui už tyčinį nusikaltimą skiriama griežtesnė negu straipsnio sankcijoje už padarytą nusikaltimą nustatytos laisvės atėmimo bausmės vidurkis bausmė.“<text:s/>Vadinasi, paprastai jeigu teismo skirta bausmė viršija<text:s/>sankcijoje numatytos laisvės atėmimo bausmės vidurkį, tai rodo, jog asmuo yra pavojingas visuomenei. Pavojingo<text:s/>recidyvo arba sunkinančių aplinkybių atveju taikyti privilegijuotą<text:s/><text:span text:style-name="T349">dalinio bausmės vykdymo atidėjimo</text:span><text:s/>institutą būtų ne tik nepagrįsta, bet ir neracionalu.<text:s/><text:span text:style-name="T350">Jeigu teismas skiria griežtesnę nei<text:s/></text:span><text:span text:style-name="T351">sankcijos<text:s/></text:span><text:span text:style-name="T352">vidurkis bausmę, galima savaime konstatuoti, kad bausmės tikslai nebus pasiekti be realaus bausmės atlikimo arba asmeniui atlikus tik dalį jos</text:span>.</text:p>
      <text:p text:style-name="P353"><text:tab/>18.5.<text:s/>BK 75 straipsnio 3 dalyje vartojamoje formuluotėje<text:s/><text:span text:style-name="T354">„&lt;...&gt; arba daugiau kaip ketveriems metams už vieną ar kelis apysunkius &lt;...&gt; nusikaltimus &lt;...&gt;“</text:span><text:s/>pasigesta<text:s/><text:span text:style-name="T355">nesunkių</text:span><text:s/>nusikaltimų, kurie<text:s/>taip pat<text:s/>gali būti kvalifikuojami sutaptyje su<text:s/><text:span text:style-name="T356">apysunkiais</text:span><text:s/>nusikaltimais<text:s/><text:span text:style-name="T357">(žr. galiojančios redakcijos BK 75 straipsnio 1 dalį)</text:span>.</text:p>
      <text:p text:style-name="P358"><text:tab/>18.6. Kita vertus, teikiamame BK 75 straipsnio 3 dalies reglamentavime nėra išspręsta situacija dėl<text:s/><text:span text:style-name="T359">sunkaus nusikaltimo</text:span><text:s/>sutapties su kitais nusikaltimais. Pavyzdžiui, jeigu padaromas<text:s/><text:soft-page-break/><text:span text:style-name="T360">sunkus</text:span><text:s/>ir<text:s/><text:span text:style-name="T361">nesunkus</text:span><text:s/>nusikaltimas, bausmės už juos subendrinamos apėmimo būdu, ir paskiriama galutinė penkerių metų laisvės atėmimo bausmė.</text:p>
      <text:p text:style-name="P362"><text:tab/>18.7. Nepritarus išdėstytoms pastaboms, ir įteisinus<text:s/>BK<text:s/><text:span text:style-name="T363">dalinio bausmės vykdymo atidėjimo institutą</text:span>, reikėtų keisti BK 75 straipsnio pavadinimą.</text:p>
      <text:p text:style-name="P364">18.8.<text:s/>Dauguma šioje dalyje išdėstytų pastabų teiktina<text:s/>ir dėl projekto 16 straipsniu keičiamo BK 92 straipsnio 3 dalies.</text:p>
      <text:list text:style-name="LFO16" text:continue-numbering="true">
        <text:list-item>
          <text:p text:style-name="P365">Teikiamo projekto 17 straipsniu keičiamas BK 243 straipsnis, dekriminalizuojant baudžiamąjį nusižengimą –<text:s/><text:span text:style-name="T366">vengimą atlikti su laisvės atėmimu nesusijusią bausmę</text:span>. Projekto rengėjai aiškinamajame rašte nurodo tokius šios pataisos argumentus:<text:s/><text:span text:style-name="T367">„Pagal BK 243 str. nuteistiesiems, vengiantiems atlikti su laisvės atėmimu nesusijusias bausmes (pvz., viešuosius darbus, laisvės apribojimą, sumokėti baudą), BK numato galimybę šias bausmes pakeisti griežtesnėmis (BK 46, 47 ir 48 str.), tad BK 243 str. numatyta atsakomybė tokiems asmenims yra perteklinė.“</text:span><text:s/>Tačiau tokie projekto rengėjų argumentai nėra išsamūs ir motyvuoti. Priešingai,<text:s/>keltina prielaida, kad<text:s/>atitinkama pataisa<text:s/>bus sukurta<text:s/>teisės spraga. Pastebėtina, kad priėmus teikiamą pataisą,<text:s/>BK<text:s/>242 ir 243 straipsniuose neliks<text:s/>numatytos baudžiamosios atsakomybės už<text:s/><text:span text:style-name="T368">viešųjų darbų</text:span>,<text:s/><text:span text:style-name="T369">baudos</text:span><text:s/>bei<text:s/><text:span text:style-name="T370">laisvės apribojimo</text:span><text:s/>bausmių vengimą, nors<text:s/>baudžiamoji atsakomybė už švelnesnių nei bausmės – baudžiamojo poveikio priemonių<text:s/>vengimą<text:s/>bus palikta.<text:s/></text:p>
        </text:list-item>
        <text:list-item>
          <text:p text:style-name="P371">Atkreiptinas dėmesys, kad dalis teikiamo projekto pakeitimų: pavyzdžiui, pataisos susijusios su<text:s/>daliniu bausmės vykdymo atidėjimu<text:s/>ar<text:s/>arešto bausmės vykdymo atidėjimu<text:s/>turi<text:s/><text:span text:style-name="T372">švelnesnio baudžiamojo įstatymo</text:span><text:s/>bruožų.<text:s/>Tai reiškia, kad, vadovaujantis BK 3 straipsnio 2 dalimi,<text:s/><text:span text:style-name="T373">priimtas įstatymas turės grįžtamąją galią, t. y. bus taikomas iki tokio įstatymo įsigaliojimo nusikalstamą veiką padariusiems asmenims, taip pat atliekantiems bausmę bei turintiems teistumą asmenims.</text:span><text:span text:style-name="T374"><text:s/></text:span>Atsižvelgiant į tai, teikiamo projekto įgyvendinimas pareikalaus ne tik papildomų valstybės finansų, bet galimai lems<text:s/>ir<text:s/>išaugusias procesines bylų nagrinėjimo ir (ar) atnaujinimo sąnaudas, taip pat išaugusį teismų krūvį.</text:p>
        </text:list-item>
      </text:list>
      <text:p text:style-name="P375"/>
      <text:p text:style-name="P376"/>
      <text:p text:style-name="P377">Departamento direktorius <text:s text:c="40"/><text:s text:c="29"/><text:tab/><text:s/><text:s text:c="5"/><text:s/><text:s/>Andrius Kabišaitis</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P. Veršekys, tel. (8 5) 239 6353, el. p. paulius.versekys@lrs.lt</text:p>
      <text:p text:style-name="P391"><text:span text:style-name="T392">S. Zamara, tel. (85) 239 6895, el. p.<text:s/></text:span><text:a xlink:href="mailto:svetlana.zamara@lrs.lt" office:target-frame-name="_top" xlink:show="replace"><text:span text:style-name="T393">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tyle="normal" style:font-style-asian="normal"/>
    </style:style>
    <style:style style:name="WW_CharLFO1LVL2"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fo:font-style="normal" style:font-style-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2">
      <text:list-level-style-bullet text:level="1" text:style-name="WW_CharLFO2LVL1" text:bullet-char="">
        <style:list-level-properties text:space-before="0.9416in" text:min-label-width="0.25in"/>
        <style:text-properties style:font-name="Symbol"/>
      </text:list-level-style-bullet>
      <text:list-level-style-bullet text:level="2" text:style-name="WW_CharLFO2LVL2" text:bullet-char="o">
        <style:list-level-properties text:space-before="1.4416in" text:min-label-width="0.25in"/>
        <style:text-properties style:font-name="Courier New"/>
      </text:list-level-style-bullet>
      <text:list-level-style-bullet text:level="3" text:style-name="WW_CharLFO2LVL3" text:bullet-char="">
        <style:list-level-properties text:space-before="1.9416in" text:min-label-width="0.25in"/>
        <style:text-properties style:font-name="Wingdings"/>
      </text:list-level-style-bullet>
      <text:list-level-style-bullet text:level="4" text:style-name="WW_CharLFO2LVL4" text:bullet-char="">
        <style:list-level-properties text:space-before="2.4416in" text:min-label-width="0.25in"/>
        <style:text-properties style:font-name="Symbol"/>
      </text:list-level-style-bullet>
      <text:list-level-style-bullet text:level="5" text:style-name="WW_CharLFO2LVL5" text:bullet-char="o">
        <style:list-level-properties text:space-before="2.9416in" text:min-label-width="0.25in"/>
        <style:text-properties style:font-name="Courier New"/>
      </text:list-level-style-bullet>
      <text:list-level-style-bullet text:level="6" text:style-name="WW_CharLFO2LVL6" text:bullet-char="">
        <style:list-level-properties text:space-before="3.4416in" text:min-label-width="0.25in"/>
        <style:text-properties style:font-name="Wingdings"/>
      </text:list-level-style-bullet>
      <text:list-level-style-bullet text:level="7" text:style-name="WW_CharLFO2LVL7" text:bullet-char="">
        <style:list-level-properties text:space-before="3.9416in" text:min-label-width="0.25in"/>
        <style:text-properties style:font-name="Symbol"/>
      </text:list-level-style-bullet>
      <text:list-level-style-bullet text:level="8" text:style-name="WW_CharLFO2LVL8" text:bullet-char="o">
        <style:list-level-properties text:space-before="4.4416in" text:min-label-width="0.25in"/>
        <style:text-properties style:font-name="Courier New"/>
      </text:list-level-style-bullet>
      <text:list-level-style-bullet text:level="9" text:style-name="WW_CharLFO2LVL9" text:bullet-char="">
        <style:list-level-properties text:space-before="4.9416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Symbo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bullet text:level="1" text:style-name="WW_CharLFO5LVL1" text:bullet-char="">
        <style:list-level-properties text:space-before="0.8409in" text:min-label-width="0.25in"/>
        <style:text-properties style:font-name="Symbol"/>
      </text:list-level-style-bullet>
      <text:list-level-style-bullet text:level="2" text:style-name="WW_CharLFO5LVL2" text:bullet-char="–">
        <style:list-level-properties text:space-before="1.3409in" text:min-label-width="0.25in"/>
        <style:text-properties style:font-name="Times New Roman"/>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number text:level="1" text:style-name="WW_CharLFO6LV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7">
      <text:list-level-style-bullet text:level="1" text:style-name="WW_CharLFO7LVL1" text:bullet-char="">
        <style:list-level-properties text:space-before="0.5909in" text:min-label-width="0.25in"/>
        <style:text-properties style:font-name="Symbol"/>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bullet text:level="1" text:style-name="WW_CharLFO18LVL1" text:bullet-char="-">
        <style:list-level-properties text:space-before="0.4923in" text:min-label-width="0.2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erd</meta:initial-creator>
    <dc:creator>adlibuser</dc:creator>
    <meta:creation-date>2019-03-04T14:21:00Z</meta:creation-date>
    <dc:date>2019-03-04T14:21:00Z</dc:date>
    <meta:print-date>2018-11-27T13:50:00Z</meta:print-date>
    <meta:template xlink:href="Normal.dotm" xlink:type="simple"/>
    <meta:editing-cycles>2</meta:editing-cycles>
    <meta:editing-duration>PT0S</meta:editing-duration>
    <meta:document-statistic meta:page-count="14" meta:paragraph-count="270" meta:word-count="4113" meta:character-count="34897" meta:row-count="970" meta:non-whitespace-character-count="31054"/>
  </office:meta>
</office:document-meta>
</file>