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altipfb" style:master-page-name="MP0" style:family="paragraph">
      <style:paragraph-properties fo:break-before="page" fo:text-align="end" fo:margin-top="0in" fo:margin-bottom="0in" fo:text-indent="0.5in" fo:background-color="#FFFFFF"/>
      <style:text-properties style:font-name="Times New Roman" style:font-name-complex="Times New Roman" fo:font-weight="bold" style:font-weight-asian="bold" fo:color="#000000" fo:language="lt" fo:country="LT"/>
    </style:style>
    <style:style style:name="P2" style:parent-style-name="taltipfb" style:family="paragraph">
      <style:paragraph-properties fo:text-align="end" fo:margin-top="0in" fo:margin-bottom="0in" fo:text-indent="0.5in" fo:background-color="#FFFFFF"/>
      <style:text-properties style:font-name="Times New Roman" style:font-name-complex="Times New Roman" fo:font-weight="bold" style:font-weight-asian="bold" fo:color="#000000" fo:language="lt" fo:country="LT"/>
    </style:style>
    <style:style style:name="P3" style:parent-style-name="taltipfb" style:family="paragraph">
      <style:paragraph-properties fo:text-align="end" fo:margin-top="0in" fo:margin-bottom="0in" fo:text-indent="0.5in" fo:background-color="#FFFFFF"/>
      <style:text-properties style:font-name="Times New Roman" style:font-name-complex="Times New Roman" fo:font-weight="bold" style:font-weight-asian="bold" fo:text-transform="uppercase" fo:color="#000000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4" style:parent-style-name="taltipfb" style:family="paragraph">
      <style:paragraph-properties fo:text-align="center" fo:margin-top="0in" fo:margin-bottom="0in" fo:line-height="150%" fo:text-indent="0.5in" fo:background-color="#FFFFFF"/>
      <style:text-properties style:font-name="Times New Roman" style:font-name-complex="Times New Roman" style:font-weight-complex="bold" fo:text-transform="uppercase" fo:color="#000000" fo:language="lt" fo:country="LT"/>
    </style:style>
    <style:style style:name="P25" style:parent-style-name="Normal" style:family="paragraph">
      <style:paragraph-properties fo:text-align="justify" fo:margin-bottom="0in" fo:line-height="150%" fo:text-indent="0.5909i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9" style:parent-style-name="ListParagraph" style:family="paragraph">
      <style:paragraph-properties fo:line-height="150%" fo:margin-left="0.5909in">
        <style:tab-stops/>
      </style:paragraph-properties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bottom="0in" fo:line-height="150%" fo:text-indent="0.5909in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margin-bottom="0in" fo:line-height="150%" fo:text-indent="0.5909in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49" style:parent-style-name="ListParagraph" style:family="paragraph">
      <style:paragraph-properties fo:line-height="150%" fo:margin-left="0.5909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ListParagraph" style:family="paragraph">
      <style:paragraph-properties fo:line-height="150%" fo:margin-left="0in" fo:text-indent="0.5909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bottom="0in" fo:line-height="150%" fo:text-indent="0.5909in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70" style:parent-style-name="ListParagraph" style:family="paragraph">
      <style:paragraph-properties fo:line-height="150%" fo:margin-left="0in" fo:text-indent="0.5909in">
        <style:tab-stops/>
      </style:paragraph-properties>
    </style:style>
    <style:style style:name="T71" style:parent-style-name="DefaultParagraphFont" style:family="text">
      <style:text-properties style:font-name="Times New Roman" style:font-name-complex="Times New Roman" fo:color="#000000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Times New Roman" style:font-name-complex="Times New Roman" fo:color="#000000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style:font-size-complex="12pt"/>
    </style:style>
    <style:style style:name="P78" style:parent-style-name="ListParagraph" style:family="paragraph">
      <style:paragraph-properties fo:line-height="150%" fo:margin-left="0in" fo:text-indent="0.5909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bottom="0in" fo:line-height="150%" fo:text-indent="0.5909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XIVP-346(2)</text:p>
      <text:p text:style-name="P2">lyginamasis variantas</text:p>
      <text:p text:style-name="P3"/>
      <text:p text:style-name="P4"/>
      <text:p text:style-name="P5">Lietuvos Respublikos<text:s/></text:p>
      <text:p text:style-name="P6"><text:span text:style-name="T7">administracinių nusižengimų kodekso</text:span><text:span text:style-name="T8"><text:s/></text:span><text:span text:style-name="T9">268</text:span><text:span text:style-name="T10"><text:s/></text:span><text:span text:style-name="T11">STRAIPSNIo</text:span><text:span text:style-name="T12"><text:s/>PAKEITIMO</text:span></text:p>
      <text:p text:style-name="P13"><text:span text:style-name="T14">ĮSTATYMAS</text:span></text:p>
      <text:p text:style-name="P15"/>
      <text:p text:style-name="P16"><text:span text:style-name="T17">2021 m.</text:span><text:span text:style-name="T18"><text:s text:c="21"/></text:span><text:span text:style-name="T19"><text:s/></text:span><text:span text:style-name="T20">d.<text:s/></text:span><text:span text:style-name="T21">Nr.</text:span><text:span text:style-name="T22"><text:s/></text:span></text:p>
      <text:p text:style-name="P23">Vilnius</text:p>
      <text:p text:style-name="P24"/>
      <text:p text:style-name="P25"><text:span text:style-name="T26">1 straipsnis.<text:s/></text:span><text:span text:style-name="T27">268</text:span><text:span text:style-name="T28"><text:s/>straipsnio pakeitimas</text:span></text:p>
      <text:p text:style-name="P29"><text:span text:style-name="T30">1.<text:s/></text:span><text:span text:style-name="T31">Pakeisti 268</text:span><text:span text:style-name="T32"><text:s/></text:span><text:span text:style-name="T33">straipsnio 4<text:s/></text:span><text:span text:style-name="T34">dalį</text:span><text:span text:style-name="T35"><text:s/>ir ją išdėstyti taip:</text:span></text:p>
      <text:p text:style-name="P36"><text:span text:style-name="T37">„4.<text:s/></text:span><text:bookmark-start text:name="_Hlk66216518"/><text:span text:style-name="T38">Išgaunamo paviršinio vandens, išleidžiamų nuotekų arba su nuotekomis išleidžiamų teršalų apskaitos ir ataskaitų teikimo reikalavimų pažeidimas</text:span></text:p>
      <text:p text:style-name="P39"><text:span text:style-name="T40">užtraukia baudą asmenims nuo šešiasdešimt iki vieno šimto dvidešimt eurų ir juridinių asmenų vadovams ar kitiems atsakingiems asmenims – nuo<text:s/></text:span><text:span text:style-name="T41">vieno šimto dešimt</text:span><text:span text:style-name="T42"><text:s/></text:span><text:span text:style-name="T43">šešių šimtų</text:span><text:span text:style-name="T44"><text:s/>iki<text:s/></text:span><text:span text:style-name="T45">trijų šimtų</text:span><text:span text:style-name="T46"><text:s/></text:span><text:span text:style-name="T47">devynių šimtų<text:s/></text:span><text:span text:style-name="T48">eurų.“</text:span></text:p>
      <text:p text:style-name="P49"><text:bookmark-end text:name="_Hlk66216518"/><text:span text:style-name="T50">2.<text:s/></text:span><text:span text:style-name="T51">Pakeisti 268 straipsnio 5 dalį ir ją išdėstyti taip:</text:span><text:bookmark-start text:name="part_52cc86642a154d56b8d8ddad69fb8162"/><text:bookmark-end text:name="part_52cc86642a154d56b8d8ddad69fb8162"/></text:p>
      <text:p text:style-name="P52"><text:span text:style-name="T53">„5.<text:s/></text:span><text:bookmark-start text:name="_Hlk66216834"/><text:span text:style-name="T54">Paviršinio vandens išgavimo ar nuotekų tvarkymo įrenginių eksploatavimo</text:span><text:span text:style-name="T55"><text:s/></text:span><text:span text:style-name="T56">reikalavimų pažeidimas</text:span></text:p>
      <text:p text:style-name="P57"><text:span text:style-name="T58">užtraukia baudą asmenims nuo devyniasdešimt iki vieno šimto septyniasdešimt eurų ir juridinių asmenų vadovams ar kitiems atsakingiems asmenims – nuo<text:s/></text:span><text:span text:style-name="T59">vieno šimto penkiasdešimt</text:span><text:span text:style-name="T60"><text:s/></text:span><text:span text:style-name="T61">šeš</text:span><text:span text:style-name="T62">ių šimtų</text:span><text:span text:style-name="T63"><text:s/></text:span><text:span text:style-name="T64">iki<text:s/></text:span><text:span text:style-name="T65">trijų šimtų</text:span><text:span text:style-name="T66"><text:s/></text:span><text:span text:style-name="T67">devynių šimtų<text:s/></text:span><text:span text:style-name="T68">eurų.</text:span><text:span text:style-name="T69">“</text:span></text:p>
      <text:p text:style-name="P70"><text:bookmark-end text:name="_Hlk66216834"/><text:span text:style-name="T71">3.<text:s/></text:span><text:span text:style-name="T72">Pakeisti<text:s/></text:span><text:span text:style-name="T73">268</text:span><text:span text:style-name="T74"><text:s/></text:span><text:span text:style-name="T75">straipsnio<text:s/></text:span><text:span text:style-name="T76">6</text:span><text:span text:style-name="T77"><text:s/>dalį ir ją išdėstyti taip:</text:span><text:bookmark-start text:name="part_c9e7bbbd101448a282af6f3c994b5555"/><text:bookmark-end text:name="part_c9e7bbbd101448a282af6f3c994b5555"/></text:p>
      <text:p text:style-name="P78"><text:span text:style-name="T79">„</text:span><text:span text:style-name="T80">6.<text:s/></text:span><text:bookmark-start text:name="_Hlk66216913"/><text:span text:style-name="T81">Šio straipsnio 4, 5 dalyse numatyti administraciniai nusižengimai, padaryti pakartotinai,</text:span></text:p>
      <text:p text:style-name="P82"><text:span text:style-name="T83">užtraukia baudą asmenims nuo vieno šimto šešiasdešimt iki trijų šimtų eurų ir juridinių asmenų vadovams ar kitiems atsakingiems asmenims – nuo<text:s/></text:span><text:span text:style-name="T84">dviejų šimtų septyniasdešimt</text:span><text:span text:style-name="T85"><text:s/></text:span><text:span text:style-name="T86">vieno tūkstančio penkių šimtų<text:s/></text:span><text:span text:style-name="T87">iki<text:s/></text:span><text:span text:style-name="T88">šešių šimtų</text:span><text:span text:style-name="T89"><text:s/></text:span><text:span text:style-name="T90">dviejų tūkstančių dviejų šimtų penkiasdešimt</text:span><text:span text:style-name="T91"><text:s/></text:span><text:span text:style-name="T92">eurų.</text:span><text:span text:style-name="T93">“</text:span></text:p>
      <text:p text:style-name="P94"><text:bookmark-end text:name="_Hlk66216913"/></text:p>
      <text:p text:style-name="P95"><text:span text:style-name="T96"><text:tab/></text:span><text:span text:style-name="T97">Skelbiu šį Lietuvos Respublikos Seimo priimtą įstatymą.</text:span></text:p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onata Dirsyte</meta:initial-creator>
    <dc:creator>adlibuser</dc:creator>
    <meta:creation-date>2021-11-11T12:13:00Z</meta:creation-date>
    <dc:date>2021-11-11T12:13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3" meta:word-count="198" meta:character-count="1505" meta:row-count="27" meta:non-whitespace-character-count="1320"/>
  </office:meta>
</office:document-meta>
</file>