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style:list-level-properties text:min-label-width="0.175in" text:list-level-position-and-space-mode="label-alignment">
          <style:list-level-label-alignment text:label-followed-by="listtab" fo:text-indent="0.175in"/>
        </style:list-level-properties>
      </text:list-level-style-number>
    </text:list-style>
    <text:list-style style:name="LFO6">
      <text:list-level-style-number text:level="1" text:style-name="WW_CharLFO6LVL1" style:num-suffix="." style:num-format="1">
        <style:list-level-properties text:min-label-width="0.175in" text:list-level-position-and-space-mode="label-alignment">
          <style:list-level-label-alignment text:label-followed-by="listtab" fo:text-indent="0.17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7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text:display-levels="2">
        <style:list-level-properties text:space-before="0.5909in" text:min-label-width="0.3916in" text:list-level-position-and-space-mode="label-alignment">
          <style:list-level-label-alignment text:label-followed-by="listtab" fo:margin-left="0.9826in" fo:text-indent="-0.3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3.4458in" text:min-label-width="0.3in" text:list-level-position-and-space-mode="label-alignment">
          <style:list-level-label-alignment text:label-followed-by="listtab" fo:margin-left="3.7458in" fo:text-indent="-0.3in"/>
        </style:list-level-properties>
      </text:list-level-style-number>
      <text:list-level-style-number text:level="3" style:num-suffix="." style:num-format="1" text:display-levels="3">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4" style:num-suffix="." style:num-format="1" text:display-levels="4">
        <style:list-level-properties text:space-before="2.227in" text:min-label-width="0.5in" text:list-level-position-and-space-mode="label-alignment">
          <style:list-level-label-alignment text:label-followed-by="listtab" fo:margin-left="2.727in" fo:text-indent="-0.5in"/>
        </style:list-level-properties>
      </text:list-level-style-number>
      <text:list-level-style-number text:level="5" style:num-suffix="." style:num-format="1" text:display-levels="5">
        <style:list-level-properties text:space-before="2.9694in" text:min-label-width="0.75in" text:list-level-position-and-space-mode="label-alignment">
          <style:list-level-label-alignment text:label-followed-by="listtab" fo:margin-left="3.7194in" fo:text-indent="-0.75in"/>
        </style:list-level-properties>
      </text:list-level-style-number>
      <text:list-level-style-number text:level="6" style:num-suffix="." style:num-format="1" text:display-levels="6">
        <style:list-level-properties text:space-before="3.7118in" text:min-label-width="0.75in" text:list-level-position-and-space-mode="label-alignment">
          <style:list-level-label-alignment text:label-followed-by="listtab" fo:margin-left="4.4618in" fo:text-indent="-0.75in"/>
        </style:list-level-properties>
      </text:list-level-style-number>
      <text:list-level-style-number text:level="7" style:num-suffix="." style:num-format="1" text:display-levels="7">
        <style:list-level-properties text:space-before="4.4541in" text:min-label-width="1in" text:list-level-position-and-space-mode="label-alignment">
          <style:list-level-label-alignment text:label-followed-by="listtab" fo:margin-left="5.4541in" fo:text-indent="-1in"/>
        </style:list-level-properties>
      </text:list-level-style-number>
      <text:list-level-style-number text:level="8" style:num-suffix="." style:num-format="1" text:display-levels="8">
        <style:list-level-properties text:space-before="5.1965in" text:min-label-width="1in" text:list-level-position-and-space-mode="label-alignment">
          <style:list-level-label-alignment text:label-followed-by="listtab" fo:margin-left="6.1965in" fo:text-indent="-1in"/>
        </style:list-level-properties>
      </text:list-level-style-number>
      <text:list-level-style-number text:level="9" style:num-suffix="." style:num-format="1" text:display-levels="9">
        <style:list-level-properties text:space-before="5.9388in" text:min-label-width="1.25in" text:list-level-position-and-space-mode="label-alignment">
          <style:list-level-label-alignment text:label-followed-by="listtab" fo:margin-left="7.1888in" fo:text-indent="-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text:style-name="WW_CharLFO2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Standard" style:family="paragraph">
      <style:paragraph-properties fo:text-align="center"/>
      <style:text-properties style:font-name="Times New Roman" fo:font-weight="bold" style:font-weight-asian="bold" style:font-weight-complex="bold"/>
    </style:style>
    <style:style style:name="P4" style:parent-style-name="Standard" style:family="paragraph">
      <style:paragraph-properties fo:text-align="center"/>
      <style:text-properties style:font-name="Times New Roman" fo:font-weight="bold" style:font-weight-asian="bold" style:font-weight-complex="bold"/>
    </style:style>
    <style:style style:name="P5" style:parent-style-name="Standard" style:family="paragraph">
      <style:paragraph-properties fo:text-align="center"/>
    </style:style>
    <style:style style:name="T6" style:parent-style-name="DefaultParagraphFont" style:family="text">
      <style:text-properties style:font-name="Times New Roman" fo:font-weight="bold" style:font-weight-asian="bold" style:font-weight-complex="bold"/>
    </style:style>
    <style:style style:name="P7" style:parent-style-name="Standard" style:family="paragraph">
      <style:paragraph-properties fo:text-align="center"/>
      <style:text-properties style:font-name="Times New Roman" fo:font-weight="bold" style:font-weight-asian="bold" style:font-weight-complex="bold"/>
    </style:style>
    <style:style style:name="P8" style:parent-style-name="Standard" style:family="paragraph">
      <style:paragraph-properties fo:text-align="center"/>
    </style:style>
    <style:style style:name="T9" style:parent-style-name="DefaultParagraphFont" style:family="text">
      <style:text-properties style:font-name="Times New Roman" fo:font-weight="bold" style:font-weight-asian="bold" style:font-weight-complex="bold"/>
    </style:style>
    <style:style style:name="P10" style:parent-style-name="Standard" style:family="paragraph">
      <style:paragraph-properties fo:text-align="center"/>
      <style:text-properties style:font-name="Times New Roman" fo:font-weight="bold" style:font-weight-asian="bold" style:font-weight-complex="bold"/>
    </style:style>
    <style:style style:name="P11" style:parent-style-name="Standard" style:family="paragraph">
      <style:paragraph-properties fo:text-align="center"/>
      <style:text-properties style:font-name="Times New Roman"/>
    </style:style>
    <style:style style:name="P12" style:parent-style-name="Standard" style:family="paragraph">
      <style:paragraph-properties fo:text-align="center"/>
      <style:text-properties style:font-name="Times New Roman"/>
    </style:style>
    <style:style style:name="P13" style:parent-style-name="Standard" style:family="paragraph">
      <style:paragraph-properties fo:text-align="center"/>
      <style:text-properties style:font-name="Times New Roman"/>
    </style:style>
    <style:style style:name="P14" style:parent-style-name="Standard" style:family="paragraph">
      <style:paragraph-properties fo:text-align="justify" fo:line-height="115%"/>
      <style:text-properties style:font-name="Times New Roman"/>
    </style:style>
    <style:style style:name="P15" style:parent-style-name="Standard" style:family="paragraph">
      <style:paragraph-properties fo:text-align="justify" fo:line-height="115%"/>
      <style:text-properties style:font-name="Times New Roman"/>
    </style:style>
    <style:style style:name="P16" style:parent-style-name="Standard" style:family="paragraph">
      <style:paragraph-properties fo:text-align="justify" fo:line-height="115%"/>
      <style:text-properties style:font-name="Times New Roman"/>
    </style:style>
    <style:style style:name="P17" style:parent-style-name="Standard" style:family="paragraph">
      <style:paragraph-properties fo:text-align="justify" fo:line-height="115%"/>
      <style:text-properties style:font-name="Times New Roman"/>
    </style:style>
    <style:style style:name="P18" style:parent-style-name="Standard" style:family="paragraph">
      <style:paragraph-properties fo:text-align="justify" fo:line-height="115%" fo:text-indent="0.4923in"/>
      <style:text-properties style:font-name="Times New Roman"/>
    </style:style>
    <style:style style:name="P19" style:parent-style-name="Standard" style:family="paragraph">
      <style:paragraph-properties fo:text-align="justify" fo:line-height="115%" fo:text-indent="0.4923in"/>
      <style:text-properties style:font-name="Times New Roman"/>
    </style:style>
    <style:style style:name="P20" style:parent-style-name="Standard" style:family="paragraph">
      <style:paragraph-properties fo:text-align="center" fo:line-height="115%" fo:text-indent="0.4923in"/>
      <style:text-properties style:font-name="Times New Roman" fo:hyphenate="false"/>
    </style:style>
    <style:style style:name="P21" style:parent-style-name="Standard" style:family="paragraph">
      <style:paragraph-properties fo:text-align="center" fo:line-height="115%" fo:text-indent="0.4923in"/>
      <style:text-properties style:font-name="Times New Roman" style:font-weight-complex="bold" fo:hyphenate="false"/>
    </style:style>
    <style:style style:name="P22" style:parent-style-name="Standard" style:family="paragraph">
      <style:paragraph-properties fo:text-align="justify" fo:line-height="115%" fo:text-indent="0.4923in"/>
      <style:text-properties style:font-name="Times New Roman" fo:hyphenate="false"/>
    </style:style>
    <style:style style:name="P23" style:parent-style-name="ListParagraph" style:family="paragraph">
      <style:paragraph-properties fo:text-align="justify" style:vertical-align="auto" fo:margin-bottom="0in" fo:margin-left="0.0986in" fo:text-indent="0.4923in">
        <style:tab-stops>
          <style:tab-stop style:type="left" style:position="0.7875in"/>
        </style:tab-stops>
      </style:paragraph-properties>
      <style:text-properties fo:hyphenate="false"/>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fo:background-color="#FFFFFF"/>
    </style:style>
    <style:style style:name="T26" style:parent-style-name="DefaultParagraphFont" style:family="text">
      <style:text-properties style:font-name="Times New Roman" style:font-name-complex="Times New Roman" fo:font-size="12pt" style:font-size-asian="12pt" style:font-size-complex="12pt"/>
    </style:style>
    <style:style style:name="P27" style:parent-style-name="ListParagraph" style:family="paragraph">
      <style:paragraph-properties fo:text-align="justify" style:vertical-align="auto" fo:margin-bottom="0in" fo:margin-left="0.0986in" fo:text-indent="0.4923in">
        <style:tab-stops>
          <style:tab-stop style:type="left" style:position="0.5909in"/>
          <style:tab-stop style:type="left" style:position="0.7875in"/>
        </style:tab-stops>
      </style:paragraph-properties>
      <style:text-properties fo:hyphenate="false"/>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P31" style:parent-style-name="ListParagraph" style:family="paragraph">
      <style:paragraph-properties fo:text-align="justify" style:vertical-align="auto" fo:margin-bottom="0in" fo:margin-left="0.0986in" fo:text-indent="0.4923in">
        <style:tab-stops>
          <style:tab-stop style:type="left" style:position="0.7875in"/>
        </style:tab-stops>
      </style:paragraph-properties>
      <style:text-properties style:font-name="Times New Roman" fo:font-size="12pt" style:font-size-asian="12pt" style:font-size-complex="12pt" fo:hyphenate="false"/>
    </style:style>
    <style:style style:name="P32" style:parent-style-name="ListParagraph" style:family="paragraph">
      <style:paragraph-properties fo:text-align="justify" style:vertical-align="auto" fo:margin-bottom="0in" fo:margin-left="0.0986in" fo:text-indent="0.4923in">
        <style:tab-stops>
          <style:tab-stop style:type="left" style:position="0.7875in"/>
        </style:tab-stops>
      </style:paragraph-properties>
      <style:text-properties style:font-name="Times New Roman" style:font-name-complex="Times New Roman" fo:font-size="12pt" style:font-size-asian="12pt" style:font-size-complex="12pt" fo:hyphenate="false"/>
    </style:style>
    <style:style style:name="P33" style:parent-style-name="Standard" style:family="paragraph">
      <style:paragraph-properties fo:text-align="justify" fo:line-height="115%" fo:text-indent="0.4923in"/>
      <style:text-properties style:font-name="Times New Roman" fo:font-weight="bold" style:font-weight-asian="bold"/>
    </style:style>
    <style:style style:name="P34" style:parent-style-name="Standard" style:family="paragraph">
      <style:paragraph-properties fo:text-align="justify" fo:line-height="115%" fo:text-indent="0.4923in"/>
      <style:text-properties style:font-name="Times New Roman" fo:font-weight="bold" style:font-weight-asian="bold"/>
    </style:style>
    <style:style style:name="P35" style:parent-style-name="Standard" style:family="paragraph">
      <style:paragraph-properties fo:text-align="justify" fo:line-height="115%" fo:text-indent="0.4923in"/>
      <style:text-properties style:font-name="Times New Roman" style:font-weight-complex="bold"/>
    </style:style>
    <style:style style:name="P36" style:parent-style-name="Standard" style:family="paragraph">
      <style:paragraph-properties fo:text-align="justify" fo:line-height="115%" fo:text-indent="0.4923in"/>
      <style:text-properties style:font-name="Times New Roman" style:font-weight-complex="bold"/>
    </style:style>
    <style:style style:name="P37" style:parent-style-name="Standard" style:family="paragraph">
      <style:paragraph-properties fo:text-align="justify" fo:line-height="115%" fo:text-indent="0.4923in"/>
      <style:text-properties style:font-name="Times New Roman" style:font-weight-complex="bold"/>
    </style:style>
    <style:style style:name="P38" style:parent-style-name="Standard" style:family="paragraph">
      <style:paragraph-properties fo:text-align="justify" fo:line-height="115%" fo:text-indent="0.4923in"/>
      <style:text-properties style:font-name="Times New Roman" style:font-weight-complex="bold"/>
    </style:style>
    <style:style style:name="P39" style:parent-style-name="Standard" style:family="paragraph">
      <style:paragraph-properties fo:text-align="justify" fo:line-height="115%" fo:text-indent="0.4923in"/>
      <style:text-properties style:font-name="Times New Roman" fo:font-weight="bold" style:font-weight-asian="bold"/>
    </style:style>
    <style:style style:name="P40" style:parent-style-name="ListParagraph" style:family="paragraph">
      <style:paragraph-properties fo:text-align="justify" style:vertical-align="auto" fo:margin-bottom="0in" fo:margin-left="0in" fo:text-indent="0.4923in">
        <style:tab-stops>
          <style:tab-stop style:type="left" style:position="0.6895in"/>
        </style:tab-stops>
      </style:paragraph-properties>
      <style:text-properties fo:hyphenate="false"/>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4" style:parent-style-name="NormalWeb" style:family="paragraph">
      <style:paragraph-properties fo:text-align="justify" fo:margin-top="0in" fo:margin-bottom="0in" fo:text-indent="0.4923in"/>
    </style:style>
    <style:style style:name="T45" style:parent-style-name="DefaultParagraphFont" style:family="text">
      <style:text-properties style:font-name="Times New Roman" style:font-weight-complex="bold"/>
    </style:style>
    <style:style style:name="T46" style:parent-style-name="DefaultParagraphFont" style:family="text">
      <style:text-properties style:font-name="Times New Roman" fo:font-style="italic" style:font-style-asian="italic" style:font-style-complex="italic" fo:background-color="#FFFFFF"/>
    </style:style>
    <style:style style:name="T47" style:parent-style-name="DefaultParagraphFont" style:family="text">
      <style:text-properties style:font-name="Times New Roman" fo:font-style="italic" style:font-style-asian="italic" style:font-style-complex="italic"/>
    </style:style>
    <style:style style:name="T48" style:parent-style-name="DefaultParagraphFont" style:family="text">
      <style:text-properties style:font-name="Times New Roman" fo:font-style="italic" style:font-style-asian="italic" style:font-style-complex="italic" fo:background-color="#FFFFFF"/>
    </style:style>
    <style:style style:name="T49" style:parent-style-name="DefaultParagraphFont" style:family="text">
      <style:text-properties style:font-name="Times New Roman" fo:font-style="italic" style:font-style-asian="italic" style:font-style-complex="italic"/>
    </style:style>
    <style:style style:name="T50" style:parent-style-name="DefaultParagraphFont" style:family="text">
      <style:text-properties style:font-name="Times New Roman" fo:font-style="italic" style:font-style-asian="italic" style:font-style-complex="italic" fo:background-color="#FFFFFF"/>
    </style:style>
    <style:style style:name="T51" style:parent-style-name="DefaultParagraphFont" style:family="text">
      <style:text-properties style:font-name="Times New Roman" fo:font-style="italic" style:font-style-asian="italic" style:font-style-complex="italic" fo:background-color="#FFFFFF"/>
    </style:style>
    <style:style style:name="T52" style:parent-style-name="DefaultParagraphFont" style:family="text">
      <style:text-properties style:font-name="Times New Roman" fo:font-style="italic" style:font-style-asian="italic" style:font-style-complex="italic"/>
    </style:style>
    <style:style style:name="T53" style:parent-style-name="DefaultParagraphFont" style:family="text">
      <style:text-properties style:font-name="Times New Roman" fo:font-style="italic" style:font-style-asian="italic" style:font-style-complex="italic" fo:background-color="#FFFFFF"/>
    </style:style>
    <style:style style:name="T54" style:parent-style-name="DefaultParagraphFont" style:family="text">
      <style:text-properties style:font-name="Times New Roman" fo:font-style="italic" style:font-style-asian="italic" style:font-style-complex="italic"/>
    </style:style>
    <style:style style:name="T55" style:parent-style-name="DefaultParagraphFont" style:family="text">
      <style:text-properties style:font-name="Times New Roman" fo:font-style="italic" style:font-style-asian="italic" style:font-style-complex="italic" fo:background-color="#FFFFFF"/>
    </style:style>
    <style:style style:name="T56" style:parent-style-name="DefaultParagraphFont" style:family="text">
      <style:text-properties style:font-name="Times New Roman" fo:font-style="italic" style:font-style-asian="italic" style:font-style-complex="italic" fo:background-color="#FFFFFF"/>
    </style:style>
    <style:style style:name="T57" style:parent-style-name="DefaultParagraphFont" style:family="text">
      <style:text-properties style:font-name="Times New Roman" fo:font-style="italic" style:font-style-asian="italic" style:font-style-complex="italic" fo:background-color="#FFFFFF"/>
    </style:style>
    <style:style style:name="T58" style:parent-style-name="DefaultParagraphFont" style:family="text">
      <style:text-properties style:font-name="Times New Roman" fo:font-style="italic" style:font-style-asian="italic" style:font-style-complex="italic"/>
    </style:style>
    <style:style style:name="T59" style:parent-style-name="DefaultParagraphFont" style:family="text">
      <style:text-properties style:font-name="Times New Roman" fo:font-style="italic" style:font-style-asian="italic" style:font-style-complex="italic" fo:background-color="#FFFFFF"/>
    </style:style>
    <style:style style:name="T60" style:parent-style-name="DefaultParagraphFont" style:family="text">
      <style:text-properties style:font-name="Times New Roman" fo:font-style="italic" style:font-style-asian="italic" style:font-style-complex="italic"/>
    </style:style>
    <style:style style:name="T61" style:parent-style-name="DefaultParagraphFont" style:family="text">
      <style:text-properties style:font-name="Times New Roman" fo:font-style="italic" style:font-style-asian="italic" style:font-style-complex="italic" fo:background-color="#FFFFFF"/>
    </style:style>
    <style:style style:name="T62" style:parent-style-name="DefaultParagraphFont" style:family="text">
      <style:text-properties style:font-name="Times New Roman" fo:font-style="italic" style:font-style-asian="italic" style:font-style-complex="italic"/>
    </style:style>
    <style:style style:name="T63" style:parent-style-name="DefaultParagraphFont" style:family="text">
      <style:text-properties style:font-name="Times New Roman" fo:font-style="italic" style:font-style-asian="italic" style:font-style-complex="italic" fo:background-color="#FFFFFF"/>
    </style:style>
    <style:style style:name="T64" style:parent-style-name="DefaultParagraphFont" style:family="text">
      <style:text-properties style:font-name="Times New Roman" fo:font-style="italic" style:font-style-asian="italic" style:font-style-complex="italic"/>
    </style:style>
    <style:style style:name="T65" style:parent-style-name="DefaultParagraphFont" style:family="text">
      <style:text-properties style:font-name="Times New Roman" fo:font-style="italic" style:font-style-asian="italic" style:font-style-complex="italic" fo:background-color="#FFFFFF"/>
    </style:style>
    <style:style style:name="T66" style:parent-style-name="DefaultParagraphFont" style:family="text">
      <style:text-properties style:font-name="Times New Roman" fo:font-style="italic" style:font-style-asian="italic" style:font-style-complex="italic"/>
    </style:style>
    <style:style style:name="T67" style:parent-style-name="DefaultParagraphFont" style:family="text">
      <style:text-properties style:font-name="Times New Roman" fo:font-style="italic" style:font-style-asian="italic" style:font-style-complex="italic" fo:background-color="#FFFFFF"/>
    </style:style>
    <style:style style:name="T68" style:parent-style-name="DefaultParagraphFont" style:family="text">
      <style:text-properties style:font-name="Times New Roman" fo:font-style="italic" style:font-style-asian="italic" style:font-style-complex="italic"/>
    </style:style>
    <style:style style:name="T69" style:parent-style-name="DefaultParagraphFont" style:family="text">
      <style:text-properties style:font-name="Times New Roman" fo:font-style="italic" style:font-style-asian="italic" style:font-style-complex="italic" fo:background-color="#FFFFFF"/>
    </style:style>
    <style:style style:name="T70" style:parent-style-name="DefaultParagraphFont" style:family="text">
      <style:text-properties style:font-name="Times New Roman" fo:font-style="italic" style:font-style-asian="italic" style:font-style-complex="italic"/>
    </style:style>
    <style:style style:name="T71" style:parent-style-name="Hyperlink" style:family="text">
      <style:text-properties style:font-name="Times New Roman" fo:font-style="italic" style:font-style-asian="italic" style:font-style-complex="italic" fo:background-color="#FFFFFF"/>
    </style:style>
    <style:style style:name="T72" style:parent-style-name="DefaultParagraphFont" style:family="text">
      <style:text-properties style:font-name="Times New Roman" fo:background-color="#FFFFFF"/>
    </style:style>
    <style:style style:name="P73" style:parent-style-name="NormalWeb" style:family="paragraph">
      <style:paragraph-properties fo:text-align="justify" fo:margin-top="0in" fo:margin-bottom="0in" fo:text-indent="0.4923in"/>
    </style:style>
    <style:style style:name="T74" style:parent-style-name="DefaultParagraphFont" style:family="text">
      <style:text-properties style:font-name="Times New Roman" style:font-weight-complex="bold"/>
    </style:style>
    <style:style style:name="T75" style:parent-style-name="DefaultParagraphFont" style:family="text">
      <style:text-properties style:font-name="Times New Roman" style:font-weight-complex="bold"/>
    </style:style>
    <style:style style:name="T76" style:parent-style-name="DefaultParagraphFont" style:family="text">
      <style:text-properties style:font-name="Times New Roman" style:font-weight-complex="bold"/>
    </style:style>
    <style:style style:name="T77" style:parent-style-name="DefaultParagraphFont" style:family="text">
      <style:text-properties style:font-name="Times New Roman" style:font-weight-complex="bold"/>
    </style:style>
    <style:style style:name="T78" style:parent-style-name="DefaultParagraphFont" style:family="text">
      <style:text-properties style:font-name="Times New Roman" style:font-weight-complex="bold"/>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fo:background-color="#FFFFFF"/>
    </style:style>
    <style:style style:name="T81" style:parent-style-name="DefaultParagraphFont" style:family="text">
      <style:text-properties style:font-name="Times New Roman" fo:background-color="#FFFFFF"/>
    </style:style>
    <style:style style:name="T82" style:parent-style-name="DefaultParagraphFont" style:family="text">
      <style:text-properties style:font-name="Times New Roman" fo:background-color="#FFFFFF"/>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P104" style:parent-style-name="Standard" style:family="paragraph">
      <style:paragraph-properties fo:text-align="justify" fo:line-height="115%" fo:text-indent="0.4923in"/>
      <style:text-properties style:font-name="Times New Roman"/>
    </style:style>
    <style:style style:name="P105" style:parent-style-name="Standard" style:family="paragraph">
      <style:paragraph-properties fo:text-align="justify" fo:line-height="115%" fo:text-indent="0.4923in"/>
      <style:text-properties style:font-name="Times New Roman"/>
    </style:style>
    <style:style style:name="P106" style:parent-style-name="Standard" style:family="paragraph">
      <style:paragraph-properties fo:text-align="justify" fo:line-height="115%" fo:text-indent="0.4923in"/>
      <style:text-properties style:font-name="Times New Roman"/>
    </style:style>
    <style:style style:name="P107" style:parent-style-name="Standard" style:family="paragraph">
      <style:paragraph-properties fo:text-align="justify" fo:line-height="115%" fo:text-indent="0.4923in"/>
      <style:text-properties style:font-name="Times New Roman"/>
    </style:style>
    <style:style style:name="P108" style:parent-style-name="Standard" style:family="paragraph">
      <style:paragraph-properties fo:text-align="justify" fo:line-height="115%" fo:text-indent="0.4923in"/>
      <style:text-properties style:font-name="Times New Roman"/>
    </style:style>
    <style:style style:name="P109" style:parent-style-name="Standard" style:family="paragraph">
      <style:paragraph-properties fo:text-align="justify" fo:line-height="115%" fo:text-indent="0.4923in"/>
      <style:text-properties style:font-name="Times New Roman"/>
    </style:style>
    <style:style style:name="P110" style:parent-style-name="Standard" style:family="paragraph">
      <style:paragraph-properties fo:text-align="justify" fo:line-height="115%" fo:text-indent="0.4923in"/>
      <style:text-properties style:font-name="Times New Roman"/>
    </style:style>
    <style:style style:name="P111" style:parent-style-name="Standard" style:family="paragraph">
      <style:paragraph-properties fo:text-align="justify" fo:line-height="115%" fo:text-indent="0.4923in"/>
      <style:text-properties style:font-name="Times New Roman"/>
    </style:style>
    <style:style style:name="P112" style:parent-style-name="Standard" style:family="paragraph">
      <style:paragraph-properties fo:text-align="justify" fo:line-height="115%" fo:text-indent="0.4923in"/>
      <style:text-properties style:font-name="Times New Roman"/>
    </style:style>
    <style:style style:name="P113" style:parent-style-name="Standard" style:family="paragraph">
      <style:paragraph-properties fo:text-align="justify" fo:line-height="115%" fo:text-indent="0.4923in"/>
      <style:text-properties style:font-name="Times New Roman"/>
    </style:style>
    <style:style style:name="P114" style:parent-style-name="Standard" style:family="paragraph">
      <style:paragraph-properties fo:text-align="justify" fo:line-height="115%" fo:text-indent="0.4923in"/>
      <style:text-properties style:font-name="Times New Roman"/>
    </style:style>
    <style:style style:name="P115" style:parent-style-name="Standard" style:family="paragraph">
      <style:paragraph-properties fo:text-align="justify" fo:line-height="115%" fo:text-indent="0.4923in"/>
      <style:text-properties style:font-name="Times New Roman"/>
    </style:style>
    <style:style style:name="P116" style:parent-style-name="Standard" style:family="paragraph">
      <style:paragraph-properties fo:text-align="justify" fo:line-height="115%" fo:text-indent="0.4923in"/>
      <style:text-properties style:font-name="Times New Roman"/>
    </style:style>
    <style:style style:name="P117" style:parent-style-name="Standard" style:family="paragraph">
      <style:paragraph-properties fo:text-align="justify" fo:line-height="115%" fo:text-indent="0.4923in"/>
      <style:text-properties style:font-name="Times New Roman"/>
    </style:style>
    <style:style style:name="P118" style:parent-style-name="Standard" style:family="paragraph">
      <style:paragraph-properties fo:text-align="justify" fo:text-indent="0.4923in"/>
      <style:text-properties style:font-name="Times New Roman"/>
    </style:style>
    <style:style style:name="P119" style:parent-style-name="Standard" style:family="paragraph">
      <style:paragraph-properties fo:text-align="justify" fo:text-indent="0.4923in"/>
      <style:text-properties style:font-name="Times New Roman"/>
    </style:style>
    <style:style style:name="P120" style:parent-style-name="Normal" style:family="paragraph">
      <style:paragraph-properties fo:text-align="justify" style:vertical-align="auto" fo:text-indent="0.4923in"/>
      <style:text-properties fo:hyphenate="false"/>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language-asian="lt" style:country-asian="LT"/>
    </style:style>
    <style:style style:name="P123" style:parent-style-name="Normal" style:family="paragraph">
      <style:paragraph-properties fo:text-align="justify" style:vertical-align="auto" fo:text-indent="0.4923in">
        <style:tab-stops>
          <style:tab-stop style:type="left" style:position="0.8861in"/>
        </style:tab-stops>
      </style:paragraph-properties>
      <style:text-properties fo:hyphenate="false"/>
    </style:style>
    <style:style style:name="T124" style:parent-style-name="DefaultParagraphFont" style:family="text">
      <style:text-properties style:font-name="Times New Roman" fo:font-weight="bold" style:font-weight-asian="bold" style:font-weight-complex="bold"/>
    </style:style>
    <style:style style:name="T125" style:parent-style-name="DefaultParagraphFont" style:family="text">
      <style:text-properties style:font-name="Times New Roman" fo:font-weight="bold" style:font-weight-asian="bold" style:font-weight-complex="bold"/>
    </style:style>
    <style:style style:name="T126" style:parent-style-name="DefaultParagraphFont" style:family="text">
      <style:text-properties style:font-name="Times New Roman" fo:font-weight="bold" style:font-weight-asian="bold" style:font-weight-complex="bold"/>
    </style:style>
    <style:style style:name="T127" style:parent-style-name="DefaultParagraphFont" style:family="text">
      <style:text-properties style:font-name="Times New Roman" style:font-name-complex="Times New Roman" fo:font-weight="bold" style:font-weight-asian="bold" style:font-weight-complex="bold"/>
    </style:style>
    <style:style style:name="T128" style:parent-style-name="DefaultParagraphFont" style:family="text">
      <style:text-properties style:font-name="Times New Roman" style:font-name-complex="Times New Roman" fo:font-weight="bold" style:font-weight-asian="bold" style:font-weight-complex="bold" fo:background-color="#FFFFFF"/>
    </style:style>
    <style:style style:name="T129" style:parent-style-name="DefaultParagraphFont" style:family="text">
      <style:text-properties style:font-name="Times New Roman" style:font-name-complex="Times New Roman" fo:font-weight="bold" style:font-weight-asian="bold" style:font-weight-complex="bold"/>
    </style:style>
    <style:style style:name="P130" style:parent-style-name="Standard" style:family="paragraph">
      <style:paragraph-properties fo:text-align="justify" fo:text-indent="0.4923in"/>
      <style:text-properties style:font-name="Times New Roman" fo:font-weight="bold" style:font-weight-asian="bold" style:font-weight-complex="bold"/>
    </style:style>
    <style:style style:name="P131" style:parent-style-name="Normal" style:family="paragraph">
      <style:paragraph-properties fo:text-align="justify" style:vertical-align="auto" fo:text-indent="0.4923in">
        <style:tab-stops>
          <style:tab-stop style:type="left" style:position="0.8861in"/>
        </style:tab-stops>
      </style:paragraph-properties>
      <style:text-properties fo:hyphenate="false"/>
    </style:style>
    <style:style style:name="T132" style:parent-style-name="DefaultParagraphFont" style:family="text">
      <style:text-properties style:font-name="Times New Roman" fo:font-weight="bold" style:font-weight-asian="bold" style:font-weight-complex="bold"/>
    </style:style>
    <style:style style:name="T133" style:parent-style-name="DefaultParagraphFont" style:family="text">
      <style:text-properties style:font-name="Times New Roman" fo:font-weight="bold" style:font-weight-asian="bold" style:font-weight-complex="bold"/>
    </style:style>
    <style:style style:name="T134" style:parent-style-name="DefaultParagraphFont" style:family="text">
      <style:text-properties style:font-name="Times New Roman" fo:font-weight="bold" style:font-weight-asian="bold" style:font-weight-complex="bold"/>
    </style:style>
    <style:style style:name="T135" style:parent-style-name="DefaultParagraphFont" style:family="text">
      <style:text-properties style:font-name="Times New Roman" style:font-name-complex="Times New Roman" fo:font-weight="bold" style:font-weight-asian="bold" style:font-weight-complex="bold"/>
    </style:style>
    <style:style style:name="T136" style:parent-style-name="DefaultParagraphFont" style:family="text">
      <style:text-properties style:font-name="Times New Roman" style:font-name-complex="Times New Roman" fo:font-weight="bold" style:font-weight-asian="bold" style:font-weight-complex="bold"/>
    </style:style>
    <style:style style:name="T137" style:parent-style-name="DefaultParagraphFont" style:family="text">
      <style:text-properties style:font-name="Times New Roman" style:font-name-complex="Times New Roman" fo:font-weight="bold" style:font-weight-asian="bold" style:font-weight-complex="bold"/>
    </style:style>
    <style:style style:name="T138" style:parent-style-name="DefaultParagraphFont" style:family="text">
      <style:text-properties style:font-name="Times New Roman" style:font-name-complex="Times New Roman" fo:font-weight="bold" style:font-weight-asian="bold" style:font-weight-complex="bold" fo:background-color="#FFFFFF"/>
    </style:style>
    <style:style style:name="T139" style:parent-style-name="DefaultParagraphFont" style:family="text">
      <style:text-properties style:font-name="Times New Roman" style:font-name-complex="Times New Roman" fo:font-weight="bold" style:font-weight-asian="bold" style:font-weight-complex="bold"/>
    </style:style>
    <style:style style:name="P140" style:parent-style-name="Standard" style:family="paragraph">
      <style:paragraph-properties fo:text-align="justify" fo:text-indent="0.4923in"/>
      <style:text-properties style:font-name="Times New Roman" fo:font-weight="bold" style:font-weight-asian="bold" style:font-weight-complex="bold"/>
    </style:style>
    <style:style style:name="P141" style:parent-style-name="Standard" style:family="paragraph">
      <style:paragraph-properties fo:text-align="justify" fo:text-indent="0.4923in"/>
      <style:text-properties style:font-name="Times New Roman" fo:font-weight="bold" style:font-weight-asian="bold"/>
    </style:style>
    <style:style style:name="P142" style:parent-style-name="Normal" style:family="paragraph">
      <style:paragraph-properties fo:text-align="justify" style:vertical-align="auto" fo:text-indent="0.4923in">
        <style:tab-stops>
          <style:tab-stop style:type="left" style:position="0.8861in"/>
        </style:tab-stops>
      </style:paragraph-properties>
      <style:text-properties fo:hyphenate="false"/>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fo:background-color="#FFFFFF"/>
    </style:style>
    <style:style style:name="T147" style:parent-style-name="DefaultParagraphFont" style:family="text">
      <style:text-properties style:font-name="Times New Roman" style:font-name-complex="Times New Roman"/>
    </style:style>
    <style:style style:name="P148"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style:font-name-complex="Times New Roman" fo:font-weight="bold" style:font-weight-asian="bold" style:font-weight-complex="bold" fo:hyphenate="false"/>
    </style:style>
    <style:style style:name="P149"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fo:hyphenate="false"/>
    </style:style>
    <style:style style:name="P150"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fo:hyphenate="false"/>
    </style:style>
    <style:style style:name="P151"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fo:hyphenate="false"/>
    </style:style>
    <style:style style:name="P152"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fo:hyphenate="false"/>
    </style:style>
    <style:style style:name="P153"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fo:hyphenate="false"/>
    </style:style>
    <style:style style:name="P154" style:parent-style-name="Standard" style:family="paragraph">
      <style:paragraph-properties fo:text-align="justify" fo:line-height="115%" fo:text-indent="0.4923in"/>
      <style:text-properties style:font-name="Times New Roman" fo:font-weight="bold" style:font-weight-asian="bold"/>
    </style:style>
    <style:style style:name="P155" style:parent-style-name="ListParagraph" style:family="paragraph">
      <style:paragraph-properties fo:text-align="justify" style:vertical-align="auto" fo:margin-bottom="0in" fo:margin-left="0in" fo:text-indent="0.4923in">
        <style:tab-stops>
          <style:tab-stop style:type="left" style:position="0.6895in"/>
          <style:tab-stop style:type="left" style:position="0.8861in"/>
        </style:tab-stops>
      </style:paragraph-properties>
      <style:text-properties fo:hyphenate="false"/>
    </style:style>
    <style:style style:name="T1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9" style:parent-style-name="Normal" style:family="paragraph">
      <style:paragraph-properties fo:text-align="justify" style:vertical-align="auto" fo:text-indent="0.4923in">
        <style:tab-stops>
          <style:tab-stop style:type="left" style:position="0.8861in"/>
        </style:tab-stops>
      </style:paragraph-properties>
      <style:text-properties fo:hyphenate="false"/>
    </style:style>
    <style:style style:name="T160" style:parent-style-name="DefaultParagraphFont" style:family="text">
      <style:text-properties style:font-name="Times New Roman" style:font-name-complex="Times New Roman" style:font-weight-complex="bold"/>
    </style:style>
    <style:style style:name="T161" style:parent-style-name="DefaultParagraphFont" style:family="text">
      <style:text-properties style:font-name="Times New Roman" style:font-name-complex="Times New Roman" style:font-weight-complex="bold"/>
    </style:style>
    <style:style style:name="T162" style:parent-style-name="DefaultParagraphFont" style:family="text">
      <style:text-properties style:font-name="Times New Roman" style:font-name-complex="Times New Roman" style:font-weight-complex="bold"/>
    </style:style>
    <style:style style:name="T163" style:parent-style-name="DefaultParagraphFont" style:family="text">
      <style:text-properties style:font-name-asian="Times New Roman" fo:font-style="italic" style:font-style-asian="italic" style:font-style-complex="italic"/>
    </style:style>
    <style:style style:name="T164" style:parent-style-name="DefaultParagraphFont" style:family="text">
      <style:text-properties style:font-name-asian="Times New Roman" fo:font-style="italic" style:font-style-asian="italic" style:font-style-complex="italic"/>
    </style:style>
    <style:style style:name="T165" style:parent-style-name="DefaultParagraphFont" style:family="text">
      <style:text-properties style:font-name-asian="Times New Roman" fo:font-style="italic" style:font-style-asian="italic" style:font-style-complex="italic"/>
    </style:style>
    <style:style style:name="T166" style:parent-style-name="DefaultParagraphFont" style:family="text">
      <style:text-properties style:font-name-asian="Times New Roman" fo:font-style="italic" style:font-style-asian="italic" style:font-style-complex="italic"/>
    </style:style>
    <style:style style:name="T167" style:parent-style-name="DefaultParagraphFont" style:family="text">
      <style:text-properties style:font-name-asian="Times New Roman" fo:font-style="italic" style:font-style-asian="italic" style:font-style-complex="italic"/>
    </style:style>
    <style:style style:name="T168" style:parent-style-name="Hyperlink" style:family="text">
      <style:text-properties style:font-name-asian="Times New Roman" fo:font-style="italic" style:font-style-asian="italic" style:font-style-complex="italic"/>
    </style:style>
    <style:style style:name="T169" style:parent-style-name="DefaultParagraphFont" style:family="text">
      <style:text-properties style:font-name-asian="Times New Roman" fo:font-style="italic" style:font-style-asian="italic" style:font-style-complex="italic"/>
    </style:style>
    <style:style style:name="T170" style:parent-style-name="DefaultParagraphFont" style:family="text">
      <style:text-properties style:font-name="Times New Roman" fo:background-color="#FFFFFF"/>
    </style:style>
    <style:style style:name="P171"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style:font-name-complex="Times New Roman" fo:hyphenate="false"/>
    </style:style>
    <style:style style:name="P172" style:parent-style-name="Normal" style:family="paragraph">
      <style:paragraph-properties fo:text-align="justify" style:vertical-align="auto" fo:text-indent="0.4923in">
        <style:tab-stops>
          <style:tab-stop style:type="left" style:position="0.8861in"/>
        </style:tab-stops>
      </style:paragraph-properties>
      <style:text-properties fo:hyphenate="false"/>
    </style:style>
    <style:style style:name="T173" style:parent-style-name="DefaultParagraphFont" style:family="text">
      <style:text-properties style:font-name="Times New Roman" style:font-name-complex="Times New Roman"/>
    </style:style>
    <style:style style:name="T174" style:parent-style-name="DefaultParagraphFont" style:family="text">
      <style:text-properties style:font-name="Times New Roman" style:font-name-complex="Times New Roman"/>
    </style:style>
    <style:style style:name="T175" style:parent-style-name="DefaultParagraphFont" style:family="text">
      <style:text-properties style:font-name="Times New Roman" style:font-name-complex="Times New Roman"/>
    </style:style>
    <style:style style:name="T176" style:parent-style-name="DefaultParagraphFont" style:family="text">
      <style:text-properties style:font-name="Times New Roman" style:font-name-complex="Times New Roman"/>
    </style:style>
    <style:style style:name="T177" style:parent-style-name="DefaultParagraphFont" style:family="text">
      <style:text-properties style:font-name="Times New Roman" style:font-name-complex="Times New Roman"/>
    </style:style>
    <style:style style:name="T178" style:parent-style-name="DefaultParagraphFont" style:family="text">
      <style:text-properties style:font-name="Times New Roman" style:font-name-complex="Times New Roman"/>
    </style:style>
    <style:style style:name="T179" style:parent-style-name="DefaultParagraphFont" style:family="text">
      <style:text-properties style:font-name-asian="Times New Roman" fo:font-style="italic" style:font-style-asian="italic" style:font-style-complex="italic"/>
    </style:style>
    <style:style style:name="P180"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style:font-name-complex="Times New Roman" fo:hyphenate="false"/>
    </style:style>
    <style:style style:name="P181"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style:font-name-complex="Times New Roman" fo:hyphenate="false"/>
    </style:style>
    <style:style style:name="P182"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style:font-name-complex="Times New Roman" fo:hyphenate="false"/>
    </style:style>
    <style:style style:name="P183" style:parent-style-name="Normal" style:family="paragraph">
      <style:paragraph-properties fo:text-align="justify" style:vertical-align="auto" fo:text-indent="0.4923in">
        <style:tab-stops>
          <style:tab-stop style:type="left" style:position="0.8861in"/>
        </style:tab-stops>
      </style:paragraph-properties>
      <style:text-properties fo:hyphenate="false"/>
    </style:style>
    <style:style style:name="T184" style:parent-style-name="DefaultParagraphFont" style:family="text">
      <style:text-properties style:font-name="Times New Roman" style:font-name-complex="Times New Roman"/>
    </style:style>
    <style:style style:name="T185" style:parent-style-name="DefaultParagraphFont" style:family="text">
      <style:text-properties style:font-name="Times New Roman" style:font-name-complex="Times New Roman"/>
    </style:style>
    <style:style style:name="T186" style:parent-style-name="DefaultParagraphFont" style:family="text">
      <style:text-properties style:font-name="Times New Roman" style:font-name-asian="Times New Roman" style:font-name-complex="Times New Roman"/>
    </style:style>
    <style:style style:name="T187" style:parent-style-name="DefaultParagraphFont" style:family="text">
      <style:text-properties style:font-name="Times New Roman" style:font-name-asian="Times New Roman" style:font-name-complex="Times New Roman"/>
    </style:style>
    <style:style style:name="T188" style:parent-style-name="DefaultParagraphFont" style:family="text">
      <style:text-properties style:font-name="Times New Roman" style:font-name-complex="Times New Roman"/>
    </style:style>
    <style:style style:name="T189" style:parent-style-name="DefaultParagraphFont" style:family="text">
      <style:text-properties style:font-name="Times New Roman" style:font-name-complex="Times New Roman"/>
    </style:style>
    <style:style style:name="T190" style:parent-style-name="DefaultParagraphFont" style:family="text">
      <style:text-properties style:font-name="Times New Roman" style:font-name-complex="Times New Roman"/>
    </style:style>
    <style:style style:name="T191" style:parent-style-name="DefaultParagraphFont" style:family="text">
      <style:text-properties style:font-name="Times New Roman" style:font-name-complex="Times New Roman"/>
    </style:style>
    <style:style style:name="T192" style:parent-style-name="DefaultParagraphFont" style:family="text">
      <style:text-properties style:font-name="Times New Roman" style:font-name-complex="Times New Roman"/>
    </style:style>
    <style:style style:name="T193" style:parent-style-name="DefaultParagraphFont" style:family="text">
      <style:text-properties style:font-name="Times New Roman" style:font-name-complex="Times New Roman"/>
    </style:style>
    <style:style style:name="T194" style:parent-style-name="DefaultParagraphFont" style:family="text">
      <style:text-properties style:font-name="Times New Roman" style:font-name-complex="Times New Roman" fo:font-style="italic" style:font-style-asian="italic" style:font-style-complex="italic"/>
    </style:style>
    <style:style style:name="P195" style:parent-style-name="Normal" style:family="paragraph">
      <style:paragraph-properties fo:text-align="justify" style:vertical-align="auto" fo:text-indent="0.4923in">
        <style:tab-stops>
          <style:tab-stop style:type="left" style:position="0.8861in"/>
        </style:tab-stops>
      </style:paragraph-properties>
      <style:text-properties fo:hyphenate="false"/>
    </style:style>
    <style:style style:name="T196" style:parent-style-name="DefaultParagraphFont" style:family="text">
      <style:text-properties style:font-name="Times New Roman" style:font-name-asian="Times New Roman" style:font-name-complex="Times New Roman"/>
    </style:style>
    <style:style style:name="T197" style:parent-style-name="DefaultParagraphFont" style:family="text">
      <style:text-properties style:font-name="Times New Roman" style:font-name-complex="Times New Roman"/>
    </style:style>
    <style:style style:name="T198" style:parent-style-name="DefaultParagraphFont" style:family="text">
      <style:text-properties style:font-name="Times New Roman" style:font-name-complex="Times New Roman"/>
    </style:style>
    <style:style style:name="T199" style:parent-style-name="DefaultParagraphFont" style:family="text">
      <style:text-properties style:font-name="Times New Roman" style:font-name-complex="Times New Roman"/>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complex="Times New Roman"/>
    </style:style>
    <style:style style:name="P202"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style:font-name-complex="Times New Roman" fo:hyphenate="false"/>
    </style:style>
    <style:style style:name="P203"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style:font-name-complex="Times New Roman" fo:hyphenate="false"/>
    </style:style>
    <style:style style:name="P204"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style:font-name-complex="Times New Roman" fo:hyphenate="false"/>
    </style:style>
    <style:style style:name="P205"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style:font-name-complex="Times New Roman" fo:hyphenate="false"/>
    </style:style>
    <style:style style:name="P206"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style:font-name-complex="Times New Roman" fo:hyphenate="false"/>
    </style:style>
    <style:style style:name="P207" style:parent-style-name="Normal" style:family="paragraph">
      <style:paragraph-properties fo:text-align="justify" style:vertical-align="auto" fo:text-indent="0.4923in">
        <style:tab-stops>
          <style:tab-stop style:type="left" style:position="0.8861in"/>
        </style:tab-stops>
      </style:paragraph-properties>
      <style:text-properties fo:hyphenate="false"/>
    </style:style>
    <style:style style:name="T208" style:parent-style-name="DefaultParagraphFont" style:family="text">
      <style:text-properties style:font-name="Times New Roman" style:font-name-complex="Times New Roman"/>
    </style:style>
    <style:style style:name="T209" style:parent-style-name="DefaultParagraphFont" style:family="text">
      <style:text-properties style:font-name-asian="Times New Roman" fo:font-style="italic" style:font-style-asian="italic" style:font-style-complex="italic"/>
    </style:style>
    <style:style style:name="T210" style:parent-style-name="DefaultParagraphFont" style:family="text">
      <style:text-properties style:font-name-asian="Times New Roman" fo:font-style="italic" style:font-style-asian="italic" style:font-style-complex="italic"/>
    </style:style>
    <style:style style:name="T211" style:parent-style-name="DefaultParagraphFont" style:family="text">
      <style:text-properties style:font-name-asian="Times New Roman" fo:font-style="italic" style:font-style-asian="italic" style:font-style-complex="italic"/>
    </style:style>
    <style:style style:name="T212" style:parent-style-name="DefaultParagraphFont" style:family="text">
      <style:text-properties style:font-name-asian="Times New Roman"/>
    </style:style>
    <style:style style:name="P213" style:parent-style-name="Normal" style:family="paragraph">
      <style:paragraph-properties fo:text-align="justify" style:vertical-align="auto" fo:text-indent="0.4923in">
        <style:tab-stops>
          <style:tab-stop style:type="left" style:position="0.8861in"/>
        </style:tab-stops>
      </style:paragraph-properties>
      <style:text-properties style:font-name-asian="Times New Roman" fo:hyphenate="false"/>
    </style:style>
    <style:style style:name="P214"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style:font-name-complex="Times New Roman" fo:hyphenate="false"/>
    </style:style>
    <style:style style:name="P215"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style:font-name-complex="Times New Roman" fo:hyphenate="false"/>
    </style:style>
    <style:style style:name="P216"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style:font-name-complex="Times New Roman" fo:hyphenate="false"/>
    </style:style>
    <style:style style:name="P217"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style:font-name-complex="Times New Roman" fo:hyphenate="false"/>
    </style:style>
    <style:style style:name="P218"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style:font-name-complex="Times New Roman" fo:hyphenate="false"/>
    </style:style>
    <style:style style:name="P219"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style:font-name-complex="Times New Roman" fo:hyphenate="false"/>
    </style:style>
    <style:style style:name="P220" style:parent-style-name="Normal" style:family="paragraph">
      <style:paragraph-properties fo:text-align="justify" style:vertical-align="auto" fo:text-indent="0.4923in">
        <style:tab-stops>
          <style:tab-stop style:type="left" style:position="0.8861in"/>
        </style:tab-stops>
      </style:paragraph-properties>
      <style:text-properties fo:hyphenate="false"/>
    </style:style>
    <style:style style:name="T221" style:parent-style-name="DefaultParagraphFont" style:family="text">
      <style:text-properties style:font-name="Times New Roman" style:font-name-complex="Times New Roman"/>
    </style:style>
    <style:style style:name="T222" style:parent-style-name="DefaultParagraphFont" style:family="text">
      <style:text-properties style:font-name="Times New Roman" style:font-name-complex="Times New Roman"/>
    </style:style>
    <style:style style:name="T223" style:parent-style-name="DefaultParagraphFont" style:family="text">
      <style:text-properties style:font-name="Times New Roman" style:font-name-complex="Times New Roman"/>
    </style:style>
    <style:style style:name="T224" style:parent-style-name="DefaultParagraphFont" style:family="text">
      <style:text-properties style:font-name="Times New Roman" style:font-name-complex="Times New Roman"/>
    </style:style>
    <style:style style:name="T225" style:parent-style-name="DefaultParagraphFont" style:family="text">
      <style:text-properties style:font-name="Times New Roman" style:font-name-complex="Times New Roman"/>
    </style:style>
    <style:style style:name="T226" style:parent-style-name="DefaultParagraphFont"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style:style>
    <style:style style:name="T228" style:parent-style-name="DefaultParagraphFont" style:family="text">
      <style:text-properties style:font-name-asian="Times New Roman" fo:font-style="italic" style:font-style-asian="italic" style:font-style-complex="italic"/>
    </style:style>
    <style:style style:name="T229" style:parent-style-name="DefaultParagraphFont" style:family="text">
      <style:text-properties style:font-name-asian="Times New Roman" fo:font-style="italic" style:font-style-asian="italic" style:font-style-complex="italic"/>
    </style:style>
    <style:style style:name="T230" style:parent-style-name="DefaultParagraphFont" style:family="text">
      <style:text-properties style:font-name-asian="Times New Roman"/>
    </style:style>
    <style:style style:name="T231" style:parent-style-name="DefaultParagraphFont" style:family="text">
      <style:text-properties style:font-name-asian="Times New Roman"/>
    </style:style>
    <style:style style:name="T232" style:parent-style-name="DefaultParagraphFont" style:family="text">
      <style:text-properties style:font-name-asian="Times New Roman"/>
    </style:style>
    <style:style style:name="T233" style:parent-style-name="DefaultParagraphFont" style:family="text">
      <style:text-properties style:font-name="Times New Roman" style:font-name-asian="Times New Roman" style:font-name-complex="Times New Roman"/>
    </style:style>
    <style:style style:name="T234" style:parent-style-name="DefaultParagraphFont" style:family="text">
      <style:text-properties style:font-name="Times New Roman" style:font-name-complex="Times New Roman"/>
    </style:style>
    <style:style style:name="T235" style:parent-style-name="DefaultParagraphFont" style:family="text">
      <style:text-properties style:font-name="Times New Roman" style:font-name-complex="Times New Roman"/>
    </style:style>
    <style:style style:name="T236" style:parent-style-name="DefaultParagraphFont" style:family="text">
      <style:text-properties style:font-name="Times New Roman" style:font-name-complex="Times New Roman"/>
    </style:style>
    <style:style style:name="T237" style:parent-style-name="DefaultParagraphFont" style:family="text">
      <style:text-properties style:font-name="Times New Roman" style:font-name-complex="Times New Roman"/>
    </style:style>
    <style:style style:name="T238" style:parent-style-name="DefaultParagraphFont" style:family="text">
      <style:text-properties style:font-name="Times New Roman" style:font-name-complex="Times New Roman" fo:font-style="italic" style:font-style-asian="italic" style:font-style-complex="italic"/>
    </style:style>
    <style:style style:name="T239" style:parent-style-name="DefaultParagraphFont" style:family="text">
      <style:text-properties style:font-name="Times New Roman" style:font-name-complex="Times New Roman"/>
    </style:style>
    <style:style style:name="T240" style:parent-style-name="DefaultParagraphFont" style:family="text">
      <style:text-properties style:font-name="Times New Roman" style:font-name-complex="Times New Roman"/>
    </style:style>
    <style:style style:name="T241" style:parent-style-name="DefaultParagraphFont" style:family="text">
      <style:text-properties style:font-name="Times New Roman" style:font-name-complex="Times New Roman"/>
    </style:style>
    <style:style style:name="T242" style:parent-style-name="DefaultParagraphFont" style:family="text">
      <style:text-properties style:font-name="Times New Roman" style:font-name-complex="Times New Roman"/>
    </style:style>
    <style:style style:name="T243" style:parent-style-name="DefaultParagraphFont" style:family="text">
      <style:text-properties style:font-name="Times New Roman" style:font-name-complex="Times New Roman"/>
    </style:style>
    <style:style style:name="T244" style:parent-style-name="DefaultParagraphFont" style:family="text">
      <style:text-properties style:font-name="Times New Roman" style:font-name-complex="Times New Roman"/>
    </style:style>
    <style:style style:name="T245" style:parent-style-name="DefaultParagraphFont" style:family="text">
      <style:text-properties style:font-name="Times New Roman" style:font-name-complex="Times New Roman"/>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P253"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fo:hyphenate="false"/>
    </style:style>
    <style:style style:name="P254"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fo:hyphenate="false"/>
    </style:style>
    <style:style style:name="P255"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fo:hyphenate="false"/>
    </style:style>
    <style:style style:name="P256"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fo:hyphenate="false"/>
    </style:style>
    <style:style style:name="P257"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fo:hyphenate="false"/>
    </style:style>
    <style:style style:name="P258" style:parent-style-name="Normal" style:family="paragraph">
      <style:paragraph-properties fo:text-align="justify" style:vertical-align="auto" fo:text-indent="0.4923in"/>
      <style:text-properties fo:hyphenate="false"/>
    </style:style>
    <style:style style:name="T25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language-asian="lt" style:country-asian="LT"/>
    </style:style>
    <style:style style:name="T26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language-asian="lt" style:country-asian="LT"/>
    </style:style>
    <style:style style:name="P261" style:parent-style-name="Normal" style:family="paragraph">
      <style:paragraph-properties fo:text-align="justify" style:vertical-align="auto" fo:text-indent="0.4923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font-name="Times New Roman" fo:font-weight="bold" style:font-weight-asian="bold" style:font-weight-complex="bold"/>
    </style:style>
    <style:style style:name="T263" style:parent-style-name="DefaultParagraphFont" style:family="text">
      <style:text-properties style:font-name="Times New Roman" style:font-name-complex="Times New Roman" fo:font-weight="bold" style:font-weight-asian="bold" style:font-weight-complex="bold"/>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style:style>
    <style:style style:name="P266" style:parent-style-name="Standard" style:family="paragraph">
      <style:paragraph-properties fo:text-align="justify" fo:text-indent="0.4923in"/>
      <style:text-properties style:font-name="Times New Roman" fo:font-weight="bold" style:font-weight-asian="bold" style:font-weight-complex="bold"/>
    </style:style>
    <style:style style:name="P267" style:parent-style-name="Normal" style:family="paragraph">
      <style:paragraph-properties fo:text-align="justify" style:vertical-align="auto" fo:text-indent="0.4923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style:font-name="Times New Roman" fo:font-weight="bold" style:font-weight-asian="bold" style:font-weight-complex="bold"/>
    </style:style>
    <style:style style:name="T269" style:parent-style-name="DefaultParagraphFont" style:family="text">
      <style:text-properties style:font-name="Times New Roman" fo:font-weight="bold" style:font-weight-asian="bold" style:font-weight-complex="bold"/>
    </style:style>
    <style:style style:name="T270" style:parent-style-name="DefaultParagraphFont" style:family="text">
      <style:text-properties style:font-name="Times New Roman" fo:font-weight="bold" style:font-weight-asian="bold" style:font-weight-complex="bold"/>
    </style:style>
    <style:style style:name="T271" style:parent-style-name="DefaultParagraphFont" style:family="text">
      <style:text-properties style:font-name="Times New Roman" style:font-name-complex="Times New Roman" fo:font-weight="bold" style:font-weight-asian="bold" style:font-weight-complex="bold"/>
    </style:style>
    <style:style style:name="T272" style:parent-style-name="DefaultParagraphFont" style:family="text">
      <style:text-properties style:font-name="Times New Roman" style:font-name-complex="Times New Roman" fo:font-weight="bold" style:font-weight-asian="bold" style:font-weight-complex="bold"/>
    </style:style>
    <style:style style:name="T273" style:parent-style-name="DefaultParagraphFont" style:family="text">
      <style:text-properties style:font-name="Times New Roman" style:font-name-complex="Times New Roman" fo:font-weight="bold" style:font-weight-asian="bold" style:font-weight-complex="bold"/>
    </style:style>
    <style:style style:name="T274" style:parent-style-name="DefaultParagraphFont" style:family="text">
      <style:text-properties style:font-name="Times New Roman" style:font-name-asian="Times New Roman" style:font-name-complex="Times New Roman" fo:font-weight="bold" style:font-weight-asian="bold" style:font-weight-complex="bold"/>
    </style:style>
    <style:style style:name="T275" style:parent-style-name="DefaultParagraphFont" style:family="text">
      <style:text-properties style:font-name="Times New Roman" style:font-name-asian="Times New Roman" style:font-name-complex="Times New Roman" fo:font-weight="bold" style:font-weight-asian="bold" style:font-weight-complex="bold"/>
    </style:style>
    <style:style style:name="P276" style:parent-style-name="Standard" style:family="paragraph">
      <style:paragraph-properties fo:text-align="justify" fo:text-indent="0.4923in"/>
      <style:text-properties style:font-name="Times New Roman" fo:font-weight="bold" style:font-weight-asian="bold" style:font-weight-complex="bold"/>
    </style:style>
    <style:style style:name="P277" style:parent-style-name="Standard" style:family="paragraph">
      <style:paragraph-properties fo:text-align="justify" fo:text-indent="0.4923in"/>
      <style:text-properties style:font-name="Times New Roman" fo:font-weight="bold" style:font-weight-asian="bold" style:font-weight-complex="bold"/>
    </style:style>
    <style:style style:name="P278" style:parent-style-name="Standard" style:family="paragraph">
      <style:paragraph-properties fo:text-align="justify" fo:text-indent="0.4923in"/>
      <style:text-properties style:font-name="Times New Roman" fo:font-weight="bold" style:font-weight-asian="bold"/>
    </style:style>
    <style:style style:name="P279" style:parent-style-name="Normal" style:family="paragraph">
      <style:paragraph-properties fo:text-align="justify" style:vertical-align="auto" fo:text-indent="0.4923in">
        <style:tab-stops>
          <style:tab-stop style:type="left" style:position="0.5909in"/>
          <style:tab-stop style:type="left" style:position="0.6895in"/>
        </style:tab-stops>
      </style:paragraph-properties>
      <style:text-properties fo:hyphenate="false"/>
    </style:style>
    <style:style style:name="T280" style:parent-style-name="DefaultParagraphFont" style:family="text">
      <style:text-properties style:font-name="Times New Roman" style:font-name-complex="Times New Roman"/>
    </style:style>
    <style:style style:name="T281" style:parent-style-name="DefaultParagraphFont" style:family="text">
      <style:text-properties style:font-name="Times New Roman" style:font-name-asian="Times New Roman" style:font-name-complex="Times New Roman"/>
    </style:style>
    <style:style style:name="T282" style:parent-style-name="DefaultParagraphFont" style:family="text">
      <style:text-properties style:font-name="Times New Roman" style:font-name-complex="Times New Roman" fo:background-color="#FFFFFF"/>
    </style:style>
    <style:style style:name="T283" style:parent-style-name="DefaultParagraphFont" style:family="text">
      <style:text-properties style:font-name="Times New Roman" style:font-name-complex="Times New Roman"/>
    </style:style>
    <style:style style:name="P284" style:parent-style-name="Normal" style:family="paragraph">
      <style:paragraph-properties fo:text-align="justify" style:vertical-align="auto" fo:text-indent="0.4923in">
        <style:tab-stops>
          <style:tab-stop style:type="left" style:position="0.5909in"/>
          <style:tab-stop style:type="left" style:position="0.6895in"/>
        </style:tab-stops>
      </style:paragraph-properties>
      <style:text-properties fo:hyphenate="false"/>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P288"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style:font-name-complex="Times New Roman" fo:font-weight="bold" style:font-weight-asian="bold" style:font-weight-complex="bold" fo:hyphenate="false"/>
    </style:style>
    <style:style style:name="P289" style:parent-style-name="Normal" style:family="paragraph">
      <style:paragraph-properties fo:text-align="justify" style:vertical-align="auto" fo:text-indent="0.4923in">
        <style:tab-stops>
          <style:tab-stop style:type="left" style:position="0.5909in"/>
          <style:tab-stop style:type="left" style:position="0.6895in"/>
        </style:tab-stops>
      </style:paragraph-properties>
      <style:text-properties fo:hyphenate="false"/>
    </style:style>
    <style:style style:name="T290" style:parent-style-name="DefaultParagraphFont" style:family="text">
      <style:text-properties style:font-name="Times New Roman" style:font-name-asian="Times New Roman" style:font-name-complex="Times New Roman"/>
    </style:style>
    <style:style style:name="T291" style:parent-style-name="DefaultParagraphFont" style:family="text">
      <style:text-properties style:font-name="Times New Roman" style:font-name-complex="Times New Roman"/>
    </style:style>
    <style:style style:name="T292" style:parent-style-name="DefaultParagraphFont" style:family="text">
      <style:text-properties style:font-name="Times New Roman" style:font-name-complex="Times New Roman"/>
    </style:style>
    <style:style style:name="T293" style:parent-style-name="DefaultParagraphFont" style:family="text">
      <style:text-properties style:font-name="Times New Roman" style:font-name-asian="Times New Roman" style:font-name-complex="Times New Roman"/>
    </style:style>
    <style:style style:name="T294" style:parent-style-name="DefaultParagraphFont" style:family="text">
      <style:text-properties style:font-name="Times New Roman" style:font-name-complex="Times New Roman"/>
    </style:style>
    <style:style style:name="T295" style:parent-style-name="DefaultParagraphFont" style:family="text">
      <style:text-properties style:font-name="Times New Roman" style:font-name-complex="Times New Roman"/>
    </style:style>
    <style:style style:name="T296" style:parent-style-name="DefaultParagraphFont" style:family="text">
      <style:text-properties style:font-name="Times New Roman" style:font-name-complex="Times New Roman"/>
    </style:style>
    <style:style style:name="T297" style:parent-style-name="DefaultParagraphFont" style:family="text">
      <style:text-properties style:font-name="Times New Roman" style:font-name-complex="Times New Roman"/>
    </style:style>
    <style:style style:name="P298" style:parent-style-name="Normal" style:family="paragraph">
      <style:paragraph-properties fo:text-align="justify" style:vertical-align="auto" fo:text-indent="0.4923in">
        <style:tab-stops>
          <style:tab-stop style:type="left" style:position="0.8861in"/>
        </style:tab-stops>
      </style:paragraph-properties>
      <style:text-properties style:font-name-asian="Times New Roman" fo:hyphenate="false"/>
    </style:style>
    <style:style style:name="P299" style:parent-style-name="Normal" style:family="paragraph">
      <style:paragraph-properties fo:text-align="justify" style:vertical-align="auto" fo:text-indent="0.4923in">
        <style:tab-stops>
          <style:tab-stop style:type="left" style:position="0.8861in"/>
        </style:tab-stops>
      </style:paragraph-properties>
      <style:text-properties style:font-name-asian="Times New Roman" fo:hyphenate="false"/>
    </style:style>
    <style:style style:name="P300" style:parent-style-name="Normal" style:family="paragraph">
      <style:paragraph-properties fo:text-align="justify" style:vertical-align="auto" fo:text-indent="0.4923in">
        <style:tab-stops>
          <style:tab-stop style:type="left" style:position="0.8861in"/>
        </style:tab-stops>
      </style:paragraph-properties>
      <style:text-properties style:font-name-asian="Times New Roman" fo:font-weight="bold" style:font-weight-asian="bold" style:font-weight-complex="bold" fo:hyphenate="false"/>
    </style:style>
    <style:style style:name="P301" style:parent-style-name="ListParagraph" style:family="paragraph">
      <style:paragraph-properties fo:text-align="justify" style:vertical-align="auto" fo:margin-bottom="0in" fo:margin-left="0in" fo:text-indent="0.4923in">
        <style:tab-stops>
          <style:tab-stop style:type="left" style:position="0.6895in"/>
          <style:tab-stop style:type="left" style:position="0.8861in"/>
        </style:tab-stops>
      </style:paragraph-properties>
      <style:text-properties style:font-name="Times New Roman" fo:font-weight="bold" style:font-weight-asian="bold" style:font-weight-complex="bold" fo:font-size="12pt" style:font-size-asian="12pt" style:font-size-complex="12pt" fo:hyphenate="false"/>
    </style:style>
    <style:style style:name="P302" style:parent-style-name="Normal" style:family="paragraph">
      <style:paragraph-properties fo:text-align="justify" fo:text-indent="0.4923in"/>
    </style:style>
    <style:style style:name="T303" style:parent-style-name="DefaultParagraphFont" style:family="text">
      <style:text-properties style:font-name="Times New Roman"/>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style:vertical-align="auto" fo:text-indent="0.4923in"/>
      <style:text-properties fo:hyphenate="false"/>
    </style:style>
    <style:style style:name="T31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language-asian="lt" style:country-asian="LT"/>
    </style:style>
    <style:style style:name="T31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language-asian="lt" style:country-asian="LT"/>
    </style:style>
    <style:style style:name="P313" style:parent-style-name="Normal" style:family="paragraph">
      <style:paragraph-properties fo:text-align="justify" style:vertical-align="auto" fo:text-indent="0.4923in">
        <style:tab-stops>
          <style:tab-stop style:type="left" style:position="0.6895in"/>
          <style:tab-stop style:type="left" style:position="0.8861in"/>
        </style:tab-stops>
      </style:paragraph-properties>
      <style:text-properties fo:hyphenate="false"/>
    </style:style>
    <style:style style:name="T314" style:parent-style-name="DefaultParagraphFont" style:family="text">
      <style:text-properties style:font-name="Times New Roman" fo:font-weight="bold" style:font-weight-asian="bold" style:font-weight-complex="bold"/>
    </style:style>
    <style:style style:name="T315" style:parent-style-name="DefaultParagraphFont" style:family="text">
      <style:text-properties style:font-name="Times New Roman" fo:font-weight="bold" style:font-weight-asian="bold" style:font-weight-complex="bold"/>
    </style:style>
    <style:style style:name="T316" style:parent-style-name="DefaultParagraphFont" style:family="text">
      <style:text-properties style:font-name="Times New Roman" fo:font-weight="bold" style:font-weight-asian="bold" style:font-weight-complex="bold"/>
    </style:style>
    <style:style style:name="T317" style:parent-style-name="DefaultParagraphFont" style:family="text">
      <style:text-properties style:font-name="Times New Roman" style:font-name-complex="Times New Roman" fo:font-weight="bold" style:font-weight-asian="bold" style:font-weight-complex="bold"/>
    </style:style>
    <style:style style:name="T318" style:parent-style-name="DefaultParagraphFont" style:family="text">
      <style:text-properties style:font-name="Times New Roman" style:font-name-complex="Times New Roman" fo:font-weight="bold" style:font-weight-asian="bold" style:font-weight-complex="bold"/>
    </style:style>
    <style:style style:name="T319" style:parent-style-name="DefaultParagraphFont" style:family="text">
      <style:text-properties style:font-name="Times New Roman" style:font-name-complex="Times New Roman" fo:font-weight="bold" style:font-weight-asian="bold" style:font-weight-complex="bold"/>
    </style:style>
    <style:style style:name="T320" style:parent-style-name="DefaultParagraphFont" style:family="text">
      <style:text-properties style:font-name="Times New Roman" fo:font-weight="bold" style:font-weight-asian="bold" style:font-weight-complex="bold"/>
    </style:style>
    <style:style style:name="P321" style:parent-style-name="Standard" style:family="paragraph">
      <style:paragraph-properties fo:text-align="justify" fo:text-indent="0.4923in"/>
      <style:text-properties style:font-name="Times New Roman" fo:font-weight="bold" style:font-weight-asian="bold" style:font-weight-complex="bold"/>
    </style:style>
    <style:style style:name="P322" style:parent-style-name="Standard" style:family="paragraph">
      <style:paragraph-properties fo:text-align="justify" fo:text-indent="0.4923in"/>
      <style:text-properties style:font-name="Times New Roman" fo:font-weight="bold" style:font-weight-asian="bold"/>
    </style:style>
    <style:style style:name="P323" style:parent-style-name="Normal" style:family="paragraph">
      <style:paragraph-properties fo:text-align="justify" style:vertical-align="auto" fo:text-indent="0.4923in">
        <style:tab-stops>
          <style:tab-stop style:type="left" style:position="0.6895in"/>
          <style:tab-stop style:type="left" style:position="0.8861in"/>
        </style:tab-stops>
      </style:paragraph-properties>
      <style:text-properties fo:hyphenate="false"/>
    </style:style>
    <style:style style:name="T324" style:parent-style-name="DefaultParagraphFont" style:family="text">
      <style:text-properties style:font-name="Times New Roman" style:font-name-complex="Times New Roman"/>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font-name-complex="Times New Roman" fo:background-color="#FFFFFF"/>
    </style:style>
    <style:style style:name="T328" style:parent-style-name="DefaultParagraphFont" style:family="text">
      <style:text-properties style:font-name="Times New Roman" style:font-name-complex="Times New Roman"/>
    </style:style>
    <style:style style:name="P329" style:parent-style-name="Normal" style:family="paragraph">
      <style:paragraph-properties fo:text-align="justify" style:vertical-align="auto">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hyphenate="false"/>
    </style:style>
    <style:style style:name="P330" style:parent-style-name="Normal" style:family="paragraph">
      <style:paragraph-properties fo:text-align="justify" style:vertical-align="auto" fo:text-indent="0.4923in">
        <style:tab-stops>
          <style:tab-stop style:type="left" style:position="0.8861in"/>
        </style:tab-stops>
      </style:paragraph-properties>
      <style:text-properties style:font-name="Times New Roman" style:font-name-complex="Times New Roman" fo:hyphenate="false"/>
    </style:style>
    <style:style style:name="P331" style:parent-style-name="Standard" style:family="paragraph">
      <style:paragraph-properties fo:text-align="justify"/>
      <style:text-properties style:font-name="Times New Roman"/>
    </style:style>
    <style:style style:name="P332" style:parent-style-name="Standard" style:family="paragraph">
      <style:paragraph-properties fo:text-align="justify"/>
      <style:text-properties style:font-name="Times New Roman"/>
    </style:style>
    <style:style style:name="P333" style:parent-style-name="Standard" style:family="paragraph">
      <style:paragraph-properties fo:text-align="justify"/>
      <style:text-properties style:font-name="Times New Roman"/>
    </style:style>
    <style:style style:name="P334" style:parent-style-name="Standard" style:family="paragraph">
      <style:paragraph-properties fo:text-align="justify"/>
      <style:text-properties style:font-name="Times New Roman"/>
    </style:style>
    <style:style style:name="P335" style:parent-style-name="Standard" style:family="paragraph">
      <style:paragraph-properties fo:text-align="justify"/>
      <style:text-properties style:font-name="Times New Roman"/>
    </style:style>
    <style:style style:name="P336" style:parent-style-name="Standard" style:family="paragraph">
      <style:paragraph-properties fo:text-align="justify"/>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text:span text:style-name="T6">ETIKOS KOMISIJA</text:span></text:p>
      <text:p text:style-name="P7"/>
      <text:p text:style-name="P8"><text:span text:style-name="T9">POSĖDŽIO PROTOKOLAS</text:span></text:p>
      <text:p text:style-name="P10"/>
      <text:p text:style-name="P11">2024<text:s/>m.<text:s/>sausio<text:s/>19<text:s/>d. Nr.<text:s/>10</text:p>
      <text:p text:style-name="P12">Radviliškis</text:p>
      <text:p text:style-name="P13"/>
      <text:p text:style-name="P14"><text:tab/>Posėdis įvyko: 2024-01-12,<text:s/>15.00–16.30</text:p>
      <text:p text:style-name="P15"><text:tab/>Posėdžio pirmininkaujantis –<text:s/>Romas Kalvaitis,<text:s/>komisijos pirmininkas.</text:p>
      <text:p text:style-name="P16"><text:tab/>Posėdžio sekretorius<text:s/>–<text:s/>Kęstutis Dambrauskas,<text:s/>tarybos posėdžių sekretorius.<text:s/><text:tab/></text:p>
      <text:p text:style-name="P17"><text:tab/>Etikos komisijoje – 7 nariai.</text:p>
      <text:p text:style-name="P18">Posėdyje dalyvavo nariai:<text:s/>Romas Kalvaitis,<text:s/>Birutė Pužaitienė,<text:s/>Jonas Povilaitis,<text:s/>Henrikas Stankevičius, Justas Malinauskas, Jurgis Baublys, Jonas Pravilonis.</text:p>
      <text:p text:style-name="P19">Posėdis uždaras.<text:s/></text:p>
      <text:p text:style-name="P20"/>
      <text:p text:style-name="P21">DARBOTVARKĖ</text:p>
      <text:p text:style-name="P22"/>
      <text:list text:style-name="LFO4" text:continue-numbering="true">
        <text:list-item>
          <text:p text:style-name="P23"><text:span text:style-name="T24">Dėl tyrimo pradėjimo pagal 2023-12-19 gautą Radviliškio rajono savivaldybės tarybos nario Gedimino Lipnevičiaus prašymą „</text:span><text:span text:style-name="T25">Dėl mero K. Račkauskio ir Tarybos nario E. Martynkino veiksmų (neveikimo)“</text:span><text:span text:style-name="T26">.<text:s/></text:span></text:p>
        </text:list-item>
        <text:list-item>
          <text:p text:style-name="P27"><text:span text:style-name="T28">Dėl tyrimo pradėjimo pagal 2023-12-19 gautą Radviliškio rajono savivaldybės tarybos nario Gedimino Lipnevičiaus prašymą</text:span><text:span text:style-name="T29"><text:s/>„Dėl mero K. Račkauskio informacijos nepateikimo“</text:span><text:span text:style-name="T30">.<text:s/></text:span></text:p>
        </text:list-item>
        <text:list-item>
          <text:p text:style-name="P31">Dėl tyrimo pradėjimo pagal iš pareiškėjo M. A. 2024-01-03 gautą skundą Nr. GP-4 (8.27).</text:p>
        </text:list-item>
        <text:list-item>
          <text:p text:style-name="P32">Kiti klausimai.</text:p>
        </text:list-item>
      </text:list>
      <text:p text:style-name="P33"/>
      <text:p text:style-name="P34">Darbotvarkei pritarta vienbalsiai.<text:s/></text:p>
      <text:p text:style-name="P35"/>
      <text:p text:style-name="P36">Jonas Povilaitis atkreipė dėmesį, kad<text:s/>apie posėdį<text:s/>buvo informuota tik prieš dvi darbo dienas.<text:s/>Galimai buvo nusižengta Radviliškio rajono savivaldybės tarybos Etikos komisijos veiklos nuostatoms.</text:p>
      <text:p text:style-name="P37">Komisijos pirmininkas informavo, kad<text:s/>šis posėdis yra<text:s/>šaukiamas<text:s/>pakartotinai. Praėjęs neįvyko dėl pašalinių asmenų dalyvavimo jame. Norima kuo greičiau priimti sprendimus dėl gautų skundų nagrinėjimo.<text:s/></text:p>
      <text:p text:style-name="P38"/>
      <text:p text:style-name="P39">SVARSTYTA</text:p>
      <text:list text:style-name="LFO28" text:continue-numbering="true">
        <text:list-item>
          <text:p text:style-name="P40"><text:span text:style-name="T41">Dėl tyrimo pradėjimo pagal 2023-12-19 gautą Radviliškio rajono savivaldybės tarybos nario Gedimino Lipnevičiaus prašymą „</text:span><text:span text:style-name="T42">Dėl mero K. Račkauskio ir Tarybos nario E. Martynkino veiksmų (neveikimo)“</text:span><text:span text:style-name="T43">.<text:s/></text:span></text:p>
        </text:list-item>
      </text:list>
      <text:p text:style-name="P44"><text:span text:style-name="T45">Prašyme nurodoma, cituojama:<text:s/></text:span><text:span text:style-name="T46">2023-11-21 dieną raštu kreipiausi su pasiūlymu į Radviliškio rajono savivaldybės merą K. Račkauskį ir Radviliškio rajono savivaldybės</text:span><text:span text:style-name="T47"><text:s/></text:span><text:span text:style-name="T48">narkotikų kontrolės komisijos pirmininką E. Martynkiną. Į šį kreipimąsi iki šiol atsakymo negavau (kreipimąsi pridedu).</text:span><text:span text:style-name="T49"><text:s/></text:span><text:span text:style-name="T50">Į pasiūlymą dėl narkotikų vartojimo mažinimo rajone neatsakė nei  K. Račkauskis, nei<text:s/></text:span><text:soft-page-break/><text:span text:style-name="T51">E. Martynkinas. Rašte prašiau, kad</text:span><text:span text:style-name="T52"><text:s/></text:span><text:span text:style-name="T53">atsakymai būtų pateikti raštu. Tokiu būdu buvo pažeistos LR Savivaldos įstatymo nuostatos, aiškiai nustatančios maksimalų</text:span><text:span text:style-name="T54"><text:s/></text:span><text:span text:style-name="T55">20 darbo dienų atsakymo terminą. Tuo pačiu buvo nesilaikoma</text:span><text:span text:style-name="T56"><text:s/></text:span><text:span text:style-name="T57">Radviliškio rajono savivaldybės tarybos reglamento.</text:span><text:span text:style-name="T58"><text:s/></text:span><text:span text:style-name="T59">1. Prašau Radviliškio rajono savivaldybės Etikos komisijos nubausti merą K. Račkauskį ir tarybos narį, komisijos pirmininką E.</text:span><text:span text:style-name="T60"><text:s/></text:span><text:span text:style-name="T61">Martynkiną už LR Savivaldos įstatymo nuostatų bei Radviliškio rajono savivaldybės tarybos reglamento (toliau - Reglamentas) pažeidimus.</text:span><text:span text:style-name="T62"><text:s/></text:span><text:span text:style-name="T63">2. Įpareigoti merą K. Račkauskį ir tarybos narį, komisijos pirmininką E. Martynkinas laikytis LR Savivaldos įstatymo, Reglamento bei atsakyti į</text:span><text:span text:style-name="T64"><text:s/></text:span><text:span text:style-name="T65">pateiktus ir iki šiol neatsakytus siūlymus dėl prevencinių priemonių, kurios sumažintų ar atgrasytų narkotinių medžiagų platinimą, vartojimą</text:span><text:span text:style-name="T66"><text:s/></text:span><text:span text:style-name="T67">mokinių tarpe. Siųstą siūlymą pridedu.</text:span><text:span text:style-name="T68"><text:s/></text:span><text:span text:style-name="T69">Atsakymą siųskite Tarybos nario el.paštu:</text:span><text:span text:style-name="T70"><text:s/></text:span><text:a xlink:href="mailto:gediminas.lipnevicius@radviliskis.lt" office:target-frame-name="_top" xlink:show="replace"><text:span text:style-name="T71">gediminas.lipnevicius@radviliskis.lt</text:span></text:a><text:span text:style-name="T72"><text:s/>(kalba neredaguota).</text:span></text:p>
      <text:p text:style-name="P73"><text:span text:style-name="T74">Pirmininka</text:span><text:span text:style-name="T75">s</text:span><text:span text:style-name="T76"><text:s/>teiravosi komisijos narių nuomonės dėl iš<text:s/></text:span><text:span text:style-name="T77">Radviliškio rajono savivaldybės t</text:span><text:span text:style-name="T78">arybos nario Gedimino Lipnevičiaus gauto skundo<text:s/></text:span><text:span text:style-name="T79">„</text:span><text:span text:style-name="T80">Dėl mero K. Račkauskio ir<text:s/></text:span><text:span text:style-name="T81">T</text:span><text:span text:style-name="T82">arybos nario E. Martynkino veiksmų (neveikimo)“</text:span><text:span text:style-name="T83">.<text:s/></text:span><text:span text:style-name="T84">Jis komisijos nariams priminė, kad iš komisijos sekretoriaus yra gauti Savivaldybės mero ir<text:s/></text:span><text:span text:style-name="T85">N</text:span><text:span text:style-name="T86">arkotikų</text:span><text:span text:style-name="T87"><text:s/>kontrolės</text:span><text:span text:style-name="T88"><text:s/>komisijos primininko<text:s/></text:span><text:span text:style-name="T89">Eduardo Martynkino<text:s/></text:span><text:span text:style-name="T90">atsakymai, teikti<text:s/></text:span><text:span text:style-name="T91">t</text:span><text:span text:style-name="T92">arybos nariui Gediminui Lipnevičiui. Komisijos pirmininkas informavo, kad<text:s/></text:span><text:span text:style-name="T93">t</text:span><text:span text:style-name="T94">arybos nariui Gediminui Lipnevičiui bus atsakyta Radviliškio rajono savivaldybės tarybos posėdžio metu 2023-12-21. Tiesa, gavęs Narkotikų kontrol</text:span><text:span text:style-name="T95">ė</text:span><text:span text:style-name="T96">s komisijos pirmininko raštą,<text:s/></text:span><text:span text:style-name="T97">t</text:span><text:span text:style-name="T98">arybos narys Gediminas Lipnevičius atsakė, kad atsakymą į teiktus siūlymus norėtų gauti raštu, o ne žodžiu. Meras iš<text:s/></text:span><text:span text:style-name="T99">t</text:span><text:span text:style-name="T100">arybos nario Gedimino Lipnevičiaus gautą raštą nukreipė Narkotikų kontrolės komisijai.<text:s/></text:span><text:span text:style-name="T101">Romas Kalvaitis atkreipė dėmesį, kad Meras galėjo raštą nukreipti pagal kompetenciją svarstyti kitam subjektui, tuo tarpu Narkotikų kontrolės komisijos primininkas turėjo<text:s/></text:span><text:span text:style-name="T102">t</text:span><text:span text:style-name="T103">arybos nariui atsakyti ne žodžiu, o raštu.<text:s/></text:span></text:p>
      <text:p text:style-name="P104">Justas Malinauskas atkreipė dėmesį, kad<text:s/>tarybos narys Gediminas Lipnevičius galimai žaidžia su Etikos komisijos nariais, daro šou. Kai buvo gautas skundas, atsakymo į paklausimą terminai dar nebuvo pažeisti. Nesulaukus atsakymo, iš karto rašomas skundas, nors Narkotikų kontrolės komisijos primininkas dar turėjo laiko atsakyti. Justo Malinausko nuomone, šio skundo išvis nereikėtų nagrinėti, nes atsakymo į paklausimą terminas dar nebuvo pažeistas. Komisijos narys sakė, kad yra gavęs paklausimą iš savaitraščio „Radviliškio kraštas“.<text:s/>Laiške pasirašoma redakcijos vardu – nėra tiksliai aišku, kas kreipiasi. Tarybos narys Gediminas Lipnevičius yra prasitaręs, kad paklausimus rašo jis, nes yra atsakingas už turinį asmuo. Tarybos narys neprivalo atsakyti į visus gaunamus raštus, jeigu nėra aiškus rašto siuntėjas.<text:s/></text:p>
      <text:p text:style-name="P105">Jonas Pravilonis komisijos pirmininko teiravosi, ar laikomasi Radviliškio rajono savivaldybės tarybos veiklos reglamento nuostatų? Ar išlaikomi atsakymo į paklausimus terminai?</text:p>
      <text:p text:style-name="P106">Jurgis Baublys akcentavo, kad Eduardas Martynkinas į paklausimą atsakė<text:s/>tarybos posėdžio metu, tačiau, ko gero, be reikalo pasakė – jeigu bus dar kažkas neaišku, atsakysiu raštu.</text:p>
      <text:p text:style-name="P107">Komisijos pirmininkas sakė, kad pareiškėjas Gediminas Lipnevičius prašė atsakyti raštu.<text:s/></text:p>
      <text:p text:style-name="P108">Jonas Povilaitis pabrėžė, kad į paklausimus galima atsakyti<text:s/>tarybos posėdžio metu. Tyrimą<text:s/>pradėti nėra pagrindo,<text:s/>nes<text:s/>į Gedimino Lipnevičiaus paklausimą buvo atsakyta. Jeigu pareiškėjo netenkins priimtas sprendimas, jis gali kreiptis į kitas institucijas.<text:s/></text:p>
      <text:p text:style-name="P109">Jurgis Baublys pritarė, kad rimto pagrindo pradėti tyrimą nėra. Atsakymas buvo pateiktas. Galima perklausyti posėdžio įrašą.<text:s/></text:p>
      <text:p text:style-name="P110">Jonas Pravilonis<text:s/><text:s/>nuomone<text:s/>diskusija vyksta ne apie turinį, o<text:s/>apie<text:s/>atsakymo terminus. Bet koks turinys turi sulaukti atsakymo. <text:s/></text:p>
      <text:p text:style-name="P111">Romas Kalvaitis atkreipė dėmesį, kad tarybos nario pateiktas pasiūlymas Narkotikų komisijos buvo neįvertintas.<text:s/></text:p>
      <text:p text:style-name="P112">Jonas Povilaitis atkreipė dėmesį, kad komisija šiuo atveju svarsto ne pateikto pasiūlymo turinį, o atsakymo į pasiūlymą terminus – ar jie buvo išlaikyti, ar nebuvo susižengta teisės aktams.</text:p>
      <text:p text:style-name="P113">Romas Kalvaitis sakė<text:s/>–<text:s/>rengiant atitinkamą priemonių planą turi būti įvertinti visi pasiūlymai ir pateiktas atsakymas, kodėl pasiūlymai į planą bus įtraukti arba ne. <text:s/></text:p>
      <text:p text:style-name="P114">Justas Malinauskas klausė, kodėl vyksta svarstymas ir diskusija, jeigu dar praeito posėdžio metu buvo konstatuota, kad į paklausimus buvo atsakyta laiku.<text:s/>Atsakymo į paklausimą terminai nebuvo pažeisti.<text:s/>Posėdžio metu tarybos<text:s/>narys Gediminas Lipnevičius turėjo galimybę Narkotikų kontrolės komisijos pirmininkui užduoti klausimų ar net pateikti pasiūlymų.<text:s/>Eduardas Martynkinas sakė, kad priemonės, kurias siūlė Gediminas Lipnevičius, jau buvo apsvarstytos Narkotikų kontrolės komisijos posėdžių metu dar iki pasiūlymo pateikimo.<text:s/></text:p>
      <text:p text:style-name="P115">Birutė Pužaitienė siūlė pradėti Mero Kazimiero Račkauskio ir Narkotikų kontrolės komisijos pirmininko Eduardo Martynkino veiklos tyrimą. Tarybos nario G. Lipnevičiaus paklausimas 2023 m. lapkričio 21 d. buvo išsiųstas dviem adresatams: Merui ir Narkotikų kontrolės komisijai. Užregistruotas 2023 m. lapkričio 22 d. Mero atsakymas išsiųstas 2023 m. gruodžio 20 d., gautas gruodžio 21 d.<text:s/>Atsakymo termino pabaiga<text:s/>– gruodžio 19 d. Manytina, kad tai nėra grubus pažeidimas, tačiau yra kitos aplinkybės. Raštas adresuotas dviem adresatams, todėl abu adresatai turėjo atsakyti į siūlymą. Merui adresuoto gauto rašto persiuntimas Narkotikų kontrolės komisijai nėra pagrįstas. Meras kaip savivaldybės vadovas turėjo sureaguoti į siūlymą, atsakyti<text:s/>ir pateikti savo poziciją. Be to,<text:s/>tarybos narys G. Lipnevičius kreipėsi<text:s/>ne į minėtos komisijos pirmininką, bet pasiūlymą teikė komisijai. Į pasiūlymą atsakė pirmininkas, nurodydamas, kad bus atsakyta žodžiu<text:s/>tarybos posėdžio metu. Atsakyme nėra nurodoma, ar buvo sušauktas Narkotikų kontrolės komisijos posėdis ir jame apsvarstytas teiktas siūlymas. Komisijos pirmininkas galimai pažeidė savo kompetencijos ribas atsakydamas vienasmeniškai, nes komisijos narių nuomonė galėjo būti kitokia. Komisijos narė mano, kad Meras ir Narkotikų kontrolės komisijos pirmininkas galimai pažeidė Valstybės politikų elgesio kodekso nuostatas: 4 straipsnio 1 punktą, 5 straipsnio 5 ir 8 punktus ir Radviliškio r. sav. tarybos veiklos reglamento 318 punktą.<text:s/></text:p>
      <text:p text:style-name="P116">Henrikas Stankevičius atkreipė dėmesį, kad egzistuoja ir žmogiškasis faktorius. Faktas tas, kad Narkotikų kontrolės komisijos pirmininkas<text:s/>į pasiūlymą atsakė.<text:s/></text:p>
      <text:p text:style-name="P117">Justas Malinauskas dar kartą atkreipė dėmesį, kad atsakymo į paklausimą terminai nebuvo pažeisti. Tai patvirtino tarybos posėdžių sekretorius. Tarybos narys Eduardas Martynkinas 2023-12-19 raštu informavo tarybos narį G. Lipnevičių, kad į jo teiktą pasiūlymą bus atsakyta žodžiu tarybos posėdžio metu. Jokio pažeidimo nėra.<text:bookmark-start text:name="_Hlk144307175"/><text:s/>Jeigu pareiškėjo netenkina Etikos komisijos sprendimas, jis gali kreiptis dar kartą<text:s/>dėl to, kad jam nebuvo atsakyta raštu arba jo netenkina komisijos pirmininko atsakymas<text:s/>ar kyla abejonių dėl to, kad pirmininkas atsakydamas peržengė savo kompetencijos ribas.</text:p>
      <text:p text:style-name="P118">Jonas Pravilonis sakė, kad svarbu, kam buvo<text:s/>adresuotas kreipimasis. Reikia elgtis objektyviai.<text:s/></text:p>
      <text:p text:style-name="P119">Jonas Povilaitis<text:s/>pasiūlė balsuoti.<text:s/><text:s/></text:p>
      <text:p text:style-name="P120"><text:span text:style-name="T121">ALTERNATYVUS<text:s/></text:span><text:span text:style-name="T122">BALSAVIMAS</text:span></text:p>
      <text:p text:style-name="P123"><text:span text:style-name="T124">Už tai, kad</text:span><text:span text:style-name="T125"><text:s/></text:span><text:span text:style-name="T126">pradėti<text:s/></text:span><text:span text:style-name="T127">tyrimą pagal 2023-12-19 gautą Radviliškio rajono savivaldybės tarybos nario Gedimino Lipnevičiaus prašymą „</text:span><text:span text:style-name="T128">Dėl mero K. Račkauskio ir Tarybos nario E. Martynkino veiksmų (neveikimo)“</text:span><text:span text:style-name="T129">.<text:s/></text:span></text:p>
      <text:p text:style-name="P130">Už –<text:s/>2<text:s/>(Birutė Pužaitienė, Romas Kalvaitis).</text:p>
      <text:p text:style-name="P131"><text:span text:style-name="T132">Už tai, kad<text:s/></text:span><text:span text:style-name="T133">ne</text:span><text:span text:style-name="T134">pradėti<text:s/></text:span><text:span text:style-name="T135">tyrim</text:span><text:span text:style-name="T136">o</text:span><text:span text:style-name="T137"><text:s/>pagal 2023-12-19 gautą Radviliškio rajono savivaldybės tarybos nario Gedimino Lipnevičiaus prašymą „</text:span><text:span text:style-name="T138">Dėl mero K. Račkauskio ir Tarybos nario E. Martynkino veiksmų (neveikimo)“</text:span><text:span text:style-name="T139">.<text:s/></text:span></text:p>
      <text:p text:style-name="P140">Už<text:s/>–<text:s/>5<text:s/>(Jurgis Baublys, Justas Malinauskas, Henrikas Stankevičius, Jonas Povilaitis, Jonas Pravilonis).<text:s/></text:p>
      <text:p text:style-name="P141">NUSPRĘSTA<text:bookmark-start text:name="_Hlk155339814"/></text:p>
      <text:p text:style-name="P142"><text:span text:style-name="T143">Tyrim</text:span><text:span text:style-name="T144">o</text:span><text:span text:style-name="T145"><text:s/>pagal 2023-12-19 gautą Radviliškio rajono savivaldybės tarybos nario Gedimino Lipnevičiaus prašymą „</text:span><text:span text:style-name="T146">Dėl mero K. Račkauskio ir Tarybos nario E. Martynkino veiksmų (neveikimo)“ nepradėti</text:span><text:span text:style-name="T147">.<text:s/></text:span></text:p>
      <text:p text:style-name="P148">PAGRINDINIAI KOMISIJOS MOTYVAI</text:p>
      <text:p text:style-name="P149">Kai buvo gautas Radviliškio rajono savivaldybės tarybos nario Gedimino Lipnevičiaus prašymas, atsakymo į paklausimą terminai dar nebuvo pažeisti.</text:p>
      <text:p text:style-name="P150">Narkotikų kontrolės komisijos pirmininkas Eduardas Martynkinas<text:s/>2023-12-19 raštu informavo tarybos narį G. Lipnevičių, kad į jo teiktą pasiūlymą bus atsakyta žodžiu tarybos posėdžio metu.</text:p>
      <text:p text:style-name="P151">2023-12-21 Radviliškio rajono savivaldybės tarybos posėdžio metu Narkotikų kontrolės komisijos pirmininkas Eduardas Martynkinas pasisakė apie tarybos nario Gedimino Lipnevičiaus teiktą pasiūlymą<text:s/>(pateikė atsakymą).<text:s/></text:p>
      <text:p text:style-name="P152">Radviliškio rajono savivaldybės tarybos meras Kazimieras Račkauskis<text:s/>tarybos nariui Gediminui Lipnevičiui raštu 2023-12-20 atsakė, kad<text:s/>pagal kompetenciją<text:s/>pasiūlymą persiuntė<text:s/>Narkotikų kontrolės komisijai. <text:s/></text:p>
      <text:p text:style-name="P153"/>
      <text:p text:style-name="P154">SVARSTYTA</text:p>
      <text:list text:style-name="LFO28" text:continue-numbering="true">
        <text:list-item>
          <text:p text:style-name="P155"><text:span text:style-name="T156">Dėl tyrimo pradėjimo pagal 2023-12-19 gautą Radviliškio rajono savivaldybės tarybos nario Gedimino Lipnevičiaus prašymą</text:span><text:span text:style-name="T157"><text:s/>„Dėl mero K. Račkauskio informacijos nepateikimo“</text:span><text:span text:style-name="T158">.<text:s/></text:span></text:p>
        </text:list-item>
      </text:list>
      <text:p text:style-name="P159"><text:span text:style-name="T160">Prašyme nurodoma,</text:span><text:span text:style-name="T161"><text:s/></text:span><text:span text:style-name="T162">cituojama:<text:s/></text:span><text:span text:style-name="T163">2023-11-21 dieną raštu kreipiausi į Radviliškio rajono</text:span><text:span text:style-name="T164"><text:s/></text:span><text:span text:style-name="T165">savivaldybės merą K. Račkauskį su prašymu leisti susipažinti su mero potvarkiais . 2023-12-19 dieną gautame atsakyme rašoma, cituoju: "Šis sąrašas yra baigtinis ir Lietuvos Respublikos vietos savivaldos įstatymas Tarybos nariui nesuteikia teisės susipažinti su visais neviešais mero potvarkiais tvarkomosios organizacinės veiklos ir personalo klausimais, jeigu ši informacija nėra susijusi su savivaldybės Taryboje nagrinėjamais ar rengiamais nagrinėti klausimais. Kadangi Jūsų prašoma informacija nėra susijusi su savivaldybės Taryboje nagrinėjamais ar rengiamais nagrinėti klausimais, pateikti Jūsų prašomų dokumentų negalime." Tai yra, atsisakoma man, kaip Tarybos nariui, leisti susipažinti su mero potvarkiais (atsakymą pridedu, žiūrėti žemiau), reikalingais rengti nagrinėjimui būsimų sprendimų projektus savivaldybės taryboje. Į mano prašymą leisti (sudaryti galimybę) susipažinti su visais mero kadencijos kaip mero potvarkiais: tvarkomosios organizacinės veiklos ir personalo klausimais, gavau mero atsisakymą - man nebus leista susipažinti su mero potvarkiais.</text:span><text:span text:style-name="T166"><text:s/></text:span><text:span text:style-name="T167">1. Prašau Radviliškio rajono savivaldybės Etikos komisijos pripažinti pažeidus merą K. Račkauskį LR Vietos savivaldos įstatymą bei Radviliškio rajono savivaldybės tarybos reglamentą (toliau - Reglamentas). 2. Įpareigoti merą K. Račkauskį laikytis LR Vietos savivaldos įstatymo, Reglamento bei nurodyti leisti man susipažinti su mero potvarkiais. Siųstą prašymą ir gautą atsakymą pridedu (žiūrėti žemiau). Atsakymą siųskite Tarybos nario el. paštu:<text:s/></text:span><text:a xlink:href="mailto:gediminas.lipnevicius@radviliskis.lt" office:target-frame-name="_top" xlink:show="replace"><text:span text:style-name="T168">gediminas.lipnevicius@radviliskis.lt</text:span></text:a><text:span text:style-name="T169"><text:s/></text:span><text:span text:style-name="T170">(kalba neredaguota).</text:span></text:p>
      <text:p text:style-name="P171">Komisijos pirmininkas sakė, kad papildomos informacijos komisija iš Mero negavo.</text:p>
      <text:p text:style-name="P172"><text:span text:style-name="T173">Komisijos sekretorius sakė, kad Mero patarėjas<text:s/></text:span><text:span text:style-name="T174">t</text:span><text:span text:style-name="T175">arybos nariui<text:s/></text:span><text:span text:style-name="T176">G. Lipnevičiui<text:s/></text:span><text:span text:style-name="T177">atsakė, cituojama:</text:span><text:span text:style-name="T178"><text:s/></text:span><text:span text:style-name="T179">Šis sąrašas yra baigtinis ir Lietuvos Respublikos vietos savivaldos įstatymas Tarybos nariui nesuteikia teisės susipažinti su visais neviešais mero potvarkiais tvarkomosios organizacinės veiklos ir personalo klausimais, jeigu ši informacija nėra susijusi su savivaldybės Taryboje nagrinėjamais ar rengiamais nagrinėti klausimais. Kadangi Jūsų prašoma informacija nėra susijusi su savivaldybės Taryboje nagrinėjamais ar rengiamais nagrinėti klausimais, pateikti Jūsų prašomų dokumentų negalime.</text:span></text:p>
      <text:p text:style-name="P180">Birutė Pužaitienė teiravosi, kas atsakė į paklausimą: Meras ar Mero patarėjas?</text:p>
      <text:p text:style-name="P181">Komisijos sekretorius sakė, kad<text:s/>galimai atsakymą rengė Mero patarėjas, o Meras pasirašė. Šią informaciją galima patikslinti.<text:s/><text:s/></text:p>
      <text:p text:style-name="P182">Jonas Povilaitis sakė, kad reikia patikslinti, kas pasirašė atsakymą.<text:s/>Jis sakė, jeigu raštas parengtas vadovaujantis įstatymų nuostatomis, tada tarybos nariui Gediminui Lipnevičiui susipažinti su visais mero potvarkiais negalima. Juridinio skyriaus specialistai<text:s/>turėtų paaiškinti.<text:s/></text:p>
      <text:p text:style-name="P183"><text:span text:style-name="T184">Birutė Pužaitienė sakė, kad Vietos savivaldos įstatyme<text:s/></text:span><text:span text:style-name="T185">nuostatos, kad<text:s/></text:span><text:span text:style-name="T186">Tarybos nariui nesuteikta teisė susipažinti su visais neviešais mero potvarkiais tvarkomosios organizacinės veiklos ir personalo klausimais, jeigu ši informacija nėra susijusi su savivaldybės taryboje nagrinėjamais ar rengiamais nagrinėti klausimais nėra. Priešingai –</text:span><text:span text:style-name="T187"><text:s/>9 straipsnio<text:s/></text:span><text:span text:style-name="T188">2</text:span><text:span text:style-name="T189"><text:s/>dalyje nurodyta, kad</text:span><text:span text:style-name="T190"><text:s/></text:span><text:span text:style-name="T191">tarybo</text:span><text:span text:style-name="T192">s</text:span><text:span text:style-name="T193"><text:s/>narys<text:s/></text:span><text:span text:style-name="T194">savivaldybės tarybos reglamento (toliau – reglamentas) nustatyta tvarka siūlyti savivaldybės tarybai svarstyti klausimus, rengti savivaldybės tarybos sprendimų projektus, iš mero, vicemero, savivaldybės administracijos ar kitų savivaldybės įstaigų, savivaldybės valdomų įmonių gauti visą tarybos nario veiklai reikalingą su savivaldybės taryboje nagrinėjamais ar rengiamais nagrinėti klausimais susijusią informaciją, dalyvauti diskusijose svarstomais klausimais, raštu ir žodžiu pateikti pastabas dėl savivaldybės tarybos sprendimų projektų, dėl savivaldybės tarybos darbo tvarkos ir kitais klausimais, savivaldybės tarybos posėdžio metu užduoti klausimų pranešėjams, kalbėti dėl posėdžio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95"><text:span text:style-name="T196">Jonas Povilaitis atkreipė dėmesį, kad Vietos savivaldos įstatyme aiškiai nurodyta, kad tarybos narys gali gauti<text:s/></text:span><text:span text:style-name="T197">su savivaldybės taryboje nagrinėjamais ar rengiamais nagrinėti klausimais susijusią informaciją</text:span><text:span text:style-name="T198">, tačiau ne visą norimą informaciją</text:span><text:span text:style-name="T199">, šiuo atveju, ne visus Mero potvarkius, o tik tuos, kurie susiję su<text:s/></text:span><text:span text:style-name="T200">savivaldybės taryboje nagrinėjamais ar rengiamais nagrinėti klausimais</text:span><text:span text:style-name="T201">.<text:s/></text:span></text:p>
      <text:p text:style-name="P202">Jurgis Baublys pritarė, kad visų Mero potvarkių tarybos nariui pateikti negalima.</text:p>
      <text:p text:style-name="P203">Birutės Pužaitienės nuomone, nežinomas tikslus prašymo turinys. Gal prašyme nurodytos aplinkybės, kad reikalinga informacija. Meras ar jo komanda galėjo paklausti, kokių tiksliai duomenų reikia tarybos nariui.</text:p>
      <text:p text:style-name="P204">Komisijos sekretorius atkreipė dėmesį, kad nemažai potvarkių reikėtų nuasmeninti. Per praeitus metus jų buvo parengta per 600.<text:s/></text:p>
      <text:p text:style-name="P205">Birutė Pužaitienė sakė, kad tarybos nariui nėra draudžiama susipažinti su potvarkiais. Juos galima nuasmeninti.</text:p>
      <text:p text:style-name="P206">Justas Malinauskas sakė, kad tarybos narys turėtų pasirašyti pasižadėjimą niekam <text:s/>neatskleisti konfidencialios informacijos. Su potvarkiais jis galėtų susipažinti tik savivaldybėje.<text:s/></text:p>
      <text:p text:style-name="P207"><text:span text:style-name="T208">Jonas Povilaitis pacitavo prašymą:<text:s/></text:span><text:span text:style-name="T209">Į mano prašymą leisti (sudaryti galimybę) susipažinti su visais mero kadencijos kaip mero potvarkiais: tvarkomosios organizacinės veiklos ir personalo klausimais, gavau mero atsisakymą<text:s/></text:span><text:span text:style-name="T210">–</text:span><text:span text:style-name="T211"><text:s/>man nebus leista susipažinti su mero potvarkiais.</text:span><text:span text:style-name="T212"><text:s/>Tarybos narys prašo leisti susipažinti su visais Mero potvarkiais.<text:s/></text:span></text:p>
      <text:p text:style-name="P213">Justas Malinauskas sakė, kad tarybos narys G. Lipnevičius turi konkrečiai įvardinti, su kuriais potvarkiais jis nori susipažinti.<text:s/></text:p>
      <text:p text:style-name="P214">Komisijos sekretorius atkreipė dėmesį, kad dalis Mero potvarkių yra viešinami.<text:s/></text:p>
      <text:p text:style-name="P215">Jurgis Baublys atkreipė dėmesį, kad tarybos narį labiausiai domina informacija susijusi su žmonių, darbuotojų priėmimu į darbą arba atleidimu iš darbo.</text:p>
      <text:p text:style-name="P216">Justas Malinauskas sakė, kad gauta informacija galimai gali atsidurti tarybos nario valdomame laikraštyje.<text:s/></text:p>
      <text:p text:style-name="P217">Birutė Pužaitienės<text:s/>nuomone,<text:s/>galimai tarybos nariui apribota galimybė susipažinti su informacija.<text:s/></text:p>
      <text:p text:style-name="P218">Jonas Povilaitis sakė, kad rengiant sprendimo projektą, jį pateikus, tarybos narys gali susipažinti, gali gauti informaciją, kuri susijusi su rengiamu sprendimu.<text:s/></text:p>
      <text:p text:style-name="P219">Henrikas Stankevičius sakė, kad prašyme trūksta konkretumo. Tarybos narys turi įvardinti, kad rengiant sprendimo projektą, jam būtina susipažinti su konkrečiais Mero potvarkiais. Diskusija vyksta apie tai, ar jis gali susipažinti su visai potvarkiais. Klaida buvo padaryta rengiant prašymą. Galima parašyti dar vieną prašymą<text:s/></text:p>
      <text:p text:style-name="P220"><text:span text:style-name="T221">Birutė Pužaitienė sakė, kad ta</text:span><text:span text:style-name="T222">r</text:span><text:span text:style-name="T223">ybo</text:span><text:span text:style-name="T224">s</text:span><text:span text:style-name="T225"><text:s/>narys kr</text:span><text:span text:style-name="T226">e</text:span><text:span text:style-name="T227">ipėsi, prašymas liesti susipažinti su mero potvarkiais. Iš Mero gautame atsakyme nurodyta, kad<text:s/></text:span><text:span text:style-name="T228">Lietuvos Respublikos vietos savivaldos įstatymas Tarybos nariui nesuteikia teisės susipažinti su visais neviešais mero potvarkiais tvarkomosios organizacinės veiklos ir personalo klausimais, jeigu ši informacija nėra susijusi su savivaldybės Taryboje nagrinėjamais ar rengiamais nagrinėti klausimais.</text:span><text:span text:style-name="T229"><text:s/></text:span><text:span text:style-name="T230">Iš viešai prieinamos informacijos žinoma, kad tarybos narys Gediminas Lipnevičius yra parengęs sprendimo projektų ir yra juos<text:s/></text:span><text:span text:style-name="T231">pa</text:span><text:span text:style-name="T232">teikęs tarybai tvirtinti. Vietos savivaldos<text:s/></text:span><text:span text:style-name="T233">9 straipsnio<text:s/></text:span><text:span text:style-name="T234">2</text:span><text:span text:style-name="T235"><text:s/>dalyje nurodyta, kad</text:span><text:span text:style-name="T236"><text:s/></text:span><text:span text:style-name="T237">tarybos narys<text:s/></text:span><text:span text:style-name="T238">savivaldybės tarybos reglamento (toliau – reglamentas) nustatyta tvarka siūlyti savivaldybės tarybai svarstyti klausimus, rengti savivaldybės tarybos sprendimų projektus, iš mero, vicemero, savivaldybės administracijos ar kitų savivaldybės įstaigų, savivaldybės valdomų įmonių gauti visą tarybos nario veiklai reikalingą su savivaldybės taryboje nagrinėjamais ar rengiamais nagrinėti klausimais susijusią informaciją, dalyvauti diskusijose svarstomais klausimais, raštu ir žodžiu pateikti pastabas dėl savivaldybės tarybos sprendimų projektų, dėl savivaldybės tarybos darbo tvarkos ir kitais klausimais, savivaldybės tarybos posėdžio metu užduoti klausimų pranešėjams, kalbėti dėl posėdžio vedimo tvarkos, kreiptis su paklausimais į savivaldybės institucijų, savivaldybės administracijos, kitų savivaldybės įstaigų, įmonių ir organizacijų, taip pat valstybės institucijų, kurios veikia savivaldybės teritorijoje, vadovus ir valstybės tarnautojus.</text:span><text:span text:style-name="T239"><text:s/>Prašymas yra susijęs su tuo, kad tarybai galimai būtų pateiktas svarstyti sprendimo projektas. Meras yra viešas asmuo</text:span><text:span text:style-name="T240">.</text:span><text:span text:style-name="T241"><text:s/></text:span><text:span text:style-name="T242">T</text:span><text:span text:style-name="T243">arybos nariui nėra apribota galimybė susipažinti su Mero<text:s/></text:span><text:span text:style-name="T244">neviešais<text:s/></text:span><text:span text:style-name="T245">potvarkiais. Jie nėra įslaptinti. Meras apribodamas galimybę tarybos nariui G. Lipnevičiui susipažinti su jo parengtais potvarkiais<text:s/></text:span><text:span text:style-name="T246">galimai pažeidė Valstybės politikų elgesio kodekso nuostatas: 4 straipsnio 1 punktą,<text:s/></text:span><text:span text:style-name="T247">8<text:s/></text:span><text:span text:style-name="T248">punkt</text:span><text:span text:style-name="T249">ą</text:span><text:span text:style-name="T250"><text:s/>ir Radviliškio r. sav. tarybos veiklos reglamento<text:s/></text:span><text:span text:style-name="T251">138.2</text:span><text:span text:style-name="T252"><text:s/>punktą.<text:s/></text:span></text:p>
      <text:p text:style-name="P253">Jonas Povilaitis atkreipė dėmesį, kad įstatyme nurodyta galimybė gauti informaciją iš savivaldybės administracijos. Meras yra atskira institucija.</text:p>
      <text:p text:style-name="P254">Jonas Pravilonis atkreipė dėmesį, gal savivaldybės administracija turi bendras vidaus tvarkos taisykles, kuriose nurodyta, kada ir kaip galima susipažinti su raštais, Mero<text:s/>potvarkiais<text:s/>ar kitais dokumentais.<text:s/></text:p>
      <text:p text:style-name="P255">Romo Kalvaičio nuomone, jeigu būtų pradėtas tyrimas, būtų galima išsiaiškinti, kada ir kaip galima susipažinti su raštais, Mero potvarkiais ar kitais dokumentais.</text:p>
      <text:p text:style-name="P256">Jonas Pravilonis sakė, kad paklausėjas turi aiškiai paklausti.</text:p>
      <text:p text:style-name="P257">Jonas Povilaitis pasiūlė išsiaiškinti, ar savivaldybės administracija vadovaujasi atitinkama susipažinimo su dokumentais tvarka.<text:s/>Savivaldybės tarybos nariams reikia pateikti rekomendacijas kaip elgtis.<text:s/></text:p>
      <text:p text:style-name="P258"><text:span text:style-name="T259">ALTERNATYVUS<text:s/></text:span><text:span text:style-name="T260">BALSAVIMAS</text:span></text:p>
      <text:p text:style-name="P261"><text:span text:style-name="T262">Už tai, kad pradėti<text:s/></text:span><text:span text:style-name="T263">tyrimą pagal 2023-12-19 gautą Radviliškio rajono savivaldybės tarybos nario Gedimino Lipnevičiaus prašymą</text:span><text:span text:style-name="T264"><text:s/>„Dėl mero K. Račkauskio informacijos nepateikimo“</text:span><text:span text:style-name="T265">.</text:span></text:p>
      <text:p text:style-name="P266">Už –<text:s/>2<text:s/>(Birutė Pužaitienė, Romas Kalvaitis).</text:p>
      <text:p text:style-name="P267"><text:span text:style-name="T268">Už tai, kad<text:s/></text:span><text:span text:style-name="T269">ne</text:span><text:span text:style-name="T270">pradėti<text:s/></text:span><text:span text:style-name="T271">tyrim</text:span><text:span text:style-name="T272">o</text:span><text:span text:style-name="T273"><text:s/>pagal 2023-12-19 gautą Radviliškio rajono savivaldybės tarybos nario Gedimino Lipnevičiaus prašymą</text:span><text:span text:style-name="T274"><text:s/>„Dėl mero K. Račkauskio informacijos nepateikimo“</text:span><text:span text:style-name="T275">.</text:span></text:p>
      <text:p text:style-name="P276">Už<text:s/>–<text:s/>3 (Jurgis Baublys, Jonas Pravilonis,<text:s/>Henrikas Stankevičius).<text:s/></text:p>
      <text:p text:style-name="P277">Du komisijos nariai susilaikė (Justas Malinauskas, Jonas Povilaitis).</text:p>
      <text:p text:style-name="P278">NUSPRĘSTA</text:p>
      <text:p text:style-name="P279"><text:span text:style-name="T280">Tyrimo pagal 2023-12-19 gautą Radviliškio rajono savivaldybės tarybos nario Gedimino Lipnevičiaus prašymą<text:s/></text:span><text:span text:style-name="T281">„Dėl mero K. Račkauskio informacijos nepateikimo“</text:span><text:span text:style-name="T282"><text:s/>nepradėti</text:span><text:span text:style-name="T283">.<text:s/></text:span></text:p>
      <text:p text:style-name="P284"><text:span text:style-name="T285">Išsiaiškinti, ar Radviliškio rajono savivaldybės administracija yra patvirtinusi ir vadovaujasi atitinkama susipažinimo su dokumentais tvarka</text:span><text:span text:style-name="T286"><text:s/>ir su ja supažindinti Etikos komisijos narius</text:span><text:span text:style-name="T287">.</text:span></text:p>
      <text:p text:style-name="P288">PAGRINDINIAI KOMISIJOS MOTYVAI</text:p>
      <text:p text:style-name="P289"><text:span text:style-name="T290">Vietos savivaldos įstatymo 9 straipsnio<text:s/></text:span><text:span text:style-name="T291">2</text:span><text:span text:style-name="T292"><text:s/>dalyje</text:span><text:span text:style-name="T293"><text:s/>nurodyta, kad tarybos narys gali gauti<text:s/></text:span><text:span text:style-name="T294">su savivaldybės taryboje nagrinėjamais ar rengiamais nagrinėti klausimais susijusią informaciją</text:span><text:span text:style-name="T295">, tačiau ne visą norimą informaciją, šiuo atveju, ne visus Mero potvarkius, o tik tuos, kurie susiję su<text:s/></text:span><text:span text:style-name="T296">savivaldybės taryboje nagrinėjamais ar rengiamais nagrinėti klausimais</text:span><text:span text:style-name="T297">.</text:span></text:p>
      <text:p text:style-name="P298">Tarybos narys G. Lipnevičius konkrečiai įvardijo, su kuriais Mero potvarkiais jis nori susipažinti ir kokiu tikslu.</text:p>
      <text:p text:style-name="P299"><text:s/></text:p>
      <text:p text:style-name="P300">SVARSTYTA</text:p>
      <text:list text:style-name="LFO28" text:continue-numbering="true">
        <text:list-item>
          <text:p text:style-name="P301">Dėl tyrimo pradėjimo pagal iš pareiškėjo M. A. 2024-01-03 gautą skundą Nr. GP-4 (8.27).</text:p>
        </text:list-item>
      </text:list>
      <text:p text:style-name="P302"><text:span text:style-name="T303">Komisijos pirmininkas pristatė iš pareiškėjo gautą skundą:<text:s/></text:span><text:span text:style-name="T304">Gerb. Radviliškio rajono savivaldybės etikos komisijos pirmininke Romai Kalvaiti ir kiti komisijos nariai, šiuo skundu kreipiuosi į jus kaip kolegialią komisiją dėl Radviliškio rajono savivaldybės Tarybos nario, save prisistatančio kaip Opozicijos lyderiu, Gedimino Lipnevičiaus veiksmų, kuriais jis mano nuomone pažeidė LR Valstybės politikų elgesio kodekso nuostatas. Šiuo komisijos pirmininkui ir nariams persiunčiamu paklausimu aš kreipiausi į Gediminą Lipnevičių dėl skubios informacijos pateikimo. Politikas, kuris pagal VIRS duomenis yra dviejų laikraščių ir dviejų interneto svetainių už turinį atsakingas asmuo ir savininkas ir kuris privalo žinoti LR Visuomenės informavimo įstatyme nustatytą terminą pateikti atsakymus, per daugiau nei tris savaites nesugebėjo atsakyti į pateiktus klausimus. Atsižvelgiant į tai, kad jam yra žinomos minėto įstatymo nuostatos bei į tai, kad politikas savo laikraščiuose publikuodamas straipsnius apie oponentus jiems pateikdamas iš anksto klausimus redakcijos vardu ir negavęs jų lipdo etiketę "slepiasi po krūmais", tačiau pats neatsakydamas į jam pateiktus klausimus pažeidžia ne tik mano kaip žurnalisto teisę objektyviai informuoti visuomenę, bet ir pažeidžia pliuralistinės visuomenės narių teisę gauti kuo platesnę informaciją ir nuomonių įvairovę. Remdamasis LR Valstybės politikų elgesio kodekso nuostatomis ir šios komisijos nuostatomis prašau pripažinti G.Lipnevičių pažeidus įstatymą, tai yra LR Valstybės politikų elgesio kodekso reikalavimus. Prašau informuoti, kad gautas skundas. Apie tyrimą informuoti atskiru pranešimu šiuo el.pašto adresu<text:s/></text:span>(kalba neredaguota).</text:p>
      <text:p text:style-name="P305">Jonas Povilaitis teiravosi, į ką kreipėsi pareiškėjas: į tarybos narį<text:s/>ar į žiniasklaidos priemonę? Nėra aišku.</text:p>
      <text:p text:style-name="P306">Romas Kalvaitis kreipėsi į Žurnalistų sąjungą, siekdamas išsiaiškinti ar pareiškėjas M. A. Kol kas atsakymas nėra gautas.<text:s/>Nesulaukus atsakymo, kreiptasi į Žurnalistų etikos inspektorių.<text:s/>Tiesa, atsakymo<text:s/>ir iš šios institucijos kol kas negauta.<text:s/></text:p>
      <text:p text:style-name="P307">Jurgis Baublys teiravosi, į ką kreipiasi pareiškėjas?</text:p>
      <text:p text:style-name="P308">Romas Kalvaitis sakė, kad kreipiasi į laikraštį.<text:s/></text:p>
      <text:p text:style-name="P309">Jonas Povilaitis atkreipė dėmesį, kad<text:s/>skundas<text:s/>nėra susijęs<text:s/>su tarybos<text:s/>veikla.</text:p>
      <text:p text:style-name="P310"><text:span text:style-name="T311">ALTERNATYVUS<text:s/></text:span><text:span text:style-name="T312">BALSAVIMAS</text:span></text:p>
      <text:p text:style-name="P313"><text:span text:style-name="T314">Už tai, kad<text:s/></text:span><text:span text:style-name="T315">ne</text:span><text:span text:style-name="T316">pradėti<text:s/></text:span><text:span text:style-name="T317">tyrim</text:span><text:span text:style-name="T318">o</text:span><text:span text:style-name="T319"><text:s/></text:span><text:span text:style-name="T320">pagal iš pareiškėjo M. A. 2024-01-03 gautą skundą Nr. GP-4 (8.27).</text:span></text:p>
      <text:p text:style-name="P321">Už –<text:s/>7<text:s/>(Jurgis Baublys, Henrikas Stankevičius, Jonas Pravilonis, Birute Pužaitienė,<text:s/>Justas Malinauskas, Jonas Povilaitis, Romas Kalvaitis).<text:s/></text:p>
      <text:p text:style-name="P322">NUSPRĘSTA</text:p>
      <text:p text:style-name="P323"><text:span text:style-name="T324">Tyrimo pagal<text:s/></text:span><text:span text:style-name="T325">iš pareiškėjo M. A. 2024-01-03 gautą skundą Nr. GP-4 (8.27)</text:span><text:span text:style-name="T326"><text:s/></text:span><text:span text:style-name="T327">nepradėti</text:span><text:span text:style-name="T328">.<text:s/></text:span></text:p>
      <text:p text:style-name="P329"/>
      <text:p text:style-name="P330"><text:s/><text:s/><text:s/></text:p>
      <text:p text:style-name="P331"><text:bookmark-end text:name="_Hlk144307175"/><text:bookmark-end text:name="_Hlk155339814"/></text:p>
      <text:p text:style-name="P332">Komisijos pirmininkas<text:tab/><text:tab/><text:s text:c="47"/><text:s text:c="15"/><text:s text:c="12"/><text:s/>Romas Kalvaitis</text:p>
      <text:p text:style-name="P333"/>
      <text:p text:style-name="P334"/>
      <text:p text:style-name="P335"/>
      <text:p text:style-name="P336"><text:span text:style-name="T337">Komisijos sekretor</text:span><text:span text:style-name="T338">ius</text:span><text:span text:style-name="T339"><text:tab/></text:span><text:span text:style-name="T340"><text:tab/></text:span><text:span text:style-name="T341"><text:tab/></text:span><text:span text:style-name="T342"><text:tab/><text:s text:c="39"/></text:span><text:span text:style-name="T343"><text:s text:c="13"/></text:span><text:span text:style-name="T344"><text:s text:c="2"/></text:span><text:span text:style-name="T345">Kęstutis Damb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Heading1" style:display-name="Heading 1" style:family="paragraph" style:parent-style-name="Title" style:next-style-name="Textbody" style:default-outline-level="1">
      <style:paragraph-properties fo:margin-top="0.1666in" fo:margin-bottom="0.0416in"/>
      <style:text-properties style:font-name-complex="Arial" fo:font-weight="bold" style:font-weight-asian="bold" style:font-weight-complex="bold" fo:font-size="16pt" style:font-size-asian="16pt" style:font-size-complex="16pt" fo:hyphenate="false"/>
    </style:style>
    <style:style style:name="Heading2" style:display-name="Heading 2" style:family="paragraph" style:parent-style-name="Title" style:next-style-name="Textbody" style:default-outline-level="2">
      <style:paragraph-properties fo:text-align="center"/>
      <style:text-properties fo:font-weight="bold" style:font-weight-asian="bold" style:font-size-complex="10pt" fo:hyphenate="false"/>
    </style:style>
    <style:style style:name="Heading3" style:display-name="Heading 3" style:family="paragraph" style:parent-style-name="Title" style:next-style-name="Textbody" style:default-outline-level="3">
      <style:paragraph-propertie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widows="0" fo:orphans="0" style:vertical-align="baseline"/>
      <style:text-properties fo:font-size="12pt" style:font-size-asian="12pt"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fo:font-style="normal" style:font-style-asian="normal"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fo:font-style="normal" style:font-style-asian="normal"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fo:font-style="normal" style:font-style-asian="normal"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font-size="12pt" style:font-size-asian="12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2z0" style:display-name="WW8Num12z0" style:family="text">
      <style:text-properties fo:font-weight="normal" style:font-weight-asian="normal"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fo:font-style="normal" style:font-style-asian="normal"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fo:font-style="normal" style:font-style-asian="normal"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fo:font-style="normal" style:font-style-asian="norm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fo:font-style="normal" style:font-style-asian="normal" fo:font-size="12pt" style:font-size-asian="12pt" style:font-size-complex="12pt"/>
    </style:style>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color="#000000"/>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style:style>
    <style:style style:name="WW8Num22z0" style:display-name="WW8Num22z0" style:family="text">
      <style:text-properties fo:font-weight="normal" style:font-weight-asian="norma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normal" style:font-weight-asian="normal" fo:font-style="normal" style:font-style-asian="normal" fo:font-size="12pt" style:font-size-asian="12pt" style:font-size-complex="12pt"/>
    </style:style>
    <style:style style:name="WW8Num25z1" style:display-name="WW8Num25z1" style:family="text"/>
    <style:style style:name="WW8Num26z0" style:display-name="WW8Num26z0" style:family="text">
      <style:text-properties fo:font-weight="normal" style:font-weight-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normal" style:font-weight-asian="norm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fo:font-weight="bold" style:font-weight-asian="bold" fo:font-style="normal" style:font-style-asian="normal"/>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fo:font-style="normal" style:font-style-asian="normal" fo:font-size="12pt" style:font-size-asian="12pt" style:font-size-complex="12pt"/>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normal" style:font-weight-asian="normal" fo:font-size="12pt" style:font-size-asian="12pt" style:font-size-complex="12pt"/>
    </style:style>
    <style:style style:name="WW8Num36z1" style:display-name="WW8Num36z1" style:family="text"/>
    <style:style style:name="WW8Num36z2" style:display-name="WW8Num36z2" style:family="text"/>
    <style:style style:name="WW8Num37z0" style:display-name="WW8Num37z0" style:family="text">
      <style:text-properties fo:font-style="italic" style:font-style-asian="italic"/>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normal" style:font-weight-asian="normal" fo:font-style="normal" style:font-style-asian="norm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weight="normal" style:font-weight-asian="normal" fo:font-style="normal" style:font-style-asian="normal" fo:font-size="12pt" style:font-size-asian="12pt" style:font-size-complex="12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weight="normal" style:font-weight-asian="normal" fo:font-style="normal" style:font-style-asian="normal"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text-properties fo:font-weight="normal" style:font-weight-asian="normal"/>
    </style:style>
    <style:style style:name="WW8Num42z2" style:display-name="WW8Num42z2" style:family="text">
      <style:text-properties fo:font-weight="bold" style:font-weight-asian="bold"/>
    </style:style>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font-weight="normal" style:font-weight-asian="normal" fo:font-size="12pt" style:font-size-asian="12pt"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normal" style:font-weight-asian="normal" fo:font-style="normal" style:font-style-asian="normal" fo:font-size="12pt" style:font-size-asian="12pt" style:font-size-complex="12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fo:font-weight="normal" style:font-weight-asian="normal" fo:font-size="12pt" style:font-size-asian="12pt" style:font-size-complex="12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fo:font-weight="normal" style:font-weight-asian="normal"/>
    </style:style>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fo:font-weight="normal" style:font-weight-asian="normal" fo:font-style="normal" style:font-style-asian="normal" fo:font-size="12pt" style:font-size-asian="12pt" style:font-size-complex="12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21z1" style:display-name="WW8Num21z1" style:family="text">
      <style:text-properties fo:font-weight="normal" style:font-weight-asian="normal" fo:color="#000000"/>
    </style:style>
    <style:style style:name="WW8Num21z2" style:display-name="WW8Num21z2" style:family="text">
      <style:text-properties fo:color="#000000"/>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Stiprusparyškinimas" style:display-name="Stiprus paryškinimas" style:family="text" style:parent-style-name="DefaultParagraphFont">
      <style:text-properties fo:font-weight="bold" style:font-weight-asian="bold" style:font-weight-complex="bold"/>
    </style:style>
    <style:style style:name="AntraštėsDiagrama" style:display-name="Antraštės Diagrama" style:family="text">
      <style:text-properties fo:font-size="12pt" style:font-size-asian="12pt" style:font-size-complex="12pt"/>
    </style:style>
    <style:style style:name="PagrindinistekstasDiagrama" style:display-name="Pagrindinis tekstas Diagrama" style:family="text">
      <style:text-properties fo:font-size="12pt" style:font-size-asian="12pt" style:font-size-complex="12pt"/>
    </style:style>
    <style:style style:name="Antraštė1Diagrama" style:display-name="Antraštė 1 Diagrama" style:family="text">
      <style:text-properties style:font-name="Arial" style:font-name-complex="Arial" fo:font-weight="bold" style:font-weight-asian="bold" style:font-weight-complex="bold" style:letter-kerning="true" fo:font-size="16pt" style:font-size-asian="16pt" style:font-size-complex="16pt"/>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PoraštėDiagrama" style:display-name="Poraštė Diagrama" style:family="text">
      <style:text-properties fo:font-size="12pt" style:font-size-asian="12pt" style:font-size-complex="12pt"/>
    </style:style>
    <style:style style:name="FontStyle150" style:display-name="Font Style150" style:family="text">
      <style:text-properties style:font-name="Times New Roman" style:font-name-complex="Times New Roman" fo:font-size="9pt" style:font-size-asian="9pt" style:font-size-complex="9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style:style style:name="Antraštė2Diagrama" style:display-name="Antraštė 2 Diagrama" style:family="text">
      <style:text-properties fo:font-weight="bold" style:font-weight-asian="bold" fo:font-size="12pt" style:font-size-asian="12pt"/>
    </style:style>
    <style:style style:name="Pagrindinistekstas3Diagrama" style:display-name="Pagrindinis tekstas 3 Diagrama" style:family="text">
      <style:text-properties fo:font-weight="bold" style:font-weight-asian="bold" fo:font-size="12pt" style:font-size-asian="12pt"/>
    </style:style>
    <style:style style:name="Numeravimosimboliai" style:display-name="Numeravimo simboliai" style:family="text"/>
    <style:style style:name="ListLabel1" style:display-name="ListLabel 1" style:family="text">
      <style:text-properties fo:font-weight="normal" style:font-weight-asian="normal" fo:font-size="12pt" style:font-size-asian="12pt" style:font-size-complex="12pt"/>
    </style:style>
    <style:style style:name="ListLabel2" style:display-name="ListLabel 2" style:family="text">
      <style:text-properties fo:font-weight="bold" style:font-weight-asian="bold"/>
    </style:style>
    <style:style style:name="ListLabel3" style:display-name="ListLabel 3" style:family="text">
      <style:text-properties fo:font-weight="normal" style:font-weight-asian="normal" fo:font-style="normal" style:font-style-asian="normal" fo:font-size="12pt" style:font-size-asian="12pt" style:font-size-complex="12pt"/>
    </style:style>
    <style:style style:name="ListLabel4" style:display-name="ListLabel 4" style:family="text">
      <style:text-properties fo:font-weight="normal" style:font-weight-asian="normal"/>
    </style:style>
    <style:style style:name="ListLabel5" style:display-name="ListLabel 5" style:family="text">
      <style:text-properties fo:color="#000000"/>
    </style:style>
    <style:style style:name="ListLabel6" style:display-name="ListLabel 6" style:family="text">
      <style:text-properties fo:font-weight="normal" style:font-weight-asian="normal" fo:color="#000000"/>
    </style:style>
    <style:style style:name="ListLabel7" style:display-name="ListLabel 7" style:family="text">
      <style:text-properties fo:font-weight="bold" style:font-weight-asian="bold" fo:font-style="normal" style:font-style-asian="normal"/>
    </style:style>
    <style:style style:name="ListLabel8" style:display-name="ListLabel 8" style:family="text">
      <style:text-properties fo:font-style="italic" style:font-style-asian="italic"/>
    </style:style>
    <style:style style:name="ListLabel9" style:display-name="ListLabel 9" style:family="text">
      <style:text-properties fo:font-weight="normal" style:font-weight-asian="normal" fo:font-size="12pt" style:font-size-asian="12pt" style:font-size-complex="12pt"/>
    </style:style>
    <style:style style:name="ListLabel10" style:display-name="ListLabel 10" style:family="text">
      <style:text-properties fo:font-weight="bold" style:font-weight-asian="bold"/>
    </style:style>
    <style:style style:name="ListLabel11" style:display-name="ListLabel 11" style:family="text">
      <style:text-properties fo:font-weight="normal" style:font-weight-asian="normal" fo:font-style="normal" style:font-style-asian="normal" fo:font-size="12pt" style:font-size-asian="12pt" style:font-size-complex="12pt"/>
    </style:style>
    <style:style style:name="ListLabel12" style:display-name="ListLabel 12" style:family="text">
      <style:text-properties fo:font-weight="normal" style:font-weight-asian="normal"/>
    </style:style>
    <style:style style:name="ListLabel13" style:display-name="ListLabel 13" style:family="text">
      <style:text-properties fo:color="#000000"/>
    </style:style>
    <style:style style:name="ListLabel14" style:display-name="ListLabel 14" style:family="text">
      <style:text-properties fo:font-weight="normal" style:font-weight-asian="normal" fo:color="#000000"/>
    </style:style>
    <style:style style:name="ListLabel15" style:display-name="ListLabel 15" style:family="text">
      <style:text-properties fo:font-weight="bold" style:font-weight-asian="bold" fo:font-style="normal" style:font-style-asian="normal"/>
    </style:style>
    <style:style style:name="ListLabel16" style:display-name="ListLabel 16" style:family="text">
      <style:text-properties fo:font-style="italic" style:font-style-asian="italic"/>
    </style:style>
    <style:style style:name="ListLabel17" style:display-name="ListLabel 17" style:family="text">
      <style:text-properties fo:font-weight="normal" style:font-weight-asian="normal" fo:font-size="12pt" style:font-size-asian="12pt" style:font-size-complex="12pt"/>
    </style:style>
    <style:style style:name="ListLabel18" style:display-name="ListLabel 18" style:family="text">
      <style:text-properties fo:font-weight="bold" style:font-weight-asian="bold"/>
    </style:style>
    <style:style style:name="ListLabel19" style:display-name="ListLabel 19" style:family="text">
      <style:text-properties fo:font-weight="normal" style:font-weight-asian="normal" fo:font-style="normal" style:font-style-asian="normal" fo:font-size="12pt" style:font-size-asian="12pt" style:font-size-complex="12pt"/>
    </style:style>
    <style:style style:name="ListLabel20" style:display-name="ListLabel 20" style:family="text">
      <style:text-properties fo:font-weight="normal" style:font-weight-asian="normal"/>
    </style:style>
    <style:style style:name="ListLabel21" style:display-name="ListLabel 21" style:family="text">
      <style:text-properties fo:color="#000000"/>
    </style:style>
    <style:style style:name="ListLabel22" style:display-name="ListLabel 22" style:family="text">
      <style:text-properties fo:font-weight="normal" style:font-weight-asian="normal" fo:color="#000000"/>
    </style:style>
    <style:style style:name="ListLabel23" style:display-name="ListLabel 23" style:family="text">
      <style:text-properties fo:font-weight="bold" style:font-weight-asian="bold" fo:font-style="normal" style:font-style-asian="normal"/>
    </style:style>
    <style:style style:name="ListLabel24" style:display-name="ListLabel 24" style:family="text">
      <style:text-properties fo:font-style="italic" style:font-style-asian="italic"/>
    </style:style>
    <style:style style:name="ListLabel25" style:display-name="ListLabel 25" style:family="text">
      <style:text-properties fo:font-weight="normal" style:font-weight-asian="normal" fo:font-size="12pt" style:font-size-asian="12pt" style:font-size-complex="12pt"/>
    </style:style>
    <style:style style:name="ListLabel26" style:display-name="ListLabel 26" style:family="text">
      <style:text-properties fo:font-weight="bold" style:font-weight-asian="bold"/>
    </style:style>
    <style:style style:name="ListLabel27" style:display-name="ListLabel 27" style:family="text">
      <style:text-properties fo:font-weight="normal" style:font-weight-asian="normal" fo:font-style="normal" style:font-style-asian="normal" fo:font-size="12pt" style:font-size-asian="12pt" style:font-size-complex="12pt"/>
    </style:style>
    <style:style style:name="ListLabel28" style:display-name="ListLabel 28" style:family="text">
      <style:text-properties fo:font-weight="normal" style:font-weight-asian="normal"/>
    </style:style>
    <style:style style:name="ListLabel29" style:display-name="ListLabel 29" style:family="text">
      <style:text-properties fo:color="#000000"/>
    </style:style>
    <style:style style:name="ListLabel30" style:display-name="ListLabel 30" style:family="text">
      <style:text-properties fo:font-weight="normal" style:font-weight-asian="normal" fo:color="#000000"/>
    </style:style>
    <style:style style:name="ListLabel31" style:display-name="ListLabel 31" style:family="text">
      <style:text-properties fo:font-weight="bold" style:font-weight-asian="bold" fo:font-style="normal" style:font-style-asian="normal"/>
    </style:style>
    <style:style style:name="ListLabel32" style:display-name="ListLabel 32" style:family="text">
      <style:text-properties fo:font-style="italic" style:font-style-asian="italic"/>
    </style:style>
    <style:style style:name="ListLabel33" style:display-name="ListLabel 33" style:family="text">
      <style:text-properties fo:font-weight="bold" style:font-weight-asian="bold"/>
    </style:style>
    <style:style style:name="ListLabel34" style:display-name="ListLabel 34" style:family="text">
      <style:text-properties style:font-name-complex="Times New Roman" fo:font-size="12pt" style:font-size-asian="12pt" style:font-size-complex="12pt"/>
    </style:style>
    <style:style style:name="ListLabel35" style:display-name="ListLabel 35" style:family="text">
      <style:text-properties fo:font-weight="bold" style:font-weight-asian="bold"/>
    </style:style>
    <style:style style:name="ListLabel36" style:display-name="ListLabel 36" style:family="text">
      <style:text-properties style:font-name-complex="Times New Roman" fo:color="#000000" fo:font-size="12pt" style:font-size-asian="12pt" style:font-size-complex="12pt"/>
    </style:style>
    <style:style style:name="ListLabel37" style:display-name="ListLabel 37" style:family="text">
      <style:text-properties style:font-name-complex="Times New Roman" fo:color="#000000" fo:font-size="12pt" style:font-size-asian="12pt" style:font-size-complex="12pt"/>
    </style:style>
    <style:style style:name="DebesėliotekstasDiagrama" style:display-name="Debesėlio tekstas Diagrama" style:family="text">
      <style:text-properties style:font-name="Tahoma" style:font-name-asian="Times New Roman" style:font-name-complex="Tahoma" fo:font-size="8pt" style:font-size-asian="8pt" style:font-size-complex="8pt" style:language-asian="en" style:country-asian="US"/>
    </style:style>
    <style:style style:name="PavadinimasDiagrama" style:display-name="Pavadinimas Diagrama"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ListLabel38" style:display-name="ListLabel 38" style:family="text">
      <style:text-properties fo:color="#000000"/>
    </style:style>
    <style:style style:name="ListLabel39" style:display-name="ListLabel 39" style:family="text">
      <style:text-properties fo:font-weight="normal" style:font-weight-asian="normal" fo:font-style="normal" style:font-style-asian="normal" fo:font-size="12pt" style:font-size-asian="12pt" style:font-size-complex="12pt"/>
    </style:style>
    <style:style style:name="Caption" style:display-name="Caption" style:family="paragraph" style:next-style-name="BodyText">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text-properties style:font-name-complex="Mangal" fo:font-size="12pt" style:font-size-asian="12pt" fo:hyphenate="false"/>
    </style:style>
    <style:style style:name="Rodyklė" style:display-name="Rodyklė" style:family="paragraph">
      <style:paragraph-properties text:number-lines="false"/>
      <style:text-properties style:font-name-complex="Mangal," fo:font-size="12pt" style:font-size-asian="12pt" fo:hyphenate="false"/>
    </style:style>
    <style:style style:name="Title" style:display-name="Title" style:family="paragraph" style:next-style-name="Textbody">
      <style:paragraph-properties fo:keep-with-next="always" text:number-lines="false" fo:margin-top="0.0833in" fo:margin-bottom="0.0833in"/>
      <style:text-properties style:font-name="Arial" style:font-name-asian="Microsoft YaHei" style:font-name-complex="Mangal" fo:font-style="italic" style:font-style-asian="italic" style:font-style-complex="italic" fo:font-size="14pt" style:font-size-asian="14pt" style:font-size-complex="14pt" fo:hyphenate="false"/>
    </style:style>
    <style:style style:name="Standard" style:display-name="Standard" style:family="paragraph">
      <style:paragraph-properties style:vertical-align="baseline"/>
      <style:text-properties style:font-name-asian="Times New Roman" style:font-name-complex="Times New Roman" fo:font-size="12pt" style:font-size-asian="12pt"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Subtitle" style:display-name="Subtitle" style:family="paragraph" style:parent-style-name="Title" style:next-style-name="Textbody">
      <style:paragraph-properties fo:text-align="center"/>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BodyText3" style:display-name="Body Text 3" style:family="paragraph" style:parent-style-name="Standard">
      <style:paragraph-properties fo:text-align="center"/>
      <style:text-properties fo:font-weight="bold" style:font-weight-asian="bold" style:font-size-complex="10pt" fo:hyphenate="false"/>
    </style:style>
    <style:style style:name="NormalWeb" style:display-name="Normal (Web)" style:family="paragraph" style:parent-style-name="Standard">
      <style:paragraph-properties fo:margin-top="0.1944in" fo:margin-bottom="0.1944in"/>
      <style:text-properties fo:hyphenate="false"/>
    </style:style>
    <style:style style:name="BodyText2" style:display-name="Body Text 2" style:family="paragraph" style:parent-style-name="Standard">
      <style:paragraph-properties fo:text-align="justify"/>
      <style:text-properties style:font-weight-complex="bold"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Spacing" style:display-name="No Spacing" style:family="paragraph">
      <style:paragraph-properties style:vertical-align="baseline"/>
      <style:text-properties style:font-name-asian="Times New Roman" style:font-name-complex="Times New Roman" fo:font-size="12pt" style:font-size-asian="12pt" style:font-size-complex="10pt" style:language-complex="ar" style:country-complex="SA" fo:hyphenate="false"/>
    </style:style>
    <style:style style:name="Default" style:display-name="Default" style:family="paragraph">
      <style:paragraph-properties style:vertical-align="baseline"/>
      <style:text-properties style:font-name-asian="Calibri" style:font-name-complex="Times New Roman" fo:color="#000000" fo:font-size="12pt" style:font-size-asian="12pt" style:language-complex="ar" style:country-complex="SA" fo:hyphenate="false"/>
    </style:style>
    <style:style style:name="Style1" style:display-name="Style 1" style:family="paragraph">
      <style:paragraph-properties style:vertical-align="baseline"/>
      <style:text-properties style:font-name-asian="Times New Roman" style:font-name-complex="Times New Roman" fo:font-size="12pt" style:font-size-asian="12pt" style:font-size-complex="10pt" style:language-complex="ar" style:country-complex="SA"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western" style:display-name="western" style:family="paragraph" style:parent-style-name="Normal">
      <style:paragraph-properties fo:widows="2" fo:orphans="2" style:vertical-align="auto" fo:margin-top="0.0694in" fo:margin-bottom="0.0694in"/>
      <style:text-properties style:font-name="Calibri" style:font-name-asian="Calibri" style:font-name-complex="Calibri" style:letter-kerning="false" fo:font-size="11pt" style:font-size-asian="11pt" style:font-size-complex="11pt" style:language-asian="lt" style:country-asian="LT" style:language-complex="ar" style:country-complex="SA" fo:hyphenate="false"/>
    </style:style>
    <style:style style:name="tajtip" style:display-name="tajtip"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lt" style:country-asian="LT" style:language-complex="ar" style:country-complex="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7" style:family="text">
      <style:text-properties fo:font-size="12pt" style:font-size-asian="12pt" style:font-size-complex="12pt"/>
    </style:style>
    <style:style style:name="WW_CharLFO17LVL1" style:family="text">
      <style:text-properties fo:color="#000000"/>
    </style:style>
    <style:style style:name="WW_CharLFO21LVL1" style:family="text">
      <style:text-properties fo:font-weight="normal" style:font-weight-asian="normal" style:font-weight-complex="normal"/>
    </style:style>
    <style:style style:name="WW_CharLFO28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style:list-level-properties text:min-label-width="0.175in" text:list-level-position-and-space-mode="label-alignment">
          <style:list-level-label-alignment text:label-followed-by="listtab" fo:text-indent="0.175in"/>
        </style:list-level-properties>
      </text:list-level-style-number>
    </text:list-style>
    <text:list-style style:name="LFO6">
      <text:list-level-style-number text:level="1" text:style-name="WW_CharLFO6LVL1" style:num-suffix="." style:num-format="1">
        <style:list-level-properties text:min-label-width="0.175in" text:list-level-position-and-space-mode="label-alignment">
          <style:list-level-label-alignment text:label-followed-by="listtab" fo:text-indent="0.17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7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text:display-levels="2">
        <style:list-level-properties text:space-before="0.5909in" text:min-label-width="0.3916in" text:list-level-position-and-space-mode="label-alignment">
          <style:list-level-label-alignment text:label-followed-by="listtab" fo:margin-left="0.9826in" fo:text-indent="-0.3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3.4458in" text:min-label-width="0.3in" text:list-level-position-and-space-mode="label-alignment">
          <style:list-level-label-alignment text:label-followed-by="listtab" fo:margin-left="3.7458in" fo:text-indent="-0.3in"/>
        </style:list-level-properties>
      </text:list-level-style-number>
      <text:list-level-style-number text:level="3" style:num-suffix="." style:num-format="1" text:display-levels="3">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4" style:num-suffix="." style:num-format="1" text:display-levels="4">
        <style:list-level-properties text:space-before="2.227in" text:min-label-width="0.5in" text:list-level-position-and-space-mode="label-alignment">
          <style:list-level-label-alignment text:label-followed-by="listtab" fo:margin-left="2.727in" fo:text-indent="-0.5in"/>
        </style:list-level-properties>
      </text:list-level-style-number>
      <text:list-level-style-number text:level="5" style:num-suffix="." style:num-format="1" text:display-levels="5">
        <style:list-level-properties text:space-before="2.9694in" text:min-label-width="0.75in" text:list-level-position-and-space-mode="label-alignment">
          <style:list-level-label-alignment text:label-followed-by="listtab" fo:margin-left="3.7194in" fo:text-indent="-0.75in"/>
        </style:list-level-properties>
      </text:list-level-style-number>
      <text:list-level-style-number text:level="6" style:num-suffix="." style:num-format="1" text:display-levels="6">
        <style:list-level-properties text:space-before="3.7118in" text:min-label-width="0.75in" text:list-level-position-and-space-mode="label-alignment">
          <style:list-level-label-alignment text:label-followed-by="listtab" fo:margin-left="4.4618in" fo:text-indent="-0.75in"/>
        </style:list-level-properties>
      </text:list-level-style-number>
      <text:list-level-style-number text:level="7" style:num-suffix="." style:num-format="1" text:display-levels="7">
        <style:list-level-properties text:space-before="4.4541in" text:min-label-width="1in" text:list-level-position-and-space-mode="label-alignment">
          <style:list-level-label-alignment text:label-followed-by="listtab" fo:margin-left="5.4541in" fo:text-indent="-1in"/>
        </style:list-level-properties>
      </text:list-level-style-number>
      <text:list-level-style-number text:level="8" style:num-suffix="." style:num-format="1" text:display-levels="8">
        <style:list-level-properties text:space-before="5.1965in" text:min-label-width="1in" text:list-level-position-and-space-mode="label-alignment">
          <style:list-level-label-alignment text:label-followed-by="listtab" fo:margin-left="6.1965in" fo:text-indent="-1in"/>
        </style:list-level-properties>
      </text:list-level-style-number>
      <text:list-level-style-number text:level="9" style:num-suffix="." style:num-format="1" text:display-levels="9">
        <style:list-level-properties text:space-before="5.9388in" text:min-label-width="1.25in" text:list-level-position-and-space-mode="label-alignment">
          <style:list-level-label-alignment text:label-followed-by="listtab" fo:margin-left="7.1888in" fo:text-indent="-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text:style-name="WW_CharLFO2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7-11-29 d</dc:title>
    <meta:initial-creator>1</meta:initial-creator>
    <dc:creator>adlibuser</dc:creator>
    <meta:creation-date>2024-01-23T07:19:00Z</meta:creation-date>
    <dc:date>2024-01-23T07:19:00Z</dc:date>
    <meta:print-date>2023-07-13T07:29: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8" meta:word-count="3141" meta:character-count="24777" meta:row-count="362" meta:non-whitespace-character-count="21774"/>
  </office:meta>
</office:document-meta>
</file>