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text-position="super 62.5%"/>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 style:parent-style-name="Normal" style:family="paragraph">
      <style:paragraph-properties fo:text-align="center"/>
      <style:text-properties style:font-weight-complex="bold" fo:font-size="11pt" style:font-size-asian="11pt" style:font-size-complex="11pt"/>
    </style:style>
    <style:style style:name="P42" style:parent-style-name="Dalyviai" style:family="paragraph">
      <style:paragraph-properties fo:line-height="150%"/>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fo:font-size="9pt" style:font-size-asian="9pt" style:font-size-complex="9pt"/>
    </style:style>
    <style:style style:name="P47" style:parent-style-name="Normal" style:family="paragraph">
      <style:paragraph-properties fo:keep-with-next="always" fo:text-indent="0.5in"/>
      <style:text-properties fo:font-weight="bold" style:font-weight-asian="bold" style:font-weight-complex="bold"/>
    </style:style>
    <style:style style:name="TableColumn49" style:family="table-column">
      <style:table-column-properties style:column-width="0.3909in" style:use-optimal-column-width="false"/>
    </style:style>
    <style:style style:name="TableColumn50" style:family="table-column">
      <style:table-column-properties style:column-width="1.3715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4673in" style:use-optimal-column-width="false"/>
    </style:style>
    <style:style style:name="TableColumn53" style:family="table-column">
      <style:table-column-properties style:column-width="0.4673in" style:use-optimal-column-width="false"/>
    </style:style>
    <style:style style:name="TableColumn54" style:family="table-column">
      <style:table-column-properties style:column-width="0.3902in" style:use-optimal-column-width="false"/>
    </style:style>
    <style:style style:name="TableColumn55" style:family="table-column">
      <style:table-column-properties style:column-width="3.7736in" style:use-optimal-column-width="false"/>
    </style:style>
    <style:style style:name="TableColumn56" style:family="table-column">
      <style:table-column-properties style:column-width="1.2631in" style:use-optimal-column-width="false"/>
    </style:style>
    <style:style style:name="TableColumn57" style:family="table-column">
      <style:table-column-properties style:column-width="1.9416in" style:use-optimal-column-width="false"/>
    </style:style>
    <style:style style:name="Table48" style:family="table">
      <style:table-properties style:width="10.5333in" fo:margin-left="0in" table:align="center"/>
    </style:style>
    <style:style style:name="TableRow58" style:family="table-row">
      <style:table-row-properties style:min-row-height="0.3277in" style:use-optimal-row-height="false" fo:keep-together="always"/>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glyph-orientation-vertical="0" style:vertical-align="middle" fo:padding-top="0in" fo:padding-left="0.075in" fo:padding-bottom="0in" fo:padding-right="0.075in"/>
    </style:style>
    <style:style style:name="P6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TableRow75" style:family="table-row">
      <style:table-row-properties style:min-row-height="0.402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color="#000000"/>
    </style:style>
    <style:style style:name="P88" style:parent-style-name="Normal" style:family="paragraph">
      <style:paragraph-properties fo:text-align="justify"/>
      <style:text-properties fo:color="#000000"/>
    </style:style>
    <style:style style:name="P89" style:parent-style-name="Normal" style:family="paragraph">
      <style:paragraph-properties fo:text-align="justify"/>
      <style:text-properties fo:color="#000000"/>
    </style:style>
    <style:style style:name="P90" style:parent-style-name="Normal" style:family="paragraph">
      <style:paragraph-properties fo:text-align="justify"/>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Pasiūlymai5"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lainText" style:family="paragraph">
      <style:paragraph-properties fo:text-align="justify"/>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fo:font-size="14pt" style:font-size-asian="14pt" style:font-size-complex="14pt"/>
    </style:style>
    <style:style style:name="P104" style:parent-style-name="Normal" style:family="paragraph">
      <style:paragraph-properties fo:text-align="justify"/>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text-properties fo:font-weight="bold" style:font-weight-asian="bold" style:font-weight-complex="bold"/>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language-asian="lt" style:country-asian="LT"/>
    </style:style>
    <style:style style:name="P115" style:parent-style-name="Pasiūlymai5" style:family="paragraph">
      <style:paragraph-properties fo:text-indent="0.1576in"/>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style>
    <style:style style:name="T117" style:parent-style-name="DefaultParagraphFont" style:family="text">
      <style:text-properties fo:font-weight="bold" style:font-weight-asian="bold" style:font-weight-complex="normal"/>
    </style:style>
    <style:style style:name="T118" style:parent-style-name="DefaultParagraphFont" style:family="text">
      <style:text-properties fo:font-weight="bold" style:font-weight-asian="bold" style:font-weight-complex="normal"/>
    </style:style>
    <style:style style:name="T119" style:parent-style-name="DefaultParagraphFont" style:family="text">
      <style:text-properties fo:font-weight="bold" style:font-weight-asian="bold" style:font-weight-complex="normal"/>
    </style:style>
    <style:style style:name="T120" style:parent-style-name="DefaultParagraphFont" style:family="text">
      <style:text-properties fo:font-weight="bold" style:font-weight-asian="bold" style:font-weight-complex="normal"/>
    </style:style>
    <style:style style:name="P121" style:parent-style-name="Pasiūlymai5" style:family="paragraph">
      <style:paragraph-properties fo:text-indent="0.1576in"/>
    </style:style>
    <style:style style:name="TableCell122" style:family="table-cell">
      <style:table-cell-properties fo:border="0.0069in solid #000000" fo:padding-top="0in" fo:padding-left="0.075in" fo:padding-bottom="0in" fo:padding-right="0.075in"/>
    </style:style>
    <style:style style:name="P123" style:parent-style-name="Pasiūlymai5"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Pasiūlymai5" style:family="paragraph">
      <style:paragraph-properties fo:text-indent="0.1576in"/>
    </style:style>
    <style:style style:name="T126" style:parent-style-name="DefaultParagraphFont" style:family="text">
      <style:text-properties fo:font-weight="bold" style:font-weight-asian="bold" fo:font-size="12pt" style:font-size-asian="12pt" style:font-size-complex="12pt"/>
    </style:style>
    <style:style style:name="P127" style:parent-style-name="Pasiūlymai3" style:family="paragraph">
      <style:paragraph-properties fo:text-indent="0.1576in"/>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weight="bold" style:font-weight-asian="bold" fo:font-size="12pt" style:font-size-asian="12pt" style:font-size-complex="12pt"/>
    </style:style>
    <style:style style:name="T154" style:parent-style-name="DefaultParagraphFont" style:family="text">
      <style:text-properties fo:font-weight="bold" style:font-weight-asian="bold"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Pasiūlymai3" style:family="paragraph">
      <style:paragraph-properties fo:text-indent="0.1576in"/>
      <style:text-properties fo:font-weight="bold" style:font-weight-asian="bold" fo:font-size="12pt" style:font-size-asian="12pt"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Pasiūlymai5" style:family="paragraph">
      <style:paragraph-properties fo:text-indent="0.1576in"/>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style>
    <style:style style:name="T166" style:parent-style-name="DefaultParagraphFont" style:family="text">
      <style:text-properties fo:font-weight="bold" style:font-weight-asian="bold" style:font-weight-complex="normal"/>
    </style:style>
    <style:style style:name="P167" style:parent-style-name="Pasiūlymai3" style:family="paragraph">
      <style:paragraph-properties fo:text-indent="0.1576in"/>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font-name-asian="Calibri" fo:color="#000000" fo:font-size="12pt" style:font-size-asian="12pt" style:font-size-complex="12pt"/>
    </style:style>
    <style:style style:name="T175" style:parent-style-name="DefaultParagraphFont" style:family="text">
      <style:text-properties style:font-name-asian="Calibri" fo:color="#000000" fo:font-size="12pt" style:font-size-asian="12pt" style:font-size-complex="12pt"/>
    </style:style>
    <style:style style:name="T176" style:parent-style-name="DefaultParagraphFont" style:family="text">
      <style:text-properties fo:font-size="12pt" style:font-size-asian="12pt" style:font-size-complex="12pt"/>
    </style:style>
    <style:style style:name="P177" style:parent-style-name="Pasiūlymai3" style:family="paragraph">
      <style:paragraph-properties fo:text-indent="0.1576in"/>
      <style:text-properties fo:font-size="12pt" style:font-size-asian="12pt" style:font-size-complex="12pt"/>
    </style:style>
    <style:style style:name="P178" style:parent-style-name="Pasiūlymai3" style:family="paragraph">
      <style:paragraph-properties fo:text-indent="0.1576in"/>
      <style:text-properties fo:font-size="12pt" style:font-size-asian="12pt" style:font-size-complex="12pt"/>
    </style:style>
    <style:style style:name="P179" style:parent-style-name="Pasiūlymai3" style:family="paragraph">
      <style:paragraph-properties fo:text-indent="0.1576in"/>
      <style:text-properties fo:font-size="12pt" style:font-size-asian="12pt" style:font-size-complex="12pt"/>
    </style:style>
    <style:style style:name="P180" style:parent-style-name="Pasiūlymai3" style:family="paragraph">
      <style:paragraph-properties fo:text-indent="0.1576in"/>
      <style:text-properties fo:font-size="12pt" style:font-size-asian="12pt" style:font-size-complex="12pt"/>
    </style:style>
    <style:style style:name="P181" style:parent-style-name="Pasiūlymai3" style:family="paragraph">
      <style:paragraph-properties fo:text-indent="0.1576in"/>
      <style:text-properties fo:font-size="12pt" style:font-size-asian="12pt" style:font-size-complex="12pt"/>
    </style:style>
    <style:style style:name="P182" style:parent-style-name="Pasiūlymai3" style:family="paragraph">
      <style:paragraph-properties fo:text-indent="0.1576in"/>
      <style:text-properties fo:font-size="12pt" style:font-size-asian="12pt" style:font-size-complex="12pt"/>
    </style:style>
    <style:style style:name="P183" style:parent-style-name="Pasiūlymai5"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Pasiūlymai5"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indent="0.1576in"/>
    </style:style>
    <style:style style:name="T199" style:parent-style-name="DefaultParagraphFont" style:family="text">
      <style:text-properties style:font-weight-complex="normal"/>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P203" style:parent-style-name="Pasiūlymai2" style:family="paragraph">
      <style:paragraph-properties fo:text-indent="0.1576in"/>
      <style:text-properties fo:font-size="12pt" style:font-size-asian="12pt" style:font-size-complex="12pt"/>
    </style:style>
    <style:style style:name="P204" style:parent-style-name="Normal" style:family="paragraph">
      <style:paragraph-properties fo:text-align="justify" fo:text-indent="0.2229in">
        <style:tab-stops>
          <style:tab-stop style:type="center" style:position="2.884in"/>
          <style:tab-stop style:type="right" style:position="5.768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ListParagraph" style:family="paragraph">
      <style:paragraph-properties fo:text-align="justify" fo:margin-left="0in" fo:text-indent="0.2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P224" style:parent-style-name="PlainText" style:family="paragraph">
      <style:paragraph-properties fo:text-align="justify"/>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indent="0.1576in"/>
      <style:text-properties fo:font-size="12pt" style:font-size-asian="12pt" style:font-size-complex="12pt"/>
    </style:style>
    <style:style style:name="P241" style:parent-style-name="Normal" style:family="paragraph">
      <style:paragraph-properties fo:keep-with-next="always" fo:text-indent="0.5in"/>
      <style:text-properties fo:font-weight="bold" style:font-weight-asian="bold" style:font-weight-complex="bold"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style:style>
    <style:style style:name="T248" style:parent-style-name="DefaultParagraphFont" style:family="text">
      <style:text-properties fo:color="#FFFFFF"/>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text:span text:style-name="T20">DĖL</text:span><text:span text:style-name="T21"><text:s/>LIETUVOS RESPUBLIKOS<text:s/></text:span><text:bookmark-start text:name="BM1z"/><text:bookmark-start text:name="BM2z"/><text:bookmark-end text:name="BM1z"/><text:bookmark-end text:name="BM2z"/><text:span text:style-name="T22">mokslo ir studijų</text:span><text:span text:style-name="T23"><text:s/>ĮSTATYMO<text:s/></text:span><text:span text:style-name="T24">Nr. XI-242<text:s/></text:span><text:span text:style-name="T25"><text:line-break/></text:span><text:span text:style-name="T26">82</text:span><text:span text:style-name="T27"><text:s/>STRAIPSNIO<text:s/></text:span><text:span text:style-name="T28">PAKEITIMO<text:s/></text:span><text:span text:style-name="T29">IR įstatymo PAPILDYMO 82</text:span><text:span text:style-name="T30">1</text:span><text:span text:style-name="T31"><text:s/>straipsniu<text:s/></text:span><text:span text:style-name="T32">ĮSTATYMo</text:span><text:bookmark-start text:name="BM3z"/><text:bookmark-end text:name="BM3z"/><text:span text:style-name="T33"><text:s/></text:span><text:span text:style-name="T34">PROJEKT</text:span><text:span text:style-name="T35">o</text:span><text:span text:style-name="T36"><text:s/></text:span><text:span text:style-name="T37"><text:s/>XIIIP-2958(2)</text:span></text:p>
      <text:p text:style-name="Projektas"/>
      <text:p text:style-name="P38"><text:s text:c="2"/>2020-01-29<text:s text:c="2"/>Nr. 106-P-56<text:s/></text:p>
      <text:p text:style-name="Projektas"/>
      <text:p text:style-name="P39">Vilnius</text:p>
      <text:p text:style-name="P40"/>
      <text:p text:style-name="P41"/>
      <text:p text:style-name="P42"><text:span text:style-name="T43">1. Komiteto<text:s/></text:span><text:span text:style-name="T44">posėdyje</text:span><text:span text:style-name="T45"><text:s/>dalyvavo:</text:span><text:s/>Komiteto pirmininkas Eugenijus Jovaiša,<text:s/>Komiteto pirmininko pavaduotojas Vytautas Juozapaitis,<text:s/>Komiteto nariai:<text:s/>Viktorija Čmilytė – Nielsen, Liudas Jonaitis, Radvilė Morkūnaitė – Mikulėnienė,<text:s/>Aušra Papirtienė,<text:s/>Edmundas Pupinis, Gintaras Steponavičius,<text:s/>Švietimo ir mokslo komiteto biuro<text:s/>vedėja<text:s/>Lina Vingrytė, mentorius Kęstutis Kaminskas,<text:s/>patarėjos<text:s/>Justina Paukštė,<text:s/>Aistė Kairienė,<text:s/>Rūta Norkienė,<text:s/>padėjėja Girmantė Petrauskaitė. Valstybinio studijų fondo direktorius Ernestas Jasaitis, Švietimo, mokslo ir sporto ministerijos Studijų skyriaus vyriausioji specialistė Salvinija Petrulytė, Vilniaus universiteto Studentų atstovybės prezidentas Klaudijus Melys, Švietimo, mokslo ir sporto ministerijos Studijų, mokslo ir technologijų departamento Studijų skyriaus vedėja Giedrė<text:s/>Pačėsienė.</text:p>
      <text:p text:style-name="P46"/>
      <text:p text:style-name="P47">3. Subjektų, turinčių įstatymų leidybos iniciatyvos teisę, pasiūlymai:</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able:number-rows-spanned="2">
              <text:p text:style-name="P60">Eil.</text:p>
              <text:p text:style-name="P61">Nr.</text:p>
            </table:table-cell>
            <table:table-cell table:style-name="TableCell62" table:number-rows-spanned="2">
              <text:p text:style-name="P63">Pasiūlymo teikėjas, data</text:p>
            </table:table-cell>
            <table:table-cell table:style-name="TableCell64" table:number-columns-spanned="3">
              <text:p text:style-name="P65">Siūloma keisti</text:p>
            </table:table-cell>
            <table:covered-table-cell/>
            <table:covered-table-cell/>
            <table:table-cell table:style-name="TableCell66" table:number-rows-spanned="2">
              <text:p text:style-name="P67">Pastabos</text:p>
            </table:table-cell>
            <table:table-cell table:style-name="TableCell68" table:number-rows-spanned="2">
              <text:p text:style-name="P69">Pasiūlymo turinys</text:p>
            </table:table-cell>
            <table:table-cell table:style-name="TableCell70" table:number-rows-spanned="2">
              <text:p text:style-name="P71">Komiteto nuomonė</text:p>
            </table:table-cell>
            <table:table-cell table:style-name="TableCell72" table:number-rows-spanned="2">
              <text:p text:style-name="P73">Argumentai,<text:s/></text:p>
              <text:p text:style-name="P74">pagrindžiantys nuomonę</text:p>
            </table:table-cell>
          </table:table-row>
          <table:table-row table:style-name="TableRow75">
            <table:covered-table-cell>
              <text:p text:style-name="Normal"/>
            </table:covered-table-cell>
            <table:covered-table-cell>
              <text:p text:style-name="Normal"/>
            </table:covered-table-cell>
            <table:table-cell table:style-name="TableCell76">
              <text:p text:style-name="P77">str.</text:p>
            </table:table-cell>
            <table:table-cell table:style-name="TableCell78">
              <text:p text:style-name="P79">str. d.</text:p>
            </table:table-cell>
            <table:table-cell table:style-name="TableCell80">
              <text:p text:style-name="P8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82">
          <table:table-cell table:style-name="TableCell83">
            <text:p text:style-name="P84">1.</text:p>
          </table:table-cell>
          <table:table-cell table:style-name="TableCell85">
            <text:p text:style-name="P86">Teikia Seimo nariai:</text:p>
            <text:p text:style-name="P87">Gintaras Steponavičius</text:p>
            <text:p text:style-name="P88">Dovilė Šakalienė</text:p>
            <text:p text:style-name="P89">Edmundas Pupinis</text:p>
            <text:p text:style-name="P90">2019-12-17</text:p>
            <text:p text:style-name="Pasiūlymai4"/>
          </table:table-cell>
          <table:table-cell table:style-name="TableCell91">
            <text:p text:style-name="P92">2</text:p>
          </table:table-cell>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text:span text:style-name="T101">Argumentai</text:span><text:span text:style-name="T102">:</text:span><text:span text:style-name="T103"><text:s/></text:span></text:p>
            <text:p text:style-name="P104"><text:span text:style-name="T105">Socialinės stipendijos dydis nuo 2010 m. būtų padidintas tik 16,6 proc. ir lyginant su kitais socialiniais rodikliais – minimalia alga (72,6 proc. augimas), vidutine alga (51,7 proc. augimas) ir bazinės pensijos dydžiu (45,3 proc. augimas) – nebeatitinka pasikeitusių Lietuvos ekonominių sąlygų. Įstatymo projekte siūloma 3,5<text:s/></text:span>bazinės socialinės išmokos<text:span text:style-name="T106"><text:s/>(133,00 EUR per mėnesį) suma nėra pakankama taupiai gyvenančio studento pragyvenimo išlaidoms padengti, todėl dauguma sunkią finansinę padėtį turinčių studentų, net ir gaudami socialinę stipendiją, studijuodami turi dirbti.<text:s/></text:span></text:p>
            <text:p text:style-name="P107"/>
            <text:p text:style-name="P108"><text:span text:style-name="T109">Pasiūlymas:</text:span></text:p>
            <text:p text:style-name="P110"><text:span text:style-name="T111">Pakeisti projekto 2 straipsnio 1 dalimi keičiamą straipsnio<text:s/></text:span><text:span text:style-name="T112">82</text:span><text:span text:style-name="T113">1</text:span><text:span text:style-name="T114"><text:s/>straipsnio 1 dalį ir ją išdėstyti taip:</text:span></text:p>
            <text:p text:style-name="P115">„1.<text:s/>Aukštųjų mokyklų trumposios, pirmosios, antrosios, trečiosios pakopų, vientisųjų ir profesinių studijų studentams iš valstybės biudžeto lėšų mokamos socialinės stipendijos. Socialinės stipendijos dydis<text:s/>–<text:s/><text:span text:style-name="T116">3,5 bazinės socialinės išmokos dydžio</text:span><text:s/><text:span text:style-name="T117">1 minimal</text:span><text:span text:style-name="T118">i</text:span><text:span text:style-name="T119"><text:s/>vartojimo poreikių dy</text:span><text:span text:style-name="T120">džio suma</text:span><text:s/>per mėnesį.<text:s/>Socialinės stipendijos skiriamos studijų semestrui.“</text:p>
            <text:p text:style-name="P121"/>
          </table:table-cell>
          <table:table-cell table:style-name="TableCell122">
            <text:p text:style-name="P123">Pritarti iš dalies</text:p>
          </table:table-cell>
          <table:table-cell table:style-name="TableCell124">
            <text:p text:style-name="P125"><text:span text:style-name="T126">Argumentai:</text:span></text:p>
            <text:p text:style-name="P127"><text:span text:style-name="T128">Komitetas, svarstydamas šį<text:s/></text:span><text:span text:style-name="T129">pasiūlymą nutarė jį patikslinti, kadangi<text:s/></text:span><text:span text:style-name="T130">minimal</text:span><text:span text:style-name="T131">us</text:span><text:span text:style-name="T132"><text:s/>vartojimo poreikių<text:s/></text:span><text:span text:style-name="T133">dydis <text:s/>yra skirtingai skaičiuojamas. Nustatant maisto i</text:span><text:span text:style-name="T134">r</text:span><text:span text:style-name="T135"><text:s/>ne maisto minimalius poreikius pirmam suaugusiam asmeniui<text:s/></text:span><text:span text:style-name="T136">-</text:span><text:span text:style-name="T137">1 VPD</text:span><text:span text:style-name="T138">,</text:span><text:span text:style-name="T139"><text:s/>antram bendrai gyvenančiam asmeniui - 0,8</text:span><text:span text:style-name="T140"><text:s/>VPD</text:span><text:span text:style-name="T141">, trečiam ir paskesniems bendrai gyvenantiems asmenims - 0,7</text:span><text:span text:style-name="T142"><text:s/>VPD</text:span><text:span text:style-name="T143">.</text:span><text:span text:style-name="T144"><text:s/>Buvo nutarta imti vidurkį</text:span><text:span text:style-name="T145">,</text:span><text:span text:style-name="T146"><text:s/></text:span><text:span text:style-name="T147">konvertuoti jį į bazinės socialinės išmokos dydį</text:span><text:span text:style-name="T148"><text:s/>ir siūlyti nustatyti <text:s/>socialinės stipendijos dydį<text:s/></text:span><text:span text:style-name="T149">-</text:span><text:span text:style-name="T150"><text:s/></text:span><text:span text:style-name="T151">6,5 bazinės</text:span><text:span text:style-name="T152"><text:s/></text:span><text:span text:style-name="T153">socialinės</text:span><text:span text:style-name="T154"><text:s/>išmokos dydžio</text:span><text:span text:style-name="T155">.</text:span></text:p>
            <text:p text:style-name="P156">Pasiūlymas:</text:p>
            <text:p text:style-name="P157"><text:span text:style-name="T158">Pakeisti projekto 2 straipsnio 1 dalimi keičiamą straipsnio<text:s/></text:span><text:span text:style-name="T159">82</text:span><text:span text:style-name="T160">1</text:span><text:span text:style-name="T161"><text:s/></text:span><text:soft-page-break/><text:span text:style-name="T162">straipsnio 1 dalį ir ją išdėstyti taip:</text:span></text:p>
            <text:p text:style-name="P163"><text:span text:style-name="T164">„1. Aukštųjų mokyklų trumposios, pirmosios, antrosios, trečiosios pakopų, vientisųjų ir profesinių studijų studentams iš valstybės biudžeto lėšų mokamos socialinės stipendijos. Socialinės</text:span><text:s/>stipendijos dydis<text:s/>–<text:s/><text:span text:style-name="T165">3,5<text:s/></text:span><text:span text:style-name="T166">6,5<text:s/></text:span>bazinės socialinės išmokos dydžio<text:s/>per mėnesį.<text:s/>Socialinės stipendijos skiriamos studijų semestrui.“</text:p>
            <text:p text:style-name="P167"/>
            <text:p text:style-name="Pasiūlymai5"><text:span text:style-name="T168">Kadangi šio įstatymo<text:s/></text:span><text:span text:style-name="T169">su aukščiau pateiktu pasiūlymu</text:span><text:span text:style-name="T170"><text:s/>įgyvendinimui reikalingos papildomos valstybės biudžeto lėš</text:span><text:span text:style-name="T171">os</text:span><text:span text:style-name="T172">, nutarta kreiptis į Seimo Valdybą su prašymu prašyti Vyriausybės išvados</text:span><text:span text:style-name="T173"><text:s/></text:span><text:span text:style-name="T174">dėl<text:s/></text:span><text:span text:style-name="T175">pasiūlymo, kuriam pritarė Komitetas, <text:s/>šio įstatymo projektui.</text:span><text:span text:style-name="T176"><text:s/></text:span></text:p>
            <text:p text:style-name="P177"><text:s/></text:p>
            <text:p text:style-name="P178"/>
            <text:soft-page-break/>
            <text:p text:style-name="P179"><text:s/></text:p>
            <text:p text:style-name="P180"/>
            <text:p text:style-name="P181"/>
            <text:p text:style-name="P182"><text:s/></text:p>
            <text:p text:style-name="P183"/>
          </table:table-cell>
        </table:table-row>
        <table:table-row table:style-name="TableRow184">
          <table:table-cell table:style-name="TableCell185">
            <text:p text:style-name="P186"/>
          </table:table-cell>
          <table:table-cell table:style-name="TableCell187">
            <text:p text:style-name="P188">Švietimo ir mokslo komiteto siūlymas</text:p>
          </table:table-cell>
          <table:table-cell table:style-name="TableCell189">
            <text:p text:style-name="P190">3</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Argumentai:</text:span><text:span text:style-name="T200"><text:s/>Kadangi<text:s/></text:span><text:span text:style-name="T201">šis įstatymas nebus priimtas iki vasario 1 dienos</text:span><text:span text:style-name="T202">, siūloma vėlesnė šio įstatymo įsigaliojimo ir įgyvendinimo data<text:s/></text:span></text:p>
            <text:p text:style-name="P203">Pasiūlymas:<text:s/>Siūloma<text:s/>pakeisti įstatymo projekto 3 straipsnį ir jį išdėstyti taip:</text:p>
            <text:p text:style-name="P204"><text:span text:style-name="T205">3 straipsnis</text:span><text:span text:style-name="T206"><text:s/></text:span><text:span text:style-name="T207">Įstatymo įsigaliojimas</text:span><text:span text:style-name="T208"><text:s/></text:span><text:span text:style-name="T209">ir įgyvendinimas</text:span></text:p>
            <text:list text:style-name="LFO11" text:continue-numbering="true">
              <text:list-item>
                <text:p text:style-name="P210"><text:span text:style-name="T211">„</text:span><text:span text:style-name="T212">Šis įstatymas</text:span><text:span text:style-name="T213">, išskyrus šio straipsnio 2 dalį,<text:s/></text:span><text:span text:style-name="T214">įsigalioja<text:s/></text:span><text:span text:style-name="T215">2019 m.<text:s/></text:span><text:span text:style-name="T216">vasario</text:span><text:span text:style-name="T217"><text:s/>1 dieną</text:span><text:span text:style-name="T218"><text:s/></text:span><text:span text:style-name="T219">2020 m. kovo</text:span><text:span text:style-name="T220"><text:s/></text:span><text:span text:style-name="T221">3</text:span><text:span text:style-name="T222">1 d</text:span><text:span text:style-name="T223">.</text:span></text:p>
              </text:list-item>
            </text:list>
            <text:p text:style-name="P224"><text:span text:style-name="T225">2.<text:s/></text:span><text:span text:style-name="T226">Lietuvos Respublikos Vyriausybė iki 20</text:span><text:span text:style-name="T227">20</text:span><text:span text:style-name="T228"><text:s/>m.<text:s/></text:span><text:span text:style-name="T229">kovo</text:span><text:span text:style-name="T230"><text:s/>3</text:span><text:span text:style-name="T231">0</text:span><text:span text:style-name="T232"><text:s/>d</text:span><text:span text:style-name="T233">.</text:span><text:span text:style-name="T234"><text:s/></text:span><text:s/><text:span text:style-name="T235">priima šio įstatymo<text:s/></text:span><text:span text:style-name="T236">įgyvendinamuosius teisės aktus</text:span>“</text:p>
          </table:table-cell>
          <table:table-cell table:style-name="TableCell237">
            <text:p text:style-name="P238">Pritarti</text:p>
          </table:table-cell>
          <table:table-cell table:style-name="TableCell239">
            <text:p text:style-name="P240"/>
          </table:table-cell>
        </table:table-row>
      </table:table>
      <text:p text:style-name="P241"/>
      <text:p text:style-name="P242"><text:span text:style-name="T243">4</text:span><text:span text:style-name="T244">. Balsavimo rezultatai:</text:span><text:s/>už –<text:s/>7, prieš –<text:s/>0, susilaikė –<text:s/>0.</text:p>
      <text:p text:style-name="P245"/>
      <text:p text:style-name="P246"/>
      <text:p text:style-name="P247">Komiteto<text:s/>pirmininkas<text:tab/><text:tab/><text:tab/><text:tab/><text:tab/><text:tab/><text:tab/><text:span text:style-name="T248">(Parašas)</text:span><text:tab/><text:tab/><text:tab/><text:tab/><text:tab/><text:tab/>Eugenijus Jovaiša</text:p>
      <text:p text:style-name="P249"/>
      <text:p text:style-name="P250"/>
      <text:p text:style-name="P251"/>
      <text:p text:style-name="Normal"><text:span text:style-name="T252">Patarėja 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lainTextChar" style:display-name="Plain Text Char" style:family="text"/>
    <style:style style:name="PlainText" style:display-name="Plain Text" style:family="paragraph" style:parent-style-name="Normal">
      <style:text-properties fo:hyphenate="false"/>
    </style:style>
    <style:style style:name="PaprastasistekstasDiagrama1" style:display-name="Paprastasis tekstas Diagrama1" style:family="text" style:parent-style-name="DefaultParagraphFont">
      <style:text-properties style:font-name="Consolas" fo:font-size="10.5pt" style:font-size-asian="10.5pt" style:font-size-complex="10.5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2951in" text:min-label-width="0.25in"/>
      </text:list-level-style-number>
      <text:list-level-style-number text:level="2" style:num-suffix="." style:num-format="a" style:num-letter-sync="true">
        <style:list-level-properties text:space-before="0.7951in" text:min-label-width="0.25in"/>
      </text:list-level-style-number>
      <text:list-level-style-number text:level="3" style:num-suffix="." style:num-format="i">
        <style:list-level-properties fo:text-align="end" text:space-before="1.4201in" text:min-label-width="0.125in"/>
      </text:list-level-style-number>
      <text:list-level-style-number text:level="4" style:num-suffix="." style:num-format="1">
        <style:list-level-properties text:space-before="1.7951in" text:min-label-width="0.25in"/>
      </text:list-level-style-number>
      <text:list-level-style-number text:level="5" style:num-suffix="." style:num-format="a" style:num-letter-sync="true">
        <style:list-level-properties text:space-before="2.2951in" text:min-label-width="0.25in"/>
      </text:list-level-style-number>
      <text:list-level-style-number text:level="6" style:num-suffix="." style:num-format="i">
        <style:list-level-properties fo:text-align="end" text:space-before="2.9201in" text:min-label-width="0.125in"/>
      </text:list-level-style-number>
      <text:list-level-style-number text:level="7" style:num-suffix="." style:num-format="1">
        <style:list-level-properties text:space-before="3.2951in" text:min-label-width="0.25in"/>
      </text:list-level-style-number>
      <text:list-level-style-number text:level="8" style:num-suffix="." style:num-format="a" style:num-letter-sync="true">
        <style:list-level-properties text:space-before="3.7951in" text:min-label-width="0.25in"/>
      </text:list-level-style-number>
      <text:list-level-style-number text:level="9" style:num-suffix="." style:num-format="i">
        <style:list-level-properties fo:text-align="end" text:space-before="4.4201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0-01-31T07:04:00Z</meta:creation-date>
    <dc:date>2020-01-31T07:04:00Z</dc:date>
    <meta:print-date>2020-01-28T14:0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666822f9-7bc7-457f-a8e6-0b5f49b70fa5</meta:user-defined>
    <meta:document-statistic meta:page-count="4" meta:paragraph-count="50" meta:word-count="599" meta:character-count="4379" meta:row-count="119" meta:non-whitespace-character-count="3830"/>
  </office:meta>
</office:document-meta>
</file>