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-complex="Times New Roman" style:font-weight-complex="bold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 style:font-weight-complex="bold"/>
    </style:style>
    <style:style style:name="T22" style:parent-style-name="DefaultParagraphFont" style:family="text">
      <style:text-properties style:font-name-complex="Times New Roman" style:font-weight-complex="bold"/>
    </style:style>
    <style:style style:name="T23" style:parent-style-name="DefaultParagraphFont" style:family="text">
      <style:text-properties style:font-name-complex="Times New Roman" style:font-weight-complex="bold"/>
    </style:style>
    <style:style style:name="T24" style:parent-style-name="DefaultParagraphFont" style:family="text">
      <style:text-properties style:font-name-complex="Times New Roman" style:font-weight-complex="bold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weight-complex="bold" fo:color="#333333" fo:background-color="#FFFFFF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ListParagraph" style:family="paragraph">
      <style:paragraph-properties fo:text-align="justify" fo:margin-left="0.0986in" fo:text-indent="0.3937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PlainText" style:family="paragraph">
      <style:paragraph-properties fo:text-align="justify" fo:text-indent="0.3486in">
        <style:tab-stops>
          <style:tab-stop style:type="left" style:position="0.0986in"/>
          <style:tab-stop style:type="left" style:position="0.1972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PlainText" style:family="paragraph">
      <style:paragraph-properties fo:text-align="justify" fo:text-indent="0.2958in"/>
      <style:text-properties style:font-name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keep-with-next="always" fo:text-align="justify" fo:line-height="150%" fo:text-indent="0.4923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anguage="en" fo:country="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star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Pasiulymai_p3" style:family="paragraph">
      <style:paragraph-properties fo:line-height="115%"/>
    </style:style>
    <style:style style:name="T99" style:parent-style-name="DefaultParagraphFont" style:family="text">
      <style:text-properties fo:font-weight="normal" style:font-weight-asian="normal"/>
    </style:style>
    <style:style style:name="P100" style:parent-style-name="Pasiulymai_p4" style:family="paragraph">
      <style:paragraph-properties fo:line-height="115%"/>
    </style:style>
    <style:style style:name="T101" style:parent-style-name="DefaultParagraphFont" style:family="text">
      <style:text-properties fo:font-weight="normal" style:font-weight-asian="normal"/>
    </style:style>
    <style:style style:name="P102" style:parent-style-name="Isvada_konsoliduotai_versijai5" style:family="paragraph">
      <style:paragraph-properties fo:line-height="115%"/>
    </style:style>
    <style:style style:name="T103" style:parent-style-name="DefaultParagraphFont" style:family="text">
      <style:text-properties fo:font-weight="normal" style:font-weight-asian="normal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weight-complex="bold" fo:color="#333333" fo:background-color="#FFFFFF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BodyText" style:family="paragraph">
      <style:paragraph-properties fo:margin-bottom="0in" fo:line-height="115%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Pranesejas" style:family="paragraph">
      <style:paragraph-properties fo:line-height="115%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/>
      <style:text-properties fo:font-size="8pt" style:font-size-asian="8pt"/>
    </style:style>
    <style:style style:name="P130" style:parent-style-name="Normal" style:family="paragraph">
      <style:paragraph-properties fo:text-align="justify" fo:line-height="150%"/>
      <style:text-properties fo:font-size="8pt" style:font-size-asian="8pt"/>
    </style:style>
    <style:style style:name="P131" style:parent-style-name="Normal" style:family="paragraph">
      <style:paragraph-properties fo:text-align="justify" fo:line-height="150%"/>
      <style:text-properties fo:font-size="8pt" style:font-size-asian="8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LIETUVOS RESPUBLIKOS SEIMO</text:p>
      <text:p text:style-name="P5"><text:span text:style-name="T6">Europos reikalų komitetas</text:span></text:p>
      <text:p text:style-name="P7"/>
      <text:h text:style-name="P8" text:outline-level="2"><text:span text:style-name="T9">PA</text:span><text:span text:style-name="T10">PILDOMO</text:span><text:span text:style-name="T11"><text:s/>KOMITETO IŠVAD</text:span><text:span text:style-name="T12">A</text:span></text:h>
      <text:h text:style-name="Projektas" text:outline-level="3"><text:span text:style-name="T13">DĖL<text:s/></text:span><text:span text:style-name="T14">LIETUVOS RESPUBLIKOS SEIMO NUTARIMO „</text:span><text:span text:style-name="T15">D</text:span><text:span text:style-name="T16">ĖL LIETUVOS RESPUBLIKOS SEIMO<text:s/></text:span><text:span text:style-name="T17">V</text:span><text:span text:style-name="T18">I</text:span><text:span text:style-name="T19"><text:s/>(</text:span><text:span text:style-name="T20">PAVASARIO</text:span><text:span text:style-name="T21">)<text:s/></text:span><text:span text:style-name="T22">SESIJOS DARBŲ PROGRAMOS</text:span><text:span text:style-name="T23"><text:s/>PATVIRTINIMO</text:span><text:span text:style-name="T24">“<text:s/></text:span><text:span text:style-name="T25">PROJEKTO NR.<text:s/></text:span><text:span text:style-name="T26">XIVP-2486(2)</text:span></text:h>
      <text:p text:style-name="P27"/>
      <text:p text:style-name="P28">2023-03-15<text:s text:c="2"/>Nr.<text:s/>100-P-22</text:p>
      <text:p text:style-name="P29">Vilnius</text:p>
      <text:p text:style-name="P30"/>
      <text:list text:style-name="LFO13">
        <text:list-item text:start-value="1">
          <text:p text:style-name="P31"><text:span text:style-name="T32">Komiteto posėdyje dalyvavo</text:span>:<text:s/>komiteto pirmininkė Radvilė Morkūnaitė-Mikulėnienė, komiteto pirmininko pavaduotojai:<text:s/>Audronius Ažubalis, Vytautas Gapšys, Arminas Lydeka, Marius Matijošaitis, Arvydas Nekrošius, Aurelijus Veryga, komiteto nariai:<text:s/>Dalia Asanavičiūtė, Andrius Bagdonas, Jonas Jarutis, Mindaugas Lingė, Matas Maldeikis, Monika Ošmianskienė, Žygimantas Pavilionis, Algirdas Sysas, Giedrius Surplys.</text:p>
        </text:list-item>
      </text:list>
      <text:p text:style-name="P33"><text:span text:style-name="T34">Europos reikalų komiteto<text:s/></text:span><text:span text:style-name="T35">biuras:<text:s/></text:span><text:span text:style-name="T36">vedėja Dainora Asevičienė, patarėjai Agnė Grigienė, Simona Jankauskaitė, Martynas Lukoševičius, Dovilė Paužaitė-Šliachtov</text:span><text:span text:style-name="T37">ič, Aistė Pikiotienė, padėjėja<text:s/></text:span><text:span text:style-name="T38">Eglė Petrošienė.</text:span></text:p>
      <text:p text:style-name="P39"/>
      <text:h text:style-name="P40" text:outline-level="6"><text:span text:style-name="T41">2. Ekspertų, konsultantų, specialistų išvados, pasiūlymai, pataisos, pastabos<text:s/></text:span>(toliau – pasiūlymai):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,</text:p>
            <text:p text:style-name="Pasiūlymai2"><text:span text:style-name="T80">202</text:span><text:span text:style-name="T81">3</text:span><text:span text:style-name="T82">-0</text:span><text:span text:style-name="T83">3</text:span><text:span text:style-name="T84">-</text:span><text:span text:style-name="T85">10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asiūlymai2">Įvertinę projekto atitiktį Konstitucijai, įstatymams, teisėkūros principams ir teisės technikos taisyklėms, pastabų neturime.</text:p>
          </table:table-cell>
          <table:table-cell table:style-name="TableCell93">
            <text:p text:style-name="Pasiūlymai2">Pritarti.</text:p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h text:style-name="P98" text:outline-level="6">3.<text:s/>Piliečių, asociacijų, politinių partijų, lobistų ir kitų suinteresuotų asmenų pasiūlymai:<text:s/><text:span text:style-name="T99">negauta.</text:span></text:h>
      <text:h text:style-name="P100" text:outline-level="6">4. Valstybės ir savivaldybių institucijų ir įstaigų pasiūlymai:<text:s/><text:span text:style-name="T101">negauta.</text:span></text:h>
      <text:h text:style-name="P102" text:outline-level="6">5. Subjektų, turinčių įstatymų leidybos iniciatyvos teisę, pasiūlymai:<text:s/><text:span text:style-name="T103">negauta.</text:span><text:s/></text:h>
      <text:p text:style-name="P104"><text:span text:style-name="T105">6.<text:s/></text:span><text:span text:style-name="T106">Seimo paskirtų papildomų komitetų / komisijų pasiūlymai:<text:s/></text:span><text:span text:style-name="T107">ne</text:span><text:span text:style-name="T108">paskirta</text:span><text:span text:style-name="T109">.</text:span></text:p>
      <text:p text:style-name="P110"><text:span text:style-name="T111">7. Komiteto sprendimas ir pasiūlymai</text:span>:<text:s/></text:p>
      <text:p text:style-name="P112"><text:span text:style-name="T113">7.1.</text:span><text:s/><text:span text:style-name="T114">Sprendimas:<text:s/></text:span>pritarti<text:s/>iniciatorių pateiktam<text:s/>Lietuvos<text:s/>Respublikos<text:s/>Seimo nutarimo „Dėl Lietuvos<text:s/>Respublikos<text:s/>Seimo<text:s/>VI<text:s/>(pavasario) sesijos darbų programos<text:s/>patvirtinimo“ projektui<text:s/>Nr.<text:s/><text:span text:style-name="T115">XIVP-2486(2)</text:span><text:span text:style-name="T116"><text:s/></text:span>ir Komiteto išvadai.</text:p>
      <text:p text:style-name="P117"><text:span text:style-name="T118">7.2. Pasiūlymai:</text:span><text:s/></text:p>
      <text:p text:style-name="P119"><text:span text:style-name="T120">8. Balsavimo rezultatai:<text:s/></text:span>pritarta bendru sutarimu.</text:p>
      <text:p text:style-name="P121"><text:span text:style-name="T122">9.</text:span><text:span text:style-name="T123"><text:s/></text:span><text:span text:style-name="T124">Komiteto paskirti pranešėjai:</text:span><text:span text:style-name="T125"><text:s/></text:span>Radvilė Morkūnaitė-Mikulėnienė.</text:p>
      <text:p text:style-name="P126"><text:span text:style-name="T127">10. Komiteto narių atskiroji nuomonė:</text:span><text:span text:style-name="T128"><text:s/></text:span></text:p>
      <text:p text:style-name="P129"/>
      <text:p text:style-name="P130"/>
      <text:p text:style-name="P131"/>
      <text:p text:style-name="P132">Komiteto<text:s/>pirmininkė<text:tab/><text:tab/><text:tab/><text:tab/><text:tab/><text:tab/><text:tab/><text:tab/><text:tab/><text:tab/><text:tab/><text:tab/><text:tab/><text:tab/>Radvilė Morkūnaitė-Mikulėnienė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Europos reikal</text:span><text:span text:style-name="T144">ų komiteto biuro patarėja<text:s/></text:span><text:span text:style-name="T145">Simona J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Palemonas" fo:hyphenate="false"/>
    </style:style>
    <style:style style:name="BodyTextIndentChar" style:display-name="Body Text Indent Char" style:family="text" style:parent-style-name="DefaultParagraphFont">
      <style:text-properties style:font-name="Palemonas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0.5p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style:style style:name="long_text" style:display-name="long_text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os reikalų komiteto išvados projektas „Dėl Lietuvos Respublikos Seimo nutarimo „Dėl Lietuvos Respublikos Seimo VII (rudens) sesijos darbų programos“ projekto Nr. XIIIP-3824“</dc:title>
    <meta:initial-creator>TRUKŠNIENĖ Vilma</meta:initial-creator>
    <dc:creator>adlibuser</dc:creator>
    <meta:creation-date>2023-03-15T14:15:00Z</meta:creation-date>
    <dc:date>2023-03-15T14:15:00Z</dc:date>
    <meta:print-date>2023-03-15T13:25:00Z</meta:print-date>
    <meta:template xlink:href="Pagrindinio%20komiteto%20išvada.dotx" xlink:type="simple"/>
    <meta:editing-cycles>2</meta:editing-cycles>
    <meta:editing-duration>PT0S</meta:editing-duration>
    <meta:user-defined meta:name="ContentTypeId">0x01010030D9DBA0AD9F4678BDDB4D5C3B1BB0E2000B93EFE2473F1D4E8B82B287648BA71A</meta:user-defined>
    <meta:user-defined meta:name="_dlc_DocIdItemGuid">a9d4f718-9a26-4eb5-b0c1-0b4c04f3eae4</meta:user-defined>
    <meta:document-statistic meta:page-count="3" meta:paragraph-count="19" meta:word-count="270" meta:character-count="2200" meta:row-count="72" meta:non-whitespace-character-count="1949"/>
  </office:meta>
</office:document-meta>
</file>