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complex="Times New Roman" fo:background-color="#FFFFFF"/>
    </style:style>
    <style:style style:name="T18" style:parent-style-name="DefaultParagraphFont" style:family="text">
      <style:text-properties style:font-name-complex="Times New Roman" fo:background-color="#FFFFFF"/>
    </style:style>
    <style:style style:name="T19" style:parent-style-name="DefaultParagraphFont" style:family="text">
      <style:text-properties style:font-name-complex="Times New Roman" fo:background-color="#FFFFFF"/>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style>
    <style:style style:name="T22" style:parent-style-name="DefaultParagraphFont" style:family="text">
      <style:text-properties style:font-name-complex="Times New Roma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fo:text-indent="0.4923in">
        <style:tab-stops>
          <style:tab-stop style:type="left" style:position="0.689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text-indent="0.4923in">
        <style:tab-stops>
          <style:tab-stop style:type="left" style:position="0.6895in"/>
        </style:tab-stops>
      </style:paragraph-properties>
    </style:style>
    <style:style style:name="P32"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3" style:parent-style-name="Dalyviai" style:family="paragraph">
      <style:paragraph-properties fo:line-height="100%"/>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Dalyviai" style:family="paragraph">
      <style:paragraph-properties fo:line-height="150%"/>
      <style:text-properties fo:font-weight="bold" style:font-weight-asian="bold" style:font-weight-complex="bold"/>
    </style:style>
    <style:style style:name="P37" style:parent-style-name="Dalyviai" style:family="paragraph">
      <style:paragraph-properties fo:line-height="150%"/>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min-row-height="1.3534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right="0.027in" fo:text-indent="0.2451in"/>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text-properties fo:font-size="9pt" style:font-size-asian="9pt" style:font-size-complex="9pt"/>
    </style:style>
    <style:style style:name="P108" style:parent-style-name="Normal" style:family="paragraph">
      <style:paragraph-properties fo:keep-with-next="always"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TableColumn121" style:family="table-column">
      <style:table-column-properties style:column-width="0.3625in" style:use-optimal-column-width="false"/>
    </style:style>
    <style:style style:name="TableColumn122" style:family="table-column">
      <style:table-column-properties style:column-width="1.3604in" style:use-optimal-column-width="false"/>
    </style:style>
    <style:style style:name="TableColumn123" style:family="table-column">
      <style:table-column-properties style:column-width="0.4673in" style:use-optimal-column-width="false"/>
    </style:style>
    <style:style style:name="TableColumn124" style:family="table-column">
      <style:table-column-properties style:column-width="0.4673in" style:use-optimal-column-width="false"/>
    </style:style>
    <style:style style:name="TableColumn125" style:family="table-column">
      <style:table-column-properties style:column-width="0.4673in" style:use-optimal-column-width="false"/>
    </style:style>
    <style:style style:name="TableColumn126" style:family="table-column">
      <style:table-column-properties style:column-width="3.8118in" style:use-optimal-column-width="false"/>
    </style:style>
    <style:style style:name="TableColumn127" style:family="table-column">
      <style:table-column-properties style:column-width="1.2631in" style:use-optimal-column-width="false"/>
    </style:style>
    <style:style style:name="TableColumn128" style:family="table-column">
      <style:table-column-properties style:column-width="1.8638in" style:use-optimal-column-width="false"/>
    </style:style>
    <style:style style:name="Table120" style:family="table">
      <style:table-properties style:width="10.0638in" fo:margin-left="0in" table:align="center"/>
    </style:style>
    <style:style style:name="TableRow129" style:family="table-row">
      <style:table-row-properties style:min-row-height="0.3277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2" style:parent-style-name="Normal" style:family="paragraph">
      <style:paragraph-properties fo:text-align="center" fo:margin-left="-0.0145in">
        <style:tab-stops/>
      </style:paragraph-properties>
    </style:style>
    <style:style style:name="T133" style:parent-style-name="DefaultParagraphFont" style:family="text">
      <style:text-properties style:font-weight-complex="bold"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Row145" style:family="table-row">
      <style:table-row-properties style:min-row-height="0.411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6"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6"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6"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6"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6" style:family="paragraph">
      <style:paragraph-properties fo:text-indent="0.1576in"/>
      <style:text-properties fo:font-weight="bold" style:font-weight-asian="bold"/>
    </style:style>
    <style:style style:name="P164" style:parent-style-name="Pasiūlymai6" style:family="paragraph">
      <style:paragraph-properties fo:text-indent="0.1576in"/>
    </style:style>
    <style:style style:name="T165" style:parent-style-name="DefaultParagraphFont" style:family="text">
      <style:text-properties fo:color="#000000"/>
    </style:style>
    <style:style style:name="T166" style:parent-style-name="DefaultParagraphFont" style:family="text">
      <style:text-properties fo:color="#000000" fo:background-color="#FFFFFF" fo:language="en" fo:country="AU"/>
    </style:style>
    <style:style style:name="T167" style:parent-style-name="DefaultParagraphFont" style:family="text">
      <style:text-properties fo:color="#000000"/>
    </style:style>
    <style:style style:name="T168" style:parent-style-name="DefaultParagraphFont" style:family="text">
      <style:text-properties fo:color="#000000" fo:background-color="#FFFFFF" fo:language="en" fo:country="AU"/>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Pasiūlymai6" style:family="paragraph">
      <style:paragraph-properties fo:text-indent="0.1576in"/>
    </style:style>
    <style:style style:name="P191" style:parent-style-name="Pasiūlymai6" style:family="paragraph">
      <style:paragraph-properties fo:text-indent="0.1576in"/>
      <style:text-properties fo:font-weight="bold" style:font-weight-asian="bold"/>
    </style:style>
    <style:style style:name="P192" style:parent-style-name="Pasiūlymai6" style:family="paragraph">
      <style:paragraph-properties fo:text-indent="0.1576in"/>
    </style:style>
    <style:style style:name="P193" style:parent-style-name="Normal" style:family="paragraph">
      <style:paragraph-properties fo:text-align="justify" fo:text-indent="0.1479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P198"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9"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0"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1"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2" style:parent-style-name="Normal" style:family="paragraph">
      <style:paragraph-properties fo:text-align="justify" fo:text-indent="0.147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3" style:parent-style-name="Normal" style:family="paragraph">
      <style:paragraph-properties fo:text-align="justify" fo:text-indent="0.1479in"/>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weight="bold" style:font-weight-asian="bold" fo:color="#000000"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6"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6" style:family="paragraph">
      <style:paragraph-properties fo:text-indent="0.1576in"/>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6"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6"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6"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6"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6" style:family="paragraph">
      <style:paragraph-properties fo:text-indent="0.1576in"/>
      <style:text-properties fo:font-weight="bold" style:font-weight-asian="bold"/>
    </style:style>
    <style:style style:name="P224" style:parent-style-name="Pasiūlymai6" style:family="paragraph">
      <style:paragraph-properties fo:text-indent="0.157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Pasiūlymai6" style:family="paragraph">
      <style:paragraph-properties fo:text-indent="0.1576in"/>
      <style:text-properties fo:color="#000000"/>
    </style:style>
    <style:style style:name="P228" style:parent-style-name="Pasiūlymai6" style:family="paragraph">
      <style:paragraph-properties fo:text-indent="0.1576in"/>
      <style:text-properties fo:font-weight="bold" style:font-weight-asian="bold"/>
    </style:style>
    <style:style style:name="P229" style:parent-style-name="Pasiūlymai6" style:family="paragraph">
      <style:paragraph-properties fo:text-indent="0.1576in"/>
    </style:style>
    <style:style style:name="P230" style:parent-style-name="Normal" style:family="paragraph">
      <style:paragraph-properties fo:text-align="justify" fo:text-indent="0.1479in"/>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P235" style:parent-style-name="Normal" style:family="paragraph">
      <style:paragraph-properties fo:text-align="justify" fo:text-indent="0.1479in"/>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6"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6" style:family="paragraph">
      <style:paragraph-properties fo:text-indent="0.1576in"/>
    </style:style>
    <style:style style:name="P246" style:parent-style-name="Pasiūlymai7" style:family="paragraph">
      <style:text-properties fo:font-weight="bold" style:font-weight-asian="bold" fo:font-size="10pt" style:font-size-asian="10pt" style:font-size-complex="10pt"/>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style:style>
    <style:style style:name="T255" style:parent-style-name="DefaultParagraphFont" style:family="text">
      <style:text-properties fo:color="#FFFFFF"/>
    </style:style>
    <style:style style:name="P256" style:parent-style-name="Normal" style:family="paragraph">
      <style:paragraph-properties fo:text-align="justify" fo:margin-left="3.5in" fo:text-indent="1.5in">
        <style:tab-stops/>
      </style:paragraph-properties>
    </style:style>
    <style:style style:name="P257" style:parent-style-name="Normal" style:family="paragraph">
      <style:paragraph-properties fo:text-align="center" fo:text-indent="7.5in"/>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26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Valstybės politikų, teisėjų, valstybės pareigūnų, valstybės tarnautojų, valstybės ir savivaldybių biudžetinių įstaigų darbuotojų pareiginės</text:span><text:span text:style-name="T18"><text:s/></text:span><text:span text:style-name="T19">algos (atlyginimo) bazinio dydžio, taikomo 2023 metais, įstatymo<text:s/></text:span><text:span text:style-name="T20">PROJEKTO nr.<text:s/></text:span><text:span text:style-name="T21">XIVP-</text:span><text:span text:style-name="T22">2132</text:span></text:h>
      <text:h text:style-name="Projektas" text:outline-level="3"/>
      <text:p text:style-name="P23">2022-10-19<text:s/><text:s/>Nr.<text:s/>113-P-36</text:p>
      <text:p text:style-name="P24">Vilnius</text:p>
      <text:p text:style-name="P25"/>
      <text:p text:style-name="P26"/>
      <text:p text:style-name="P27"><text:span text:style-name="T28">1. Komiteto<text:s/></text:span><text:span text:style-name="T29">posėdyje</text:span><text:span text:style-name="T30"><text:s/>dalyvavo:</text:span><text:s/></text:p>
      <text:p text:style-name="P31">Komiteto pirmininkas Ričardas Juška, komiteto nariai: Guoda Burokienė, Domas Griškevičius, Bronislovas Matelis, Audrius Petrošius,<text:line-break/>Kęstutis Masiulis, Eugenijus Sabutis, Algis Strelčiūnas,<text:s/>Jurgita Šiugždinienė,<text:s/>Rita Tamašunienė, Valdemaras<text:s/>Valkiūnas.</text:p>
      <text:p text:style-name="P32">Komiteto biuras: vedėja Lina Milonaitė, patarėjai: Rasa Mačiulytė,<text:s/>Skaistė Meškelė,<text:s/>Rasa Šidlauskaitė, Juras Taminskas.</text:p>
      <text:soft-page-break/>
      <text:p text:style-name="P33"><text:span text:style-name="T34">Kviestieji asmenys:</text:span><text:span text:style-name="T35"><text:s/></text:span>Socialinės apsaugos ir darbo ministerijos<text:s/>Darbo teisės grupės vadovė<text:s/>Vita Baliukevičienė,<text:s/>Socialinės apsaugos ir darbo ministerijos Darbo teisės grupės patarėjos<text:s/>Agnė Nakčerienė<text:s/>ir<text:s/>Indrė Vaicekauskaitė,<text:s/>Švietimo, mokslo ir sporto ministerijos<text:s/>Ekonomikos departamento direktorė<text:s/>Eglė Radėnienė,<text:s/>Švietimo, mokslo ir sporto ministerijos<text:s/>Švietimo ir sporto ekonomikos skyriaus vyriausioji specialistė<text:s/>Danutė Bužinskienė,<text:s/>Lietuvos <text:s/>savivaldybių asociacijos<text:s/>direktorė<text:s/>Roma Žakaitienė ir<text:s/>Lietuvos savivaldybių asociacijos<text:s/>patarėja<text:s/>savivaldybių administravimo klausimais Linda Kreimerytė.</text:p>
      <text:p text:style-name="P36"/>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list text:style-name="LFO11" text:continue-numbering="true">
              <text:list-item>
                <text:p text:style-name="P74"/>
              </text:list-item>
            </text:list>
          </table:table-cell>
          <table:table-cell table:style-name="TableCell75">
            <text:p text:style-name="Pasiūlymai2">Seimo kanceliarijos Teisės departamentas,</text:p>
            <text:p text:style-name="Pasiūlymai2"><text:span text:style-name="T76">202</text:span><text:span text:style-name="T77">2</text:span><text:span text:style-name="T78">-1</text:span><text:span text:style-name="T79">0</text:span><text:span text:style-name="T80">-</text:span><text:span text:style-name="T81">1</text:span><text:span text:style-name="T82">0</text:span></text:p>
            <text:p text:style-name="Pasiūlymai2"/>
            <text:p text:style-name="Pasiūlymai2"/>
            <text:p text:style-name="Pasiūlymai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Įvertinę projekto atitiktį Konstitucijai, įstatymams, teisėkūros principams ir teisės technikos taisyklėms, pastabų neturime.</text:span></text:p>
          </table:table-cell>
          <table:table-cell table:style-name="TableCell92">
            <text:p text:style-name="P93">Įvertinta</text:p>
          </table:table-cell>
          <table:table-cell table:style-name="TableCell94">
            <text:p text:style-name="P95"/>
          </table:table-cell>
        </table:table-row>
      </table:table>
      <text:p text:style-name="P96"/>
      <text:h text:style-name="P97" text:outline-level="6"><text:span text:style-name="T98">3. Piliečių, asociacijų, politinių partijų, lobistų ir kitų suinteresuotų asmenų pasiūlymai:</text:span><text:span text:style-name="T99"><text:s/></text:span><text:span text:style-name="T100">negauta.</text:span></text:h>
      <text:p text:style-name="P101"/>
      <text:h text:style-name="P102" text:outline-level="6"><text:span text:style-name="T103">4. Valstybės ir savivaldybių institucijų ir įstaigų pasiūlymai:</text:span><text:span text:style-name="T104"><text:s/></text:span><text:span text:style-name="T105">n</text:span><text:span text:style-name="T106">egauta.</text:span></text:h>
      <text:p text:style-name="P107"/>
      <text:h text:style-name="P108" text:outline-level="6"><text:span text:style-name="T109">5. Subjektų, turinčių įstatymų leidybos iniciatyvos teisę, pasiūlymai:</text:span><text:span text:style-name="T110"><text:s/></text:span><text:span text:style-name="T111">negauta.</text:span></text:h>
      <text:p text:style-name="Normal"/>
      <text:soft-page-break/>
      <text:p text:style-name="P112"><text:span text:style-name="T113">6</text:span><text:span text:style-name="T114">. Komiteto sprendimas ir pasiūlymai:</text:span></text:p>
      <text:p text:style-name="Komitetosprendimas"><text:span text:style-name="T115">6.1. Sprendimas</text:span>:<text:s/>iš esmės pritarti įstatymo projektui Nr. XIVP-2132 ir siūlyti pagrindiniam komitetui jį tobulinti, atsižvelgiant į Valstybės valdymo ir savivaldybių<text:span text:style-name="T116"><text:s/>komiteto pasiūlymus</text:span><text:span text:style-name="T117">.</text:span></text:p>
      <text:p text:style-name="P118"><text:span text:style-name="T119">6.2. Pasiūlymai:</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Eil.</text:p>
              <text:p text:style-name="P132"><text:span text:style-name="T133">Nr.</text:span></text:p>
            </table:table-cell>
            <table:table-cell table:style-name="TableCell134" table:number-rows-spanned="2">
              <text:p text:style-name="P135">Pasiūlymo teikėjas, data</text:p>
            </table:table-cell>
            <table:table-cell table:style-name="TableCell136" table:number-columns-spanned="3">
              <text:p text:style-name="P137">Siūloma keisti</text:p>
            </table:table-cell>
            <table:covered-table-cell/>
            <table:covered-table-cell/>
            <table:table-cell table:style-name="TableCell138" table:number-rows-spanned="2">
              <text:p text:style-name="P139">Pasiūlymo turinys</text:p>
            </table:table-cell>
            <table:table-cell table:style-name="TableCell140" table:number-rows-spanned="2">
              <text:p text:style-name="P141">Komiteto nuomonė</text:p>
            </table:table-cell>
            <table:table-cell table:style-name="TableCell142" table:number-rows-spanned="2">
              <text:p text:style-name="P143">Argumentai,<text:s/></text:p>
              <text:p text:style-name="P144">pagrindžiantys nuomonę</text:p>
            </table:table-cell>
          </table:table-row>
          <table:table-row table:style-name="TableRow145">
            <table:covered-table-cell>
              <text:p text:style-name="Normal"/>
            </table:covered-table-cell>
            <table:covered-table-cell>
              <text:p text:style-name="Normal"/>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2">
          <table:table-cell table:style-name="TableCell153">
            <text:p text:style-name="P154">1.</text:p>
          </table:table-cell>
          <table:table-cell table:style-name="TableCell155">
            <text:p text:style-name="Pasiūlymai6">Valstybės valdymo ir savivaldybių komitetas,</text:p>
            <text:p text:style-name="Pasiūlymai6">2022-10-19</text:p>
          </table:table-cell>
          <table:table-cell table:style-name="TableCell156">
            <text:p text:style-name="P157">2</text:p>
          </table:table-cell>
          <table:table-cell table:style-name="TableCell158">
            <text:p text:style-name="P159"/>
          </table:table-cell>
          <table:table-cell table:style-name="TableCell160">
            <text:p text:style-name="P161"/>
          </table:table-cell>
          <table:table-cell table:style-name="TableCell162">
            <text:p text:style-name="P163">Argumentai:</text:p>
            <text:p text:style-name="P164">Įvertinus tai, kad nėra įgyvendinta<text:s/><text:span text:style-name="T165">Lietuvos Respublikos valstybės tarnybos reforma, t. y. Seimui nepateiktas ir Seime nėra svarstomas Lietuvos Respublikos valstybės tarnybos įstatymo Nr. VIII–1316 pakeitimo įstatymo projektas (Nr.</text:span><text:span text:style-name="T166"><text:s/>XIVP-2066), taip pat</text:span><text:span text:style-name="T167"><text:s/>su juo susiję teisės aktų projektai,</text:span><text:span text:style-name="T168"><text:s/>pagal kurių siūlomą teisinį reguliavimą yra siekiama nustatyti<text:s/></text:span><text:span text:style-name="T169">bazinio dydžio taikymo srities ir laikotarpio keitimą šiame įstatymo projekte</text:span><text:span text:style-name="T170">,</text:span><text:span text:style-name="T171"><text:s/>atitinkamai</text:span><text:span text:style-name="T172"><text:s/>keistinas įstatymo projekto 2 straipsnis</text:span><text:span text:style-name="T173">.</text:span><text:span text:style-name="T174"><text:s/></text:span><text:span text:style-name="T175">Šiuo straipsniu</text:span><text:span text:style-name="T176"><text:s/>nustatomas teisinis reguliavimas turi atitikti</text:span><text:span text:style-name="T177"><text:s/></text:span><text:span text:style-name="T178">aktuali</text:span><text:span text:style-name="T179">os</text:span><text:span text:style-name="T180"><text:s/>Lietuvos Respublikos valstybės tarnybos įstatymo</text:span><text:span text:style-name="T181"><text:s/>redakcijos</text:span><text:span text:style-name="T182"><text:s/>ir kit</text:span><text:span text:style-name="T183">ų</text:span><text:span text:style-name="T184"><text:s/>susijusi</text:span><text:span text:style-name="T185">ų</text:span><text:span text:style-name="T186"><text:s/>teisės akt</text:span><text:span text:style-name="T187">ų norm</text:span><text:span text:style-name="T188">as ir negali joms prieštarauti</text:span><text:span text:style-name="T189">.</text:span></text:p>
            <text:p text:style-name="P190"/>
            <text:p text:style-name="P191">Pasiūlymas:</text:p>
            <text:p text:style-name="P192">Pakeisti įstatymo projekto 2 straipsnį ir jį išdėstyti taip:</text:p>
            <text:p text:style-name="P193"><text:span text:style-name="T194">„</text:span><text:span text:style-name="T195">2</text:span><text:span text:style-name="T196"><text:s/></text:span><text:span text:style-name="T197">straipsnis. Įstatymo taikymas</text:span></text:p>
            <text:p text:style-name="P198"><text:bookmark-start text:name="part_21c8ffa03adc41b08af310762079adc9"/><text:bookmark-end text:name="part_21c8ffa03adc41b08af310762079adc9"/>Šiuo įstatymu nustatytas bazinis dydis taikomas:</text:p>
            <text:p text:style-name="P199"><text:bookmark-start text:name="part_d648cbe3ddc740a5ba1f9a58787ed553"/><text:bookmark-end text:name="part_d648cbe3ddc740a5ba1f9a58787ed553"/>1) Vadovybės apsaugos tarnybos pareigūnų, prokurorų, statutinių valstybės tarnautojų, regionų plėtros tarybų administracijų direktorių ir administracijų darbuotojų, valstybės ir savivaldybių biudžetinių įstaigų darbuotojų pareiginėms algoms (atlyginimams), karių tarnybiniams atlyginimams, įstatymų pagrindais sudarytų komisijų (grupių, tarybų, Teisėjų garbės teismo, darbo arbitražo, Lietuvos mokslo tarybos valdybos ir ekspertų komitetų), finansuojamų iš valstybės ir savivaldybių biudžetų, pirmininkų, pirmininkų pavaduotojų ir narių atlygiams už darbą apskaičiuoti 2023 metais;</text:p>
            <text:p text:style-name="P200"><text:bookmark-start text:name="part_8f3ff714e88844188498559003919695"/><text:bookmark-end text:name="part_8f3ff714e88844188498559003919695"/>2) valstybės politikų pareiginėms algoms apskaičiuoti 2023 metais, bet ne ilgiau kaip iki jų kadencijos pabaigos;</text:p>
            <text:p text:style-name="P201"><text:bookmark-start text:name="part_e9ce8242b3b84928881ba416e40cb972"/><text:bookmark-end text:name="part_e9ce8242b3b84928881ba416e40cb972"/>3) valstybės pareigūnų (išskyrus nurodytus šio straipsnio 1 punkte), Lietuvos Respublikos Konstitucinio Teismo, bendrosios kompetencijos ir specializuotų teismų teisėjų, valstybės tarnautojų (išskyrus nurodytus šio straipsnio 1 ir 4 punktuose) pareiginėms<text:s/><text:soft-page-break/>algoms (atlyginimams) apskaičiuoti nuo 2023 m. sausio 1 d. iki 2023 m. birželio 30 d.;</text:p>
            <text:p text:style-name="P202"><text:bookmark-start text:name="part_200e1e4b30c441daa617ecb1b5de0a23"/><text:bookmark-end text:name="part_200e1e4b30c441daa617ecb1b5de0a23"/>4) įstaigų vadovų (valstybės tarnautojų) pareiginėms algoms apskaičiuoti 2023 metais, bet ne ilgiau kaip iki jų kadencijos pabaigos, taip pat įstaigų vadovų (valstybės tarnautojų) pareiginėms algoms apskaičiuoti 2023 metais nuo 2023 m. liepos 1 d., jei su įstaigų vadovais (valstybės tarnautojais), kadencijai priimtais į pareigas iki 2023 m. birželio 30 d., Lietuvos Respublikos valstybės tarnybos įstatymo nustatyta tvarka nesudarytas susitarimas dėl pagrindinių kadencijos laikotarpio ir (ar) tam tikrų jo etapų veiklos tikslų ir rezultatų likusiai kadencijos daliai, bet ne trumpesnei kaip 2,5 metų.</text:p>
            <text:p text:style-name="P203"><text:span text:style-name="T204">Šiuo įstatymu nustatytas bazinis dydis taikomas valstybės politikų, bendrosios kompetencijos ir specializuotų teismų teisėjų, valstybės pareigūnų, valstybės tarnautojų, valstybės ir savivaldybių biudžetinių įstaigų darbuotojų pareiginėms algoms, Lietuvos Respublikos Konstitucinio Teismo teisėjų atlyginimams, karių tarnybiniams atlyginimams,<text:s/></text:span><text:span text:style-name="T205">įstatymų pagrindais sudarytų komisijų narių atlygiams,</text:span><text:span text:style-name="T206"><text:s/>kitoms teisės aktuose nustatytoms išmokoms ir atlygiams apskaičiuoti 2023 metais.</text:span><text:span text:style-name="T207">“</text:span></text:p>
          </table:table-cell>
          <table:table-cell table:style-name="TableCell208">
            <text:p text:style-name="P209">Pritarti</text:p>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asiūlymai6">Valstybės valdymo ir savivaldybių komitetas,</text:p>
            <text:p text:style-name="Pasiūlymai6">2022-10-19</text:p>
          </table:table-cell>
          <table:table-cell table:style-name="TableCell216">
            <text:p text:style-name="P217">3</text:p>
          </table:table-cell>
          <table:table-cell table:style-name="TableCell218">
            <text:p text:style-name="P219"/>
          </table:table-cell>
          <table:table-cell table:style-name="TableCell220">
            <text:p text:style-name="P221"/>
          </table:table-cell>
          <table:table-cell table:style-name="TableCell222">
            <text:p text:style-name="P223">Argumentai:</text:p>
            <text:p text:style-name="P224">Sistemiškai vertinant įstatymo projekto normas, taip pat atsižvelgiant į tai, kad įstatymo projekto 2 straipsnis keistinas, nes jis<text:s/><text:span text:style-name="T225">turi atitikti aktualios Lietuvos Respublikos valstybės tarnybos įstatymo redakcijos ir kitų susijusių teisės aktų normas ir negali joms prieštarauti</text:span><text:span text:style-name="T226">, atitinkamai koreguotinas ir įstatymo projekto 3 straipsnis.</text:span></text:p>
            <text:p text:style-name="P227"/>
            <text:p text:style-name="P228">Pasiūlymas:</text:p>
            <text:p text:style-name="P229">Pakeisti įstatymo projekto 3 straipsnį ir jį išdėstyti taip:</text:p>
            <text:p text:style-name="P230"><text:span text:style-name="T231">„3<text:s/></text:span><text:span text:style-name="T232">straipsnis.</text:span><text:span text:style-name="T233"><text:s/></text:span><text:span text:style-name="T234">Pareiginės algos (atlyginimo) bazinis dydis</text:span></text:p>
            <text:p text:style-name="P235"><text:bookmark-start text:name="part_62bb0fc8c4b0472ca079e058131a43d3"/><text:bookmark-end text:name="part_62bb0fc8c4b0472ca079e058131a43d3"/><text:span text:style-name="T236">Šio įstatymo 2 straipsnyje nurodytų valstybės</text:span><text:span text:style-name="T237"><text:s/></text:span><text:span text:style-name="T238">Valstybės</text:span><text:span text:style-name="T239"><text:s/></text:span><text:span text:style-name="T240">politikų, teisėjų, valstybės pareigūnų, valstybės tarnautojų, valstybės ir savivaldybių biudžetinių įstaigų darbuotojų pareiginės algos (atlyginimo) bazinis dydis 2023 metais – 186 eurai.</text:span><text:span text:style-name="T241">“</text:span></text:p>
          </table:table-cell>
          <table:table-cell table:style-name="TableCell242">
            <text:p text:style-name="P243">Pritarti</text:p>
          </table:table-cell>
          <table:table-cell table:style-name="TableCell244">
            <text:p text:style-name="P245"/>
          </table:table-cell>
        </table:table-row>
      </table:table>
      <text:p text:style-name="P246"/>
      <text:p text:style-name="P247"><text:span text:style-name="T248">7. Balsavimo rezultatai:</text:span><text:s/>pritarta bendru sutarimu.</text:p>
      <text:p text:style-name="Pranešėjas"><text:span text:style-name="T249">8</text:span><text:span text:style-name="T250">. Komiteto paskirti pranešėjai:</text:span><text:s/>Domas Griškevičius.</text:p>
      <text:p text:style-name="P251"/>
      <text:p text:style-name="P252"/>
      <text:p text:style-name="P253"/>
      <text:p text:style-name="P254">Komiteto<text:s/>pirmininkas<text:tab/><text:tab/><text:tab/><text:tab/><text:tab/><text:tab/><text:tab/><text:span text:style-name="T255">(Parašas)</text:span><text:tab/><text:tab/><text:tab/><text:tab/><text:tab/><text:tab/><text:tab/><text:tab/>Ričardas Juška</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Normal"><text:span text:style-name="T269">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10-20T07:21:00Z</meta:creation-date>
    <dc:date>2022-10-20T07:21:00Z</dc:date>
    <meta:print-date>2022-09-20T05:19: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5" meta:paragraph-count="205" meta:word-count="803" meta:character-count="6382" meta:row-count="361" meta:non-whitespace-character-count="5784"/>
  </office:meta>
</office:document-meta>
</file>