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style:text-position="super 68.1%"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style:text-position="super 68.1%"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text-position="super 68.1%"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fo:language="en" fo:country="US"/>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P34" style:parent-style-name="Heading6" style:family="paragraph">
      <style:paragraph-properties fo:keep-with-next="auto" fo:keep-together="auto" fo:margin-top="0.1666in" fo:margin-bottom="0.0416in" fo:margin-left="0.25in">
        <style:tab-stops/>
      </style:paragraph-properties>
    </style:style>
    <style:style style:name="T35"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T36" style:parent-style-name="DefaultParagraphFont" style:family="text">
      <style:text-properties style:font-name="Times New Roman" style:font-name-complex="Times New Roman" style:use-window-font-color="true" fo:font-size="11pt" style:font-size-asian="11pt" style:font-size-complex="11pt"/>
    </style:style>
    <style:style style:name="T37"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38" style:parent-style-name="DefaultParagraphFont" style:family="text">
      <style:text-properties style:font-name="Times New Roman" style:font-name-complex="Times New Roman" style:use-window-font-color="true" fo:font-size="11pt" style:font-size-asian="11pt" style:font-size-complex="11pt"/>
    </style:style>
    <style:style style:name="T39" style:parent-style-name="DefaultParagraphFont" style:family="text">
      <style:text-properties style:font-name="Times New Roman" style:font-name-complex="Times New Roman" style:use-window-font-color="true" fo:font-size="11pt" style:font-size-asian="11pt" style:font-size-complex="11pt"/>
    </style:style>
    <style:style style:name="T40" style:parent-style-name="DefaultParagraphFont" style:family="text">
      <style:text-properties style:font-name="Times New Roman" style:font-name-complex="Times New Roman" style:use-window-font-color="true" fo:font-size="11pt" style:font-size-asian="11pt" style:font-size-complex="11pt"/>
    </style:style>
    <style:style style:name="T41" style:parent-style-name="DefaultParagraphFont" style:family="text">
      <style:text-properties style:font-name="Times New Roman" style:font-name-complex="Times New Roman" style:use-window-font-color="true" fo:font-size="11pt" style:font-size-asian="11pt" style:font-size-complex="11pt"/>
    </style:style>
    <style:style style:name="T42" style:parent-style-name="DefaultParagraphFont" style:family="text">
      <style:text-properties style:font-name="Times New Roman" style:font-name-complex="Times New Roman" style:use-window-font-color="true"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keep-with-next="always" fo:text-align="justify" fo:margin-left="0.25in">
        <style:tab-stops/>
      </style:paragraph-properties>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ableColumn60" style:family="table-column">
      <style:table-column-properties style:column-width="0.3625in" style:use-optimal-column-width="false"/>
    </style:style>
    <style:style style:name="TableColumn61" style:family="table-column">
      <style:table-column-properties style:column-width="1.5048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65in" style:use-optimal-column-width="false"/>
    </style:style>
    <style:style style:name="TableColumn64" style:family="table-column">
      <style:table-column-properties style:column-width="0.4673in" style:use-optimal-column-width="false"/>
    </style:style>
    <style:style style:name="TableColumn65" style:family="table-column">
      <style:table-column-properties style:column-width="0.3173in" style:use-optimal-column-width="false"/>
    </style:style>
    <style:style style:name="TableColumn66" style:family="table-column">
      <style:table-column-properties style:column-width="5.0937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1305in" style:use-optimal-column-width="false"/>
    </style:style>
    <style:style style:name="Table59" style:family="table">
      <style:table-properties style:width="10.4541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2" style:parent-style-name="Normal" style:family="paragraph">
      <style:paragraph-properties fo:text-align="center" fo:margin-left="-0.0145in">
        <style:tab-stops/>
      </style:paragraph-properties>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4111in" style:use-optimal-row-height="false"/>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7"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7" style:family="paragraph">
      <style:paragraph-properties fo:text-align="center"/>
      <style:text-properties fo:font-weight="bold" style:font-weight-asian="bold" fo:language="en" fo:country="US"/>
    </style:style>
    <style:style style:name="TableCell106" style:family="table-cell">
      <style:table-cell-properties fo:border="0.0069in solid #000000" fo:padding-top="0in" fo:padding-left="0.075in" fo:padding-bottom="0in" fo:padding-right="0.075in"/>
    </style:style>
    <style:style style:name="P107" style:parent-style-name="Pasiūlymai7"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7"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7"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BodyText" style:family="paragraph">
      <style:paragraph-properties fo:text-indent="0.5902in"/>
      <style:text-properties fo:font-size="11pt" style:font-size-asian="11pt" style:font-size-complex="11pt"/>
    </style:style>
    <style:style style:name="P114" style:parent-style-name="BodyText" style:family="paragraph">
      <style:paragraph-properties fo:text-indent="0.5909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7" style:family="paragraph">
      <style:paragraph-properties fo:text-align="center"/>
      <style:text-properties fo:language="en" fo:country="U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Pasiūlymai7"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7"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7"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7"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BodyText" style:family="paragraph">
      <style:paragraph-properties fo:text-indent="0.590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8.1%"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909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margin-right="-0.0145in" fo:text-indent="0.5in"/>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7"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7"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7"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7"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7"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BodyText" style:family="paragraph">
      <style:paragraph-properties fo:margin-right="-0.0145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8.1%"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paragraph-properties fo:keep-with-next="always" fo:text-align="justify" fo:margin-left="0.25in">
        <style:tab-stops/>
      </style:paragraph-properties>
      <style:text-properties style:font-weight-complex="bold" fo:font-size="11pt" style:font-size-asian="11pt" style:font-size-complex="11pt"/>
    </style:style>
    <style:style style:name="P166" style:parent-style-name="Normal" style:family="paragraph">
      <style:paragraph-properties fo:keep-with-next="always" fo:text-align="justify" fo:margin-left="0.25in">
        <style:tab-stops/>
      </style:paragraph-properties>
      <style:text-properties style:font-weight-complex="bold" fo:font-size="11pt" style:font-size-asian="11pt" style:font-size-complex="11pt"/>
    </style:style>
    <style:style style:name="P167" style:parent-style-name="Normal" style:family="paragraph">
      <style:paragraph-properties fo:keep-with-next="always" fo:text-align="justify" fo:margin-left="0.25in">
        <style:tab-stops/>
      </style:paragraph-properties>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ListParagraph" style:family="paragraph">
      <style:paragraph-properties fo:keep-with-next="always" fo:text-align="justify"/>
      <style:text-properties fo:font-size="11pt" style:font-size-asian="11pt" style:font-size-complex="11pt"/>
    </style:style>
    <style:style style:name="P173" style:parent-style-name="Normal" style:family="paragraph">
      <style:paragraph-properties fo:keep-with-next="always" fo:text-align="justify" fo:margin-left="0.25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language="en" fo:country="US"/>
    </style:style>
    <style:style style:name="T178" style:parent-style-name="DefaultParagraphFont" style:family="text">
      <style:text-properties fo:font-size="11pt" style:font-size-asian="11pt" style:font-size-complex="11pt" fo:language="en" fo:country="US"/>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PAGRINDINIO KOMITETO<text:s/>PAPILDOMA<text:s/>IŠVADA<text:s/></text:p>
      <text:p text:style-name="P10"><text:span text:style-name="T11"> </text:span><text:span text:style-name="T12">DĖL LIETUVOS RESPUBLIKOS SAUGOMŲ GYVŪNŲ, AUGALŲ IR GRYBŲ RŪŠIŲ ĮSTATYMO NR. VIII-499 2, 3, 10, 11, 14, 15 IR 16 STRAIPSNIŲ PAKEITIMO IR ĮSTATYMO PAPILDYMO 10</text:span><text:span text:style-name="T13">1</text:span><text:span text:style-name="T14">, 10</text:span><text:span text:style-name="T15">2<text:s/></text:span><text:span text:style-name="T16">IR 10</text:span><text:span text:style-name="T17">3</text:span><text:span text:style-name="T18"><text:s/>STRAIPSNIAIS ĮSTATYMO PROJEKTO</text:span><text:span text:style-name="T19"><text:s/></text:span><text:span text:style-name="T20">NR. XIIIP-</text:span><text:span text:style-name="T21">381</text:span><text:span text:style-name="T22">8</text:span><text:span text:style-name="T23"><text:s/></text:span><text:span text:style-name="T24">(</text:span><text:span text:style-name="T25">2</text:span><text:span text:style-name="T26">)<text:s/></text:span></text:p>
      <text:p text:style-name="P27"><text:span text:style-name="T28">2020-06-26</text:span><text:span text:style-name="T29"><text:s/>Nr. 107-P-</text:span><text:span text:style-name="T30">3</text:span><text:span text:style-name="T31">1</text:span></text:p>
      <text:p text:style-name="P32"><text:span text:style-name="T33">Vilnius</text:span></text:p>
      <text:h text:style-name="P34" text:outline-level="6"><text:span text:style-name="T35">1</text:span><text:span text:style-name="T36">.<text:s/></text:span><text:span text:style-name="T37">Komiteto posėdyje dalyvavo:</text:span><text:span text:style-name="T38"><text:s/>komiteto pirmininkas Juozas Imbrasas; komiteto nariai: Kęstutis Bacvinka, Linas Balsys, Aistė Gedvilienė; Simonas Gentvilas;<text:s/></text:span><text:span text:style-name="T39">Andrius Mazuronis;<text:s/></text:span><text:span text:style-name="T40">Kęstutis Mažeika;<text:s/></text:span><text:span text:style-name="T41">Petras Nevulis,<text:s/></text:span><text:span text:style-name="T42">Paulius Saudargas, Artūras Skardžius, Virginija Vingrienė.</text:span></text:h>
      <text:p text:style-name="P43"><text:span text:style-name="T44"><text:s text:c="12"/></text:span><text:span text:style-name="T45">Komiteto biuras:</text:span><text:span text:style-name="T46"><text:s/>vedėja Birutė Pūtie</text:span><text:span text:style-name="T47">nė, patarėja Rasa Matusevičiūtė.</text:span></text:p>
      <text:p text:style-name="P48"><text:span text:style-name="T49">Kviestieji asmenys:</text:span><text:span text:style-name="T50"><text:s/></text:span><text:span text:style-name="T51">Aplinkos viceministrė Justina Grigaravičienė, AM Gamtos apsaugos politikos grupės vadovas Algirdas Klimavičius,</text:span><text:span text:style-name="T52"><text:s/>vyresnioji patarėja Lina Čapli</text:span><text:span text:style-name="T53">kaitė-Denisovienė</text:span><text:span text:style-name="T54">.</text:span></text:p>
      <text:p text:style-name="P55"><text:span text:style-name="T56">2.<text:s/></text:span><text:span text:style-name="T57">Seimo kanceliarijos Teisės departamento išvados ir kitų ekspertų pasiūlymai:</text:span><text:span text:style-name="T58"><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text:span text:style-name="T73">Nr.</text:span></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tabos</text:p>
            </table:table-cell>
            <table:table-cell table:style-name="TableCell80" table:number-rows-spanned="2">
              <text:p text:style-name="P81">Pasiūlymo turinys</text:p>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p>
          </table:table-cell>
          <table:table-cell table:style-name="TableCell103">
            <text:p text:style-name="Pasiūlymai7">Seimo kanceliarijos teisės departamentas</text:p>
            <text:p text:style-name="Pasiūlymai7">2020-06-25</text:p>
          </table:table-cell>
          <table:table-cell table:style-name="TableCell104">
            <text:p text:style-name="P105">2</text:p>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Įvertinę projekto atitiktį Lietuvos Respublikos Konstitucijai, galiojantiems įstatymams ir teisės technikos taisyklėms, tiekiame šias pastabas:</text:p>
            <text:p text:style-name="P114"><text:span text:style-name="T115">1.    Projekto 2 straipsnio 1 dalimi keičiamo Saugomų gyvūnų, augalų ir grybų įstatymo (toliau - keičiamo įstatymo) 3 straipsnio 3 dalies 9 punkte žodis „tvirtina“ keistinas žodžiu „tvirtindama“ nes kitu atveju nėra aišku, ar saugomų rūšių gyvūnų, augalų ir grybų prekybos reikalavimai būtų nustatyti Prekybos laukiniais gyvūnais, augalais ir grybais taisyklėse, ar atskirame teisės akte.</text:span></text:p>
          </table:table-cell>
          <table:table-cell table:style-name="TableCell116">
            <text:p text:style-name="Pasiūlymai7">Pritarti</text:p>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asiūlymai7">Seimo kanceliarijos teisės departamentas</text:p>
            <text:soft-page-break/>
            <text:p text:style-name="Pasiūlymai7">2020-06-25</text:p>
          </table:table-cell>
          <table:table-cell table:style-name="TableCell123">
            <text:p text:style-name="P124">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2.    Iš projekto 4 straipsniu keičiamo įstatymo 10</text:span><text:span text:style-name="T134">1</text:span><text:span text:style-name="T135"><text:s/>straipsnio nuostatų nėra aišku, koks saugomų rūšių įvežimas į Lietuvos Respubliką ir išvežimas iš<text:s/></text:span><text:soft-page-break/><text:span text:style-name="T136">Lietuvos Respublikos (t. y., įvežimas iš kokių šalių ar išvežimas į kokia šalis - Europos Sąjungai nepriklausančia šalis ar (ir) Europos Sąjungos valstybes nares) turimas omeny, nes jose vartojamos skirtingos formuluotės „įvežimą į Lietuvos Respubliką iš Europos Sąjungai nepriklausančių šalių arba išvežimą iš Lietuvos Respublikos į Europos Sąjungai nepriklausančias šalis“ (1 dalis), „įvežti į Lietuvos Respubliką ar iš jos išvežti“ (2 dalis), „įvežimą (išvežimą)“ (4 dalis), „įvežti į Lietuvos Respubliką ar iš jos išvežti į Europos Sąjungai nepriklausančias šalis“ (6 dalis). Siekiant aiškumo, projekto nuostatas reikėtų tikslinti.</text:span></text:p>
            <text:p text:style-name="P137"><text:span text:style-name="T138">Analogiška pastaba taikytina ir projekto 5 straipsniu keičiamo įstatymo 10</text:span><text:span text:style-name="T139">2</text:span><text:span text:style-name="T140"><text:s/>straipsnio 1 dalyje vartojamai formuluotei „įvežimą (išvežimą)“.</text:span></text:p>
            <text:p text:style-name="P141"/>
          </table:table-cell>
          <table:table-cell table:style-name="TableCell142">
            <text:p text:style-name="Pasiūlymai7">Pritarti</text:p>
          </table:table-cell>
          <table:table-cell table:style-name="TableCell143">
            <text:p text:style-name="P144"/>
          </table:table-cell>
        </table:table-row>
        <text:soft-page-break/>
        <table:table-row table:style-name="TableRow145">
          <table:table-cell table:style-name="TableCell146">
            <text:p text:style-name="P147">3.</text:p>
          </table:table-cell>
          <table:table-cell table:style-name="TableCell148">
            <text:p text:style-name="Pasiūlymai7">Seimo kanceliarijos teisės departamentas</text:p>
            <text:p text:style-name="Pasiūlymai7">2020-06-25</text:p>
          </table:table-cell>
          <table:table-cell table:style-name="TableCell149">
            <text:p text:style-name="P150">5</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3.    Projekto 5 straipsniu keičiamo įstatymo 10</text:span><text:span text:style-name="T160">2</text:span><text:span text:style-name="T161"><text:s/>straipsnio 8 dalyje prieš žodį „sustabdymo“ įrašytinas žodis „galiojimo“.</text:span></text:p>
          </table:table-cell>
          <table:table-cell table:style-name="TableCell162">
            <text:p text:style-name="Pasiūlymai7">Pritarti</text:p>
          </table:table-cell>
          <table:table-cell table:style-name="TableCell163">
            <text:p text:style-name="P164"/>
          </table:table-cell>
        </table:table-row>
      </table:table>
      <text:p text:style-name="P165"/>
      <text:p text:style-name="P166"/>
      <text:p text:style-name="P167"><text:span text:style-name="T168">3.<text:s/></text:span><text:span text:style-name="T169">Subjektų, turinčių įstatymų leidybos iniciatyvos teisę, pasiūlymai:</text:span><text:span text:style-name="T170"><text:s/></text:span><text:span text:style-name="T171">negauta.</text:span></text:p>
      <text:p text:style-name="P172"/>
      <text:p text:style-name="P173"><text:span text:style-name="T174">4.<text:s/></text:span><text:span text:style-name="T175">Balsavimo rezultatai:</text:span><text:span text:style-name="T176"><text:s/></text:span><text:span text:style-name="T177">pritarta bendru sutarimu</text:span><text:span text:style-name="T178">.</text:span></text:p>
      <text:p text:style-name="P179"/>
      <text:p text:style-name="P180"/>
      <text:p text:style-name="P181"/>
      <text:p text:style-name="P182">Komiteto<text:s/>pirmininkas<text:tab/><text:tab/><text:tab/><text:tab/><text:tab/><text:tab/><text:tab/><text:tab/><text:tab/><text:tab/><text:tab/><text:tab/><text:tab/>Juozas Imbrasas</text:p>
      <text:p text:style-name="P183"/>
      <text:p text:style-name="P184"/>
      <text:p text:style-name="P185"/>
      <text:p text:style-name="P186"><text:span text:style-name="T187">Aplinkos<text:s/></text:span><text:span text:style-name="T188">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6-26T12:51:00Z</meta:creation-date>
    <dc:date>2020-06-26T12:51:00Z</dc:date>
    <meta:print-date>2020-06-26T11:50: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 meta:paragraph-count="24" meta:word-count="380" meta:character-count="3150" meta:row-count="79" meta:non-whitespace-character-count="2794"/>
  </office:meta>
</office:document-meta>
</file>