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5" style:parent-style-name="Title" style:family="paragraph">
      <style:paragraph-properties fo:text-align="end"/>
      <style:text-properties fo:font-size="9pt" style:font-size-asian="9pt"/>
    </style:style>
    <style:style style:name="P26" style:parent-style-name="Title" style:family="paragraph">
      <style:text-properties fo:letter-spacing="0.0027in" fo:font-size="11.5pt" style:font-size-asian="11.5pt" style:font-size-complex="11.5pt"/>
    </style:style>
    <style:style style:name="P27" style:parent-style-name="Title" style:family="paragraph">
      <style:text-properties fo:font-size="11.5pt" style:font-size-asian="11.5pt" style:font-size-complex="11.5pt"/>
    </style:style>
    <style:style style:name="P28" style:parent-style-name="Title" style:family="paragraph">
      <style:text-properties fo:letter-spacing="0.0013in" fo:font-size="11.5pt" style:font-size-asian="11.5pt" style:font-size-complex="11.5pt"/>
    </style:style>
    <style:style style:name="T2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letter-spacing="0.0013in" fo:font-size="11.5pt" style:font-size-asian="11.5pt" style:font-size-complex="11.5pt"/>
    </style:style>
    <style:style style:name="T33" style:parent-style-name="DefaultParagraphFont" style:family="text">
      <style:text-properties fo:letter-spacing="0.0013in" fo:font-size="11.5pt" style:font-size-asian="11.5pt" style:font-size-complex="11.5pt"/>
    </style:style>
    <style:style style:name="P34" style:parent-style-name="Title" style:family="paragraph">
      <style:text-properties fo:letter-spacing="0.0013in" fo:font-size="11.5pt" style:font-size-asian="11.5pt" style:font-size-complex="11.5pt"/>
    </style:style>
    <style:style style:name="P35" style:parent-style-name="Title" style:family="paragraph">
      <style:text-properties fo:font-size="10pt" style:font-size-asian="10pt"/>
    </style:style>
    <style:style style:name="P36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7" style:parent-style-name="Roman" style:family="paragraph">
      <style:paragraph-properties fo:text-align="center" fo:text-indent="0in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P4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2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" style:parent-style-name="DefaultParagraphFont" style:family="text">
      <style:text-properties fo:font-style="italic" style:font-style-asian="italic" style:font-style-complex="italic"/>
    </style:style>
    <style:style style:name="T45" style:parent-style-name="DefaultParagraphFont" style:family="text">
      <style:text-properties fo:font-style="italic" style:font-style-asian="italic" style:font-style-complex="italic"/>
    </style:style>
    <style:style style:name="T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" style:parent-style-name="DefaultParagraphFont" style:family="text">
      <style:text-properties fo:letter-spacing="-0.0013in"/>
    </style:style>
    <style:style style:name="T48" style:parent-style-name="DefaultParagraphFont" style:family="text">
      <style:text-properties fo:letter-spacing="-0.0013in"/>
    </style:style>
    <style:style style:name="T49" style:parent-style-name="DefaultParagraphFont" style:family="text">
      <style:text-properties fo:letter-spacing="-0.0013in"/>
    </style:style>
    <style:style style:name="T50" style:parent-style-name="DefaultParagraphFont" style:family="text">
      <style:text-properties fo:letter-spacing="-0.0013in"/>
    </style:style>
    <style:style style:name="T51" style:parent-style-name="DefaultParagraphFont" style:family="text">
      <style:text-properties fo:letter-spacing="-0.0013in"/>
    </style:style>
    <style:style style:name="T52" style:parent-style-name="DefaultParagraphFont" style:family="text">
      <style:text-properties fo:letter-spacing="-0.0013in"/>
    </style:style>
    <style:style style:name="T53" style:parent-style-name="DefaultParagraphFont" style:family="text">
      <style:text-properties fo:letter-spacing="-0.0013in"/>
    </style:style>
    <style:style style:name="T54" style:parent-style-name="DefaultParagraphFont" style:family="text">
      <style:text-properties fo:letter-spacing="-0.0013in"/>
    </style:style>
    <style:style style:name="T55" style:parent-style-name="DefaultParagraphFont" style:family="text">
      <style:text-properties fo:letter-spacing="-0.0013in"/>
    </style:style>
    <style:style style:name="T56" style:parent-style-name="DefaultParagraphFont" style:family="text">
      <style:text-properties fo:letter-spacing="-0.0013in"/>
    </style:style>
    <style:style style:name="T57" style:parent-style-name="DefaultParagraphFont" style:family="text">
      <style:text-properties fo:letter-spacing="-0.0013in"/>
    </style:style>
    <style:style style:name="T58" style:parent-style-name="DefaultParagraphFont" style:family="text">
      <style:text-properties fo:letter-spacing="-0.0013in"/>
    </style:style>
    <style:style style:name="T59" style:parent-style-name="DefaultParagraphFont" style:family="text">
      <style:text-properties fo:letter-spacing="-0.0013in"/>
    </style:style>
    <style:style style:name="T60" style:parent-style-name="DefaultParagraphFont" style:family="text">
      <style:text-properties fo:letter-spacing="-0.0013in"/>
    </style:style>
    <style:style style:name="T61" style:parent-style-name="DefaultParagraphFont" style:family="text">
      <style:text-properties fo:letter-spacing="-0.0013in"/>
    </style:style>
    <style:style style:name="T62" style:parent-style-name="DefaultParagraphFont" style:family="text">
      <style:text-properties fo:letter-spacing="-0.0013in"/>
    </style:style>
    <style:style style:name="T63" style:parent-style-name="DefaultParagraphFont" style:family="text">
      <style:text-properties fo:letter-spacing="-0.0013in"/>
    </style:style>
    <style:style style:name="T64" style:parent-style-name="DefaultParagraphFont" style:family="text">
      <style:text-properties fo:letter-spacing="-0.0013in"/>
    </style:style>
    <style:style style:name="T65" style:parent-style-name="DefaultParagraphFont" style:family="text">
      <style:text-properties fo:letter-spacing="-0.0013in"/>
    </style:style>
    <style:style style:name="T66" style:parent-style-name="DefaultParagraphFont" style:family="text">
      <style:text-properties fo:letter-spacing="-0.0013in"/>
    </style:style>
    <style:style style:name="T67" style:parent-style-name="DefaultParagraphFont" style:family="text">
      <style:text-properties fo:letter-spacing="-0.0013in"/>
    </style:style>
    <style:style style:name="T68" style:parent-style-name="DefaultParagraphFont" style:family="text">
      <style:text-properties fo:letter-spacing="-0.0013in"/>
    </style:style>
    <style:style style:name="T69" style:parent-style-name="DefaultParagraphFont" style:family="text">
      <style:text-properties fo:letter-spacing="-0.0013in"/>
    </style:style>
    <style:style style:name="T70" style:parent-style-name="DefaultParagraphFont" style:family="text">
      <style:text-properties fo:font-style="italic" style:font-style-asian="italic" style:font-style-complex="italic"/>
    </style:style>
    <style:style style:name="T71" style:parent-style-name="DefaultParagraphFont" style:family="text">
      <style:text-properties fo:font-style="italic" style:font-style-asian="italic" style:font-style-complex="italic"/>
    </style:style>
    <style:style style:name="T72" style:parent-style-name="DefaultParagraphFont" style:family="text">
      <style:text-properties fo:font-style="italic" style:font-style-asian="italic" style:font-style-complex="italic"/>
    </style:style>
    <style:style style:name="T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tyle="italic" style:font-style-asian="italic" fo:font-size="10pt" style:font-size-asian="10pt"/>
    </style:style>
    <style:style style:name="T77" style:parent-style-name="FootnoteReference" style:family="text">
      <style:text-properties fo:font-style="italic" style:font-style-asian="italic" fo:letter-spacing="-0.0013in" fo:font-size="9pt" style:font-size-asian="9pt"/>
    </style:style>
    <style:style style:name="T78" style:parent-style-name="DefaultParagraphFont" style:family="text">
      <style:text-properties fo:letter-spacing="-0.0013in"/>
    </style:style>
    <style:style style:name="T79" style:parent-style-name="DefaultParagraphFont" style:family="text">
      <style:text-properties fo:letter-spacing="-0.0013in" fo:font-size="10pt" style:font-size-asian="10pt"/>
    </style:style>
    <style:style style:name="T80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81" style:parent-style-name="DefaultParagraphFont" style:family="text">
      <style:text-properties fo:letter-spacing="-0.0013in"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tyle="italic" style:font-style-asian="italic"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letter-spacing="-0.0013in" fo:font-size="10pt" style:font-size-asian="10pt"/>
    </style:style>
    <style:style style:name="T100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101" style:parent-style-name="DefaultParagraphFont" style:family="text">
      <style:text-properties fo:letter-spacing="-0.0013in"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tyle="italic" style:font-style-asian="italic"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tyle="italic" style:font-style-asian="italic"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tyle="italic" style:font-style-asian="italic"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" style:parent-style-name="DefaultParagraphFont" style:family="text">
      <style:text-properties fo:font-style="italic" style:font-style-asian="italic" style:font-style-complex="italic"/>
    </style:style>
    <style:style style:name="T124" style:parent-style-name="DefaultParagraphFont" style:family="text">
      <style:text-properties fo:font-style="italic" style:font-style-asian="italic" style:font-style-complex="italic"/>
    </style:style>
    <style:style style:name="T125" style:parent-style-name="DefaultParagraphFont" style:family="text">
      <style:text-properties fo:font-style="italic" style:font-style-asian="italic" style:font-style-complex="italic"/>
    </style:style>
    <style:style style:name="T1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tyle="italic" style:font-style-asian="italic"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tyle="italic" style:font-style-asian="italic"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tyle="italic" style:font-style-asian="italic"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tyle="italic" style:font-style-asian="italic" style:font-style-complex="italic"/>
    </style:style>
    <style:style style:name="T145" style:parent-style-name="DefaultParagraphFont" style:family="text">
      <style:text-properties fo:font-style="italic" style:font-style-asian="italic" style:font-style-complex="italic"/>
    </style:style>
    <style:style style:name="T146" style:parent-style-name="DefaultParagraphFont" style:family="text">
      <style:text-properties fo:font-style="italic" style:font-style-asian="italic" style:font-style-complex="italic"/>
    </style:style>
    <style:style style:name="T1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48" style:parent-style-name="Laikas" style:family="paragraph">
      <style:paragraph-properties fo:keep-together="always"/>
    </style:style>
    <style:style style:name="P149" style:parent-style-name="Roman12" style:family="paragraph">
      <style:paragraph-properties fo:keep-with-next="always" fo:keep-together="always"/>
    </style:style>
    <style:style style:name="P150" style:parent-style-name="Roman" style:family="paragraph">
      <style:paragraph-properties fo:keep-with-next="always" fo:keep-together="always"/>
    </style:style>
    <style:style style:name="P151" style:parent-style-name="Roman" style:family="paragraph">
      <style:paragraph-properties fo:keep-with-next="always" fo:keep-together="always"/>
    </style:style>
    <style:style style:name="T1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tyle="italic" style:font-style-asian="italic"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tyle="italic" style:font-style-asian="italic" style:font-style-complex="italic"/>
    </style:style>
    <style:style style:name="T1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tyle="italic" style:font-style-asian="italic"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tyle="italic" style:font-style-asian="italic"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tyle="italic" style:font-style-asian="italic"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tyle="italic" style:font-style-asian="italic"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tyle="italic" style:font-style-asian="italic"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tyle="italic" style:font-style-asian="italic"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tyle="italic" style:font-style-asian="italic"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tyle="italic" style:font-style-asian="italic"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tyle="italic" style:font-style-asian="italic"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tyle="italic" style:font-style-asian="italic"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tyle="italic" style:font-style-asian="italic"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tyle="italic" style:font-style-asian="italic" style:font-style-complex="italic"/>
    </style:style>
    <style:style style:name="T219" style:parent-style-name="DefaultParagraphFont" style:family="text">
      <style:text-properties fo:font-style="italic" style:font-style-asian="italic" style:font-style-complex="italic"/>
    </style:style>
    <style:style style:name="T220" style:parent-style-name="DefaultParagraphFont" style:family="text">
      <style:text-properties fo:font-style="italic" style:font-style-asian="italic" style:font-style-complex="italic"/>
    </style:style>
    <style:style style:name="T221" style:parent-style-name="DefaultParagraphFont" style:family="text">
      <style:text-properties fo:font-style="italic" style:font-style-asian="italic" style:font-style-complex="italic"/>
    </style:style>
    <style:style style:name="T2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tyle="italic" style:font-style-asian="italic"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tyle="italic" style:font-style-asian="italic"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letter-spacing="-0.0013in"/>
    </style:style>
    <style:style style:name="T232" style:parent-style-name="DefaultParagraphFont" style:family="text">
      <style:text-properties fo:letter-spacing="-0.0013in"/>
    </style:style>
    <style:style style:name="T233" style:parent-style-name="DefaultParagraphFont" style:family="text">
      <style:text-properties fo:letter-spacing="-0.0013in"/>
    </style:style>
    <style:style style:name="T234" style:parent-style-name="DefaultParagraphFont" style:family="text">
      <style:text-properties fo:letter-spacing="-0.0013in"/>
    </style:style>
    <style:style style:name="T235" style:parent-style-name="DefaultParagraphFont" style:family="text">
      <style:text-properties fo:letter-spacing="-0.0013in"/>
    </style:style>
    <style:style style:name="T236" style:parent-style-name="DefaultParagraphFont" style:family="text">
      <style:text-properties fo:letter-spacing="-0.0013in"/>
    </style:style>
    <style:style style:name="T237" style:parent-style-name="DefaultParagraphFont" style:family="text">
      <style:text-properties fo:letter-spacing="-0.0013in"/>
    </style:style>
    <style:style style:name="T238" style:parent-style-name="DefaultParagraphFont" style:family="text">
      <style:text-properties fo:letter-spacing="-0.0013in"/>
    </style:style>
    <style:style style:name="T239" style:parent-style-name="DefaultParagraphFont" style:family="text">
      <style:text-properties fo:letter-spacing="-0.0013in"/>
    </style:style>
    <style:style style:name="T240" style:parent-style-name="DefaultParagraphFont" style:family="text">
      <style:text-properties fo:letter-spacing="-0.0013in"/>
    </style:style>
    <style:style style:name="T241" style:parent-style-name="DefaultParagraphFont" style:family="text">
      <style:text-properties fo:letter-spacing="-0.0013in"/>
    </style:style>
    <style:style style:name="T242" style:parent-style-name="DefaultParagraphFont" style:family="text">
      <style:text-properties fo:letter-spacing="-0.0013in"/>
    </style:style>
    <style:style style:name="T243" style:parent-style-name="DefaultParagraphFont" style:family="text">
      <style:text-properties fo:letter-spacing="-0.0013in"/>
    </style:style>
    <style:style style:name="T244" style:parent-style-name="DefaultParagraphFont" style:family="text">
      <style:text-properties fo:letter-spacing="-0.0013in"/>
    </style:style>
    <style:style style:name="T245" style:parent-style-name="DefaultParagraphFont" style:family="text">
      <style:text-properties fo:letter-spacing="-0.0013in"/>
    </style:style>
    <style:style style:name="T246" style:parent-style-name="DefaultParagraphFont" style:family="text">
      <style:text-properties fo:letter-spacing="-0.0013i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13in"/>
    </style:style>
    <style:style style:name="T249" style:parent-style-name="DefaultParagraphFont" style:family="text">
      <style:text-properties fo:letter-spacing="-0.0013in"/>
    </style:style>
    <style:style style:name="T250" style:parent-style-name="DefaultParagraphFont" style:family="text">
      <style:text-properties fo:letter-spacing="-0.0013in"/>
    </style:style>
    <style:style style:name="T251" style:parent-style-name="DefaultParagraphFont" style:family="text">
      <style:text-properties fo:letter-spacing="-0.0013in"/>
    </style:style>
    <style:style style:name="T252" style:parent-style-name="DefaultParagraphFont" style:family="text">
      <style:text-properties fo:letter-spacing="-0.0013in"/>
    </style:style>
    <style:style style:name="T253" style:parent-style-name="DefaultParagraphFont" style:family="text">
      <style:text-properties fo:letter-spacing="-0.0013in"/>
    </style:style>
    <style:style style:name="T254" style:parent-style-name="DefaultParagraphFont" style:family="text">
      <style:text-properties fo:letter-spacing="-0.0013in"/>
    </style:style>
    <style:style style:name="T255" style:parent-style-name="DefaultParagraphFont" style:family="text">
      <style:text-properties fo:letter-spacing="-0.0013in"/>
    </style:style>
    <style:style style:name="T256" style:parent-style-name="DefaultParagraphFont" style:family="text">
      <style:text-properties fo:letter-spacing="-0.0013in"/>
    </style:style>
    <style:style style:name="T257" style:parent-style-name="DefaultParagraphFont" style:family="text">
      <style:text-properties fo:letter-spacing="-0.0013in"/>
    </style:style>
    <style:style style:name="T258" style:parent-style-name="DefaultParagraphFont" style:family="text">
      <style:text-properties fo:letter-spacing="-0.0013in"/>
    </style:style>
    <style:style style:name="T259" style:parent-style-name="DefaultParagraphFont" style:family="text">
      <style:text-properties fo:letter-spacing="-0.0013in"/>
    </style:style>
    <style:style style:name="T260" style:parent-style-name="DefaultParagraphFont" style:family="text">
      <style:text-properties fo:letter-spacing="-0.0013in"/>
    </style:style>
    <style:style style:name="T261" style:parent-style-name="DefaultParagraphFont" style:family="text">
      <style:text-properties fo:letter-spacing="-0.0013in"/>
    </style:style>
    <style:style style:name="T262" style:parent-style-name="DefaultParagraphFont" style:family="text">
      <style:text-properties fo:letter-spacing="-0.0013in"/>
    </style:style>
    <style:style style:name="T263" style:parent-style-name="DefaultParagraphFont" style:family="text">
      <style:text-properties fo:letter-spacing="-0.0013in"/>
    </style:style>
    <style:style style:name="T264" style:parent-style-name="DefaultParagraphFont" style:family="text">
      <style:text-properties fo:letter-spacing="-0.0013in"/>
    </style:style>
    <style:style style:name="T265" style:parent-style-name="DefaultParagraphFont" style:family="text">
      <style:text-properties fo:letter-spacing="-0.0013in"/>
    </style:style>
    <style:style style:name="T266" style:parent-style-name="DefaultParagraphFont" style:family="text">
      <style:text-properties fo:letter-spacing="-0.0013in"/>
    </style:style>
    <style:style style:name="T267" style:parent-style-name="DefaultParagraphFont" style:family="text">
      <style:text-properties fo:letter-spacing="-0.0013in"/>
    </style:style>
    <style:style style:name="T268" style:parent-style-name="DefaultParagraphFont" style:family="text">
      <style:text-properties fo:letter-spacing="-0.0013in"/>
    </style:style>
    <style:style style:name="T269" style:parent-style-name="DefaultParagraphFont" style:family="text">
      <style:text-properties fo:letter-spacing="-0.0013in"/>
    </style:style>
    <style:style style:name="T270" style:parent-style-name="DefaultParagraphFont" style:family="text">
      <style:text-properties fo:letter-spacing="-0.0013in"/>
    </style:style>
    <style:style style:name="T271" style:parent-style-name="DefaultParagraphFont" style:family="text">
      <style:text-properties fo:letter-spacing="-0.0013in"/>
    </style:style>
    <style:style style:name="T272" style:parent-style-name="DefaultParagraphFont" style:family="text">
      <style:text-properties fo:letter-spacing="-0.0013in"/>
    </style:style>
    <style:style style:name="T273" style:parent-style-name="DefaultParagraphFont" style:family="text">
      <style:text-properties fo:letter-spacing="-0.0013in"/>
    </style:style>
    <style:style style:name="T274" style:parent-style-name="DefaultParagraphFont" style:family="text">
      <style:text-properties fo:letter-spacing="-0.0013in"/>
    </style:style>
    <style:style style:name="T275" style:parent-style-name="DefaultParagraphFont" style:family="text">
      <style:text-properties fo:letter-spacing="-0.0013in"/>
    </style:style>
    <style:style style:name="T276" style:parent-style-name="DefaultParagraphFont" style:family="text">
      <style:text-properties fo:letter-spacing="-0.0013in"/>
    </style:style>
    <style:style style:name="T277" style:parent-style-name="DefaultParagraphFont" style:family="text">
      <style:text-properties fo:letter-spacing="-0.0013in"/>
    </style:style>
    <style:style style:name="T2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tyle="italic" style:font-style-asian="italic"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5" style:parent-style-name="DefaultParagraphFont" style:family="text">
      <style:text-properties fo:font-style="italic" style:font-style-asian="italic" style:font-style-complex="italic"/>
    </style:style>
    <style:style style:name="T286" style:parent-style-name="DefaultParagraphFont" style:family="text">
      <style:text-properties fo:font-style="italic" style:font-style-asian="italic" style:font-style-complex="italic"/>
    </style:style>
    <style:style style:name="T287" style:parent-style-name="DefaultParagraphFont" style:family="text">
      <style:text-properties fo:font-style="italic" style:font-style-asian="italic" style:font-style-complex="italic"/>
    </style:style>
    <style:style style:name="T288" style:parent-style-name="DefaultParagraphFont" style:family="text">
      <style:text-properties fo:font-style="italic" style:font-style-asian="italic" style:font-style-complex="italic"/>
    </style:style>
    <style:style style:name="T2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tyle="italic" style:font-style-asian="italic"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tyle="italic" style:font-style-asian="italic" style:font-style-complex="italic"/>
    </style:style>
    <style:style style:name="T295" style:parent-style-name="DefaultParagraphFont" style:family="text">
      <style:text-properties fo:font-style="italic" style:font-style-asian="italic" style:font-style-complex="italic"/>
    </style:style>
    <style:style style:name="T296" style:parent-style-name="DefaultParagraphFont" style:family="text">
      <style:text-properties fo:font-style="italic" style:font-style-asian="italic" style:font-style-complex="italic"/>
    </style:style>
    <style:style style:name="T297" style:parent-style-name="DefaultParagraphFont" style:family="text">
      <style:text-properties fo:font-style="italic" style:font-style-asian="italic" style:font-style-complex="italic"/>
    </style:style>
    <style:style style:name="P298" style:parent-style-name="Roman" style:family="paragraph">
      <style:text-properties fo:letter-spacing="-0.0013in"/>
    </style:style>
    <style:style style:name="T2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tyle="italic" style:font-style-asian="italic"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tyle="italic" style:font-style-asian="italic"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tyle="italic" style:font-style-asian="italic"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tyle="italic" style:font-style-asian="italic"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9" style:parent-style-name="DefaultParagraphFont" style:family="text">
      <style:text-properties fo:font-style="italic" style:font-style-asian="italic" style:font-style-complex="italic"/>
    </style:style>
    <style:style style:name="T320" style:parent-style-name="DefaultParagraphFont" style:family="text">
      <style:text-properties fo:font-style="italic" style:font-style-asian="italic" style:font-style-complex="italic"/>
    </style:style>
    <style:style style:name="T321" style:parent-style-name="DefaultParagraphFont" style:family="text">
      <style:text-properties fo:font-style="italic" style:font-style-asian="italic" style:font-style-complex="italic"/>
    </style:style>
    <style:style style:name="T322" style:parent-style-name="DefaultParagraphFont" style:family="text">
      <style:text-properties fo:font-style="italic" style:font-style-asian="italic" style:font-style-complex="italic"/>
    </style:style>
    <style:style style:name="T3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tyle="italic" style:font-style-asian="italic"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tyle="italic" style:font-style-asian="italic"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2" style:parent-style-name="DefaultParagraphFont" style:family="text">
      <style:text-properties fo:font-style="italic" style:font-style-asian="italic"/>
    </style:style>
    <style:style style:name="T333" style:parent-style-name="DefaultParagraphFont" style:family="text">
      <style:text-properties fo:font-style="italic" style:font-style-asian="italic"/>
    </style:style>
    <style:style style:name="T334" style:parent-style-name="DefaultParagraphFont" style:family="text">
      <style:text-properties fo:font-style="italic" style:font-style-asian="italic"/>
    </style:style>
    <style:style style:name="T335" style:parent-style-name="DefaultParagraphFont" style:family="text">
      <style:text-properties fo:font-style="italic" style:font-style-asian="italic"/>
    </style:style>
    <style:style style:name="T336" style:parent-style-name="DefaultParagraphFont" style:family="text">
      <style:text-properties fo:font-style="italic" style:font-style-asian="italic"/>
    </style:style>
    <style:style style:name="T337" style:parent-style-name="DefaultParagraphFont" style:family="text">
      <style:text-properties fo:font-style="italic" style:font-style-asian="italic" style:font-style-complex="italic"/>
    </style:style>
    <style:style style:name="T338" style:parent-style-name="DefaultParagraphFont" style:family="text">
      <style:text-properties fo:font-style="italic" style:font-style-asian="italic" style:font-style-complex="italic"/>
    </style:style>
    <style:style style:name="T339" style:parent-style-name="DefaultParagraphFont" style:family="text">
      <style:text-properties fo:font-style="italic" style:font-style-asian="italic" style:font-style-complex="italic"/>
    </style:style>
    <style:style style:name="T340" style:parent-style-name="DefaultParagraphFont" style:family="text">
      <style:text-properties fo:font-style="italic" style:font-style-asian="italic" style:font-style-complex="italic"/>
    </style:style>
    <style:style style:name="T341" style:parent-style-name="DefaultParagraphFont" style:family="text">
      <style:text-properties fo:letter-spacing="-0.0013in"/>
    </style:style>
    <style:style style:name="T342" style:parent-style-name="DefaultParagraphFont" style:family="text">
      <style:text-properties fo:letter-spacing="-0.0013in"/>
    </style:style>
    <style:style style:name="T343" style:parent-style-name="DefaultParagraphFont" style:family="text">
      <style:text-properties fo:letter-spacing="-0.0013in"/>
    </style:style>
    <style:style style:name="T344" style:parent-style-name="DefaultParagraphFont" style:family="text">
      <style:text-properties fo:letter-spacing="-0.0013in"/>
    </style:style>
    <style:style style:name="T345" style:parent-style-name="DefaultParagraphFont" style:family="text">
      <style:text-properties fo:letter-spacing="-0.0013in"/>
    </style:style>
    <style:style style:name="T346" style:parent-style-name="DefaultParagraphFont" style:family="text">
      <style:text-properties fo:letter-spacing="-0.0013in"/>
    </style:style>
    <style:style style:name="T347" style:parent-style-name="DefaultParagraphFont" style:family="text">
      <style:text-properties fo:letter-spacing="-0.0013in"/>
    </style:style>
    <style:style style:name="T348" style:parent-style-name="DefaultParagraphFont" style:family="text">
      <style:text-properties fo:letter-spacing="-0.0013in"/>
    </style:style>
    <style:style style:name="T349" style:parent-style-name="DefaultParagraphFont" style:family="text">
      <style:text-properties fo:letter-spacing="-0.0013in"/>
    </style:style>
    <style:style style:name="T350" style:parent-style-name="DefaultParagraphFont" style:family="text">
      <style:text-properties fo:letter-spacing="-0.0013in"/>
    </style:style>
    <style:style style:name="T351" style:parent-style-name="DefaultParagraphFont" style:family="text">
      <style:text-properties fo:letter-spacing="-0.0013in"/>
    </style:style>
    <style:style style:name="T352" style:parent-style-name="DefaultParagraphFont" style:family="text">
      <style:text-properties fo:letter-spacing="-0.0013in"/>
    </style:style>
    <style:style style:name="T353" style:parent-style-name="DefaultParagraphFont" style:family="text">
      <style:text-properties fo:letter-spacing="-0.0013in"/>
    </style:style>
    <style:style style:name="T354" style:parent-style-name="DefaultParagraphFont" style:family="text">
      <style:text-properties fo:letter-spacing="-0.0013in"/>
    </style:style>
    <style:style style:name="T355" style:parent-style-name="DefaultParagraphFont" style:family="text">
      <style:text-properties fo:letter-spacing="-0.0013in"/>
    </style:style>
    <style:style style:name="T356" style:parent-style-name="DefaultParagraphFont" style:family="text">
      <style:text-properties fo:letter-spacing="-0.0013in"/>
    </style:style>
    <style:style style:name="T357" style:parent-style-name="DefaultParagraphFont" style:family="text">
      <style:text-properties fo:letter-spacing="-0.0013in"/>
    </style:style>
    <style:style style:name="T358" style:parent-style-name="DefaultParagraphFont" style:family="text">
      <style:text-properties fo:letter-spacing="-0.0013in"/>
    </style:style>
    <style:style style:name="T359" style:parent-style-name="DefaultParagraphFont" style:family="text">
      <style:text-properties fo:letter-spacing="-0.0013in"/>
    </style:style>
    <style:style style:name="T360" style:parent-style-name="DefaultParagraphFont" style:family="text">
      <style:text-properties fo:letter-spacing="-0.0013in"/>
    </style:style>
    <style:style style:name="T361" style:parent-style-name="DefaultParagraphFont" style:family="text">
      <style:text-properties fo:letter-spacing="-0.0013in"/>
    </style:style>
    <style:style style:name="T362" style:parent-style-name="DefaultParagraphFont" style:family="text">
      <style:text-properties fo:letter-spacing="-0.0013in"/>
    </style:style>
    <style:style style:name="T363" style:parent-style-name="DefaultParagraphFont" style:family="text">
      <style:text-properties fo:letter-spacing="-0.0013in"/>
    </style:style>
    <style:style style:name="T364" style:parent-style-name="DefaultParagraphFont" style:family="text">
      <style:text-properties fo:letter-spacing="-0.0013in"/>
    </style:style>
    <style:style style:name="T365" style:parent-style-name="DefaultParagraphFont" style:family="text">
      <style:text-properties fo:letter-spacing="-0.0013in"/>
    </style:style>
    <style:style style:name="T366" style:parent-style-name="DefaultParagraphFont" style:family="text">
      <style:text-properties style:font-style-complex="italic" fo:letter-spacing="-0.0013in"/>
    </style:style>
    <style:style style:name="T367" style:parent-style-name="DefaultParagraphFont" style:family="text">
      <style:text-properties style:font-style-complex="italic" fo:letter-spacing="-0.0013in"/>
    </style:style>
    <style:style style:name="T368" style:parent-style-name="DefaultParagraphFont" style:family="text">
      <style:text-properties style:font-style-complex="italic" fo:letter-spacing="-0.0013in"/>
    </style:style>
    <style:style style:name="T369" style:parent-style-name="DefaultParagraphFont" style:family="text">
      <style:text-properties style:font-style-complex="italic" fo:letter-spacing="-0.0013in"/>
    </style:style>
    <style:style style:name="T370" style:parent-style-name="DefaultParagraphFont" style:family="text">
      <style:text-properties fo:letter-spacing="-0.0013in"/>
    </style:style>
    <style:style style:name="T371" style:parent-style-name="DefaultParagraphFont" style:family="text">
      <style:text-properties fo:letter-spacing="-0.0013in"/>
    </style:style>
    <style:style style:name="T372" style:parent-style-name="DefaultParagraphFont" style:family="text">
      <style:text-properties fo:letter-spacing="-0.0013in"/>
    </style:style>
    <style:style style:name="T373" style:parent-style-name="DefaultParagraphFont" style:family="text">
      <style:text-properties fo:letter-spacing="-0.0013in"/>
    </style:style>
    <style:style style:name="T374" style:parent-style-name="DefaultParagraphFont" style:family="text">
      <style:text-properties fo:letter-spacing="-0.0013in"/>
    </style:style>
    <style:style style:name="T375" style:parent-style-name="DefaultParagraphFont" style:family="text">
      <style:text-properties fo:letter-spacing="-0.0013in"/>
    </style:style>
    <style:style style:name="T376" style:parent-style-name="DefaultParagraphFont" style:family="text">
      <style:text-properties fo:letter-spacing="-0.0013in"/>
    </style:style>
    <style:style style:name="T377" style:parent-style-name="DefaultParagraphFont" style:family="text">
      <style:text-properties fo:letter-spacing="-0.0013in"/>
    </style:style>
    <style:style style:name="T378" style:parent-style-name="DefaultParagraphFont" style:family="text">
      <style:text-properties fo:letter-spacing="-0.0013in"/>
    </style:style>
    <style:style style:name="T379" style:parent-style-name="DefaultParagraphFont" style:family="text">
      <style:text-properties fo:letter-spacing="-0.0013in"/>
    </style:style>
    <style:style style:name="T380" style:parent-style-name="DefaultParagraphFont" style:family="text">
      <style:text-properties fo:letter-spacing="-0.0013in"/>
    </style:style>
    <style:style style:name="T381" style:parent-style-name="DefaultParagraphFont" style:family="text">
      <style:text-properties fo:letter-spacing="-0.0013in"/>
    </style:style>
    <style:style style:name="T382" style:parent-style-name="DefaultParagraphFont" style:family="text">
      <style:text-properties fo:letter-spacing="-0.0013in"/>
    </style:style>
    <style:style style:name="T383" style:parent-style-name="DefaultParagraphFont" style:family="text">
      <style:text-properties fo:letter-spacing="-0.0013in"/>
    </style:style>
    <style:style style:name="T384" style:parent-style-name="DefaultParagraphFont" style:family="text">
      <style:text-properties fo:letter-spacing="-0.0013in"/>
    </style:style>
    <style:style style:name="T385" style:parent-style-name="DefaultParagraphFont" style:family="text">
      <style:text-properties fo:letter-spacing="-0.0013in"/>
    </style:style>
    <style:style style:name="T386" style:parent-style-name="DefaultParagraphFont" style:family="text">
      <style:text-properties fo:letter-spacing="-0.0013in"/>
    </style:style>
    <style:style style:name="T387" style:parent-style-name="DefaultParagraphFont" style:family="text">
      <style:text-properties fo:letter-spacing="-0.0013in"/>
    </style:style>
    <style:style style:name="T388" style:parent-style-name="DefaultParagraphFont" style:family="text">
      <style:text-properties fo:letter-spacing="-0.0013in"/>
    </style:style>
    <style:style style:name="T389" style:parent-style-name="DefaultParagraphFont" style:family="text">
      <style:text-properties style:font-style-complex="italic" fo:letter-spacing="-0.0013in"/>
    </style:style>
    <style:style style:name="T390" style:parent-style-name="DefaultParagraphFont" style:family="text">
      <style:text-properties style:font-style-complex="italic" fo:letter-spacing="-0.0013in"/>
    </style:style>
    <style:style style:name="T391" style:parent-style-name="DefaultParagraphFont" style:family="text">
      <style:text-properties style:font-style-complex="italic" fo:letter-spacing="-0.0013in"/>
    </style:style>
    <style:style style:name="T392" style:parent-style-name="DefaultParagraphFont" style:family="text">
      <style:text-properties style:font-style-complex="italic" fo:letter-spacing="-0.0013in"/>
    </style:style>
    <style:style style:name="T393" style:parent-style-name="DefaultParagraphFont" style:family="text">
      <style:text-properties fo:letter-spacing="-0.0013in"/>
    </style:style>
    <style:style style:name="T394" style:parent-style-name="DefaultParagraphFont" style:family="text">
      <style:text-properties fo:letter-spacing="-0.0013in"/>
    </style:style>
    <style:style style:name="T395" style:parent-style-name="DefaultParagraphFont" style:family="text">
      <style:text-properties fo:letter-spacing="-0.0013in"/>
    </style:style>
    <style:style style:name="T396" style:parent-style-name="DefaultParagraphFont" style:family="text">
      <style:text-properties fo:letter-spacing="-0.0013in"/>
    </style:style>
    <style:style style:name="T397" style:parent-style-name="DefaultParagraphFont" style:family="text">
      <style:text-properties fo:letter-spacing="-0.0013in"/>
    </style:style>
    <style:style style:name="T398" style:parent-style-name="DefaultParagraphFont" style:family="text">
      <style:text-properties fo:letter-spacing="-0.0013in"/>
    </style:style>
    <style:style style:name="T399" style:parent-style-name="DefaultParagraphFont" style:family="text">
      <style:text-properties fo:letter-spacing="-0.0013in"/>
    </style:style>
    <style:style style:name="T400" style:parent-style-name="DefaultParagraphFont" style:family="text">
      <style:text-properties fo:letter-spacing="-0.0013in"/>
    </style:style>
    <style:style style:name="T401" style:parent-style-name="DefaultParagraphFont" style:family="text">
      <style:text-properties fo:letter-spacing="-0.0013in"/>
    </style:style>
    <style:style style:name="T402" style:parent-style-name="DefaultParagraphFont" style:family="text">
      <style:text-properties fo:letter-spacing="-0.0013in"/>
    </style:style>
    <style:style style:name="T403" style:parent-style-name="DefaultParagraphFont" style:family="text">
      <style:text-properties fo:letter-spacing="-0.0013in"/>
    </style:style>
    <style:style style:name="T404" style:parent-style-name="DefaultParagraphFont" style:family="text">
      <style:text-properties fo:letter-spacing="-0.0013in"/>
    </style:style>
    <style:style style:name="T405" style:parent-style-name="DefaultParagraphFont" style:family="text">
      <style:text-properties fo:letter-spacing="-0.0013in"/>
    </style:style>
    <style:style style:name="T406" style:parent-style-name="DefaultParagraphFont" style:family="text">
      <style:text-properties fo:letter-spacing="-0.0013in"/>
    </style:style>
    <style:style style:name="T407" style:parent-style-name="DefaultParagraphFont" style:family="text">
      <style:text-properties fo:letter-spacing="-0.0013in"/>
    </style:style>
    <style:style style:name="T408" style:parent-style-name="DefaultParagraphFont" style:family="text">
      <style:text-properties fo:letter-spacing="-0.0013in"/>
    </style:style>
    <style:style style:name="T409" style:parent-style-name="DefaultParagraphFont" style:family="text">
      <style:text-properties fo:letter-spacing="-0.0013in"/>
    </style:style>
    <style:style style:name="T410" style:parent-style-name="DefaultParagraphFont" style:family="text">
      <style:text-properties fo:letter-spacing="-0.0013in"/>
    </style:style>
    <style:style style:name="T411" style:parent-style-name="DefaultParagraphFont" style:family="text">
      <style:text-properties fo:letter-spacing="-0.0013in"/>
    </style:style>
    <style:style style:name="T412" style:parent-style-name="DefaultParagraphFont" style:family="text">
      <style:text-properties fo:font-style="italic" style:font-style-asian="italic" style:font-style-complex="italic"/>
    </style:style>
    <style:style style:name="T413" style:parent-style-name="DefaultParagraphFont" style:family="text">
      <style:text-properties fo:font-style="italic" style:font-style-asian="italic" style:font-style-complex="italic"/>
    </style:style>
    <style:style style:name="T414" style:parent-style-name="DefaultParagraphFont" style:family="text">
      <style:text-properties fo:font-style="italic" style:font-style-asian="italic" style:font-style-complex="italic"/>
    </style:style>
    <style:style style:name="T415" style:parent-style-name="DefaultParagraphFont" style:family="text">
      <style:text-properties fo:font-style="italic" style:font-style-asian="italic" style:font-style-complex="italic"/>
    </style:style>
    <style:style style:name="T416" style:parent-style-name="DefaultParagraphFont" style:family="text">
      <style:text-properties fo:font-style="italic" style:font-style-asian="italic" style:font-style-complex="italic"/>
    </style:style>
    <style:style style:name="T417" style:parent-style-name="DefaultParagraphFont" style:family="text">
      <style:text-properties fo:font-style="italic" style:font-style-asian="italic" style:font-style-complex="italic"/>
    </style:style>
    <style:style style:name="T418" style:parent-style-name="DefaultParagraphFont" style:family="text">
      <style:text-properties style:text-position="super 60%" fo:font-size="10pt" style:font-size-asian="10pt"/>
    </style:style>
    <style:style style:name="T419" style:parent-style-name="DefaultParagraphFont" style:family="text">
      <style:text-properties fo:font-style="italic" style:font-style-asian="italic"/>
    </style:style>
    <style:style style:name="T420" style:parent-style-name="DefaultParagraphFont" style:family="text">
      <style:text-properties fo:font-style="italic" style:font-style-asian="italic"/>
    </style:style>
    <style:style style:name="T421" style:parent-style-name="DefaultParagraphFont" style:family="text">
      <style:text-properties fo:font-style="italic" style:font-style-asian="italic"/>
    </style:style>
    <style:style style:name="T422" style:parent-style-name="DefaultParagraphFont" style:family="text">
      <style:text-properties fo:font-style="italic" style:font-style-asian="italic"/>
    </style:style>
    <style:style style:name="T423" style:parent-style-name="DefaultParagraphFont" style:family="text">
      <style:text-properties fo:font-style="italic" style:font-style-asian="italic"/>
    </style:style>
    <style:style style:name="T424" style:parent-style-name="DefaultParagraphFont" style:family="text">
      <style:text-properties fo:font-style="italic" style:font-style-asian="italic" style:font-style-complex="italic"/>
    </style:style>
    <style:style style:name="T425" style:parent-style-name="DefaultParagraphFont" style:family="text">
      <style:text-properties fo:font-style="italic" style:font-style-asian="italic" style:font-style-complex="italic"/>
    </style:style>
    <style:style style:name="T426" style:parent-style-name="DefaultParagraphFont" style:family="text">
      <style:text-properties fo:font-style="italic" style:font-style-asian="italic" style:font-style-complex="italic"/>
    </style:style>
    <style:style style:name="T427" style:parent-style-name="DefaultParagraphFont" style:family="text">
      <style:text-properties fo:font-style="italic" style:font-style-asian="italic" style:font-style-complex="italic"/>
    </style:style>
    <style:style style:name="T428" style:parent-style-name="DefaultParagraphFont" style:family="text">
      <style:text-properties fo:font-style="italic" style:font-style-asian="italic" style:font-style-complex="italic"/>
    </style:style>
    <style:style style:name="T429" style:parent-style-name="DefaultParagraphFont" style:family="text">
      <style:text-properties fo:font-style="italic" style:font-style-asian="italic" style:font-style-complex="italic"/>
    </style:style>
    <style:style style:name="T430" style:parent-style-name="DefaultParagraphFont" style:family="text">
      <style:text-properties fo:font-style="italic" style:font-style-asian="italic" style:font-style-complex="italic"/>
    </style:style>
    <style:style style:name="T431" style:parent-style-name="DefaultParagraphFont" style:family="text">
      <style:text-properties fo:font-style="italic" style:font-style-asian="italic" style:font-style-complex="italic"/>
    </style:style>
    <style:style style:name="T432" style:parent-style-name="DefaultParagraphFont" style:family="text">
      <style:text-properties fo:font-style="italic" style:font-style-asian="italic" style:font-style-complex="italic"/>
    </style:style>
    <style:style style:name="T433" style:parent-style-name="DefaultParagraphFont" style:family="text">
      <style:text-properties fo:font-style="italic" style:font-style-asian="italic" style:font-style-complex="italic"/>
    </style:style>
    <style:style style:name="T434" style:parent-style-name="DefaultParagraphFont" style:family="text">
      <style:text-properties fo:font-style="italic" style:font-style-asian="italic"/>
    </style:style>
    <style:style style:name="T435" style:parent-style-name="DefaultParagraphFont" style:family="text">
      <style:text-properties fo:font-style="italic" style:font-style-asian="italic"/>
    </style:style>
    <style:style style:name="T436" style:parent-style-name="DefaultParagraphFont" style:family="text">
      <style:text-properties fo:font-style="italic" style:font-style-asian="italic"/>
    </style:style>
    <style:style style:name="T437" style:parent-style-name="DefaultParagraphFont" style:family="text">
      <style:text-properties fo:font-style="italic" style:font-style-asian="italic"/>
    </style:style>
    <style:style style:name="T438" style:parent-style-name="DefaultParagraphFont" style:family="text">
      <style:text-properties fo:font-style="italic" style:font-style-asian="italic"/>
    </style:style>
    <style:style style:name="T439" style:parent-style-name="DefaultParagraphFont" style:family="text">
      <style:text-properties fo:font-style="italic" style:font-style-asian="italic" style:font-style-complex="italic"/>
    </style:style>
    <style:style style:name="T440" style:parent-style-name="DefaultParagraphFont" style:family="text">
      <style:text-properties fo:font-style="italic" style:font-style-asian="italic" style:font-style-complex="italic"/>
    </style:style>
    <style:style style:name="P441" style:parent-style-name="Roman12" style:family="paragraph">
      <style:paragraph-properties fo:text-align="center" fo:text-indent="0in"/>
    </style:style>
    <style:style style:name="T442" style:parent-style-name="DefaultParagraphFont" style:family="text">
      <style:text-properties fo:font-style="italic" style:font-style-asian="italic"/>
    </style:style>
    <style:style style:name="T443" style:parent-style-name="DefaultParagraphFont" style:family="text">
      <style:text-properties fo:font-style="italic" style:font-style-asian="italic"/>
    </style:style>
    <style:style style:name="T444" style:parent-style-name="DefaultParagraphFont" style:family="text">
      <style:text-properties fo:font-style="italic" style:font-style-asian="italic"/>
    </style:style>
    <style:style style:name="T445" style:parent-style-name="DefaultParagraphFont" style:family="text">
      <style:text-properties fo:font-style="italic" style:font-style-asian="italic"/>
    </style:style>
    <style:style style:name="T446" style:parent-style-name="DefaultParagraphFont" style:family="text">
      <style:text-properties fo:font-style="italic" style:font-style-asian="italic"/>
    </style:style>
    <style:style style:name="T447" style:parent-style-name="DefaultParagraphFont" style:family="text">
      <style:text-properties fo:font-style="italic" style:font-style-asian="italic"/>
    </style:style>
    <style:style style:name="T448" style:parent-style-name="DefaultParagraphFont" style:family="text">
      <style:text-properties fo:font-style="italic" style:font-style-asian="italic"/>
    </style:style>
    <style:style style:name="T449" style:parent-style-name="DefaultParagraphFont" style:family="text">
      <style:text-properties fo:font-style="italic" style:font-style-asian="italic"/>
    </style:style>
    <style:style style:name="T4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style="italic" style:font-style-asian="italic"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letter-spacing="-0.0013in"/>
    </style:style>
    <style:style style:name="T455" style:parent-style-name="DefaultParagraphFont" style:family="text">
      <style:text-properties fo:letter-spacing="-0.0013in"/>
    </style:style>
    <style:style style:name="T456" style:parent-style-name="DefaultParagraphFont" style:family="text">
      <style:text-properties fo:letter-spacing="-0.0013in"/>
    </style:style>
    <style:style style:name="T457" style:parent-style-name="DefaultParagraphFont" style:family="text">
      <style:text-properties fo:letter-spacing="-0.0013in"/>
    </style:style>
    <style:style style:name="T458" style:parent-style-name="DefaultParagraphFont" style:family="text">
      <style:text-properties fo:letter-spacing="-0.0013in"/>
    </style:style>
    <style:style style:name="T459" style:parent-style-name="DefaultParagraphFont" style:family="text">
      <style:text-properties fo:letter-spacing="-0.0013in"/>
    </style:style>
    <style:style style:name="T460" style:parent-style-name="DefaultParagraphFont" style:family="text">
      <style:text-properties fo:letter-spacing="-0.0013in"/>
    </style:style>
    <style:style style:name="T461" style:parent-style-name="DefaultParagraphFont" style:family="text">
      <style:text-properties fo:letter-spacing="-0.0013in"/>
    </style:style>
    <style:style style:name="T462" style:parent-style-name="DefaultParagraphFont" style:family="text">
      <style:text-properties fo:letter-spacing="-0.0013in"/>
    </style:style>
    <style:style style:name="T4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style="italic" style:font-style-asian="italic"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font-style="italic" style:font-style-asian="italic" fo:font-size="10pt" style:font-size-asian="10pt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fo:font-style="italic" style:font-style-asian="italic" fo:font-size="10pt" style:font-size-asian="10pt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letter-spacing="-0.0013in"/>
    </style:style>
    <style:style style:name="T478" style:parent-style-name="DefaultParagraphFont" style:family="text">
      <style:text-properties fo:letter-spacing="-0.0013in"/>
    </style:style>
    <style:style style:name="T479" style:parent-style-name="DefaultParagraphFont" style:family="text">
      <style:text-properties fo:letter-spacing="-0.0013in"/>
    </style:style>
    <style:style style:name="T480" style:parent-style-name="DefaultParagraphFont" style:family="text">
      <style:text-properties fo:letter-spacing="-0.0013in"/>
    </style:style>
    <style:style style:name="T481" style:parent-style-name="DefaultParagraphFont" style:family="text">
      <style:text-properties fo:letter-spacing="-0.0013in"/>
    </style:style>
    <style:style style:name="T482" style:parent-style-name="DefaultParagraphFont" style:family="text">
      <style:text-properties fo:letter-spacing="-0.0013in"/>
    </style:style>
    <style:style style:name="T483" style:parent-style-name="DefaultParagraphFont" style:family="text">
      <style:text-properties fo:letter-spacing="-0.0013in"/>
    </style:style>
    <style:style style:name="T484" style:parent-style-name="DefaultParagraphFont" style:family="text">
      <style:text-properties fo:letter-spacing="-0.0013in"/>
    </style:style>
    <style:style style:name="T485" style:parent-style-name="DefaultParagraphFont" style:family="text">
      <style:text-properties fo:letter-spacing="-0.0013in"/>
    </style:style>
    <style:style style:name="T486" style:parent-style-name="DefaultParagraphFont" style:family="text">
      <style:text-properties fo:letter-spacing="-0.0013in"/>
    </style:style>
    <style:style style:name="T487" style:parent-style-name="DefaultParagraphFont" style:family="text">
      <style:text-properties fo:letter-spacing="-0.0013in"/>
    </style:style>
    <style:style style:name="T488" style:parent-style-name="DefaultParagraphFont" style:family="text">
      <style:text-properties fo:letter-spacing="-0.0013in"/>
    </style:style>
    <style:style style:name="T489" style:parent-style-name="DefaultParagraphFont" style:family="text">
      <style:text-properties fo:letter-spacing="-0.0013in"/>
    </style:style>
    <style:style style:name="T490" style:parent-style-name="DefaultParagraphFont" style:family="text">
      <style:text-properties fo:letter-spacing="-0.0013in"/>
    </style:style>
    <style:style style:name="T491" style:parent-style-name="DefaultParagraphFont" style:family="text">
      <style:text-properties fo:letter-spacing="-0.0013in"/>
    </style:style>
    <style:style style:name="T492" style:parent-style-name="DefaultParagraphFont" style:family="text">
      <style:text-properties fo:letter-spacing="-0.0013in"/>
    </style:style>
    <style:style style:name="T493" style:parent-style-name="DefaultParagraphFont" style:family="text">
      <style:text-properties fo:letter-spacing="-0.0013in"/>
    </style:style>
    <style:style style:name="T494" style:parent-style-name="DefaultParagraphFont" style:family="text">
      <style:text-properties fo:letter-spacing="-0.0013in"/>
    </style:style>
    <style:style style:name="T495" style:parent-style-name="DefaultParagraphFont" style:family="text">
      <style:text-properties fo:letter-spacing="-0.0013in"/>
    </style:style>
    <style:style style:name="T496" style:parent-style-name="DefaultParagraphFont" style:family="text">
      <style:text-properties fo:letter-spacing="-0.0013in"/>
    </style:style>
    <style:style style:name="T497" style:parent-style-name="DefaultParagraphFont" style:family="text">
      <style:text-properties fo:letter-spacing="-0.0013in"/>
    </style:style>
    <style:style style:name="T498" style:parent-style-name="DefaultParagraphFont" style:family="text">
      <style:text-properties fo:letter-spacing="-0.0013in"/>
    </style:style>
    <style:style style:name="T499" style:parent-style-name="DefaultParagraphFont" style:family="text">
      <style:text-properties fo:letter-spacing="-0.0013in"/>
    </style:style>
    <style:style style:name="T500" style:parent-style-name="DefaultParagraphFont" style:family="text">
      <style:text-properties fo:letter-spacing="-0.0013in"/>
    </style:style>
    <style:style style:name="T501" style:parent-style-name="DefaultParagraphFont" style:family="text">
      <style:text-properties fo:letter-spacing="-0.0013in"/>
    </style:style>
    <style:style style:name="T502" style:parent-style-name="DefaultParagraphFont" style:family="text">
      <style:text-properties fo:letter-spacing="-0.0013in"/>
    </style:style>
    <style:style style:name="T503" style:parent-style-name="DefaultParagraphFont" style:family="text">
      <style:text-properties fo:letter-spacing="-0.0013in"/>
    </style:style>
    <style:style style:name="T504" style:parent-style-name="DefaultParagraphFont" style:family="text">
      <style:text-properties fo:letter-spacing="-0.0013in"/>
    </style:style>
    <style:style style:name="T505" style:parent-style-name="DefaultParagraphFont" style:family="text">
      <style:text-properties fo:letter-spacing="-0.0013in"/>
    </style:style>
    <style:style style:name="T506" style:parent-style-name="DefaultParagraphFont" style:family="text">
      <style:text-properties fo:letter-spacing="-0.0013in"/>
    </style:style>
    <style:style style:name="T507" style:parent-style-name="DefaultParagraphFont" style:family="text">
      <style:text-properties fo:letter-spacing="-0.0013in"/>
    </style:style>
    <style:style style:name="T508" style:parent-style-name="DefaultParagraphFont" style:family="text">
      <style:text-properties fo:letter-spacing="-0.0013in"/>
    </style:style>
    <style:style style:name="T509" style:parent-style-name="DefaultParagraphFont" style:family="text">
      <style:text-properties fo:letter-spacing="-0.0013in"/>
    </style:style>
    <style:style style:name="T510" style:parent-style-name="DefaultParagraphFont" style:family="text">
      <style:text-properties fo:letter-spacing="-0.0013in"/>
    </style:style>
    <style:style style:name="T511" style:parent-style-name="DefaultParagraphFont" style:family="text">
      <style:text-properties fo:letter-spacing="-0.0013in"/>
    </style:style>
    <style:style style:name="T5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style="italic" style:font-style-asian="italic" fo:font-size="10pt" style:font-size-asian="10pt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letter-spacing="-0.0013in"/>
    </style:style>
    <style:style style:name="T517" style:parent-style-name="DefaultParagraphFont" style:family="text">
      <style:text-properties fo:letter-spacing="-0.0013in"/>
    </style:style>
    <style:style style:name="T518" style:parent-style-name="DefaultParagraphFont" style:family="text">
      <style:text-properties fo:letter-spacing="-0.0013in"/>
    </style:style>
    <style:style style:name="T519" style:parent-style-name="DefaultParagraphFont" style:family="text">
      <style:text-properties fo:letter-spacing="-0.0013in"/>
    </style:style>
    <style:style style:name="T520" style:parent-style-name="DefaultParagraphFont" style:family="text">
      <style:text-properties fo:letter-spacing="-0.0013in"/>
    </style:style>
    <style:style style:name="T521" style:parent-style-name="DefaultParagraphFont" style:family="text">
      <style:text-properties fo:letter-spacing="-0.0013in"/>
    </style:style>
    <style:style style:name="T522" style:parent-style-name="DefaultParagraphFont" style:family="text">
      <style:text-properties fo:letter-spacing="-0.0013in"/>
    </style:style>
    <style:style style:name="T523" style:parent-style-name="DefaultParagraphFont" style:family="text">
      <style:text-properties fo:letter-spacing="-0.0013in"/>
    </style:style>
    <style:style style:name="T524" style:parent-style-name="DefaultParagraphFont" style:family="text">
      <style:text-properties fo:letter-spacing="-0.0013in"/>
    </style:style>
    <style:style style:name="T525" style:parent-style-name="DefaultParagraphFont" style:family="text">
      <style:text-properties fo:letter-spacing="-0.0013in"/>
    </style:style>
    <style:style style:name="T526" style:parent-style-name="DefaultParagraphFont" style:family="text">
      <style:text-properties fo:letter-spacing="-0.0013in"/>
    </style:style>
    <style:style style:name="T527" style:parent-style-name="DefaultParagraphFont" style:family="text">
      <style:text-properties fo:letter-spacing="-0.0013in"/>
    </style:style>
    <style:style style:name="T528" style:parent-style-name="DefaultParagraphFont" style:family="text">
      <style:text-properties fo:letter-spacing="-0.0013in"/>
    </style:style>
    <style:style style:name="T529" style:parent-style-name="DefaultParagraphFont" style:family="text">
      <style:text-properties fo:letter-spacing="-0.0013in"/>
    </style:style>
    <style:style style:name="T530" style:parent-style-name="DefaultParagraphFont" style:family="text">
      <style:text-properties fo:letter-spacing="-0.0013in"/>
    </style:style>
    <style:style style:name="T531" style:parent-style-name="DefaultParagraphFont" style:family="text">
      <style:text-properties fo:letter-spacing="-0.0013in"/>
    </style:style>
    <style:style style:name="T532" style:parent-style-name="DefaultParagraphFont" style:family="text">
      <style:text-properties fo:letter-spacing="-0.0013in"/>
    </style:style>
    <style:style style:name="T5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style="italic" style:font-style-asian="italic" fo:font-size="10pt" style:font-size-asian="10pt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fo:font-style="italic" style:font-style-asian="italic" fo:font-size="10pt" style:font-size-asian="10pt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fo:font-style="italic" style:font-style-asian="italic" style:font-style-complex="italic"/>
    </style:style>
    <style:style style:name="T543" style:parent-style-name="DefaultParagraphFont" style:family="text">
      <style:text-properties fo:font-style="italic" style:font-style-asian="italic" style:font-style-complex="italic"/>
    </style:style>
    <style:style style:name="T544" style:parent-style-name="DefaultParagraphFont" style:family="text">
      <style:text-properties fo:font-style="italic" style:font-style-asian="italic" style:font-style-complex="italic"/>
    </style:style>
    <style:style style:name="T5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fo:font-style="italic" style:font-style-asian="italic" fo:font-size="10pt" style:font-size-asian="10pt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fo:letter-spacing="-0.0013in"/>
    </style:style>
    <style:style style:name="T551" style:parent-style-name="DefaultParagraphFont" style:family="text">
      <style:text-properties fo:letter-spacing="-0.0013in"/>
    </style:style>
    <style:style style:name="T552" style:parent-style-name="DefaultParagraphFont" style:family="text">
      <style:text-properties fo:letter-spacing="-0.0013in"/>
    </style:style>
    <style:style style:name="T553" style:parent-style-name="DefaultParagraphFont" style:family="text">
      <style:text-properties fo:letter-spacing="-0.0013in"/>
    </style:style>
    <style:style style:name="T554" style:parent-style-name="DefaultParagraphFont" style:family="text">
      <style:text-properties fo:letter-spacing="-0.0013in"/>
    </style:style>
    <style:style style:name="T555" style:parent-style-name="DefaultParagraphFont" style:family="text">
      <style:text-properties fo:letter-spacing="-0.0013in"/>
    </style:style>
    <style:style style:name="T556" style:parent-style-name="DefaultParagraphFont" style:family="text">
      <style:text-properties fo:letter-spacing="-0.0013in"/>
    </style:style>
    <style:style style:name="T557" style:parent-style-name="DefaultParagraphFont" style:family="text">
      <style:text-properties fo:letter-spacing="-0.0013in"/>
    </style:style>
    <style:style style:name="T558" style:parent-style-name="DefaultParagraphFont" style:family="text">
      <style:text-properties fo:letter-spacing="-0.0013in"/>
    </style:style>
    <style:style style:name="T559" style:parent-style-name="DefaultParagraphFont" style:family="text">
      <style:text-properties fo:letter-spacing="-0.0013in"/>
    </style:style>
    <style:style style:name="T560" style:parent-style-name="DefaultParagraphFont" style:family="text">
      <style:text-properties fo:letter-spacing="-0.0013in"/>
    </style:style>
    <style:style style:name="T561" style:parent-style-name="DefaultParagraphFont" style:family="text">
      <style:text-properties fo:letter-spacing="-0.0013in"/>
    </style:style>
    <style:style style:name="T562" style:parent-style-name="DefaultParagraphFont" style:family="text">
      <style:text-properties fo:letter-spacing="-0.0013in"/>
    </style:style>
    <style:style style:name="T563" style:parent-style-name="DefaultParagraphFont" style:family="text">
      <style:text-properties fo:letter-spacing="-0.0013in"/>
    </style:style>
    <style:style style:name="T564" style:parent-style-name="DefaultParagraphFont" style:family="text">
      <style:text-properties fo:letter-spacing="-0.0013in"/>
    </style:style>
    <style:style style:name="T565" style:parent-style-name="DefaultParagraphFont" style:family="text">
      <style:text-properties fo:letter-spacing="-0.0013in"/>
    </style:style>
    <style:style style:name="T566" style:parent-style-name="DefaultParagraphFont" style:family="text">
      <style:text-properties fo:letter-spacing="-0.0013in"/>
    </style:style>
    <style:style style:name="T567" style:parent-style-name="DefaultParagraphFont" style:family="text">
      <style:text-properties fo:letter-spacing="-0.0013in"/>
    </style:style>
    <style:style style:name="T5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fo:font-style="italic" style:font-style-asian="italic" fo:font-size="10pt" style:font-size-asian="10pt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fo:font-style="italic" style:font-style-asian="italic" fo:font-size="10pt" style:font-size-asian="10pt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letter-spacing="0.0013in"/>
    </style:style>
    <style:style style:name="T578" style:parent-style-name="DefaultParagraphFont" style:family="text">
      <style:text-properties fo:letter-spacing="0.0013in"/>
    </style:style>
    <style:style style:name="T579" style:parent-style-name="DefaultParagraphFont" style:family="text">
      <style:text-properties fo:letter-spacing="0.0013in"/>
    </style:style>
    <style:style style:name="T580" style:parent-style-name="DefaultParagraphFont" style:family="text">
      <style:text-properties fo:letter-spacing="0.0013in"/>
    </style:style>
    <style:style style:name="T581" style:parent-style-name="DefaultParagraphFont" style:family="text">
      <style:text-properties fo:letter-spacing="0.0013in"/>
    </style:style>
    <style:style style:name="T582" style:parent-style-name="DefaultParagraphFont" style:family="text">
      <style:text-properties fo:letter-spacing="0.0013in"/>
    </style:style>
    <style:style style:name="T583" style:parent-style-name="DefaultParagraphFont" style:family="text">
      <style:text-properties fo:letter-spacing="0.0013in"/>
    </style:style>
    <style:style style:name="T584" style:parent-style-name="DefaultParagraphFont" style:family="text">
      <style:text-properties fo:letter-spacing="0.0013in"/>
    </style:style>
    <style:style style:name="T585" style:parent-style-name="DefaultParagraphFont" style:family="text">
      <style:text-properties fo:letter-spacing="0.0013in"/>
    </style:style>
    <style:style style:name="T586" style:parent-style-name="DefaultParagraphFont" style:family="text">
      <style:text-properties fo:letter-spacing="0.0013in"/>
    </style:style>
    <style:style style:name="T587" style:parent-style-name="DefaultParagraphFont" style:family="text">
      <style:text-properties fo:letter-spacing="0.0013in"/>
    </style:style>
    <style:style style:name="T588" style:parent-style-name="DefaultParagraphFont" style:family="text">
      <style:text-properties fo:letter-spacing="0.0013in"/>
    </style:style>
    <style:style style:name="T589" style:parent-style-name="DefaultParagraphFont" style:family="text">
      <style:text-properties fo:letter-spacing="0.0013in"/>
    </style:style>
    <style:style style:name="T590" style:parent-style-name="DefaultParagraphFont" style:family="text">
      <style:text-properties fo:letter-spacing="0.0013in"/>
    </style:style>
    <style:style style:name="T591" style:parent-style-name="DefaultParagraphFont" style:family="text">
      <style:text-properties fo:letter-spacing="0.0013in"/>
    </style:style>
    <style:style style:name="T592" style:parent-style-name="DefaultParagraphFont" style:family="text">
      <style:text-properties fo:letter-spacing="0.0013in"/>
    </style:style>
    <style:style style:name="T593" style:parent-style-name="DefaultParagraphFont" style:family="text">
      <style:text-properties fo:letter-spacing="0.0013in"/>
    </style:style>
    <style:style style:name="T594" style:parent-style-name="DefaultParagraphFont" style:family="text">
      <style:text-properties fo:letter-spacing="0.0013in"/>
    </style:style>
    <style:style style:name="T595" style:parent-style-name="DefaultParagraphFont" style:family="text">
      <style:text-properties fo:letter-spacing="0.0013in"/>
    </style:style>
    <style:style style:name="T596" style:parent-style-name="DefaultParagraphFont" style:family="text">
      <style:text-properties fo:letter-spacing="0.0013in"/>
    </style:style>
    <style:style style:name="T597" style:parent-style-name="DefaultParagraphFont" style:family="text">
      <style:text-properties fo:letter-spacing="0.0013in"/>
    </style:style>
    <style:style style:name="T598" style:parent-style-name="DefaultParagraphFont" style:family="text">
      <style:text-properties fo:letter-spacing="0.0013in"/>
    </style:style>
    <style:style style:name="T599" style:parent-style-name="DefaultParagraphFont" style:family="text">
      <style:text-properties fo:letter-spacing="0.0013in"/>
    </style:style>
    <style:style style:name="T600" style:parent-style-name="DefaultParagraphFont" style:family="text">
      <style:text-properties fo:letter-spacing="0.0013in"/>
    </style:style>
    <style:style style:name="T601" style:parent-style-name="DefaultParagraphFont" style:family="text">
      <style:text-properties fo:letter-spacing="0.0013in"/>
    </style:style>
    <style:style style:name="T602" style:parent-style-name="DefaultParagraphFont" style:family="text">
      <style:text-properties fo:letter-spacing="0.0013in"/>
    </style:style>
    <style:style style:name="T603" style:parent-style-name="DefaultParagraphFont" style:family="text">
      <style:text-properties fo:letter-spacing="0.0013in"/>
    </style:style>
    <style:style style:name="T604" style:parent-style-name="DefaultParagraphFont" style:family="text">
      <style:text-properties fo:letter-spacing="0.0013in"/>
    </style:style>
    <style:style style:name="T605" style:parent-style-name="DefaultParagraphFont" style:family="text">
      <style:text-properties fo:letter-spacing="0.0013in"/>
    </style:style>
    <style:style style:name="T606" style:parent-style-name="DefaultParagraphFont" style:family="text">
      <style:text-properties fo:letter-spacing="0.0013in"/>
    </style:style>
    <style:style style:name="T607" style:parent-style-name="DefaultParagraphFont" style:family="text">
      <style:text-properties fo:letter-spacing="0.0013in"/>
    </style:style>
    <style:style style:name="T608" style:parent-style-name="DefaultParagraphFont" style:family="text">
      <style:text-properties fo:letter-spacing="0.0013in"/>
    </style:style>
    <style:style style:name="T609" style:parent-style-name="DefaultParagraphFont" style:family="text">
      <style:text-properties fo:letter-spacing="0.0013in"/>
    </style:style>
    <style:style style:name="T610" style:parent-style-name="DefaultParagraphFont" style:family="text">
      <style:text-properties fo:letter-spacing="0.0013in"/>
    </style:style>
    <style:style style:name="T611" style:parent-style-name="DefaultParagraphFont" style:family="text">
      <style:text-properties fo:letter-spacing="0.0013in"/>
    </style:style>
    <style:style style:name="T612" style:parent-style-name="DefaultParagraphFont" style:family="text">
      <style:text-properties fo:letter-spacing="0.0013in"/>
    </style:style>
    <style:style style:name="T613" style:parent-style-name="DefaultParagraphFont" style:family="text">
      <style:text-properties fo:letter-spacing="0.0013in"/>
    </style:style>
    <style:style style:name="T614" style:parent-style-name="DefaultParagraphFont" style:family="text">
      <style:text-properties fo:letter-spacing="0.0013in"/>
    </style:style>
    <style:style style:name="T615" style:parent-style-name="DefaultParagraphFont" style:family="text">
      <style:text-properties fo:letter-spacing="0.0013in"/>
    </style:style>
    <style:style style:name="T616" style:parent-style-name="DefaultParagraphFont" style:family="text">
      <style:text-properties fo:letter-spacing="0.0013in"/>
    </style:style>
    <style:style style:name="T617" style:parent-style-name="DefaultParagraphFont" style:family="text">
      <style:text-properties fo:letter-spacing="0.0013in"/>
    </style:style>
    <style:style style:name="T618" style:parent-style-name="DefaultParagraphFont" style:family="text">
      <style:text-properties fo:letter-spacing="0.0013in"/>
    </style:style>
    <style:style style:name="T619" style:parent-style-name="DefaultParagraphFont" style:family="text">
      <style:text-properties fo:letter-spacing="0.0013in"/>
    </style:style>
    <style:style style:name="T620" style:parent-style-name="DefaultParagraphFont" style:family="text">
      <style:text-properties fo:letter-spacing="0.0013in"/>
    </style:style>
    <style:style style:name="T621" style:parent-style-name="DefaultParagraphFont" style:family="text">
      <style:text-properties fo:letter-spacing="0.0013in"/>
    </style:style>
    <style:style style:name="T622" style:parent-style-name="DefaultParagraphFont" style:family="text">
      <style:text-properties fo:letter-spacing="0.0013in"/>
    </style:style>
    <style:style style:name="T623" style:parent-style-name="DefaultParagraphFont" style:family="text">
      <style:text-properties fo:letter-spacing="0.0013in"/>
    </style:style>
    <style:style style:name="T624" style:parent-style-name="DefaultParagraphFont" style:family="text">
      <style:text-properties fo:letter-spacing="0.0013in"/>
    </style:style>
    <style:style style:name="T625" style:parent-style-name="DefaultParagraphFont" style:family="text">
      <style:text-properties fo:font-style="italic" style:font-style-asian="italic" style:font-style-complex="italic" fo:letter-spacing="0.0013in"/>
    </style:style>
    <style:style style:name="T626" style:parent-style-name="DefaultParagraphFont" style:family="text">
      <style:text-properties fo:font-style="italic" style:font-style-asian="italic" style:font-style-complex="italic" fo:letter-spacing="0.0013in"/>
    </style:style>
    <style:style style:name="T627" style:parent-style-name="DefaultParagraphFont" style:family="text">
      <style:text-properties fo:letter-spacing="0.0013in"/>
    </style:style>
    <style:style style:name="T628" style:parent-style-name="DefaultParagraphFont" style:family="text">
      <style:text-properties fo:letter-spacing="0.0013in"/>
    </style:style>
    <style:style style:name="T629" style:parent-style-name="DefaultParagraphFont" style:family="text">
      <style:text-properties fo:letter-spacing="0.0013in"/>
    </style:style>
    <style:style style:name="T630" style:parent-style-name="DefaultParagraphFont" style:family="text">
      <style:text-properties fo:letter-spacing="0.0013in"/>
    </style:style>
    <style:style style:name="T631" style:parent-style-name="DefaultParagraphFont" style:family="text">
      <style:text-properties fo:letter-spacing="0.0013in"/>
    </style:style>
    <style:style style:name="T632" style:parent-style-name="DefaultParagraphFont" style:family="text">
      <style:text-properties fo:letter-spacing="0.0013in"/>
    </style:style>
    <style:style style:name="T633" style:parent-style-name="DefaultParagraphFont" style:family="text">
      <style:text-properties fo:letter-spacing="0.0013in"/>
    </style:style>
    <style:style style:name="T6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fo:font-style="italic" style:font-style-asian="italic" fo:font-size="10pt" style:font-size-asian="10pt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0" style:parent-style-name="DefaultParagraphFont" style:family="text">
      <style:text-properties fo:font-style="italic" style:font-style-asian="italic" style:font-style-complex="italic"/>
    </style:style>
    <style:style style:name="T641" style:parent-style-name="DefaultParagraphFont" style:family="text">
      <style:text-properties fo:font-style="italic" style:font-style-asian="italic" style:font-style-complex="italic"/>
    </style:style>
    <style:style style:name="T642" style:parent-style-name="DefaultParagraphFont" style:family="text">
      <style:text-properties fo:font-style="italic" style:font-style-asian="italic" style:font-style-complex="italic"/>
    </style:style>
    <style:style style:name="T643" style:parent-style-name="DefaultParagraphFont" style:family="text">
      <style:text-properties fo:font-style="italic" style:font-style-asian="italic" style:font-style-complex="italic"/>
    </style:style>
    <style:style style:name="T6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fo:font-style="italic" style:font-style-asian="italic" fo:font-size="10pt" style:font-size-asian="10pt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fo:font-style="italic" style:font-style-asian="italic" style:font-style-complex="italic"/>
    </style:style>
    <style:style style:name="T649" style:parent-style-name="DefaultParagraphFont" style:family="text">
      <style:text-properties fo:font-style="italic" style:font-style-asian="italic" style:font-style-complex="italic"/>
    </style:style>
    <style:style style:name="T650" style:parent-style-name="DefaultParagraphFont" style:family="text">
      <style:text-properties fo:font-style="italic" style:font-style-asian="italic" style:font-style-complex="italic"/>
    </style:style>
    <style:style style:name="T651" style:parent-style-name="DefaultParagraphFont" style:family="text">
      <style:text-properties fo:font-style="italic" style:font-style-asian="italic" style:font-style-complex="italic"/>
    </style:style>
    <style:style style:name="T6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fo:font-style="italic" style:font-style-asian="italic" fo:font-size="10pt" style:font-size-asian="10pt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fo:letter-spacing="-0.0013in"/>
    </style:style>
    <style:style style:name="T658" style:parent-style-name="DefaultParagraphFont" style:family="text">
      <style:text-properties fo:letter-spacing="-0.0013in"/>
    </style:style>
    <style:style style:name="T659" style:parent-style-name="DefaultParagraphFont" style:family="text">
      <style:text-properties fo:letter-spacing="-0.0013in"/>
    </style:style>
    <style:style style:name="T660" style:parent-style-name="DefaultParagraphFont" style:family="text">
      <style:text-properties fo:letter-spacing="-0.0013in"/>
    </style:style>
    <style:style style:name="T661" style:parent-style-name="DefaultParagraphFont" style:family="text">
      <style:text-properties fo:letter-spacing="-0.0013in"/>
    </style:style>
    <style:style style:name="T662" style:parent-style-name="DefaultParagraphFont" style:family="text">
      <style:text-properties fo:letter-spacing="-0.0013in"/>
    </style:style>
    <style:style style:name="T663" style:parent-style-name="DefaultParagraphFont" style:family="text">
      <style:text-properties fo:letter-spacing="-0.0013in"/>
    </style:style>
    <style:style style:name="T664" style:parent-style-name="DefaultParagraphFont" style:family="text">
      <style:text-properties fo:letter-spacing="-0.0013in"/>
    </style:style>
    <style:style style:name="T665" style:parent-style-name="DefaultParagraphFont" style:family="text">
      <style:text-properties fo:letter-spacing="-0.0013in"/>
    </style:style>
    <style:style style:name="T666" style:parent-style-name="DefaultParagraphFont" style:family="text">
      <style:text-properties fo:letter-spacing="-0.0013in"/>
    </style:style>
    <style:style style:name="T667" style:parent-style-name="DefaultParagraphFont" style:family="text">
      <style:text-properties fo:letter-spacing="-0.0013in"/>
    </style:style>
    <style:style style:name="T668" style:parent-style-name="DefaultParagraphFont" style:family="text">
      <style:text-properties fo:letter-spacing="-0.0013in"/>
    </style:style>
    <style:style style:name="T669" style:parent-style-name="DefaultParagraphFont" style:family="text">
      <style:text-properties fo:letter-spacing="-0.0013in"/>
    </style:style>
    <style:style style:name="T670" style:parent-style-name="DefaultParagraphFont" style:family="text">
      <style:text-properties fo:letter-spacing="-0.0013in"/>
    </style:style>
    <style:style style:name="T671" style:parent-style-name="DefaultParagraphFont" style:family="text">
      <style:text-properties fo:letter-spacing="-0.0013in"/>
    </style:style>
    <style:style style:name="T672" style:parent-style-name="DefaultParagraphFont" style:family="text">
      <style:text-properties fo:letter-spacing="-0.0013in"/>
    </style:style>
    <style:style style:name="T673" style:parent-style-name="DefaultParagraphFont" style:family="text">
      <style:text-properties fo:letter-spacing="-0.0013in"/>
    </style:style>
    <style:style style:name="T674" style:parent-style-name="DefaultParagraphFont" style:family="text">
      <style:text-properties fo:letter-spacing="-0.0013in"/>
    </style:style>
    <style:style style:name="T675" style:parent-style-name="DefaultParagraphFont" style:family="text">
      <style:text-properties fo:letter-spacing="-0.0013in"/>
    </style:style>
    <style:style style:name="T676" style:parent-style-name="DefaultParagraphFont" style:family="text">
      <style:text-properties fo:letter-spacing="-0.0013in"/>
    </style:style>
    <style:style style:name="T677" style:parent-style-name="DefaultParagraphFont" style:family="text">
      <style:text-properties fo:letter-spacing="-0.0013in"/>
    </style:style>
    <style:style style:name="T678" style:parent-style-name="DefaultParagraphFont" style:family="text">
      <style:text-properties fo:letter-spacing="-0.0013in"/>
    </style:style>
    <style:style style:name="T679" style:parent-style-name="DefaultParagraphFont" style:family="text">
      <style:text-properties fo:letter-spacing="-0.0013in"/>
    </style:style>
    <style:style style:name="T680" style:parent-style-name="DefaultParagraphFont" style:family="text">
      <style:text-properties fo:letter-spacing="-0.0013in"/>
    </style:style>
    <style:style style:name="T681" style:parent-style-name="DefaultParagraphFont" style:family="text">
      <style:text-properties fo:letter-spacing="-0.0013in"/>
    </style:style>
    <style:style style:name="T682" style:parent-style-name="DefaultParagraphFont" style:family="text">
      <style:text-properties fo:letter-spacing="-0.0013in"/>
    </style:style>
    <style:style style:name="T683" style:parent-style-name="DefaultParagraphFont" style:family="text">
      <style:text-properties fo:letter-spacing="-0.0013in"/>
    </style:style>
    <style:style style:name="T684" style:parent-style-name="DefaultParagraphFont" style:family="text">
      <style:text-properties fo:letter-spacing="-0.0013in"/>
    </style:style>
    <style:style style:name="T685" style:parent-style-name="DefaultParagraphFont" style:family="text">
      <style:text-properties fo:letter-spacing="-0.0013in"/>
    </style:style>
    <style:style style:name="T686" style:parent-style-name="DefaultParagraphFont" style:family="text">
      <style:text-properties fo:letter-spacing="-0.0013in"/>
    </style:style>
    <style:style style:name="T687" style:parent-style-name="DefaultParagraphFont" style:family="text">
      <style:text-properties fo:letter-spacing="-0.0013in"/>
    </style:style>
    <style:style style:name="T688" style:parent-style-name="DefaultParagraphFont" style:family="text">
      <style:text-properties fo:letter-spacing="-0.0013in"/>
    </style:style>
    <style:style style:name="T689" style:parent-style-name="DefaultParagraphFont" style:family="text">
      <style:text-properties fo:letter-spacing="-0.0013in"/>
    </style:style>
    <style:style style:name="T690" style:parent-style-name="DefaultParagraphFont" style:family="text">
      <style:text-properties fo:letter-spacing="-0.0013in"/>
    </style:style>
    <style:style style:name="T691" style:parent-style-name="DefaultParagraphFont" style:family="text">
      <style:text-properties fo:letter-spacing="-0.0013in"/>
    </style:style>
    <style:style style:name="T692" style:parent-style-name="DefaultParagraphFont" style:family="text">
      <style:text-properties fo:letter-spacing="-0.0013in"/>
    </style:style>
    <style:style style:name="T693" style:parent-style-name="DefaultParagraphFont" style:family="text">
      <style:text-properties fo:letter-spacing="-0.0013in"/>
    </style:style>
    <style:style style:name="T694" style:parent-style-name="DefaultParagraphFont" style:family="text">
      <style:text-properties fo:letter-spacing="-0.0013in"/>
    </style:style>
    <style:style style:name="T695" style:parent-style-name="DefaultParagraphFont" style:family="text">
      <style:text-properties fo:letter-spacing="-0.0013in"/>
    </style:style>
    <style:style style:name="T696" style:parent-style-name="DefaultParagraphFont" style:family="text">
      <style:text-properties fo:letter-spacing="-0.0013in"/>
    </style:style>
    <style:style style:name="T697" style:parent-style-name="DefaultParagraphFont" style:family="text">
      <style:text-properties fo:letter-spacing="-0.0013in"/>
    </style:style>
    <style:style style:name="T698" style:parent-style-name="DefaultParagraphFont" style:family="text">
      <style:text-properties fo:letter-spacing="-0.0013in"/>
    </style:style>
    <style:style style:name="T699" style:parent-style-name="DefaultParagraphFont" style:family="text">
      <style:text-properties fo:letter-spacing="-0.0013in"/>
    </style:style>
    <style:style style:name="T700" style:parent-style-name="DefaultParagraphFont" style:family="text">
      <style:text-properties fo:letter-spacing="-0.0013in"/>
    </style:style>
    <style:style style:name="T701" style:parent-style-name="DefaultParagraphFont" style:family="text">
      <style:text-properties fo:letter-spacing="-0.0013in"/>
    </style:style>
    <style:style style:name="T702" style:parent-style-name="DefaultParagraphFont" style:family="text">
      <style:text-properties fo:letter-spacing="-0.0013in"/>
    </style:style>
    <style:style style:name="T703" style:parent-style-name="DefaultParagraphFont" style:family="text">
      <style:text-properties fo:letter-spacing="-0.0013in"/>
    </style:style>
    <style:style style:name="T704" style:parent-style-name="DefaultParagraphFont" style:family="text">
      <style:text-properties fo:letter-spacing="-0.0013in"/>
    </style:style>
    <style:style style:name="T705" style:parent-style-name="DefaultParagraphFont" style:family="text">
      <style:text-properties fo:letter-spacing="-0.0013in"/>
    </style:style>
    <style:style style:name="T706" style:parent-style-name="DefaultParagraphFont" style:family="text">
      <style:text-properties fo:letter-spacing="-0.0013in"/>
    </style:style>
    <style:style style:name="T707" style:parent-style-name="DefaultParagraphFont" style:family="text">
      <style:text-properties fo:letter-spacing="-0.0013in"/>
    </style:style>
    <style:style style:name="T708" style:parent-style-name="DefaultParagraphFont" style:family="text">
      <style:text-properties fo:letter-spacing="-0.0013in"/>
    </style:style>
    <style:style style:name="T709" style:parent-style-name="DefaultParagraphFont" style:family="text">
      <style:text-properties fo:letter-spacing="-0.0013in"/>
    </style:style>
    <style:style style:name="T710" style:parent-style-name="DefaultParagraphFont" style:family="text">
      <style:text-properties fo:letter-spacing="-0.0013in"/>
    </style:style>
    <style:style style:name="T711" style:parent-style-name="DefaultParagraphFont" style:family="text">
      <style:text-properties fo:letter-spacing="-0.0013in"/>
    </style:style>
    <style:style style:name="T712" style:parent-style-name="DefaultParagraphFont" style:family="text">
      <style:text-properties fo:letter-spacing="-0.0013in"/>
    </style:style>
    <style:style style:name="T713" style:parent-style-name="DefaultParagraphFont" style:family="text">
      <style:text-properties fo:letter-spacing="-0.0013in"/>
    </style:style>
    <style:style style:name="T714" style:parent-style-name="DefaultParagraphFont" style:family="text">
      <style:text-properties fo:letter-spacing="-0.0013in"/>
    </style:style>
    <style:style style:name="T715" style:parent-style-name="DefaultParagraphFont" style:family="text">
      <style:text-properties fo:letter-spacing="-0.0013in"/>
    </style:style>
    <style:style style:name="T716" style:parent-style-name="DefaultParagraphFont" style:family="text">
      <style:text-properties fo:letter-spacing="-0.0013in"/>
    </style:style>
    <style:style style:name="T717" style:parent-style-name="DefaultParagraphFont" style:family="text">
      <style:text-properties fo:letter-spacing="-0.0013in"/>
    </style:style>
    <style:style style:name="T718" style:parent-style-name="DefaultParagraphFont" style:family="text">
      <style:text-properties fo:letter-spacing="-0.0013in"/>
    </style:style>
    <style:style style:name="T719" style:parent-style-name="DefaultParagraphFont" style:family="text">
      <style:text-properties fo:letter-spacing="-0.0013in"/>
    </style:style>
    <style:style style:name="T720" style:parent-style-name="DefaultParagraphFont" style:family="text">
      <style:text-properties fo:letter-spacing="-0.0013in"/>
    </style:style>
    <style:style style:name="T721" style:parent-style-name="DefaultParagraphFont" style:family="text">
      <style:text-properties fo:letter-spacing="-0.0013in"/>
    </style:style>
    <style:style style:name="T722" style:parent-style-name="DefaultParagraphFont" style:family="text">
      <style:text-properties fo:letter-spacing="-0.0013in"/>
    </style:style>
    <style:style style:name="T723" style:parent-style-name="DefaultParagraphFont" style:family="text">
      <style:text-properties fo:letter-spacing="-0.0013in"/>
    </style:style>
    <style:style style:name="T724" style:parent-style-name="DefaultParagraphFont" style:family="text">
      <style:text-properties fo:letter-spacing="-0.0013in"/>
    </style:style>
    <style:style style:name="T725" style:parent-style-name="DefaultParagraphFont" style:family="text">
      <style:text-properties fo:letter-spacing="-0.0013in"/>
    </style:style>
    <style:style style:name="T726" style:parent-style-name="DefaultParagraphFont" style:family="text">
      <style:text-properties fo:letter-spacing="-0.0013in"/>
    </style:style>
    <style:style style:name="T727" style:parent-style-name="DefaultParagraphFont" style:family="text">
      <style:text-properties fo:letter-spacing="-0.0013in"/>
    </style:style>
    <style:style style:name="T728" style:parent-style-name="DefaultParagraphFont" style:family="text">
      <style:text-properties fo:letter-spacing="-0.0013in"/>
    </style:style>
    <style:style style:name="T729" style:parent-style-name="DefaultParagraphFont" style:family="text">
      <style:text-properties fo:letter-spacing="-0.0013in"/>
    </style:style>
    <style:style style:name="T730" style:parent-style-name="DefaultParagraphFont" style:family="text">
      <style:text-properties fo:letter-spacing="-0.0013in"/>
    </style:style>
    <style:style style:name="T731" style:parent-style-name="DefaultParagraphFont" style:family="text">
      <style:text-properties fo:letter-spacing="-0.0013in"/>
    </style:style>
    <style:style style:name="T732" style:parent-style-name="DefaultParagraphFont" style:family="text">
      <style:text-properties fo:letter-spacing="-0.0013in"/>
    </style:style>
    <style:style style:name="T733" style:parent-style-name="DefaultParagraphFont" style:family="text">
      <style:text-properties fo:letter-spacing="-0.0013in"/>
    </style:style>
    <style:style style:name="T734" style:parent-style-name="DefaultParagraphFont" style:family="text">
      <style:text-properties fo:letter-spacing="-0.0013in"/>
    </style:style>
    <style:style style:name="T735" style:parent-style-name="DefaultParagraphFont" style:family="text">
      <style:text-properties fo:letter-spacing="-0.0013in"/>
    </style:style>
    <style:style style:name="T736" style:parent-style-name="DefaultParagraphFont" style:family="text">
      <style:text-properties fo:letter-spacing="-0.0013in"/>
    </style:style>
    <style:style style:name="T737" style:parent-style-name="DefaultParagraphFont" style:family="text">
      <style:text-properties fo:letter-spacing="-0.0013in"/>
    </style:style>
    <style:style style:name="T738" style:parent-style-name="DefaultParagraphFont" style:family="text">
      <style:text-properties fo:letter-spacing="-0.0013in"/>
    </style:style>
    <style:style style:name="T739" style:parent-style-name="DefaultParagraphFont" style:family="text">
      <style:text-properties fo:letter-spacing="-0.0013in"/>
    </style:style>
    <style:style style:name="T740" style:parent-style-name="DefaultParagraphFont" style:family="text">
      <style:text-properties fo:letter-spacing="-0.0013in"/>
    </style:style>
    <style:style style:name="T741" style:parent-style-name="DefaultParagraphFont" style:family="text">
      <style:text-properties fo:letter-spacing="-0.0013in"/>
    </style:style>
    <style:style style:name="T742" style:parent-style-name="DefaultParagraphFont" style:family="text">
      <style:text-properties fo:letter-spacing="-0.0013in"/>
    </style:style>
    <style:style style:name="T743" style:parent-style-name="DefaultParagraphFont" style:family="text">
      <style:text-properties fo:letter-spacing="-0.0013in"/>
    </style:style>
    <style:style style:name="T744" style:parent-style-name="DefaultParagraphFont" style:family="text">
      <style:text-properties fo:letter-spacing="-0.0013in"/>
    </style:style>
    <style:style style:name="T745" style:parent-style-name="DefaultParagraphFont" style:family="text">
      <style:text-properties fo:letter-spacing="-0.0013in"/>
    </style:style>
    <style:style style:name="T746" style:parent-style-name="DefaultParagraphFont" style:family="text">
      <style:text-properties fo:letter-spacing="-0.0013in"/>
    </style:style>
    <style:style style:name="T747" style:parent-style-name="DefaultParagraphFont" style:family="text">
      <style:text-properties fo:letter-spacing="-0.0013in"/>
    </style:style>
    <style:style style:name="T748" style:parent-style-name="DefaultParagraphFont" style:family="text">
      <style:text-properties fo:letter-spacing="-0.0013in"/>
    </style:style>
    <style:style style:name="T749" style:parent-style-name="DefaultParagraphFont" style:family="text">
      <style:text-properties fo:letter-spacing="-0.0013in"/>
    </style:style>
    <style:style style:name="T750" style:parent-style-name="DefaultParagraphFont" style:family="text">
      <style:text-properties fo:letter-spacing="-0.0013in"/>
    </style:style>
    <style:style style:name="T751" style:parent-style-name="DefaultParagraphFont" style:family="text">
      <style:text-properties fo:letter-spacing="-0.0013in"/>
    </style:style>
    <style:style style:name="T752" style:parent-style-name="DefaultParagraphFont" style:family="text">
      <style:text-properties fo:letter-spacing="-0.0013in"/>
    </style:style>
    <style:style style:name="T753" style:parent-style-name="DefaultParagraphFont" style:family="text">
      <style:text-properties fo:letter-spacing="-0.0013in"/>
    </style:style>
    <style:style style:name="T754" style:parent-style-name="DefaultParagraphFont" style:family="text">
      <style:text-properties fo:letter-spacing="-0.0013in"/>
    </style:style>
    <style:style style:name="T755" style:parent-style-name="DefaultParagraphFont" style:family="text">
      <style:text-properties fo:letter-spacing="-0.0013in"/>
    </style:style>
    <style:style style:name="T756" style:parent-style-name="DefaultParagraphFont" style:family="text">
      <style:text-properties fo:letter-spacing="-0.0013in"/>
    </style:style>
    <style:style style:name="T757" style:parent-style-name="DefaultParagraphFont" style:family="text">
      <style:text-properties fo:letter-spacing="-0.0013in"/>
    </style:style>
    <style:style style:name="T758" style:parent-style-name="DefaultParagraphFont" style:family="text">
      <style:text-properties fo:letter-spacing="-0.0013in"/>
    </style:style>
    <style:style style:name="T759" style:parent-style-name="DefaultParagraphFont" style:family="text">
      <style:text-properties fo:letter-spacing="-0.0013in"/>
    </style:style>
    <style:style style:name="T760" style:parent-style-name="DefaultParagraphFont" style:family="text">
      <style:text-properties fo:letter-spacing="-0.0013in"/>
    </style:style>
    <style:style style:name="T761" style:parent-style-name="DefaultParagraphFont" style:family="text">
      <style:text-properties fo:letter-spacing="-0.0013in"/>
    </style:style>
    <style:style style:name="T762" style:parent-style-name="DefaultParagraphFont" style:family="text">
      <style:text-properties fo:letter-spacing="-0.0013in"/>
    </style:style>
    <style:style style:name="T7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fo:font-style="italic" style:font-style-asian="italic" fo:font-size="10pt" style:font-size-asian="10pt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9" style:parent-style-name="DefaultParagraphFont" style:family="text">
      <style:text-properties fo:font-weight="bold" style:font-weight-asian="bold" style:font-weight-complex="bold" fo:color="#000000" fo:font-size="11pt" style:font-size-asian="11pt" fo:background-color="#FFFFFF"/>
    </style:style>
    <style:style style:name="T770" style:parent-style-name="DefaultParagraphFont" style:family="text">
      <style:text-properties fo:color="#000000" fo:background-color="#FFFFFF"/>
    </style:style>
    <style:style style:name="T771" style:parent-style-name="DefaultParagraphFont" style:family="text">
      <style:text-properties fo:color="#000000" fo:font-size="10pt" style:font-size-asian="10pt" fo:background-color="#FFFFFF"/>
    </style:style>
    <style:style style:name="T772" style:parent-style-name="DefaultParagraphFont" style:family="text">
      <style:text-properties fo:font-style="italic" style:font-style-asian="italic" fo:color="#000000" fo:font-size="10pt" style:font-size-asian="10pt" fo:background-color="#FFFFFF"/>
    </style:style>
    <style:style style:name="T773" style:parent-style-name="DefaultParagraphFont" style:family="text">
      <style:text-properties fo:color="#000000" fo:font-size="10pt" style:font-size-asian="10pt" fo:background-color="#FFFFFF"/>
    </style:style>
    <style:style style:name="T774" style:parent-style-name="DefaultParagraphFont" style:family="text">
      <style:text-properties fo:color="#000000" fo:background-color="#FFFFFF"/>
    </style:style>
    <style:style style:name="T7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fo:font-style="italic" style:font-style-asian="italic" fo:font-size="10pt" style:font-size-asian="10pt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Roman" style:family="paragraph">
      <style:paragraph-properties fo:keep-with-next="always"/>
    </style:style>
    <style:style style:name="T7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fo:font-style="italic" style:font-style-asian="italic" fo:font-size="10pt" style:font-size-asian="10pt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fo:font-style="italic" style:font-style-asian="italic" fo:font-size="10pt" style:font-size-asian="10pt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fo:font-style="italic" style:font-style-asian="italic" fo:font-size="10pt" style:font-size-asian="10pt"/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fo:font-style="italic" style:font-style-asian="italic" fo:font-size="10pt" style:font-size-asian="10pt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3" style:parent-style-name="DefaultParagraphFont" style:family="text">
      <style:text-properties fo:font-size="10pt" style:font-size-asian="10pt"/>
    </style:style>
    <style:style style:name="T804" style:parent-style-name="DefaultParagraphFont" style:family="text">
      <style:text-properties fo:font-style="italic" style:font-style-asian="italic" fo:font-size="10pt" style:font-size-asian="10pt"/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8" style:parent-style-name="DefaultParagraphFont" style:family="text">
      <style:text-properties fo:font-size="10pt" style:font-size-asian="10pt"/>
    </style:style>
    <style:style style:name="T809" style:parent-style-name="DefaultParagraphFont" style:family="text">
      <style:text-properties fo:font-style="italic" style:font-style-asian="italic" fo:font-size="10pt" style:font-size-asian="10pt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2" style:parent-style-name="DefaultParagraphFont" style:family="text">
      <style:text-properties fo:font-style="italic" style:font-style-asian="italic" style:font-style-complex="italic"/>
    </style:style>
    <style:style style:name="T813" style:parent-style-name="DefaultParagraphFont" style:family="text">
      <style:text-properties fo:font-style="italic" style:font-style-asian="italic" style:font-style-complex="italic"/>
    </style:style>
    <style:style style:name="T814" style:parent-style-name="DefaultParagraphFont" style:family="text">
      <style:text-properties fo:font-style="italic" style:font-style-asian="italic" style:font-style-complex="italic"/>
    </style:style>
    <style:style style:name="T815" style:parent-style-name="DefaultParagraphFont" style:family="text">
      <style:text-properties fo:font-style="italic" style:font-style-asian="italic" style:font-style-complex="italic"/>
    </style:style>
    <style:style style:name="T816" style:parent-style-name="DefaultParagraphFont" style:family="text">
      <style:text-properties fo:font-style="italic" style:font-style-asian="italic" style:font-style-complex="italic"/>
    </style:style>
    <style:style style:name="T817" style:parent-style-name="DefaultParagraphFont" style:family="text">
      <style:text-properties fo:font-style="italic" style:font-style-asian="italic" style:font-style-complex="italic"/>
    </style:style>
    <style:style style:name="T818" style:parent-style-name="DefaultParagraphFont" style:family="text">
      <style:text-properties fo:font-style="italic" style:font-style-asian="italic" style:font-style-complex="italic"/>
    </style:style>
    <style:style style:name="T819" style:parent-style-name="DefaultParagraphFont" style:family="text">
      <style:text-properties fo:font-style="italic" style:font-style-asian="italic" style:font-style-complex="italic"/>
    </style:style>
    <style:style style:name="T820" style:parent-style-name="DefaultParagraphFont" style:family="text">
      <style:text-properties fo:font-style="italic" style:font-style-asian="italic"/>
    </style:style>
    <style:style style:name="T821" style:parent-style-name="DefaultParagraphFont" style:family="text">
      <style:text-properties fo:font-style="italic" style:font-style-asian="italic"/>
    </style:style>
    <style:style style:name="T822" style:parent-style-name="DefaultParagraphFont" style:family="text">
      <style:text-properties fo:font-style="italic" style:font-style-asian="italic"/>
    </style:style>
    <style:style style:name="T823" style:parent-style-name="DefaultParagraphFont" style:family="text">
      <style:text-properties fo:font-style="italic" style:font-style-asian="italic"/>
    </style:style>
    <style:style style:name="T824" style:parent-style-name="DefaultParagraphFont" style:family="text">
      <style:text-properties fo:font-style="italic" style:font-style-asian="italic"/>
    </style:style>
    <style:style style:name="T825" style:parent-style-name="DefaultParagraphFont" style:family="text">
      <style:text-properties fo:font-style="italic" style:font-style-asian="italic"/>
    </style:style>
    <style:style style:name="T826" style:parent-style-name="DefaultParagraphFont" style:family="text">
      <style:text-properties fo:font-style="italic" style:font-style-asian="italic"/>
    </style:style>
    <style:style style:name="T827" style:parent-style-name="DefaultParagraphFont" style:family="text">
      <style:text-properties fo:font-style="italic" style:font-style-asian="italic"/>
    </style:style>
    <style:style style:name="T8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fo:font-style="italic" style:font-style-asian="italic" fo:font-size="10pt" style:font-size-asian="10pt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fo:font-style="italic" style:font-style-asian="italic" fo:font-size="10pt" style:font-size-asian="10pt"/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fo:font-style="italic" style:font-style-asian="italic" fo:font-size="10pt" style:font-size-asian="10pt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fo:font-style="italic" style:font-style-asian="italic" fo:font-size="10pt" style:font-size-asian="10pt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fo:letter-spacing="0.0013in"/>
    </style:style>
    <style:style style:name="T847" style:parent-style-name="DefaultParagraphFont" style:family="text">
      <style:text-properties fo:letter-spacing="0.0013in"/>
    </style:style>
    <style:style style:name="T848" style:parent-style-name="DefaultParagraphFont" style:family="text">
      <style:text-properties fo:letter-spacing="0.0013in"/>
    </style:style>
    <style:style style:name="T849" style:parent-style-name="DefaultParagraphFont" style:family="text">
      <style:text-properties fo:letter-spacing="0.0013in"/>
    </style:style>
    <style:style style:name="T850" style:parent-style-name="DefaultParagraphFont" style:family="text">
      <style:text-properties fo:letter-spacing="0.0013in"/>
    </style:style>
    <style:style style:name="T851" style:parent-style-name="DefaultParagraphFont" style:family="text">
      <style:text-properties fo:letter-spacing="0.0013in"/>
    </style:style>
    <style:style style:name="T852" style:parent-style-name="DefaultParagraphFont" style:family="text">
      <style:text-properties fo:letter-spacing="0.0013in"/>
    </style:style>
    <style:style style:name="T8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5" style:parent-style-name="DefaultParagraphFont" style:family="text">
      <style:text-properties fo:font-size="10pt" style:font-size-asian="10pt"/>
    </style:style>
    <style:style style:name="T856" style:parent-style-name="DefaultParagraphFont" style:family="text">
      <style:text-properties fo:font-style="italic" style:font-style-asian="italic" fo:font-size="10pt" style:font-size-asian="10pt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9" style:parent-style-name="DefaultParagraphFont" style:family="text">
      <style:text-properties fo:font-size="10pt" style:font-size-asian="10pt"/>
    </style:style>
    <style:style style:name="T860" style:parent-style-name="DefaultParagraphFont" style:family="text">
      <style:text-properties fo:font-style="italic" style:font-style-asian="italic" fo:font-size="10pt" style:font-size-asian="10pt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Roman" style:family="paragraph">
      <style:paragraph-properties fo:keep-with-next="always"/>
    </style:style>
    <style:style style:name="T8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fo:font-style="italic" style:font-style-asian="italic" fo:font-size="10pt" style:font-size-asian="10pt"/>
    </style:style>
    <style:style style:name="T867" style:parent-style-name="DefaultParagraphFont" style:family="text">
      <style:text-properties fo:font-size="10pt" style:font-size-asian="10pt"/>
    </style:style>
    <style:style style:name="T868" style:parent-style-name="DefaultParagraphFont" style:family="text">
      <style:text-properties fo:font-style="italic" style:font-style-asian="italic" style:font-style-complex="italic"/>
    </style:style>
    <style:style style:name="T869" style:parent-style-name="DefaultParagraphFont" style:family="text">
      <style:text-properties fo:font-style="italic" style:font-style-asian="italic" style:font-style-complex="italic"/>
    </style:style>
    <style:style style:name="T870" style:parent-style-name="DefaultParagraphFont" style:family="text">
      <style:text-properties fo:font-style="italic" style:font-style-asian="italic" style:font-style-complex="italic"/>
    </style:style>
    <style:style style:name="T871" style:parent-style-name="DefaultParagraphFont" style:family="text">
      <style:text-properties fo:font-style="italic" style:font-style-asian="italic" style:font-style-complex="italic"/>
    </style:style>
    <style:style style:name="T8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3" style:parent-style-name="DefaultParagraphFont" style:family="text">
      <style:text-properties fo:font-size="10pt" style:font-size-asian="10pt"/>
    </style:style>
    <style:style style:name="T874" style:parent-style-name="DefaultParagraphFont" style:family="text">
      <style:text-properties fo:font-style="italic" style:font-style-asian="italic" fo:font-size="10pt" style:font-size-asian="10pt"/>
    </style:style>
    <style:style style:name="T875" style:parent-style-name="DefaultParagraphFont" style:family="text">
      <style:text-properties fo:font-size="10pt" style:font-size-asian="10pt"/>
    </style:style>
    <style:style style:name="T876" style:parent-style-name="DefaultParagraphFont" style:family="text">
      <style:text-properties fo:font-style="italic" style:font-style-asian="italic" style:font-style-complex="italic"/>
    </style:style>
    <style:style style:name="T877" style:parent-style-name="DefaultParagraphFont" style:family="text">
      <style:text-properties fo:font-style="italic" style:font-style-asian="italic" style:font-style-complex="italic"/>
    </style:style>
    <style:style style:name="T878" style:parent-style-name="DefaultParagraphFont" style:family="text">
      <style:text-properties fo:font-style="italic" style:font-style-asian="italic" style:font-style-complex="italic"/>
    </style:style>
    <style:style style:name="T879" style:parent-style-name="DefaultParagraphFont" style:family="text">
      <style:text-properties fo:letter-spacing="-0.0013in"/>
    </style:style>
    <style:style style:name="T880" style:parent-style-name="DefaultParagraphFont" style:family="text">
      <style:text-properties fo:letter-spacing="-0.0013in"/>
    </style:style>
    <style:style style:name="T881" style:parent-style-name="DefaultParagraphFont" style:family="text">
      <style:text-properties fo:letter-spacing="-0.0013in"/>
    </style:style>
    <style:style style:name="T882" style:parent-style-name="DefaultParagraphFont" style:family="text">
      <style:text-properties fo:letter-spacing="-0.0013in"/>
    </style:style>
    <style:style style:name="T883" style:parent-style-name="DefaultParagraphFont" style:family="text">
      <style:text-properties fo:letter-spacing="-0.0013in"/>
    </style:style>
    <style:style style:name="T884" style:parent-style-name="DefaultParagraphFont" style:family="text">
      <style:text-properties fo:letter-spacing="-0.0013in"/>
    </style:style>
    <style:style style:name="T8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7" style:parent-style-name="DefaultParagraphFont" style:family="text">
      <style:text-properties fo:font-size="10pt" style:font-size-asian="10pt"/>
    </style:style>
    <style:style style:name="T888" style:parent-style-name="DefaultParagraphFont" style:family="text">
      <style:text-properties fo:font-style="italic" style:font-style-asian="italic" fo:font-size="10pt" style:font-size-asian="10pt"/>
    </style:style>
    <style:style style:name="T889" style:parent-style-name="DefaultParagraphFont" style:family="text">
      <style:text-properties fo:font-size="10pt" style:font-size-asian="10pt"/>
    </style:style>
    <style:style style:name="T8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2" style:parent-style-name="DefaultParagraphFont" style:family="text">
      <style:text-properties fo:font-size="10pt" style:font-size-asian="10pt"/>
    </style:style>
    <style:style style:name="T893" style:parent-style-name="DefaultParagraphFont" style:family="text">
      <style:text-properties fo:font-style="italic" style:font-style-asian="italic" fo:font-size="10pt" style:font-size-asian="10pt"/>
    </style:style>
    <style:style style:name="T894" style:parent-style-name="DefaultParagraphFont" style:family="text">
      <style:text-properties fo:font-size="10pt" style:font-size-asian="10pt"/>
    </style:style>
    <style:style style:name="T8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7" style:parent-style-name="DefaultParagraphFont" style:family="text">
      <style:text-properties fo:font-size="10pt" style:font-size-asian="10pt"/>
    </style:style>
    <style:style style:name="T898" style:parent-style-name="DefaultParagraphFont" style:family="text">
      <style:text-properties fo:font-style="italic" style:font-style-asian="italic" fo:font-size="10pt" style:font-size-asian="10pt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Roman" style:family="paragraph">
      <style:paragraph-properties fo:keep-with-next="always"/>
    </style:style>
    <style:style style:name="T9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3" style:parent-style-name="DefaultParagraphFont" style:family="text">
      <style:text-properties fo:font-size="10pt" style:font-size-asian="10pt"/>
    </style:style>
    <style:style style:name="T904" style:parent-style-name="DefaultParagraphFont" style:family="text">
      <style:text-properties fo:font-style="italic" style:font-style-asian="italic" fo:font-size="10pt" style:font-size-asian="10pt"/>
    </style:style>
    <style:style style:name="T905" style:parent-style-name="DefaultParagraphFont" style:family="text">
      <style:text-properties fo:font-size="10pt" style:font-size-asian="10pt"/>
    </style:style>
    <style:style style:name="T9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8" style:parent-style-name="DefaultParagraphFont" style:family="text">
      <style:text-properties fo:font-size="10pt" style:font-size-asian="10pt"/>
    </style:style>
    <style:style style:name="T909" style:parent-style-name="DefaultParagraphFont" style:family="text">
      <style:text-properties fo:font-style="italic" style:font-style-asian="italic" fo:font-size="10pt" style:font-size-asian="10pt"/>
    </style:style>
    <style:style style:name="T910" style:parent-style-name="DefaultParagraphFont" style:family="text">
      <style:text-properties fo:font-size="10pt" style:font-size-asian="10pt"/>
    </style:style>
    <style:style style:name="T9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2" style:parent-style-name="DefaultParagraphFont" style:family="text">
      <style:text-properties fo:font-style="italic" style:font-style-asian="italic" style:font-style-complex="italic"/>
    </style:style>
    <style:style style:name="T913" style:parent-style-name="DefaultParagraphFont" style:family="text">
      <style:text-properties fo:font-style="italic" style:font-style-asian="italic" style:font-style-complex="italic"/>
    </style:style>
    <style:style style:name="T914" style:parent-style-name="DefaultParagraphFont" style:family="text">
      <style:text-properties fo:font-style="italic" style:font-style-asian="italic" style:font-style-complex="italic"/>
    </style:style>
    <style:style style:name="T915" style:parent-style-name="DefaultParagraphFont" style:family="text">
      <style:text-properties fo:font-style="italic" style:font-style-asian="italic" style:font-style-complex="italic"/>
    </style:style>
    <style:style style:name="T9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7" style:parent-style-name="DefaultParagraphFont" style:family="text">
      <style:text-properties fo:font-size="10pt" style:font-size-asian="10pt"/>
    </style:style>
    <style:style style:name="T918" style:parent-style-name="DefaultParagraphFont" style:family="text">
      <style:text-properties fo:font-style="italic" style:font-style-asian="italic" fo:font-size="10pt" style:font-size-asian="10pt"/>
    </style:style>
    <style:style style:name="T919" style:parent-style-name="DefaultParagraphFont" style:family="text">
      <style:text-properties fo:font-size="10pt" style:font-size-asian="10pt"/>
    </style:style>
    <style:style style:name="T920" style:parent-style-name="DefaultParagraphFont" style:family="text">
      <style:text-properties fo:font-style="italic" style:font-style-asian="italic" style:font-style-complex="italic"/>
    </style:style>
    <style:style style:name="T921" style:parent-style-name="DefaultParagraphFont" style:family="text">
      <style:text-properties fo:font-style="italic" style:font-style-asian="italic" style:font-style-complex="italic"/>
    </style:style>
    <style:style style:name="T922" style:parent-style-name="DefaultParagraphFont" style:family="text">
      <style:text-properties fo:font-style="italic" style:font-style-asian="italic" style:font-style-complex="italic"/>
    </style:style>
    <style:style style:name="T923" style:parent-style-name="DefaultParagraphFont" style:family="text">
      <style:text-properties fo:font-style="italic" style:font-style-asian="italic" style:font-style-complex="italic"/>
    </style:style>
    <style:style style:name="T9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925" style:parent-style-name="Roman" style:family="paragraph">
      <style:text-properties fo:letter-spacing="-0.0013in"/>
    </style:style>
    <style:style style:name="T926" style:parent-style-name="DefaultParagraphFont" style:family="text">
      <style:text-properties fo:font-style="italic" style:font-style-asian="italic" style:font-style-complex="italic"/>
    </style:style>
    <style:style style:name="T927" style:parent-style-name="DefaultParagraphFont" style:family="text">
      <style:text-properties fo:font-style="italic" style:font-style-asian="italic" style:font-style-complex="italic"/>
    </style:style>
    <style:style style:name="T928" style:parent-style-name="DefaultParagraphFont" style:family="text">
      <style:text-properties fo:font-style="italic" style:font-style-asian="italic" style:font-style-complex="italic"/>
    </style:style>
    <style:style style:name="T929" style:parent-style-name="DefaultParagraphFont" style:family="text">
      <style:text-properties fo:font-style="italic" style:font-style-asian="italic" style:font-style-complex="italic"/>
    </style:style>
    <style:style style:name="T930" style:parent-style-name="DefaultParagraphFont" style:family="text">
      <style:text-properties fo:font-style="italic" style:font-style-asian="italic" style:font-style-complex="italic"/>
    </style:style>
    <style:style style:name="T931" style:parent-style-name="DefaultParagraphFont" style:family="text">
      <style:text-properties fo:font-style="italic" style:font-style-asian="italic" style:font-style-complex="italic"/>
    </style:style>
    <style:style style:name="T932" style:parent-style-name="DefaultParagraphFont" style:family="text">
      <style:text-properties fo:font-style="italic" style:font-style-asian="italic" style:font-style-complex="italic"/>
    </style:style>
    <style:style style:name="T933" style:parent-style-name="DefaultParagraphFont" style:family="text">
      <style:text-properties fo:font-style="italic" style:font-style-asian="italic" style:font-style-complex="italic"/>
    </style:style>
    <style:style style:name="T934" style:parent-style-name="DefaultParagraphFont" style:family="text">
      <style:text-properties fo:font-style="italic" style:font-style-asian="italic"/>
    </style:style>
    <style:style style:name="T935" style:parent-style-name="DefaultParagraphFont" style:family="text">
      <style:text-properties fo:font-style="italic" style:font-style-asian="italic"/>
    </style:style>
    <style:style style:name="T936" style:parent-style-name="DefaultParagraphFont" style:family="text">
      <style:text-properties fo:font-style="italic" style:font-style-asian="italic"/>
    </style:style>
    <style:style style:name="T937" style:parent-style-name="DefaultParagraphFont" style:family="text">
      <style:text-properties fo:font-style="italic" style:font-style-asian="italic"/>
    </style:style>
    <style:style style:name="T9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2" style:parent-style-name="DefaultParagraphFont" style:family="text">
      <style:text-properties fo:font-size="10pt" style:font-size-asian="10pt"/>
    </style:style>
    <style:style style:name="T943" style:parent-style-name="DefaultParagraphFont" style:family="text">
      <style:text-properties fo:font-style="italic" style:font-style-asian="italic" fo:font-size="10pt" style:font-size-asian="10pt"/>
    </style:style>
    <style:style style:name="T944" style:parent-style-name="DefaultParagraphFont" style:family="text">
      <style:text-properties fo:font-size="10pt" style:font-size-asian="10pt"/>
    </style:style>
    <style:style style:name="T945" style:parent-style-name="DefaultParagraphFont" style:family="text">
      <style:text-properties fo:font-style="italic" style:font-style-asian="italic" style:font-style-complex="italic"/>
    </style:style>
    <style:style style:name="T946" style:parent-style-name="DefaultParagraphFont" style:family="text">
      <style:text-properties fo:font-style="italic" style:font-style-asian="italic" style:font-style-complex="italic"/>
    </style:style>
    <style:style style:name="T947" style:parent-style-name="DefaultParagraphFont" style:family="text">
      <style:text-properties fo:font-style="italic" style:font-style-asian="italic" style:font-style-complex="italic"/>
    </style:style>
    <style:style style:name="T9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0" style:parent-style-name="DefaultParagraphFont" style:family="text">
      <style:text-properties fo:font-size="10pt" style:font-size-asian="10pt"/>
    </style:style>
    <style:style style:name="T951" style:parent-style-name="DefaultParagraphFont" style:family="text">
      <style:text-properties fo:font-style="italic" style:font-style-asian="italic" fo:font-size="10pt" style:font-size-asian="10pt"/>
    </style:style>
    <style:style style:name="T952" style:parent-style-name="DefaultParagraphFont" style:family="text">
      <style:text-properties fo:font-size="10pt" style:font-size-asian="10pt"/>
    </style:style>
    <style:style style:name="T9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5" style:parent-style-name="DefaultParagraphFont" style:family="text">
      <style:text-properties fo:font-size="10pt" style:font-size-asian="10pt"/>
    </style:style>
    <style:style style:name="T956" style:parent-style-name="DefaultParagraphFont" style:family="text">
      <style:text-properties fo:font-style="italic" style:font-style-asian="italic" fo:font-size="10pt" style:font-size-asian="10pt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0" style:parent-style-name="DefaultParagraphFont" style:family="text">
      <style:text-properties fo:font-size="10pt" style:font-size-asian="10pt"/>
    </style:style>
    <style:style style:name="T961" style:parent-style-name="DefaultParagraphFont" style:family="text">
      <style:text-properties fo:font-style="italic" style:font-style-asian="italic" fo:font-size="10pt" style:font-size-asian="10pt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fo:font-style="italic" style:font-style-asian="italic" style:font-style-complex="italic"/>
    </style:style>
    <style:style style:name="T964" style:parent-style-name="DefaultParagraphFont" style:family="text">
      <style:text-properties fo:font-style="italic" style:font-style-asian="italic" style:font-style-complex="italic"/>
    </style:style>
    <style:style style:name="T965" style:parent-style-name="DefaultParagraphFont" style:family="text">
      <style:text-properties fo:font-style="italic" style:font-style-asian="italic" style:font-style-complex="italic"/>
    </style:style>
    <style:style style:name="T966" style:parent-style-name="DefaultParagraphFont" style:family="text">
      <style:text-properties fo:font-style="italic" style:font-style-asian="italic" style:font-style-complex="italic"/>
    </style:style>
    <style:style style:name="T9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8" style:parent-style-name="DefaultParagraphFont" style:family="text">
      <style:text-properties fo:font-style="italic" style:font-style-asian="italic"/>
    </style:style>
    <style:style style:name="T969" style:parent-style-name="DefaultParagraphFont" style:family="text">
      <style:text-properties fo:font-style="italic" style:font-style-asian="italic"/>
    </style:style>
    <style:style style:name="T970" style:parent-style-name="DefaultParagraphFont" style:family="text">
      <style:text-properties fo:font-style="italic" style:font-style-asian="italic"/>
    </style:style>
    <style:style style:name="T971" style:parent-style-name="DefaultParagraphFont" style:family="text">
      <style:text-properties fo:font-style="italic" style:font-style-asian="italic"/>
    </style:style>
    <style:style style:name="T972" style:parent-style-name="DefaultParagraphFont" style:family="text">
      <style:text-properties fo:font-style="italic" style:font-style-asian="italic"/>
    </style:style>
    <style:style style:name="T973" style:parent-style-name="DefaultParagraphFont" style:family="text">
      <style:text-properties fo:font-style="italic" style:font-style-asian="italic"/>
    </style:style>
    <style:style style:name="T974" style:parent-style-name="DefaultParagraphFont" style:family="text">
      <style:text-properties fo:font-style="italic" style:font-style-asian="italic"/>
    </style:style>
    <style:style style:name="T975" style:parent-style-name="DefaultParagraphFont" style:family="text">
      <style:text-properties fo:font-style="italic" style:font-style-asian="italic"/>
    </style:style>
    <style:style style:name="T9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7" style:parent-style-name="DefaultParagraphFont" style:family="text">
      <style:text-properties fo:font-size="10pt" style:font-size-asian="10pt"/>
    </style:style>
    <style:style style:name="T978" style:parent-style-name="DefaultParagraphFont" style:family="text">
      <style:text-properties fo:font-style="italic" style:font-style-asian="italic" fo:font-size="10pt" style:font-size-asian="10pt"/>
    </style:style>
    <style:style style:name="T979" style:parent-style-name="DefaultParagraphFont" style:family="text">
      <style:text-properties fo:font-size="10pt" style:font-size-asian="10pt"/>
    </style:style>
    <style:style style:name="T9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981" style:parent-style-name="Priemimas" style:family="paragraph">
      <style:paragraph-properties fo:keep-with-next="always"/>
    </style:style>
    <style:style style:name="P982" style:parent-style-name="Roman" style:family="paragraph">
      <style:paragraph-properties fo:keep-with-next="always"/>
    </style:style>
    <style:style style:name="P983" style:parent-style-name="Roman" style:family="paragraph">
      <style:paragraph-properties fo:keep-with-next="always"/>
    </style:style>
    <style:style style:name="T984" style:parent-style-name="DefaultParagraphFont" style:family="text">
      <style:text-properties fo:font-style="italic" style:font-style-asian="italic" style:font-style-complex="italic"/>
    </style:style>
    <style:style style:name="T985" style:parent-style-name="DefaultParagraphFont" style:family="text">
      <style:text-properties fo:font-style="italic" style:font-style-asian="italic" style:font-style-complex="italic"/>
    </style:style>
    <style:style style:name="T986" style:parent-style-name="DefaultParagraphFont" style:family="text">
      <style:text-properties fo:letter-spacing="-0.0013in"/>
    </style:style>
    <style:style style:name="T987" style:parent-style-name="DefaultParagraphFont" style:family="text">
      <style:text-properties fo:letter-spacing="-0.0013in"/>
    </style:style>
    <style:style style:name="T988" style:parent-style-name="DefaultParagraphFont" style:family="text">
      <style:text-properties fo:letter-spacing="-0.0013in"/>
    </style:style>
    <style:style style:name="T989" style:parent-style-name="DefaultParagraphFont" style:family="text">
      <style:text-properties fo:letter-spacing="-0.0013in"/>
    </style:style>
    <style:style style:name="T990" style:parent-style-name="DefaultParagraphFont" style:family="text">
      <style:text-properties fo:letter-spacing="-0.0013in"/>
    </style:style>
    <style:style style:name="T991" style:parent-style-name="DefaultParagraphFont" style:family="text">
      <style:text-properties fo:letter-spacing="-0.0013in"/>
    </style:style>
    <style:style style:name="T992" style:parent-style-name="DefaultParagraphFont" style:family="text">
      <style:text-properties fo:letter-spacing="-0.0013in"/>
    </style:style>
    <style:style style:name="T993" style:parent-style-name="DefaultParagraphFont" style:family="text">
      <style:text-properties fo:letter-spacing="-0.0013in"/>
    </style:style>
    <style:style style:name="T994" style:parent-style-name="DefaultParagraphFont" style:family="text">
      <style:text-properties fo:letter-spacing="-0.0013in"/>
    </style:style>
    <style:style style:name="T995" style:parent-style-name="DefaultParagraphFont" style:family="text">
      <style:text-properties fo:letter-spacing="-0.0013in"/>
    </style:style>
    <style:style style:name="T996" style:parent-style-name="DefaultParagraphFont" style:family="text">
      <style:text-properties fo:letter-spacing="-0.0013in"/>
    </style:style>
    <style:style style:name="T997" style:parent-style-name="DefaultParagraphFont" style:family="text">
      <style:text-properties fo:letter-spacing="-0.0013in"/>
    </style:style>
    <style:style style:name="T998" style:parent-style-name="DefaultParagraphFont" style:family="text">
      <style:text-properties fo:letter-spacing="-0.0013in"/>
    </style:style>
    <style:style style:name="T999" style:parent-style-name="DefaultParagraphFont" style:family="text">
      <style:text-properties fo:letter-spacing="-0.0013in"/>
    </style:style>
    <style:style style:name="T1000" style:parent-style-name="DefaultParagraphFont" style:family="text">
      <style:text-properties fo:letter-spacing="-0.0013in"/>
    </style:style>
    <style:style style:name="T1001" style:parent-style-name="DefaultParagraphFont" style:family="text">
      <style:text-properties fo:font-style="italic" style:font-style-asian="italic"/>
    </style:style>
    <style:style style:name="T1002" style:parent-style-name="DefaultParagraphFont" style:family="text">
      <style:text-properties fo:font-style="italic" style:font-style-asian="italic"/>
    </style:style>
    <style:style style:name="T1003" style:parent-style-name="DefaultParagraphFont" style:family="text">
      <style:text-properties fo:font-style="italic" style:font-style-asian="italic"/>
    </style:style>
    <style:style style:name="T1004" style:parent-style-name="DefaultParagraphFont" style:family="text">
      <style:text-properties fo:font-style="italic" style:font-style-asian="italic"/>
    </style:style>
    <style:style style:name="T10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6" style:parent-style-name="DefaultParagraphFont" style:family="text">
      <style:text-properties fo:font-size="10pt" style:font-size-asian="10pt"/>
    </style:style>
    <style:style style:name="T1007" style:parent-style-name="DefaultParagraphFont" style:family="text">
      <style:text-properties fo:font-style="italic" style:font-style-asian="italic" fo:font-size="10pt" style:font-size-asian="10pt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1" style:parent-style-name="DefaultParagraphFont" style:family="text">
      <style:text-properties fo:font-size="10pt" style:font-size-asian="10pt"/>
    </style:style>
    <style:style style:name="T1012" style:parent-style-name="DefaultParagraphFont" style:family="text">
      <style:text-properties fo:font-style="italic" style:font-style-asian="italic" fo:font-size="10pt" style:font-size-asian="10pt"/>
    </style:style>
    <style:style style:name="T1013" style:parent-style-name="DefaultParagraphFont" style:family="text">
      <style:text-properties fo:font-size="10pt" style:font-size-asian="10pt"/>
    </style:style>
    <style:style style:name="T10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5" style:parent-style-name="DefaultParagraphFont" style:family="text">
      <style:text-properties fo:font-size="10pt" style:font-size-asian="10pt"/>
    </style:style>
    <style:style style:name="T1016" style:parent-style-name="DefaultParagraphFont" style:family="text">
      <style:text-properties fo:font-style="italic" style:font-style-asian="italic" fo:font-size="10pt" style:font-size-asian="10pt"/>
    </style:style>
    <style:style style:name="T1017" style:parent-style-name="DefaultParagraphFont" style:family="text">
      <style:text-properties fo:font-size="10pt" style:font-size-asian="10pt"/>
    </style:style>
    <style:style style:name="T1018" style:parent-style-name="DefaultParagraphFont" style:family="text">
      <style:text-properties fo:letter-spacing="-0.0013in"/>
    </style:style>
    <style:style style:name="T1019" style:parent-style-name="DefaultParagraphFont" style:family="text">
      <style:text-properties fo:letter-spacing="-0.0013in"/>
    </style:style>
    <style:style style:name="T1020" style:parent-style-name="DefaultParagraphFont" style:family="text">
      <style:text-properties fo:letter-spacing="-0.0013in"/>
    </style:style>
    <style:style style:name="T1021" style:parent-style-name="DefaultParagraphFont" style:family="text">
      <style:text-properties fo:letter-spacing="-0.0013in"/>
    </style:style>
    <style:style style:name="T1022" style:parent-style-name="DefaultParagraphFont" style:family="text">
      <style:text-properties fo:letter-spacing="-0.0013in"/>
    </style:style>
    <style:style style:name="T1023" style:parent-style-name="DefaultParagraphFont" style:family="text">
      <style:text-properties fo:letter-spacing="-0.0013in"/>
    </style:style>
    <style:style style:name="T1024" style:parent-style-name="DefaultParagraphFont" style:family="text">
      <style:text-properties fo:letter-spacing="-0.0013in"/>
    </style:style>
    <style:style style:name="T1025" style:parent-style-name="DefaultParagraphFont" style:family="text">
      <style:text-properties fo:letter-spacing="-0.0013in"/>
    </style:style>
    <style:style style:name="T1026" style:parent-style-name="DefaultParagraphFont" style:family="text">
      <style:text-properties fo:letter-spacing="-0.0013in"/>
    </style:style>
    <style:style style:name="T1027" style:parent-style-name="DefaultParagraphFont" style:family="text">
      <style:text-properties fo:letter-spacing="-0.0013in"/>
    </style:style>
    <style:style style:name="T1028" style:parent-style-name="DefaultParagraphFont" style:family="text">
      <style:text-properties fo:letter-spacing="-0.0013in"/>
    </style:style>
    <style:style style:name="T1029" style:parent-style-name="DefaultParagraphFont" style:family="text">
      <style:text-properties fo:letter-spacing="-0.0013in"/>
    </style:style>
    <style:style style:name="T1030" style:parent-style-name="DefaultParagraphFont" style:family="text">
      <style:text-properties fo:letter-spacing="-0.0013in"/>
    </style:style>
    <style:style style:name="T1031" style:parent-style-name="DefaultParagraphFont" style:family="text">
      <style:text-properties fo:letter-spacing="-0.0013in"/>
    </style:style>
    <style:style style:name="T1032" style:parent-style-name="DefaultParagraphFont" style:family="text">
      <style:text-properties fo:letter-spacing="-0.0013in"/>
    </style:style>
    <style:style style:name="T1033" style:parent-style-name="DefaultParagraphFont" style:family="text">
      <style:text-properties fo:letter-spacing="-0.0013in"/>
    </style:style>
    <style:style style:name="T1034" style:parent-style-name="DefaultParagraphFont" style:family="text">
      <style:text-properties fo:letter-spacing="-0.0013in"/>
    </style:style>
    <style:style style:name="T1035" style:parent-style-name="DefaultParagraphFont" style:family="text">
      <style:text-properties fo:letter-spacing="-0.0013in"/>
    </style:style>
    <style:style style:name="T1036" style:parent-style-name="DefaultParagraphFont" style:family="text">
      <style:text-properties fo:letter-spacing="-0.0013in"/>
    </style:style>
    <style:style style:name="T1037" style:parent-style-name="DefaultParagraphFont" style:family="text">
      <style:text-properties fo:letter-spacing="-0.0013in"/>
    </style:style>
    <style:style style:name="T1038" style:parent-style-name="DefaultParagraphFont" style:family="text">
      <style:text-properties fo:letter-spacing="-0.0013in"/>
    </style:style>
    <style:style style:name="T1039" style:parent-style-name="DefaultParagraphFont" style:family="text">
      <style:text-properties fo:letter-spacing="-0.0013in"/>
    </style:style>
    <style:style style:name="T1040" style:parent-style-name="DefaultParagraphFont" style:family="text">
      <style:text-properties fo:letter-spacing="-0.0013in"/>
    </style:style>
    <style:style style:name="T1041" style:parent-style-name="DefaultParagraphFont" style:family="text">
      <style:text-properties fo:letter-spacing="-0.0013in"/>
    </style:style>
    <style:style style:name="T1042" style:parent-style-name="DefaultParagraphFont" style:family="text">
      <style:text-properties fo:letter-spacing="-0.0013in"/>
    </style:style>
    <style:style style:name="T1043" style:parent-style-name="DefaultParagraphFont" style:family="text">
      <style:text-properties fo:letter-spacing="-0.0013in"/>
    </style:style>
    <style:style style:name="T1044" style:parent-style-name="DefaultParagraphFont" style:family="text">
      <style:text-properties fo:letter-spacing="-0.0013in"/>
    </style:style>
    <style:style style:name="T1045" style:parent-style-name="DefaultParagraphFont" style:family="text">
      <style:text-properties fo:letter-spacing="-0.0013in"/>
    </style:style>
    <style:style style:name="T1046" style:parent-style-name="DefaultParagraphFont" style:family="text">
      <style:text-properties fo:letter-spacing="-0.0013in"/>
    </style:style>
    <style:style style:name="T1047" style:parent-style-name="DefaultParagraphFont" style:family="text">
      <style:text-properties fo:letter-spacing="-0.0013in"/>
    </style:style>
    <style:style style:name="T1048" style:parent-style-name="DefaultParagraphFont" style:family="text">
      <style:text-properties fo:letter-spacing="-0.0013in"/>
    </style:style>
    <style:style style:name="T1049" style:parent-style-name="DefaultParagraphFont" style:family="text">
      <style:text-properties fo:letter-spacing="-0.0013in"/>
    </style:style>
    <style:style style:name="T1050" style:parent-style-name="DefaultParagraphFont" style:family="text">
      <style:text-properties fo:letter-spacing="-0.0013in"/>
    </style:style>
    <style:style style:name="T1051" style:parent-style-name="DefaultParagraphFont" style:family="text">
      <style:text-properties fo:letter-spacing="-0.0013in"/>
    </style:style>
    <style:style style:name="T1052" style:parent-style-name="DefaultParagraphFont" style:family="text">
      <style:text-properties fo:letter-spacing="-0.0013in"/>
    </style:style>
    <style:style style:name="T1053" style:parent-style-name="DefaultParagraphFont" style:family="text">
      <style:text-properties fo:letter-spacing="-0.0013in"/>
    </style:style>
    <style:style style:name="T1054" style:parent-style-name="DefaultParagraphFont" style:family="text">
      <style:text-properties fo:letter-spacing="-0.0013in"/>
    </style:style>
    <style:style style:name="T1055" style:parent-style-name="DefaultParagraphFont" style:family="text">
      <style:text-properties fo:letter-spacing="-0.0013in"/>
    </style:style>
    <style:style style:name="T1056" style:parent-style-name="DefaultParagraphFont" style:family="text">
      <style:text-properties fo:letter-spacing="-0.0013in"/>
    </style:style>
    <style:style style:name="T1057" style:parent-style-name="DefaultParagraphFont" style:family="text">
      <style:text-properties fo:letter-spacing="-0.0013in"/>
    </style:style>
    <style:style style:name="T1058" style:parent-style-name="DefaultParagraphFont" style:family="text">
      <style:text-properties fo:letter-spacing="-0.0013in"/>
    </style:style>
    <style:style style:name="T1059" style:parent-style-name="DefaultParagraphFont" style:family="text">
      <style:text-properties fo:letter-spacing="-0.0013in"/>
    </style:style>
    <style:style style:name="T1060" style:parent-style-name="DefaultParagraphFont" style:family="text">
      <style:text-properties fo:letter-spacing="-0.0013in"/>
    </style:style>
    <style:style style:name="T1061" style:parent-style-name="DefaultParagraphFont" style:family="text">
      <style:text-properties fo:letter-spacing="-0.0013in"/>
    </style:style>
    <style:style style:name="T1062" style:parent-style-name="DefaultParagraphFont" style:family="text">
      <style:text-properties fo:letter-spacing="-0.0013in"/>
    </style:style>
    <style:style style:name="T1063" style:parent-style-name="DefaultParagraphFont" style:family="text">
      <style:text-properties fo:letter-spacing="-0.0013in"/>
    </style:style>
    <style:style style:name="T1064" style:parent-style-name="DefaultParagraphFont" style:family="text">
      <style:text-properties fo:letter-spacing="-0.0013in"/>
    </style:style>
    <style:style style:name="T1065" style:parent-style-name="DefaultParagraphFont" style:family="text">
      <style:text-properties fo:letter-spacing="-0.0013in"/>
    </style:style>
    <style:style style:name="T1066" style:parent-style-name="DefaultParagraphFont" style:family="text">
      <style:text-properties fo:letter-spacing="-0.0013in"/>
    </style:style>
    <style:style style:name="T1067" style:parent-style-name="DefaultParagraphFont" style:family="text">
      <style:text-properties fo:letter-spacing="-0.0013in"/>
    </style:style>
    <style:style style:name="T1068" style:parent-style-name="DefaultParagraphFont" style:family="text">
      <style:text-properties fo:letter-spacing="-0.0013in"/>
    </style:style>
    <style:style style:name="T1069" style:parent-style-name="DefaultParagraphFont" style:family="text">
      <style:text-properties fo:letter-spacing="-0.0013in"/>
    </style:style>
    <style:style style:name="T1070" style:parent-style-name="DefaultParagraphFont" style:family="text">
      <style:text-properties fo:letter-spacing="-0.0013in"/>
    </style:style>
    <style:style style:name="T1071" style:parent-style-name="DefaultParagraphFont" style:family="text">
      <style:text-properties fo:letter-spacing="-0.0013in"/>
    </style:style>
    <style:style style:name="T1072" style:parent-style-name="DefaultParagraphFont" style:family="text">
      <style:text-properties fo:letter-spacing="-0.0013in"/>
    </style:style>
    <style:style style:name="T1073" style:parent-style-name="DefaultParagraphFont" style:family="text">
      <style:text-properties fo:letter-spacing="-0.0013in"/>
    </style:style>
    <style:style style:name="T1074" style:parent-style-name="DefaultParagraphFont" style:family="text">
      <style:text-properties fo:letter-spacing="-0.0013in"/>
    </style:style>
    <style:style style:name="T1075" style:parent-style-name="DefaultParagraphFont" style:family="text">
      <style:text-properties fo:letter-spacing="-0.0013in"/>
    </style:style>
    <style:style style:name="T1076" style:parent-style-name="DefaultParagraphFont" style:family="text">
      <style:text-properties fo:letter-spacing="-0.0013in"/>
    </style:style>
    <style:style style:name="T1077" style:parent-style-name="DefaultParagraphFont" style:family="text">
      <style:text-properties fo:letter-spacing="-0.0013in"/>
    </style:style>
    <style:style style:name="T1078" style:parent-style-name="DefaultParagraphFont" style:family="text">
      <style:text-properties fo:letter-spacing="-0.0013in"/>
    </style:style>
    <style:style style:name="T1079" style:parent-style-name="DefaultParagraphFont" style:family="text">
      <style:text-properties fo:letter-spacing="-0.0013in"/>
    </style:style>
    <style:style style:name="T1080" style:parent-style-name="DefaultParagraphFont" style:family="text">
      <style:text-properties fo:letter-spacing="-0.0013in"/>
    </style:style>
    <style:style style:name="T1081" style:parent-style-name="DefaultParagraphFont" style:family="text">
      <style:text-properties fo:letter-spacing="-0.0013in"/>
    </style:style>
    <style:style style:name="T1082" style:parent-style-name="DefaultParagraphFont" style:family="text">
      <style:text-properties fo:letter-spacing="-0.0013in"/>
    </style:style>
    <style:style style:name="T1083" style:parent-style-name="DefaultParagraphFont" style:family="text">
      <style:text-properties fo:letter-spacing="-0.0013in"/>
    </style:style>
    <style:style style:name="T1084" style:parent-style-name="DefaultParagraphFont" style:family="text">
      <style:text-properties fo:letter-spacing="-0.0013in"/>
    </style:style>
    <style:style style:name="T1085" style:parent-style-name="DefaultParagraphFont" style:family="text">
      <style:text-properties fo:letter-spacing="-0.0013in"/>
    </style:style>
    <style:style style:name="T1086" style:parent-style-name="DefaultParagraphFont" style:family="text">
      <style:text-properties fo:letter-spacing="-0.0013in"/>
    </style:style>
    <style:style style:name="T1087" style:parent-style-name="DefaultParagraphFont" style:family="text">
      <style:text-properties fo:letter-spacing="-0.0013in"/>
    </style:style>
    <style:style style:name="T1088" style:parent-style-name="DefaultParagraphFont" style:family="text">
      <style:text-properties fo:letter-spacing="-0.0013in"/>
    </style:style>
    <style:style style:name="T1089" style:parent-style-name="DefaultParagraphFont" style:family="text">
      <style:text-properties fo:letter-spacing="-0.0013in"/>
    </style:style>
    <style:style style:name="T1090" style:parent-style-name="DefaultParagraphFont" style:family="text">
      <style:text-properties fo:letter-spacing="-0.0013in"/>
    </style:style>
    <style:style style:name="T1091" style:parent-style-name="DefaultParagraphFont" style:family="text">
      <style:text-properties fo:letter-spacing="-0.0013in"/>
    </style:style>
    <style:style style:name="T1092" style:parent-style-name="DefaultParagraphFont" style:family="text">
      <style:text-properties fo:letter-spacing="-0.0013in"/>
    </style:style>
    <style:style style:name="T1093" style:parent-style-name="DefaultParagraphFont" style:family="text">
      <style:text-properties fo:letter-spacing="-0.0013in"/>
    </style:style>
    <style:style style:name="T1094" style:parent-style-name="DefaultParagraphFont" style:family="text">
      <style:text-properties fo:letter-spacing="-0.0013in"/>
    </style:style>
    <style:style style:name="T10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7" style:parent-style-name="DefaultParagraphFont" style:family="text">
      <style:text-properties fo:font-size="10pt" style:font-size-asian="10pt"/>
    </style:style>
    <style:style style:name="T1098" style:parent-style-name="DefaultParagraphFont" style:family="text">
      <style:text-properties fo:font-style="italic" style:font-style-asian="italic" fo:font-size="10pt" style:font-size-asian="10pt"/>
    </style:style>
    <style:style style:name="T1099" style:parent-style-name="DefaultParagraphFont" style:family="text">
      <style:text-properties fo:font-size="10pt" style:font-size-asian="10pt"/>
    </style:style>
    <style:style style:name="T11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1" style:parent-style-name="DefaultParagraphFont" style:family="text">
      <style:text-properties fo:font-size="10pt" style:font-size-asian="10pt"/>
    </style:style>
    <style:style style:name="T1102" style:parent-style-name="DefaultParagraphFont" style:family="text">
      <style:text-properties fo:font-style="italic" style:font-style-asian="italic" fo:font-size="10pt" style:font-size-asian="10pt"/>
    </style:style>
    <style:style style:name="T1103" style:parent-style-name="DefaultParagraphFont" style:family="text">
      <style:text-properties fo:font-size="10pt" style:font-size-asian="10pt"/>
    </style:style>
    <style:style style:name="T11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6" style:parent-style-name="DefaultParagraphFont" style:family="text">
      <style:text-properties fo:font-size="10pt" style:font-size-asian="10pt"/>
    </style:style>
    <style:style style:name="T1107" style:parent-style-name="DefaultParagraphFont" style:family="text">
      <style:text-properties fo:font-style="italic" style:font-style-asian="italic" fo:font-size="10pt" style:font-size-asian="10pt"/>
    </style:style>
    <style:style style:name="T1108" style:parent-style-name="DefaultParagraphFont" style:family="text">
      <style:text-properties fo:font-size="10pt" style:font-size-asian="10pt"/>
    </style:style>
    <style:style style:name="T11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0" style:parent-style-name="DefaultParagraphFont" style:family="text">
      <style:text-properties fo:font-size="10pt" style:font-size-asian="10pt"/>
    </style:style>
    <style:style style:name="T1111" style:parent-style-name="DefaultParagraphFont" style:family="text">
      <style:text-properties fo:font-style="italic" style:font-style-asian="italic" fo:font-size="10pt" style:font-size-asian="10pt"/>
    </style:style>
    <style:style style:name="T1112" style:parent-style-name="DefaultParagraphFont" style:family="text">
      <style:text-properties fo:font-size="10pt" style:font-size-asian="10pt"/>
    </style:style>
    <style:style style:name="T11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5" style:parent-style-name="DefaultParagraphFont" style:family="text">
      <style:text-properties fo:font-size="10pt" style:font-size-asian="10pt"/>
    </style:style>
    <style:style style:name="T1116" style:parent-style-name="DefaultParagraphFont" style:family="text">
      <style:text-properties fo:font-style="italic" style:font-style-asian="italic" fo:font-size="10pt" style:font-size-asian="10pt"/>
    </style:style>
    <style:style style:name="T1117" style:parent-style-name="DefaultParagraphFont" style:family="text">
      <style:text-properties fo:font-size="10pt" style:font-size-asian="10pt"/>
    </style:style>
    <style:style style:name="T11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0" style:parent-style-name="DefaultParagraphFont" style:family="text">
      <style:text-properties fo:font-size="10pt" style:font-size-asian="10pt"/>
    </style:style>
    <style:style style:name="T1121" style:parent-style-name="DefaultParagraphFont" style:family="text">
      <style:text-properties fo:font-style="italic" style:font-style-asian="italic" fo:font-size="10pt" style:font-size-asian="10pt"/>
    </style:style>
    <style:style style:name="T1122" style:parent-style-name="DefaultParagraphFont" style:family="text">
      <style:text-properties fo:font-size="10pt" style:font-size-asian="10pt"/>
    </style:style>
    <style:style style:name="T11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124" style:parent-style-name="Roman" style:family="paragraph">
      <style:paragraph-properties fo:keep-with-next="always"/>
    </style:style>
    <style:style style:name="T11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6" style:parent-style-name="DefaultParagraphFont" style:family="text">
      <style:text-properties fo:font-size="10pt" style:font-size-asian="10pt"/>
    </style:style>
    <style:style style:name="T1127" style:parent-style-name="DefaultParagraphFont" style:family="text">
      <style:text-properties fo:font-style="italic" style:font-style-asian="italic" fo:font-size="10pt" style:font-size-asian="10pt"/>
    </style:style>
    <style:style style:name="T1128" style:parent-style-name="DefaultParagraphFont" style:family="text">
      <style:text-properties fo:font-size="10pt" style:font-size-asian="10pt"/>
    </style:style>
    <style:style style:name="T11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1" style:parent-style-name="DefaultParagraphFont" style:family="text">
      <style:text-properties fo:font-size="10pt" style:font-size-asian="10pt"/>
    </style:style>
    <style:style style:name="T1132" style:parent-style-name="DefaultParagraphFont" style:family="text">
      <style:text-properties fo:font-style="italic" style:font-style-asian="italic" fo:font-size="10pt" style:font-size-asian="10pt"/>
    </style:style>
    <style:style style:name="T1133" style:parent-style-name="DefaultParagraphFont" style:family="text">
      <style:text-properties fo:font-size="10pt" style:font-size-asian="10pt"/>
    </style:style>
    <style:style style:name="T11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5" style:parent-style-name="DefaultParagraphFont" style:family="text">
      <style:text-properties fo:font-style="italic" style:font-style-asian="italic"/>
    </style:style>
    <style:style style:name="T1136" style:parent-style-name="DefaultParagraphFont" style:family="text">
      <style:text-properties fo:font-style="italic" style:font-style-asian="italic"/>
    </style:style>
    <style:style style:name="T1137" style:parent-style-name="DefaultParagraphFont" style:family="text">
      <style:text-properties fo:font-style="italic" style:font-style-asian="italic"/>
    </style:style>
    <style:style style:name="T1138" style:parent-style-name="DefaultParagraphFont" style:family="text">
      <style:text-properties fo:font-style="italic" style:font-style-asian="italic"/>
    </style:style>
    <style:style style:name="T1139" style:parent-style-name="DefaultParagraphFont" style:family="text">
      <style:text-properties fo:font-style="italic" style:font-style-asian="italic"/>
    </style:style>
    <style:style style:name="T1140" style:parent-style-name="DefaultParagraphFont" style:family="text">
      <style:text-properties fo:font-style="italic" style:font-style-asian="italic"/>
    </style:style>
    <style:style style:name="T1141" style:parent-style-name="DefaultParagraphFont" style:family="text">
      <style:text-properties fo:font-style="italic" style:font-style-asian="italic"/>
    </style:style>
    <style:style style:name="T1142" style:parent-style-name="DefaultParagraphFont" style:family="text">
      <style:text-properties fo:font-style="italic" style:font-style-asian="italic"/>
    </style:style>
    <style:style style:name="T11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4" style:parent-style-name="DefaultParagraphFont" style:family="text">
      <style:text-properties fo:font-size="10pt" style:font-size-asian="10pt"/>
    </style:style>
    <style:style style:name="T1145" style:parent-style-name="DefaultParagraphFont" style:family="text">
      <style:text-properties fo:font-style="italic" style:font-style-asian="italic" fo:font-size="10pt" style:font-size-asian="10pt"/>
    </style:style>
    <style:style style:name="T1146" style:parent-style-name="DefaultParagraphFont" style:family="text">
      <style:text-properties fo:font-size="10pt" style:font-size-asian="10pt"/>
    </style:style>
    <style:style style:name="T11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8" style:parent-style-name="DefaultParagraphFont" style:family="text">
      <style:text-properties fo:font-style="italic" style:font-style-asian="italic" style:font-style-complex="italic"/>
    </style:style>
    <style:style style:name="T1149" style:parent-style-name="DefaultParagraphFont" style:family="text">
      <style:text-properties fo:font-style="italic" style:font-style-asian="italic" style:font-style-complex="italic"/>
    </style:style>
    <style:style style:name="T1150" style:parent-style-name="DefaultParagraphFont" style:family="text">
      <style:text-properties fo:font-style="italic" style:font-style-asian="italic" style:font-style-complex="italic"/>
    </style:style>
    <style:style style:name="T1151" style:parent-style-name="DefaultParagraphFont" style:family="text">
      <style:text-properties fo:font-style="italic" style:font-style-asian="italic" style:font-style-complex="italic"/>
    </style:style>
    <style:style style:name="T1152" style:parent-style-name="DefaultParagraphFont" style:family="text">
      <style:text-properties fo:font-style="italic" style:font-style-asian="italic" style:font-style-complex="italic"/>
    </style:style>
    <style:style style:name="T1153" style:parent-style-name="DefaultParagraphFont" style:family="text">
      <style:text-properties fo:font-style="italic" style:font-style-asian="italic" style:font-style-complex="italic"/>
    </style:style>
    <style:style style:name="P1154" style:parent-style-name="Roman12" style:family="paragraph">
      <style:paragraph-properties fo:keep-with-next="always"/>
    </style:style>
    <style:style style:name="T1155" style:parent-style-name="DefaultParagraphFont" style:family="text">
      <style:text-properties fo:font-style="italic" style:font-style-asian="italic"/>
    </style:style>
    <style:style style:name="T1156" style:parent-style-name="DefaultParagraphFont" style:family="text">
      <style:text-properties fo:font-style="italic" style:font-style-asian="italic"/>
    </style:style>
    <style:style style:name="T1157" style:parent-style-name="DefaultParagraphFont" style:family="text">
      <style:text-properties fo:font-style="italic" style:font-style-asian="italic"/>
    </style:style>
    <style:style style:name="T1158" style:parent-style-name="DefaultParagraphFont" style:family="text">
      <style:text-properties fo:font-style="italic" style:font-style-asian="italic"/>
    </style:style>
    <style:style style:name="P1159" style:parent-style-name="Roman" style:family="paragraph">
      <style:paragraph-properties fo:keep-with-next="always"/>
    </style:style>
    <style:style style:name="P1160" style:parent-style-name="Roman" style:family="paragraph">
      <style:paragraph-properties fo:keep-with-next="always"/>
    </style:style>
    <style:style style:name="T11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2" style:parent-style-name="DefaultParagraphFont" style:family="text">
      <style:text-properties fo:font-size="10pt" style:font-size-asian="10pt"/>
    </style:style>
    <style:style style:name="T1163" style:parent-style-name="DefaultParagraphFont" style:family="text">
      <style:text-properties fo:font-style="italic" style:font-style-asian="italic" fo:font-size="10pt" style:font-size-asian="10pt"/>
    </style:style>
    <style:style style:name="T1164" style:parent-style-name="DefaultParagraphFont" style:family="text">
      <style:text-properties fo:font-size="10pt" style:font-size-asian="10pt"/>
    </style:style>
    <style:style style:name="T11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7" style:parent-style-name="DefaultParagraphFont" style:family="text">
      <style:text-properties fo:font-size="10pt" style:font-size-asian="10pt"/>
    </style:style>
    <style:style style:name="T1168" style:parent-style-name="DefaultParagraphFont" style:family="text">
      <style:text-properties fo:font-style="italic" style:font-style-asian="italic" fo:font-size="10pt" style:font-size-asian="10pt"/>
    </style:style>
    <style:style style:name="T1169" style:parent-style-name="DefaultParagraphFont" style:family="text">
      <style:text-properties fo:font-size="10pt" style:font-size-asian="10pt"/>
    </style:style>
    <style:style style:name="T11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1" style:parent-style-name="DefaultParagraphFont" style:family="text">
      <style:text-properties fo:font-size="10pt" style:font-size-asian="10pt"/>
    </style:style>
    <style:style style:name="T1172" style:parent-style-name="DefaultParagraphFont" style:family="text">
      <style:text-properties fo:font-style="italic" style:font-style-asian="italic" fo:font-size="10pt" style:font-size-asian="10pt"/>
    </style:style>
    <style:style style:name="T1173" style:parent-style-name="DefaultParagraphFont" style:family="text">
      <style:text-properties fo:font-size="10pt" style:font-size-asian="10pt"/>
    </style:style>
    <style:style style:name="P1174" style:parent-style-name="Roman" style:family="paragraph">
      <style:paragraph-properties fo:keep-with-next="always"/>
    </style:style>
    <style:style style:name="T11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7" style:parent-style-name="DefaultParagraphFont" style:family="text">
      <style:text-properties fo:font-size="10pt" style:font-size-asian="10pt"/>
    </style:style>
    <style:style style:name="T1178" style:parent-style-name="DefaultParagraphFont" style:family="text">
      <style:text-properties fo:font-style="italic" style:font-style-asian="italic" fo:font-size="10pt" style:font-size-asian="10pt"/>
    </style:style>
    <style:style style:name="T1179" style:parent-style-name="DefaultParagraphFont" style:family="text">
      <style:text-properties fo:font-size="10pt" style:font-size-asian="10pt"/>
    </style:style>
    <style:style style:name="T11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1" style:parent-style-name="DefaultParagraphFont" style:family="text">
      <style:text-properties fo:font-size="10pt" style:font-size-asian="10pt"/>
    </style:style>
    <style:style style:name="T1182" style:parent-style-name="DefaultParagraphFont" style:family="text">
      <style:text-properties fo:font-style="italic" style:font-style-asian="italic" fo:font-size="10pt" style:font-size-asian="10pt"/>
    </style:style>
    <style:style style:name="T1183" style:parent-style-name="DefaultParagraphFont" style:family="text">
      <style:text-properties fo:font-size="10pt" style:font-size-asian="10pt"/>
    </style:style>
    <style:style style:name="T11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6" style:parent-style-name="DefaultParagraphFont" style:family="text">
      <style:text-properties fo:font-size="10pt" style:font-size-asian="10pt"/>
    </style:style>
    <style:style style:name="T1187" style:parent-style-name="DefaultParagraphFont" style:family="text">
      <style:text-properties fo:font-style="italic" style:font-style-asian="italic" fo:font-size="10pt" style:font-size-asian="10pt"/>
    </style:style>
    <style:style style:name="T1188" style:parent-style-name="DefaultParagraphFont" style:family="text">
      <style:text-properties fo:font-size="10pt" style:font-size-asian="10pt"/>
    </style:style>
    <style:style style:name="T11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0" style:parent-style-name="DefaultParagraphFont" style:family="text">
      <style:text-properties fo:font-size="10pt" style:font-size-asian="10pt"/>
    </style:style>
    <style:style style:name="T1191" style:parent-style-name="DefaultParagraphFont" style:family="text">
      <style:text-properties fo:font-style="italic" style:font-style-asian="italic" fo:font-size="10pt" style:font-size-asian="10pt"/>
    </style:style>
    <style:style style:name="T1192" style:parent-style-name="DefaultParagraphFont" style:family="text">
      <style:text-properties fo:font-size="10pt" style:font-size-asian="10pt"/>
    </style:style>
    <style:style style:name="T11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5" style:parent-style-name="DefaultParagraphFont" style:family="text">
      <style:text-properties fo:font-size="10pt" style:font-size-asian="10pt"/>
    </style:style>
    <style:style style:name="T1196" style:parent-style-name="DefaultParagraphFont" style:family="text">
      <style:text-properties fo:font-style="italic" style:font-style-asian="italic" fo:font-size="10pt" style:font-size-asian="10pt"/>
    </style:style>
    <style:style style:name="T1197" style:parent-style-name="DefaultParagraphFont" style:family="text">
      <style:text-properties fo:font-size="10pt" style:font-size-asian="10pt"/>
    </style:style>
    <style:style style:name="T1198" style:parent-style-name="DefaultParagraphFont" style:family="text">
      <style:text-properties fo:letter-spacing="-0.0013in"/>
    </style:style>
    <style:style style:name="T1199" style:parent-style-name="DefaultParagraphFont" style:family="text">
      <style:text-properties fo:letter-spacing="-0.0013in"/>
    </style:style>
    <style:style style:name="T1200" style:parent-style-name="DefaultParagraphFont" style:family="text">
      <style:text-properties fo:letter-spacing="-0.0013in"/>
    </style:style>
    <style:style style:name="T1201" style:parent-style-name="DefaultParagraphFont" style:family="text">
      <style:text-properties fo:letter-spacing="-0.0013in"/>
    </style:style>
    <style:style style:name="T1202" style:parent-style-name="DefaultParagraphFont" style:family="text">
      <style:text-properties fo:letter-spacing="-0.0013in"/>
    </style:style>
    <style:style style:name="T1203" style:parent-style-name="DefaultParagraphFont" style:family="text">
      <style:text-properties fo:letter-spacing="-0.0013in"/>
    </style:style>
    <style:style style:name="T1204" style:parent-style-name="DefaultParagraphFont" style:family="text">
      <style:text-properties fo:letter-spacing="-0.0013in"/>
    </style:style>
    <style:style style:name="T1205" style:parent-style-name="DefaultParagraphFont" style:family="text">
      <style:text-properties fo:letter-spacing="-0.0013in"/>
    </style:style>
    <style:style style:name="T1206" style:parent-style-name="DefaultParagraphFont" style:family="text">
      <style:text-properties fo:letter-spacing="-0.0013in"/>
    </style:style>
    <style:style style:name="T1207" style:parent-style-name="DefaultParagraphFont" style:family="text">
      <style:text-properties fo:letter-spacing="-0.0013in"/>
    </style:style>
    <style:style style:name="T1208" style:parent-style-name="DefaultParagraphFont" style:family="text">
      <style:text-properties fo:letter-spacing="-0.0013in"/>
    </style:style>
    <style:style style:name="T1209" style:parent-style-name="DefaultParagraphFont" style:family="text">
      <style:text-properties fo:letter-spacing="-0.0013in"/>
    </style:style>
    <style:style style:name="T12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1" style:parent-style-name="DefaultParagraphFont" style:family="text">
      <style:text-properties fo:font-style="italic" style:font-style-asian="italic" style:font-style-complex="italic"/>
    </style:style>
    <style:style style:name="T1212" style:parent-style-name="DefaultParagraphFont" style:family="text">
      <style:text-properties fo:font-style="italic" style:font-style-asian="italic" style:font-style-complex="italic"/>
    </style:style>
    <style:style style:name="T1213" style:parent-style-name="DefaultParagraphFont" style:family="text">
      <style:text-properties fo:font-style="italic" style:font-style-asian="italic" style:font-style-complex="italic"/>
    </style:style>
    <style:style style:name="T1214" style:parent-style-name="DefaultParagraphFont" style:family="text">
      <style:text-properties fo:font-style="italic" style:font-style-asian="italic" style:font-style-complex="italic"/>
    </style:style>
    <style:style style:name="T1215" style:parent-style-name="DefaultParagraphFont" style:family="text">
      <style:text-properties fo:color="#000000"/>
    </style:style>
    <style:style style:name="T1216" style:parent-style-name="DefaultParagraphFont" style:family="text">
      <style:text-properties fo:letter-spacing="0.0138in"/>
    </style:style>
    <style:style style:name="T1217" style:parent-style-name="DefaultParagraphFont" style:family="text">
      <style:text-properties fo:font-style="italic" style:font-style-asian="italic" style:font-style-complex="italic"/>
    </style:style>
    <style:style style:name="T1218" style:parent-style-name="DefaultParagraphFont" style:family="text">
      <style:text-properties fo:font-style="italic" style:font-style-asian="italic" style:font-style-complex="italic"/>
    </style:style>
    <style:style style:name="T1219" style:parent-style-name="DefaultParagraphFont" style:family="text">
      <style:text-properties fo:font-style="italic" style:font-style-asian="italic" style:font-style-complex="italic"/>
    </style:style>
    <style:style style:name="T1220" style:parent-style-name="DefaultParagraphFont" style:family="text">
      <style:text-properties fo:font-style="italic" style:font-style-asian="italic" style:font-style-complex="italic"/>
    </style:style>
    <style:style style:name="T12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4" style:parent-style-name="DefaultParagraphFont" style:family="text">
      <style:text-properties fo:font-size="10pt" style:font-size-asian="10pt"/>
    </style:style>
    <style:style style:name="T1225" style:parent-style-name="DefaultParagraphFont" style:family="text">
      <style:text-properties fo:font-style="italic" style:font-style-asian="italic" fo:font-size="10pt" style:font-size-asian="10pt"/>
    </style:style>
    <style:style style:name="T1226" style:parent-style-name="DefaultParagraphFont" style:family="text">
      <style:text-properties fo:font-size="10pt" style:font-size-asian="10pt"/>
    </style:style>
    <style:style style:name="T12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0" style:parent-style-name="DefaultParagraphFont" style:family="text">
      <style:text-properties fo:font-size="10pt" style:font-size-asian="10pt"/>
    </style:style>
    <style:style style:name="T1231" style:parent-style-name="DefaultParagraphFont" style:family="text">
      <style:text-properties fo:font-style="italic" style:font-style-asian="italic" fo:font-size="10pt" style:font-size-asian="10pt"/>
    </style:style>
    <style:style style:name="T1232" style:parent-style-name="DefaultParagraphFont" style:family="text">
      <style:text-properties fo:font-size="10pt" style:font-size-asian="10pt"/>
    </style:style>
    <style:style style:name="T12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5" style:parent-style-name="DefaultParagraphFont" style:family="text">
      <style:text-properties fo:font-size="10pt" style:font-size-asian="10pt"/>
    </style:style>
    <style:style style:name="T1236" style:parent-style-name="DefaultParagraphFont" style:family="text">
      <style:text-properties fo:font-style="italic" style:font-style-asian="italic" fo:font-size="10pt" style:font-size-asian="10pt"/>
    </style:style>
    <style:style style:name="T1237" style:parent-style-name="DefaultParagraphFont" style:family="text">
      <style:text-properties fo:font-size="10pt" style:font-size-asian="10pt"/>
    </style:style>
    <style:style style:name="T12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9" style:parent-style-name="DefaultParagraphFont" style:family="text">
      <style:text-properties fo:font-style="italic" style:font-style-asian="italic" style:font-style-complex="italic"/>
    </style:style>
    <style:style style:name="T1240" style:parent-style-name="DefaultParagraphFont" style:family="text">
      <style:text-properties fo:font-style="italic" style:font-style-asian="italic" style:font-style-complex="italic"/>
    </style:style>
    <style:style style:name="T1241" style:parent-style-name="DefaultParagraphFont" style:family="text">
      <style:text-properties fo:font-style="italic" style:font-style-asian="italic" style:font-style-complex="italic"/>
    </style:style>
    <style:style style:name="T1242" style:parent-style-name="DefaultParagraphFont" style:family="text">
      <style:text-properties fo:font-style="italic" style:font-style-asian="italic" style:font-style-complex="italic"/>
    </style:style>
    <style:style style:name="T12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5" style:parent-style-name="DefaultParagraphFont" style:family="text">
      <style:text-properties fo:font-style="italic" style:font-style-asian="italic"/>
    </style:style>
    <style:style style:name="T1246" style:parent-style-name="DefaultParagraphFont" style:family="text">
      <style:text-properties fo:font-style="italic" style:font-style-asian="italic"/>
    </style:style>
    <style:style style:name="T1247" style:parent-style-name="DefaultParagraphFont" style:family="text">
      <style:text-properties fo:font-style="italic" style:font-style-asian="italic"/>
    </style:style>
    <style:style style:name="T1248" style:parent-style-name="DefaultParagraphFont" style:family="text">
      <style:text-properties fo:font-style="italic" style:font-style-asian="italic"/>
    </style:style>
    <style:style style:name="T12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0" style:parent-style-name="DefaultParagraphFont" style:family="text">
      <style:text-properties fo:font-size="10pt" style:font-size-asian="10pt"/>
    </style:style>
    <style:style style:name="T1251" style:parent-style-name="DefaultParagraphFont" style:family="text">
      <style:text-properties fo:font-style="italic" style:font-style-asian="italic" fo:font-size="10pt" style:font-size-asian="10pt"/>
    </style:style>
    <style:style style:name="T1252" style:parent-style-name="DefaultParagraphFont" style:family="text">
      <style:text-properties fo:font-size="10pt" style:font-size-asian="10pt"/>
    </style:style>
    <style:style style:name="T12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5" style:parent-style-name="DefaultParagraphFont" style:family="text">
      <style:text-properties fo:font-size="10pt" style:font-size-asian="10pt"/>
    </style:style>
    <style:style style:name="T1256" style:parent-style-name="DefaultParagraphFont" style:family="text">
      <style:text-properties fo:font-style="italic" style:font-style-asian="italic" fo:font-size="10pt" style:font-size-asian="10pt"/>
    </style:style>
    <style:style style:name="T1257" style:parent-style-name="DefaultParagraphFont" style:family="text">
      <style:text-properties fo:font-size="10pt" style:font-size-asian="10pt"/>
    </style:style>
    <style:style style:name="T12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0" style:parent-style-name="DefaultParagraphFont" style:family="text">
      <style:text-properties fo:font-size="10pt" style:font-size-asian="10pt"/>
    </style:style>
    <style:style style:name="T1261" style:parent-style-name="DefaultParagraphFont" style:family="text">
      <style:text-properties fo:font-style="italic" style:font-style-asian="italic" fo:font-size="10pt" style:font-size-asian="10pt"/>
    </style:style>
    <style:style style:name="T1262" style:parent-style-name="DefaultParagraphFont" style:family="text">
      <style:text-properties fo:font-size="10pt" style:font-size-asian="10pt"/>
    </style:style>
    <style:style style:name="T12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4" style:parent-style-name="DefaultParagraphFont" style:family="text">
      <style:text-properties fo:font-size="10pt" style:font-size-asian="10pt"/>
    </style:style>
    <style:style style:name="T1265" style:parent-style-name="DefaultParagraphFont" style:family="text">
      <style:text-properties fo:font-style="italic" style:font-style-asian="italic" fo:font-size="10pt" style:font-size-asian="10pt"/>
    </style:style>
    <style:style style:name="T1266" style:parent-style-name="DefaultParagraphFont" style:family="text">
      <style:text-properties fo:font-size="10pt" style:font-size-asian="10pt"/>
    </style:style>
    <style:style style:name="T12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9" style:parent-style-name="DefaultParagraphFont" style:family="text">
      <style:text-properties fo:font-size="10pt" style:font-size-asian="10pt"/>
    </style:style>
    <style:style style:name="T1270" style:parent-style-name="DefaultParagraphFont" style:family="text">
      <style:text-properties fo:font-style="italic" style:font-style-asian="italic" fo:font-size="10pt" style:font-size-asian="10pt"/>
    </style:style>
    <style:style style:name="T1271" style:parent-style-name="DefaultParagraphFont" style:family="text">
      <style:text-properties fo:font-size="10pt" style:font-size-asian="10pt"/>
    </style:style>
    <style:style style:name="P1272" style:parent-style-name="Roman" style:family="paragraph">
      <style:paragraph-properties fo:keep-with-next="always"/>
    </style:style>
    <style:style style:name="T12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5" style:parent-style-name="DefaultParagraphFont" style:family="text">
      <style:text-properties fo:font-size="10pt" style:font-size-asian="10pt"/>
    </style:style>
    <style:style style:name="T1276" style:parent-style-name="DefaultParagraphFont" style:family="text">
      <style:text-properties fo:font-style="italic" style:font-style-asian="italic" fo:font-size="10pt" style:font-size-asian="10pt"/>
    </style:style>
    <style:style style:name="T1277" style:parent-style-name="DefaultParagraphFont" style:family="text">
      <style:text-properties fo:font-size="10pt" style:font-size-asian="10pt"/>
    </style:style>
    <style:style style:name="T12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9" style:parent-style-name="DefaultParagraphFont" style:family="text">
      <style:text-properties style:text-position="super 60%" fo:font-size="10pt" style:font-size-asian="10pt"/>
    </style:style>
    <style:style style:name="T1280" style:parent-style-name="DefaultParagraphFont" style:family="text">
      <style:text-properties fo:font-style="italic" style:font-style-asian="italic"/>
    </style:style>
    <style:style style:name="T1281" style:parent-style-name="DefaultParagraphFont" style:family="text">
      <style:text-properties fo:font-style="italic" style:font-style-asian="italic"/>
    </style:style>
    <style:style style:name="T1282" style:parent-style-name="DefaultParagraphFont" style:family="text">
      <style:text-properties fo:font-style="italic" style:font-style-asian="italic"/>
    </style:style>
    <style:style style:name="T1283" style:parent-style-name="DefaultParagraphFont" style:family="text">
      <style:text-properties fo:font-style="italic" style:font-style-asian="italic"/>
    </style:style>
    <style:style style:name="T12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5" style:parent-style-name="DefaultParagraphFont" style:family="text">
      <style:text-properties fo:font-size="10pt" style:font-size-asian="10pt"/>
    </style:style>
    <style:style style:name="T1286" style:parent-style-name="DefaultParagraphFont" style:family="text">
      <style:text-properties fo:font-style="italic" style:font-style-asian="italic" fo:font-size="10pt" style:font-size-asian="10pt"/>
    </style:style>
    <style:style style:name="T1287" style:parent-style-name="DefaultParagraphFont" style:family="text">
      <style:text-properties fo:font-size="10pt" style:font-size-asian="10pt"/>
    </style:style>
    <style:style style:name="T1288" style:parent-style-name="DefaultParagraphFont" style:family="text">
      <style:text-properties style:text-position="super 60%" fo:font-size="10pt" style:font-size-asian="10pt"/>
    </style:style>
    <style:style style:name="T1289" style:parent-style-name="DefaultParagraphFont" style:family="text">
      <style:text-properties fo:font-style="italic" style:font-style-asian="italic"/>
    </style:style>
    <style:style style:name="T1290" style:parent-style-name="DefaultParagraphFont" style:family="text">
      <style:text-properties fo:font-style="italic" style:font-style-asian="italic" style:font-style-complex="italic"/>
    </style:style>
    <style:style style:name="T1291" style:parent-style-name="DefaultParagraphFont" style:family="text">
      <style:text-properties fo:font-style="italic" style:font-style-asian="italic" style:font-style-complex="italic"/>
    </style:style>
    <style:style style:name="T1292" style:parent-style-name="DefaultParagraphFont" style:family="text">
      <style:text-properties fo:letter-spacing="-0.0013in"/>
    </style:style>
    <style:style style:name="T1293" style:parent-style-name="DefaultParagraphFont" style:family="text">
      <style:text-properties fo:letter-spacing="-0.0013in"/>
    </style:style>
    <style:style style:name="T1294" style:parent-style-name="DefaultParagraphFont" style:family="text">
      <style:text-properties fo:letter-spacing="-0.0013in"/>
    </style:style>
    <style:style style:name="T1295" style:parent-style-name="DefaultParagraphFont" style:family="text">
      <style:text-properties fo:letter-spacing="-0.0013in"/>
    </style:style>
    <style:style style:name="T1296" style:parent-style-name="DefaultParagraphFont" style:family="text">
      <style:text-properties fo:letter-spacing="-0.0013in"/>
    </style:style>
    <style:style style:name="T1297" style:parent-style-name="DefaultParagraphFont" style:family="text">
      <style:text-properties fo:letter-spacing="-0.0013in"/>
    </style:style>
    <style:style style:name="T1298" style:parent-style-name="DefaultParagraphFont" style:family="text">
      <style:text-properties fo:letter-spacing="-0.0013in"/>
    </style:style>
    <style:style style:name="T1299" style:parent-style-name="DefaultParagraphFont" style:family="text">
      <style:text-properties fo:letter-spacing="-0.0013in"/>
    </style:style>
    <style:style style:name="T1300" style:parent-style-name="DefaultParagraphFont" style:family="text">
      <style:text-properties fo:letter-spacing="-0.0013in"/>
    </style:style>
    <style:style style:name="T1301" style:parent-style-name="DefaultParagraphFont" style:family="text">
      <style:text-properties fo:letter-spacing="-0.0013in"/>
    </style:style>
    <style:style style:name="T1302" style:parent-style-name="DefaultParagraphFont" style:family="text">
      <style:text-properties fo:letter-spacing="-0.0013in"/>
    </style:style>
    <style:style style:name="T1303" style:parent-style-name="DefaultParagraphFont" style:family="text">
      <style:text-properties fo:letter-spacing="-0.0013in"/>
    </style:style>
    <style:style style:name="T1304" style:parent-style-name="DefaultParagraphFont" style:family="text">
      <style:text-properties fo:letter-spacing="-0.0013in"/>
    </style:style>
    <style:style style:name="T1305" style:parent-style-name="DefaultParagraphFont" style:family="text">
      <style:text-properties fo:letter-spacing="-0.0013in"/>
    </style:style>
    <style:style style:name="T1306" style:parent-style-name="DefaultParagraphFont" style:family="text">
      <style:text-properties fo:letter-spacing="-0.0013in"/>
    </style:style>
    <style:style style:name="T1307" style:parent-style-name="DefaultParagraphFont" style:family="text">
      <style:text-properties fo:letter-spacing="-0.0013in"/>
    </style:style>
    <style:style style:name="T1308" style:parent-style-name="DefaultParagraphFont" style:family="text">
      <style:text-properties fo:letter-spacing="-0.0013in"/>
    </style:style>
    <style:style style:name="T1309" style:parent-style-name="DefaultParagraphFont" style:family="text">
      <style:text-properties fo:letter-spacing="-0.0013in"/>
    </style:style>
    <style:style style:name="T1310" style:parent-style-name="DefaultParagraphFont" style:family="text">
      <style:text-properties fo:letter-spacing="-0.0013in"/>
    </style:style>
    <style:style style:name="T1311" style:parent-style-name="DefaultParagraphFont" style:family="text">
      <style:text-properties fo:letter-spacing="-0.0013in"/>
    </style:style>
    <style:style style:name="T13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4" style:parent-style-name="DefaultParagraphFont" style:family="text">
      <style:text-properties fo:font-size="10pt" style:font-size-asian="10pt"/>
    </style:style>
    <style:style style:name="T1315" style:parent-style-name="DefaultParagraphFont" style:family="text">
      <style:text-properties fo:font-style="italic" style:font-style-asian="italic" fo:font-size="10pt" style:font-size-asian="10pt"/>
    </style:style>
    <style:style style:name="T1316" style:parent-style-name="DefaultParagraphFont" style:family="text">
      <style:text-properties fo:font-size="10pt" style:font-size-asian="10pt"/>
    </style:style>
    <style:style style:name="P1317" style:parent-style-name="Roman" style:family="paragraph">
      <style:paragraph-properties fo:keep-with-next="always"/>
    </style:style>
    <style:style style:name="T13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9" style:parent-style-name="DefaultParagraphFont" style:family="text">
      <style:text-properties fo:font-size="10pt" style:font-size-asian="10pt"/>
    </style:style>
    <style:style style:name="T1320" style:parent-style-name="DefaultParagraphFont" style:family="text">
      <style:text-properties fo:font-style="italic" style:font-style-asian="italic" fo:font-size="10pt" style:font-size-asian="10pt"/>
    </style:style>
    <style:style style:name="T1321" style:parent-style-name="DefaultParagraphFont" style:family="text">
      <style:text-properties fo:font-size="10pt" style:font-size-asian="10pt"/>
    </style:style>
    <style:style style:name="P1322" style:parent-style-name="Roman" style:family="paragraph">
      <style:paragraph-properties fo:keep-with-next="always"/>
    </style:style>
    <style:style style:name="T13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324" style:parent-style-name="Roman" style:family="paragraph">
      <style:paragraph-properties fo:keep-with-next="always"/>
    </style:style>
    <style:style style:name="T13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6" style:parent-style-name="DefaultParagraphFont" style:family="text">
      <style:text-properties fo:font-size="10pt" style:font-size-asian="10pt"/>
    </style:style>
    <style:style style:name="T1327" style:parent-style-name="DefaultParagraphFont" style:family="text">
      <style:text-properties fo:font-style="italic" style:font-style-asian="italic" fo:font-size="10pt" style:font-size-asian="10pt"/>
    </style:style>
    <style:style style:name="T1328" style:parent-style-name="DefaultParagraphFont" style:family="text">
      <style:text-properties fo:font-size="10pt" style:font-size-asian="10pt"/>
    </style:style>
    <style:style style:name="T13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0" style:parent-style-name="DefaultParagraphFont" style:family="text">
      <style:text-properties fo:font-size="10pt" style:font-size-asian="10pt"/>
    </style:style>
    <style:style style:name="T1331" style:parent-style-name="DefaultParagraphFont" style:family="text">
      <style:text-properties fo:font-style="italic" style:font-style-asian="italic" fo:font-size="10pt" style:font-size-asian="10pt"/>
    </style:style>
    <style:style style:name="T1332" style:parent-style-name="DefaultParagraphFont" style:family="text">
      <style:text-properties fo:font-size="10pt" style:font-size-asian="10pt"/>
    </style:style>
    <style:style style:name="T13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5" style:parent-style-name="DefaultParagraphFont" style:family="text">
      <style:text-properties fo:font-size="10pt" style:font-size-asian="10pt"/>
    </style:style>
    <style:style style:name="T1336" style:parent-style-name="DefaultParagraphFont" style:family="text">
      <style:text-properties fo:font-style="italic" style:font-style-asian="italic" fo:font-size="10pt" style:font-size-asian="10pt"/>
    </style:style>
    <style:style style:name="T1337" style:parent-style-name="DefaultParagraphFont" style:family="text">
      <style:text-properties fo:font-size="10pt" style:font-size-asian="10pt"/>
    </style:style>
    <style:style style:name="T13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9" style:parent-style-name="DefaultParagraphFont" style:family="text">
      <style:text-properties fo:font-size="10pt" style:font-size-asian="10pt"/>
    </style:style>
    <style:style style:name="T1340" style:parent-style-name="DefaultParagraphFont" style:family="text">
      <style:text-properties fo:font-style="italic" style:font-style-asian="italic" fo:font-size="10pt" style:font-size-asian="10pt"/>
    </style:style>
    <style:style style:name="T1341" style:parent-style-name="DefaultParagraphFont" style:family="text">
      <style:text-properties fo:font-size="10pt" style:font-size-asian="10pt"/>
    </style:style>
    <style:style style:name="T13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4" style:parent-style-name="DefaultParagraphFont" style:family="text">
      <style:text-properties fo:font-size="10pt" style:font-size-asian="10pt"/>
    </style:style>
    <style:style style:name="T1345" style:parent-style-name="DefaultParagraphFont" style:family="text">
      <style:text-properties fo:font-style="italic" style:font-style-asian="italic" fo:font-size="10pt" style:font-size-asian="10pt"/>
    </style:style>
    <style:style style:name="T1346" style:parent-style-name="DefaultParagraphFont" style:family="text">
      <style:text-properties fo:font-size="10pt" style:font-size-asian="10pt"/>
    </style:style>
    <style:style style:name="T13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8" style:parent-style-name="DefaultParagraphFont" style:family="text">
      <style:text-properties fo:font-size="10pt" style:font-size-asian="10pt"/>
    </style:style>
    <style:style style:name="T1349" style:parent-style-name="DefaultParagraphFont" style:family="text">
      <style:text-properties fo:font-style="italic" style:font-style-asian="italic" fo:font-size="10pt" style:font-size-asian="10pt"/>
    </style:style>
    <style:style style:name="T1350" style:parent-style-name="DefaultParagraphFont" style:family="text">
      <style:text-properties fo:font-size="10pt" style:font-size-asian="10pt"/>
    </style:style>
    <style:style style:name="P1351" style:parent-style-name="Roman" style:family="paragraph">
      <style:paragraph-properties fo:keep-with-next="always"/>
    </style:style>
    <style:style style:name="T13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4" style:parent-style-name="DefaultParagraphFont" style:family="text">
      <style:text-properties fo:font-size="10pt" style:font-size-asian="10pt"/>
    </style:style>
    <style:style style:name="T1355" style:parent-style-name="DefaultParagraphFont" style:family="text">
      <style:text-properties fo:font-style="italic" style:font-style-asian="italic" fo:font-size="10pt" style:font-size-asian="10pt"/>
    </style:style>
    <style:style style:name="T1356" style:parent-style-name="DefaultParagraphFont" style:family="text">
      <style:text-properties fo:font-size="10pt" style:font-size-asian="10pt"/>
    </style:style>
    <style:style style:name="T13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8" style:parent-style-name="DefaultParagraphFont" style:family="text">
      <style:text-properties fo:letter-spacing="-0.0013in"/>
    </style:style>
    <style:style style:name="T1359" style:parent-style-name="DefaultParagraphFont" style:family="text">
      <style:text-properties fo:letter-spacing="-0.0013in"/>
    </style:style>
    <style:style style:name="T1360" style:parent-style-name="DefaultParagraphFont" style:family="text">
      <style:text-properties fo:letter-spacing="-0.0013in"/>
    </style:style>
    <style:style style:name="T1361" style:parent-style-name="DefaultParagraphFont" style:family="text">
      <style:text-properties fo:letter-spacing="-0.0013in"/>
    </style:style>
    <style:style style:name="T1362" style:parent-style-name="DefaultParagraphFont" style:family="text">
      <style:text-properties fo:letter-spacing="-0.0013in"/>
    </style:style>
    <style:style style:name="T1363" style:parent-style-name="DefaultParagraphFont" style:family="text">
      <style:text-properties fo:letter-spacing="-0.0013in"/>
    </style:style>
    <style:style style:name="T1364" style:parent-style-name="DefaultParagraphFont" style:family="text">
      <style:text-properties fo:letter-spacing="-0.0013in"/>
    </style:style>
    <style:style style:name="T1365" style:parent-style-name="DefaultParagraphFont" style:family="text">
      <style:text-properties fo:letter-spacing="-0.0013in"/>
    </style:style>
    <style:style style:name="T1366" style:parent-style-name="DefaultParagraphFont" style:family="text">
      <style:text-properties fo:letter-spacing="-0.0013in"/>
    </style:style>
    <style:style style:name="T1367" style:parent-style-name="DefaultParagraphFont" style:family="text">
      <style:text-properties fo:letter-spacing="-0.0013in"/>
    </style:style>
    <style:style style:name="T1368" style:parent-style-name="DefaultParagraphFont" style:family="text">
      <style:text-properties fo:letter-spacing="-0.0013in"/>
    </style:style>
    <style:style style:name="T1369" style:parent-style-name="DefaultParagraphFont" style:family="text">
      <style:text-properties fo:letter-spacing="-0.0013in"/>
    </style:style>
    <style:style style:name="T1370" style:parent-style-name="DefaultParagraphFont" style:family="text">
      <style:text-properties fo:letter-spacing="-0.0013in"/>
    </style:style>
    <style:style style:name="T1371" style:parent-style-name="DefaultParagraphFont" style:family="text">
      <style:text-properties fo:letter-spacing="-0.0013in"/>
    </style:style>
    <style:style style:name="T1372" style:parent-style-name="DefaultParagraphFont" style:family="text">
      <style:text-properties fo:letter-spacing="-0.0013in"/>
    </style:style>
    <style:style style:name="T1373" style:parent-style-name="DefaultParagraphFont" style:family="text">
      <style:text-properties fo:letter-spacing="-0.0013in"/>
    </style:style>
    <style:style style:name="T1374" style:parent-style-name="DefaultParagraphFont" style:family="text">
      <style:text-properties fo:letter-spacing="-0.0013in"/>
    </style:style>
    <style:style style:name="T1375" style:parent-style-name="DefaultParagraphFont" style:family="text">
      <style:text-properties fo:letter-spacing="-0.0013in"/>
    </style:style>
    <style:style style:name="T1376" style:parent-style-name="DefaultParagraphFont" style:family="text">
      <style:text-properties fo:letter-spacing="-0.0013in"/>
    </style:style>
    <style:style style:name="T1377" style:parent-style-name="DefaultParagraphFont" style:family="text">
      <style:text-properties fo:letter-spacing="-0.0013in"/>
    </style:style>
    <style:style style:name="T1378" style:parent-style-name="DefaultParagraphFont" style:family="text">
      <style:text-properties fo:letter-spacing="-0.0013in"/>
    </style:style>
    <style:style style:name="T1379" style:parent-style-name="DefaultParagraphFont" style:family="text">
      <style:text-properties fo:letter-spacing="-0.0013in"/>
    </style:style>
    <style:style style:name="T1380" style:parent-style-name="DefaultParagraphFont" style:family="text">
      <style:text-properties fo:font-style="italic" style:font-style-asian="italic"/>
    </style:style>
    <style:style style:name="T1381" style:parent-style-name="DefaultParagraphFont" style:family="text">
      <style:text-properties fo:font-style="italic" style:font-style-asian="italic"/>
    </style:style>
    <style:style style:name="T1382" style:parent-style-name="DefaultParagraphFont" style:family="text">
      <style:text-properties fo:font-style="italic" style:font-style-asian="italic"/>
    </style:style>
    <style:style style:name="T1383" style:parent-style-name="DefaultParagraphFont" style:family="text">
      <style:text-properties fo:font-style="italic" style:font-style-asian="italic"/>
    </style:style>
    <style:style style:name="T1384" style:parent-style-name="DefaultParagraphFont" style:family="text">
      <style:text-properties fo:font-style="italic" style:font-style-asian="italic"/>
    </style:style>
    <style:style style:name="T1385" style:parent-style-name="DefaultParagraphFont" style:family="text">
      <style:text-properties fo:font-style="italic" style:font-style-asian="italic"/>
    </style:style>
    <style:style style:name="T1386" style:parent-style-name="DefaultParagraphFont" style:family="text">
      <style:text-properties fo:font-style="italic" style:font-style-asian="italic"/>
    </style:style>
    <style:style style:name="T1387" style:parent-style-name="DefaultParagraphFont" style:family="text">
      <style:text-properties fo:font-style="italic" style:font-style-asian="italic"/>
    </style:style>
    <style:style style:name="T13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9" style:parent-style-name="DefaultParagraphFont" style:family="text">
      <style:text-properties fo:font-size="10pt" style:font-size-asian="10pt"/>
    </style:style>
    <style:style style:name="T1390" style:parent-style-name="DefaultParagraphFont" style:family="text">
      <style:text-properties fo:font-style="italic" style:font-style-asian="italic" fo:font-size="10pt" style:font-size-asian="10pt"/>
    </style:style>
    <style:style style:name="T1391" style:parent-style-name="DefaultParagraphFont" style:family="text">
      <style:text-properties fo:font-size="10pt" style:font-size-asian="10pt"/>
    </style:style>
    <style:style style:name="T1392" style:parent-style-name="DefaultParagraphFont" style:family="text">
      <style:text-properties fo:font-style="italic" style:font-style-asian="italic" style:font-style-complex="italic"/>
    </style:style>
    <style:style style:name="T1393" style:parent-style-name="DefaultParagraphFont" style:family="text">
      <style:text-properties fo:font-style="italic" style:font-style-asian="italic" style:font-style-complex="italic"/>
    </style:style>
    <style:style style:name="T1394" style:parent-style-name="DefaultParagraphFont" style:family="text">
      <style:text-properties fo:font-style="italic" style:font-style-asian="italic" style:font-style-complex="italic"/>
    </style:style>
    <style:style style:name="T13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6" style:parent-style-name="DefaultParagraphFont" style:family="text">
      <style:text-properties fo:font-style="italic" style:font-style-asian="italic" style:font-style-complex="italic"/>
    </style:style>
    <style:style style:name="T1397" style:parent-style-name="DefaultParagraphFont" style:family="text">
      <style:text-properties fo:font-style="italic" style:font-style-asian="italic" style:font-style-complex="italic"/>
    </style:style>
    <style:style style:name="T1398" style:parent-style-name="DefaultParagraphFont" style:family="text">
      <style:text-properties fo:font-style="italic" style:font-style-asian="italic"/>
    </style:style>
    <style:style style:name="T1399" style:parent-style-name="DefaultParagraphFont" style:family="text">
      <style:text-properties fo:font-style="italic" style:font-style-asian="italic"/>
    </style:style>
    <style:style style:name="T1400" style:parent-style-name="DefaultParagraphFont" style:family="text">
      <style:text-properties fo:font-style="italic" style:font-style-asian="italic"/>
    </style:style>
    <style:style style:name="T1401" style:parent-style-name="DefaultParagraphFont" style:family="text">
      <style:text-properties fo:font-style="italic" style:font-style-asian="italic"/>
    </style:style>
    <style:style style:name="T1402" style:parent-style-name="DefaultParagraphFont" style:family="text">
      <style:text-properties fo:font-style="italic" style:font-style-asian="italic"/>
    </style:style>
    <style:style style:name="T1403" style:parent-style-name="DefaultParagraphFont" style:family="text">
      <style:text-properties fo:font-style="italic" style:font-style-asian="italic"/>
    </style:style>
    <style:style style:name="T1404" style:parent-style-name="DefaultParagraphFont" style:family="text">
      <style:text-properties fo:font-style="italic" style:font-style-asian="italic"/>
    </style:style>
    <style:style style:name="T1405" style:parent-style-name="DefaultParagraphFont" style:family="text">
      <style:text-properties fo:font-style="italic" style:font-style-asian="italic"/>
    </style:style>
    <style:style style:name="T14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7" style:parent-style-name="DefaultParagraphFont" style:family="text">
      <style:text-properties fo:font-size="10pt" style:font-size-asian="10pt"/>
    </style:style>
    <style:style style:name="T1408" style:parent-style-name="DefaultParagraphFont" style:family="text">
      <style:text-properties fo:font-style="italic" style:font-style-asian="italic" fo:font-size="10pt" style:font-size-asian="10pt"/>
    </style:style>
    <style:style style:name="T1409" style:parent-style-name="DefaultParagraphFont" style:family="text">
      <style:text-properties fo:font-size="10pt" style:font-size-asian="10pt"/>
    </style:style>
    <style:style style:name="T14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1" style:parent-style-name="DefaultParagraphFont" style:family="text">
      <style:text-properties fo:font-style="italic" style:font-style-asian="italic" style:font-style-complex="italic"/>
    </style:style>
    <style:style style:name="T1412" style:parent-style-name="DefaultParagraphFont" style:family="text">
      <style:text-properties fo:font-style="italic" style:font-style-asian="italic" style:font-style-complex="italic"/>
    </style:style>
    <style:style style:name="T1413" style:parent-style-name="DefaultParagraphFont" style:family="text">
      <style:text-properties fo:font-style="italic" style:font-style-asian="italic"/>
    </style:style>
    <style:style style:name="T1414" style:parent-style-name="DefaultParagraphFont" style:family="text">
      <style:text-properties fo:font-style="italic" style:font-style-asian="italic"/>
    </style:style>
    <style:style style:name="T1415" style:parent-style-name="DefaultParagraphFont" style:family="text">
      <style:text-properties fo:font-style="italic" style:font-style-asian="italic"/>
    </style:style>
    <style:style style:name="T1416" style:parent-style-name="DefaultParagraphFont" style:family="text">
      <style:text-properties fo:font-style="italic" style:font-style-asian="italic"/>
    </style:style>
    <style:style style:name="T14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8" style:parent-style-name="DefaultParagraphFont" style:family="text">
      <style:text-properties fo:font-size="10pt" style:font-size-asian="10pt"/>
    </style:style>
    <style:style style:name="T1419" style:parent-style-name="DefaultParagraphFont" style:family="text">
      <style:text-properties fo:font-style="italic" style:font-style-asian="italic" fo:font-size="10pt" style:font-size-asian="10pt"/>
    </style:style>
    <style:style style:name="T1420" style:parent-style-name="DefaultParagraphFont" style:family="text">
      <style:text-properties fo:font-size="10pt" style:font-size-asian="10pt"/>
    </style:style>
    <style:style style:name="T14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3" style:parent-style-name="DefaultParagraphFont" style:family="text">
      <style:text-properties fo:font-size="10pt" style:font-size-asian="10pt"/>
    </style:style>
    <style:style style:name="T1424" style:parent-style-name="DefaultParagraphFont" style:family="text">
      <style:text-properties fo:font-style="italic" style:font-style-asian="italic" fo:font-size="10pt" style:font-size-asian="10pt"/>
    </style:style>
    <style:style style:name="T1425" style:parent-style-name="DefaultParagraphFont" style:family="text">
      <style:text-properties fo:font-size="10pt" style:font-size-asian="10pt"/>
    </style:style>
    <style:style style:name="T1426" style:parent-style-name="DefaultParagraphFont" style:family="text">
      <style:text-properties fo:font-style="italic" style:font-style-asian="italic" style:font-style-complex="italic"/>
    </style:style>
    <style:style style:name="T1427" style:parent-style-name="DefaultParagraphFont" style:family="text">
      <style:text-properties fo:font-style="italic" style:font-style-asian="italic" style:font-style-complex="italic"/>
    </style:style>
    <style:style style:name="T1428" style:parent-style-name="DefaultParagraphFont" style:family="text">
      <style:text-properties fo:font-style="italic" style:font-style-asian="italic" style:font-style-complex="italic"/>
    </style:style>
    <style:style style:name="T1429" style:parent-style-name="DefaultParagraphFont" style:family="text">
      <style:text-properties fo:font-style="italic" style:font-style-asian="italic" style:font-style-complex="italic"/>
    </style:style>
    <style:style style:name="T14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1" style:parent-style-name="DefaultParagraphFont" style:family="text">
      <style:text-properties fo:font-size="10pt" style:font-size-asian="10pt"/>
    </style:style>
    <style:style style:name="T1432" style:parent-style-name="DefaultParagraphFont" style:family="text">
      <style:text-properties fo:font-style="italic" style:font-style-asian="italic" fo:font-size="10pt" style:font-size-asian="10pt"/>
    </style:style>
    <style:style style:name="T1433" style:parent-style-name="DefaultParagraphFont" style:family="text">
      <style:text-properties fo:font-size="10pt" style:font-size-asian="10pt"/>
    </style:style>
    <style:style style:name="T14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6" style:parent-style-name="DefaultParagraphFont" style:family="text">
      <style:text-properties fo:font-size="10pt" style:font-size-asian="10pt"/>
    </style:style>
    <style:style style:name="T1437" style:parent-style-name="DefaultParagraphFont" style:family="text">
      <style:text-properties fo:font-style="italic" style:font-style-asian="italic" fo:font-size="10pt" style:font-size-asian="10pt"/>
    </style:style>
    <style:style style:name="T1438" style:parent-style-name="DefaultParagraphFont" style:family="text">
      <style:text-properties fo:font-size="10pt" style:font-size-asian="10pt"/>
    </style:style>
    <style:style style:name="T14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0" style:parent-style-name="DefaultParagraphFont" style:family="text">
      <style:text-properties fo:font-style="italic" style:font-style-asian="italic" style:font-style-complex="italic"/>
    </style:style>
    <style:style style:name="T1441" style:parent-style-name="DefaultParagraphFont" style:family="text">
      <style:text-properties fo:font-style="italic" style:font-style-asian="italic" style:font-style-complex="italic"/>
    </style:style>
    <style:style style:name="T1442" style:parent-style-name="DefaultParagraphFont" style:family="text">
      <style:text-properties fo:font-style="italic" style:font-style-asian="italic" style:font-style-complex="italic"/>
    </style:style>
    <style:style style:name="T1443" style:parent-style-name="DefaultParagraphFont" style:family="text">
      <style:text-properties fo:font-style="italic" style:font-style-asian="italic" style:font-style-complex="italic"/>
    </style:style>
    <style:style style:name="T1444" style:parent-style-name="DefaultParagraphFont" style:family="text">
      <style:text-properties fo:font-style="italic" style:font-style-asian="italic" style:font-style-complex="italic"/>
    </style:style>
    <style:style style:name="T1445" style:parent-style-name="DefaultParagraphFont" style:family="text">
      <style:text-properties fo:font-style="italic" style:font-style-asian="italic" style:font-style-complex="italic"/>
    </style:style>
    <style:style style:name="T1446" style:parent-style-name="DefaultParagraphFont" style:family="text">
      <style:text-properties fo:font-style="italic" style:font-style-asian="italic" style:font-style-complex="italic"/>
    </style:style>
    <style:style style:name="T1447" style:parent-style-name="DefaultParagraphFont" style:family="text">
      <style:text-properties fo:font-style="italic" style:font-style-asian="italic" style:font-style-complex="italic"/>
    </style:style>
    <style:style style:name="T14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9" style:parent-style-name="DefaultParagraphFont" style:family="text">
      <style:text-properties fo:font-size="10pt" style:font-size-asian="10pt"/>
    </style:style>
    <style:style style:name="T1450" style:parent-style-name="DefaultParagraphFont" style:family="text">
      <style:text-properties fo:font-style="italic" style:font-style-asian="italic" fo:font-size="10pt" style:font-size-asian="10pt"/>
    </style:style>
    <style:style style:name="T1451" style:parent-style-name="DefaultParagraphFont" style:family="text">
      <style:text-properties fo:font-size="10pt" style:font-size-asian="10pt"/>
    </style:style>
    <style:style style:name="T14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3" style:parent-style-name="DefaultParagraphFont" style:family="text">
      <style:text-properties fo:font-style="italic" style:font-style-asian="italic"/>
    </style:style>
    <style:style style:name="T1454" style:parent-style-name="DefaultParagraphFont" style:family="text">
      <style:text-properties fo:font-style="italic" style:font-style-asian="italic"/>
    </style:style>
    <style:style style:name="T1455" style:parent-style-name="DefaultParagraphFont" style:family="text">
      <style:text-properties fo:font-style="italic" style:font-style-asian="italic"/>
    </style:style>
    <style:style style:name="T1456" style:parent-style-name="DefaultParagraphFont" style:family="text">
      <style:text-properties fo:font-style="italic" style:font-style-asian="italic"/>
    </style:style>
    <style:style style:name="T14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8" style:parent-style-name="DefaultParagraphFont" style:family="text">
      <style:text-properties fo:font-size="10pt" style:font-size-asian="10pt"/>
    </style:style>
    <style:style style:name="T1459" style:parent-style-name="DefaultParagraphFont" style:family="text">
      <style:text-properties fo:font-style="italic" style:font-style-asian="italic" fo:font-size="10pt" style:font-size-asian="10pt"/>
    </style:style>
    <style:style style:name="T1460" style:parent-style-name="DefaultParagraphFont" style:family="text">
      <style:text-properties fo:font-size="10pt" style:font-size-asian="10pt"/>
    </style:style>
    <style:style style:name="T1461" style:parent-style-name="DefaultParagraphFont" style:family="text">
      <style:text-properties fo:font-style="italic" style:font-style-asian="italic" style:font-style-complex="italic"/>
    </style:style>
    <style:style style:name="T1462" style:parent-style-name="DefaultParagraphFont" style:family="text">
      <style:text-properties fo:font-style="italic" style:font-style-asian="italic" style:font-style-complex="italic"/>
    </style:style>
    <style:style style:name="T1463" style:parent-style-name="DefaultParagraphFont" style:family="text">
      <style:text-properties fo:font-style="italic" style:font-style-asian="italic" style:font-style-complex="italic"/>
    </style:style>
    <style:style style:name="T1464" style:parent-style-name="DefaultParagraphFont" style:family="text">
      <style:text-properties fo:font-style="italic" style:font-style-asian="italic" style:font-style-complex="italic"/>
    </style:style>
    <style:style style:name="T14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7" style:parent-style-name="DefaultParagraphFont" style:family="text">
      <style:text-properties fo:font-size="10pt" style:font-size-asian="10pt"/>
    </style:style>
    <style:style style:name="T1468" style:parent-style-name="DefaultParagraphFont" style:family="text">
      <style:text-properties fo:font-style="italic" style:font-style-asian="italic" fo:font-size="10pt" style:font-size-asian="10pt"/>
    </style:style>
    <style:style style:name="T1469" style:parent-style-name="DefaultParagraphFont" style:family="text">
      <style:text-properties fo:font-size="10pt" style:font-size-asian="10pt"/>
    </style:style>
    <style:style style:name="T14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1" style:parent-style-name="DefaultParagraphFont" style:family="text">
      <style:text-properties fo:font-size="10pt" style:font-size-asian="10pt"/>
    </style:style>
    <style:style style:name="T1472" style:parent-style-name="DefaultParagraphFont" style:family="text">
      <style:text-properties fo:font-style="italic" style:font-style-asian="italic" fo:font-size="10pt" style:font-size-asian="10pt"/>
    </style:style>
    <style:style style:name="T1473" style:parent-style-name="DefaultParagraphFont" style:family="text">
      <style:text-properties fo:font-size="10pt" style:font-size-asian="10pt"/>
    </style:style>
    <style:style style:name="T14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6" style:parent-style-name="DefaultParagraphFont" style:family="text">
      <style:text-properties fo:font-size="10pt" style:font-size-asian="10pt"/>
    </style:style>
    <style:style style:name="T1477" style:parent-style-name="DefaultParagraphFont" style:family="text">
      <style:text-properties fo:font-style="italic" style:font-style-asian="italic" fo:font-size="10pt" style:font-size-asian="10pt"/>
    </style:style>
    <style:style style:name="T1478" style:parent-style-name="DefaultParagraphFont" style:family="text">
      <style:text-properties fo:font-size="10pt" style:font-size-asian="10pt"/>
    </style:style>
    <style:style style:name="T14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0" style:parent-style-name="DefaultParagraphFont" style:family="text">
      <style:text-properties fo:font-size="10pt" style:font-size-asian="10pt"/>
    </style:style>
    <style:style style:name="T1481" style:parent-style-name="DefaultParagraphFont" style:family="text">
      <style:text-properties fo:font-style="italic" style:font-style-asian="italic" fo:font-size="10pt" style:font-size-asian="10pt"/>
    </style:style>
    <style:style style:name="T1482" style:parent-style-name="DefaultParagraphFont" style:family="text">
      <style:text-properties fo:font-size="10pt" style:font-size-asian="10pt"/>
    </style:style>
    <style:style style:name="T14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5" style:parent-style-name="DefaultParagraphFont" style:family="text">
      <style:text-properties fo:font-size="10pt" style:font-size-asian="10pt"/>
    </style:style>
    <style:style style:name="T1486" style:parent-style-name="DefaultParagraphFont" style:family="text">
      <style:text-properties fo:font-style="italic" style:font-style-asian="italic" fo:font-size="10pt" style:font-size-asian="10pt"/>
    </style:style>
    <style:style style:name="T1487" style:parent-style-name="DefaultParagraphFont" style:family="text">
      <style:text-properties fo:font-size="10pt" style:font-size-asian="10pt"/>
    </style:style>
    <style:style style:name="T14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0" style:parent-style-name="DefaultParagraphFont" style:family="text">
      <style:text-properties fo:font-size="10pt" style:font-size-asian="10pt"/>
    </style:style>
    <style:style style:name="T1491" style:parent-style-name="DefaultParagraphFont" style:family="text">
      <style:text-properties fo:font-style="italic" style:font-style-asian="italic" fo:font-size="10pt" style:font-size-asian="10pt"/>
    </style:style>
    <style:style style:name="T1492" style:parent-style-name="DefaultParagraphFont" style:family="text">
      <style:text-properties fo:font-size="10pt" style:font-size-asian="10pt"/>
    </style:style>
    <style:style style:name="T14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5" style:parent-style-name="DefaultParagraphFont" style:family="text">
      <style:text-properties fo:font-size="10pt" style:font-size-asian="10pt"/>
    </style:style>
    <style:style style:name="T1496" style:parent-style-name="DefaultParagraphFont" style:family="text">
      <style:text-properties fo:font-style="italic" style:font-style-asian="italic" fo:font-size="10pt" style:font-size-asian="10pt"/>
    </style:style>
    <style:style style:name="T1497" style:parent-style-name="DefaultParagraphFont" style:family="text">
      <style:text-properties fo:font-size="10pt" style:font-size-asian="10pt"/>
    </style:style>
    <style:style style:name="T14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9" style:parent-style-name="DefaultParagraphFont" style:family="text">
      <style:text-properties fo:font-style="italic" style:font-style-asian="italic" style:font-style-complex="italic"/>
    </style:style>
    <style:style style:name="T1500" style:parent-style-name="DefaultParagraphFont" style:family="text">
      <style:text-properties fo:font-style="italic" style:font-style-asian="italic" style:font-style-complex="italic"/>
    </style:style>
    <style:style style:name="T1501" style:parent-style-name="DefaultParagraphFont" style:family="text">
      <style:text-properties fo:font-style="italic" style:font-style-asian="italic" style:font-style-complex="italic"/>
    </style:style>
    <style:style style:name="T1502" style:parent-style-name="DefaultParagraphFont" style:family="text">
      <style:text-properties fo:font-style="italic" style:font-style-asian="italic" style:font-style-complex="italic"/>
    </style:style>
    <style:style style:name="T1503" style:parent-style-name="DefaultParagraphFont" style:family="text">
      <style:text-properties fo:font-style="italic" style:font-style-asian="italic" style:font-style-complex="italic"/>
    </style:style>
    <style:style style:name="T1504" style:parent-style-name="DefaultParagraphFont" style:family="text">
      <style:text-properties fo:font-style="italic" style:font-style-asian="italic" style:font-style-complex="italic"/>
    </style:style>
    <style:style style:name="T1505" style:parent-style-name="DefaultParagraphFont" style:family="text">
      <style:text-properties fo:font-style="italic" style:font-style-asian="italic" style:font-style-complex="italic"/>
    </style:style>
    <style:style style:name="T1506" style:parent-style-name="DefaultParagraphFont" style:family="text">
      <style:text-properties fo:font-style="italic" style:font-style-asian="italic" style:font-style-complex="italic"/>
    </style:style>
    <style:style style:name="P1507" style:parent-style-name="Laikas" style:family="paragraph">
      <style:paragraph-properties fo:keep-together="always"/>
    </style:style>
    <style:style style:name="P1508" style:parent-style-name="Roman12" style:family="paragraph">
      <style:paragraph-properties fo:keep-with-next="always" fo:keep-together="always"/>
    </style:style>
    <style:style style:name="T1509" style:parent-style-name="DefaultParagraphFont" style:family="text">
      <style:text-properties fo:font-style="italic" style:font-style-asian="italic"/>
    </style:style>
    <style:style style:name="T1510" style:parent-style-name="DefaultParagraphFont" style:family="text">
      <style:text-properties fo:font-style="italic" style:font-style-asian="italic"/>
    </style:style>
    <style:style style:name="T1511" style:parent-style-name="DefaultParagraphFont" style:family="text">
      <style:text-properties fo:font-style="italic" style:font-style-asian="italic"/>
    </style:style>
    <style:style style:name="T1512" style:parent-style-name="DefaultParagraphFont" style:family="text">
      <style:text-properties fo:font-style="italic" style:font-style-asian="italic"/>
    </style:style>
    <style:style style:name="P1513" style:parent-style-name="Roman" style:family="paragraph">
      <style:paragraph-properties fo:keep-with-next="always" fo:keep-together="always"/>
    </style:style>
    <style:style style:name="P1514" style:parent-style-name="Roman" style:family="paragraph">
      <style:paragraph-properties fo:keep-with-next="always" fo:keep-together="always"/>
    </style:style>
    <style:style style:name="T15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6" style:parent-style-name="DefaultParagraphFont" style:family="text">
      <style:text-properties fo:font-size="10pt" style:font-size-asian="10pt"/>
    </style:style>
    <style:style style:name="T1517" style:parent-style-name="DefaultParagraphFont" style:family="text">
      <style:text-properties fo:font-style="italic" style:font-style-asian="italic" fo:font-size="10pt" style:font-size-asian="10pt"/>
    </style:style>
    <style:style style:name="T1518" style:parent-style-name="DefaultParagraphFont" style:family="text">
      <style:text-properties fo:font-size="10pt" style:font-size-asian="10pt"/>
    </style:style>
    <style:style style:name="T15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1" style:parent-style-name="DefaultParagraphFont" style:family="text">
      <style:text-properties fo:font-size="10pt" style:font-size-asian="10pt"/>
    </style:style>
    <style:style style:name="T1522" style:parent-style-name="DefaultParagraphFont" style:family="text">
      <style:text-properties fo:font-style="italic" style:font-style-asian="italic" fo:font-size="10pt" style:font-size-asian="10pt"/>
    </style:style>
    <style:style style:name="T1523" style:parent-style-name="DefaultParagraphFont" style:family="text">
      <style:text-properties fo:font-size="10pt" style:font-size-asian="10pt"/>
    </style:style>
    <style:style style:name="T1524" style:parent-style-name="DefaultParagraphFont" style:family="text">
      <style:text-properties fo:font-style="italic" style:font-style-asian="italic" style:font-style-complex="italic"/>
    </style:style>
    <style:style style:name="T1525" style:parent-style-name="DefaultParagraphFont" style:family="text">
      <style:text-properties fo:font-style="italic" style:font-style-asian="italic" style:font-style-complex="italic"/>
    </style:style>
    <style:style style:name="T1526" style:parent-style-name="DefaultParagraphFont" style:family="text">
      <style:text-properties fo:font-style="italic" style:font-style-asian="italic" style:font-style-complex="italic"/>
    </style:style>
    <style:style style:name="T1527" style:parent-style-name="DefaultParagraphFont" style:family="text">
      <style:text-properties fo:font-style="italic" style:font-style-asian="italic" style:font-style-complex="italic"/>
    </style:style>
    <style:style style:name="T1528" style:parent-style-name="DefaultParagraphFont" style:family="text">
      <style:text-properties fo:font-style="italic" style:font-style-asian="italic" style:font-style-complex="italic"/>
    </style:style>
    <style:style style:name="T1529" style:parent-style-name="DefaultParagraphFont" style:family="text">
      <style:text-properties fo:font-style="italic" style:font-style-asian="italic" style:font-style-complex="italic"/>
    </style:style>
    <style:style style:name="T1530" style:parent-style-name="DefaultParagraphFont" style:family="text">
      <style:text-properties fo:font-style="italic" style:font-style-asian="italic" style:font-style-complex="italic"/>
    </style:style>
    <style:style style:name="T1531" style:parent-style-name="DefaultParagraphFont" style:family="text">
      <style:text-properties fo:font-style="italic" style:font-style-asian="italic" style:font-style-complex="italic"/>
    </style:style>
    <style:style style:name="T15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3" style:parent-style-name="DefaultParagraphFont" style:family="text">
      <style:text-properties fo:font-size="10pt" style:font-size-asian="10pt"/>
    </style:style>
    <style:style style:name="T1534" style:parent-style-name="DefaultParagraphFont" style:family="text">
      <style:text-properties fo:font-style="italic" style:font-style-asian="italic" fo:font-size="10pt" style:font-size-asian="10pt"/>
    </style:style>
    <style:style style:name="T1535" style:parent-style-name="DefaultParagraphFont" style:family="text">
      <style:text-properties fo:font-size="10pt" style:font-size-asian="10pt"/>
    </style:style>
    <style:style style:name="T15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8" style:parent-style-name="DefaultParagraphFont" style:family="text">
      <style:text-properties fo:font-size="10pt" style:font-size-asian="10pt"/>
    </style:style>
    <style:style style:name="T1539" style:parent-style-name="DefaultParagraphFont" style:family="text">
      <style:text-properties fo:font-style="italic" style:font-style-asian="italic" fo:font-size="10pt" style:font-size-asian="10pt"/>
    </style:style>
    <style:style style:name="T1540" style:parent-style-name="DefaultParagraphFont" style:family="text">
      <style:text-properties fo:font-size="10pt" style:font-size-asian="10pt"/>
    </style:style>
    <style:style style:name="T15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3" style:parent-style-name="DefaultParagraphFont" style:family="text">
      <style:text-properties fo:font-size="10pt" style:font-size-asian="10pt"/>
    </style:style>
    <style:style style:name="T1544" style:parent-style-name="DefaultParagraphFont" style:family="text">
      <style:text-properties fo:font-style="italic" style:font-style-asian="italic" fo:font-size="10pt" style:font-size-asian="10pt"/>
    </style:style>
    <style:style style:name="T1545" style:parent-style-name="DefaultParagraphFont" style:family="text">
      <style:text-properties fo:font-size="10pt" style:font-size-asian="10pt"/>
    </style:style>
    <style:style style:name="T1546" style:parent-style-name="DefaultParagraphFont" style:family="text">
      <style:text-properties fo:font-style="italic" style:font-style-asian="italic" style:font-style-complex="italic"/>
    </style:style>
    <style:style style:name="T1547" style:parent-style-name="DefaultParagraphFont" style:family="text">
      <style:text-properties fo:font-style="italic" style:font-style-asian="italic" style:font-style-complex="italic"/>
    </style:style>
    <style:style style:name="T1548" style:parent-style-name="DefaultParagraphFont" style:family="text">
      <style:text-properties fo:font-style="italic" style:font-style-asian="italic" style:font-style-complex="italic"/>
    </style:style>
    <style:style style:name="T1549" style:parent-style-name="DefaultParagraphFont" style:family="text">
      <style:text-properties fo:font-style="italic" style:font-style-asian="italic" style:font-style-complex="italic"/>
    </style:style>
    <style:style style:name="T15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2" style:parent-style-name="DefaultParagraphFont" style:family="text">
      <style:text-properties fo:font-size="10pt" style:font-size-asian="10pt"/>
    </style:style>
    <style:style style:name="T1553" style:parent-style-name="DefaultParagraphFont" style:family="text">
      <style:text-properties fo:font-style="italic" style:font-style-asian="italic" fo:font-size="10pt" style:font-size-asian="10pt"/>
    </style:style>
    <style:style style:name="T1554" style:parent-style-name="DefaultParagraphFont" style:family="text">
      <style:text-properties fo:font-size="10pt" style:font-size-asian="10pt"/>
    </style:style>
    <style:style style:name="T15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7" style:parent-style-name="DefaultParagraphFont" style:family="text">
      <style:text-properties fo:font-size="10pt" style:font-size-asian="10pt"/>
    </style:style>
    <style:style style:name="T1558" style:parent-style-name="DefaultParagraphFont" style:family="text">
      <style:text-properties fo:font-style="italic" style:font-style-asian="italic" fo:font-size="10pt" style:font-size-asian="10pt"/>
    </style:style>
    <style:style style:name="T1559" style:parent-style-name="DefaultParagraphFont" style:family="text">
      <style:text-properties fo:font-size="10pt" style:font-size-asian="10pt"/>
    </style:style>
    <style:style style:name="P1560" style:parent-style-name="Roman" style:family="paragraph">
      <style:paragraph-properties fo:keep-with-next="always"/>
    </style:style>
    <style:style style:name="T15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3" style:parent-style-name="DefaultParagraphFont" style:family="text">
      <style:text-properties fo:font-size="10pt" style:font-size-asian="10pt"/>
    </style:style>
    <style:style style:name="T1564" style:parent-style-name="DefaultParagraphFont" style:family="text">
      <style:text-properties fo:font-style="italic" style:font-style-asian="italic" fo:font-size="10pt" style:font-size-asian="10pt"/>
    </style:style>
    <style:style style:name="T1565" style:parent-style-name="DefaultParagraphFont" style:family="text">
      <style:text-properties fo:font-size="10pt" style:font-size-asian="10pt"/>
    </style:style>
    <style:style style:name="T1566" style:parent-style-name="DefaultParagraphFont" style:family="text">
      <style:text-properties fo:font-style="italic" style:font-style-asian="italic" style:font-style-complex="italic"/>
    </style:style>
    <style:style style:name="T1567" style:parent-style-name="DefaultParagraphFont" style:family="text">
      <style:text-properties fo:font-style="italic" style:font-style-asian="italic" style:font-style-complex="italic"/>
    </style:style>
    <style:style style:name="T1568" style:parent-style-name="DefaultParagraphFont" style:family="text">
      <style:text-properties fo:font-style="italic" style:font-style-asian="italic" style:font-style-complex="italic"/>
    </style:style>
    <style:style style:name="T1569" style:parent-style-name="DefaultParagraphFont" style:family="text">
      <style:text-properties fo:font-style="italic" style:font-style-asian="italic" style:font-style-complex="italic"/>
    </style:style>
    <style:style style:name="T15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1" style:parent-style-name="DefaultParagraphFont" style:family="text">
      <style:text-properties fo:font-style="italic" style:font-style-asian="italic" style:font-style-complex="italic"/>
    </style:style>
    <style:style style:name="T1572" style:parent-style-name="DefaultParagraphFont" style:family="text">
      <style:text-properties fo:font-style="italic" style:font-style-asian="italic" style:font-style-complex="italic"/>
    </style:style>
    <style:style style:name="T1573" style:parent-style-name="DefaultParagraphFont" style:family="text">
      <style:text-properties fo:font-style="italic" style:font-style-asian="italic" style:font-style-complex="italic"/>
    </style:style>
    <style:style style:name="T1574" style:parent-style-name="DefaultParagraphFont" style:family="text">
      <style:text-properties fo:font-style="italic" style:font-style-asian="italic" style:font-style-complex="italic"/>
    </style:style>
    <style:style style:name="T1575" style:parent-style-name="DefaultParagraphFont" style:family="text">
      <style:text-properties fo:font-style="italic" style:font-style-asian="italic" style:font-style-complex="italic"/>
    </style:style>
    <style:style style:name="T1576" style:parent-style-name="DefaultParagraphFont" style:family="text">
      <style:text-properties fo:font-style="italic" style:font-style-asian="italic" style:font-style-complex="italic"/>
    </style:style>
    <style:style style:name="T1577" style:parent-style-name="DefaultParagraphFont" style:family="text">
      <style:text-properties fo:font-style="italic" style:font-style-asian="italic" style:font-style-complex="italic"/>
    </style:style>
    <style:style style:name="T1578" style:parent-style-name="DefaultParagraphFont" style:family="text">
      <style:text-properties fo:font-style="italic" style:font-style-asian="italic" style:font-style-complex="italic"/>
    </style:style>
    <style:style style:name="T1579" style:parent-style-name="DefaultParagraphFont" style:family="text">
      <style:text-properties fo:font-style="italic" style:font-style-asian="italic"/>
    </style:style>
    <style:style style:name="T1580" style:parent-style-name="DefaultParagraphFont" style:family="text">
      <style:text-properties fo:font-style="italic" style:font-style-asian="italic"/>
    </style:style>
    <style:style style:name="T1581" style:parent-style-name="DefaultParagraphFont" style:family="text">
      <style:text-properties fo:font-style="italic" style:font-style-asian="italic"/>
    </style:style>
    <style:style style:name="T1582" style:parent-style-name="DefaultParagraphFont" style:family="text">
      <style:text-properties fo:font-style="italic" style:font-style-asian="italic" style:font-style-complex="italic"/>
    </style:style>
    <style:style style:name="T1583" style:parent-style-name="DefaultParagraphFont" style:family="text">
      <style:text-properties fo:font-style="italic" style:font-style-asian="italic" style:font-style-complex="italic"/>
    </style:style>
    <style:style style:name="T1584" style:parent-style-name="DefaultParagraphFont" style:family="text">
      <style:text-properties fo:font-style="italic" style:font-style-asian="italic" style:font-style-complex="italic"/>
    </style:style>
    <style:style style:name="T1585" style:parent-style-name="DefaultParagraphFont" style:family="text">
      <style:text-properties fo:font-style="italic" style:font-style-asian="italic" style:font-style-complex="italic"/>
    </style:style>
    <style:style style:name="T15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7" style:parent-style-name="DefaultParagraphFont" style:family="text">
      <style:text-properties fo:font-size="10pt" style:font-size-asian="10pt"/>
    </style:style>
    <style:style style:name="T1588" style:parent-style-name="DefaultParagraphFont" style:family="text">
      <style:text-properties fo:font-style="italic" style:font-style-asian="italic" fo:font-size="10pt" style:font-size-asian="10pt"/>
    </style:style>
    <style:style style:name="T1589" style:parent-style-name="DefaultParagraphFont" style:family="text">
      <style:text-properties fo:font-size="10pt" style:font-size-asian="10pt"/>
    </style:style>
    <style:style style:name="T15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1" style:parent-style-name="DefaultParagraphFont" style:family="text">
      <style:text-properties fo:font-style="italic" style:font-style-asian="italic" style:font-style-complex="italic"/>
    </style:style>
    <style:style style:name="T1592" style:parent-style-name="DefaultParagraphFont" style:family="text">
      <style:text-properties fo:font-style="italic" style:font-style-asian="italic" style:font-style-complex="italic"/>
    </style:style>
    <style:style style:name="T1593" style:parent-style-name="DefaultParagraphFont" style:family="text">
      <style:text-properties fo:font-style="italic" style:font-style-asian="italic" style:font-style-complex="italic"/>
    </style:style>
    <style:style style:name="T1594" style:parent-style-name="DefaultParagraphFont" style:family="text">
      <style:text-properties fo:font-style="italic" style:font-style-asian="italic" style:font-style-complex="italic"/>
    </style:style>
    <style:style style:name="T1595" style:parent-style-name="DefaultParagraphFont" style:family="text">
      <style:text-properties fo:letter-spacing="-0.0013in"/>
    </style:style>
    <style:style style:name="T1596" style:parent-style-name="DefaultParagraphFont" style:family="text">
      <style:text-properties fo:letter-spacing="-0.0013in"/>
    </style:style>
    <style:style style:name="T1597" style:parent-style-name="DefaultParagraphFont" style:family="text">
      <style:text-properties fo:letter-spacing="-0.0013in"/>
    </style:style>
    <style:style style:name="T1598" style:parent-style-name="DefaultParagraphFont" style:family="text">
      <style:text-properties fo:letter-spacing="-0.0013in"/>
    </style:style>
    <style:style style:name="T1599" style:parent-style-name="DefaultParagraphFont" style:family="text">
      <style:text-properties fo:letter-spacing="-0.0013in"/>
    </style:style>
    <style:style style:name="T1600" style:parent-style-name="DefaultParagraphFont" style:family="text">
      <style:text-properties fo:letter-spacing="-0.0013in"/>
    </style:style>
    <style:style style:name="T1601" style:parent-style-name="DefaultParagraphFont" style:family="text">
      <style:text-properties fo:letter-spacing="-0.0013in"/>
    </style:style>
    <style:style style:name="T1602" style:parent-style-name="DefaultParagraphFont" style:family="text">
      <style:text-properties fo:letter-spacing="-0.0013in"/>
    </style:style>
    <style:style style:name="T1603" style:parent-style-name="DefaultParagraphFont" style:family="text">
      <style:text-properties fo:letter-spacing="-0.0013in"/>
    </style:style>
    <style:style style:name="T1604" style:parent-style-name="DefaultParagraphFont" style:family="text">
      <style:text-properties fo:letter-spacing="-0.0013in"/>
    </style:style>
    <style:style style:name="T1605" style:parent-style-name="DefaultParagraphFont" style:family="text">
      <style:text-properties fo:letter-spacing="-0.0013in"/>
    </style:style>
    <style:style style:name="T1606" style:parent-style-name="DefaultParagraphFont" style:family="text">
      <style:text-properties fo:letter-spacing="-0.0013in"/>
    </style:style>
    <style:style style:name="T1607" style:parent-style-name="DefaultParagraphFont" style:family="text">
      <style:text-properties fo:letter-spacing="-0.0013in"/>
    </style:style>
    <style:style style:name="T1608" style:parent-style-name="DefaultParagraphFont" style:family="text">
      <style:text-properties fo:letter-spacing="-0.0013in"/>
    </style:style>
    <style:style style:name="T1609" style:parent-style-name="DefaultParagraphFont" style:family="text">
      <style:text-properties fo:letter-spacing="-0.0013in"/>
    </style:style>
    <style:style style:name="T1610" style:parent-style-name="DefaultParagraphFont" style:family="text">
      <style:text-properties fo:letter-spacing="-0.0027in"/>
    </style:style>
    <style:style style:name="T1611" style:parent-style-name="DefaultParagraphFont" style:family="text">
      <style:text-properties fo:letter-spacing="-0.0027in"/>
    </style:style>
    <style:style style:name="T1612" style:parent-style-name="DefaultParagraphFont" style:family="text">
      <style:text-properties fo:letter-spacing="-0.0027in"/>
    </style:style>
    <style:style style:name="T1613" style:parent-style-name="DefaultParagraphFont" style:family="text">
      <style:text-properties fo:letter-spacing="-0.0027in"/>
    </style:style>
    <style:style style:name="T1614" style:parent-style-name="DefaultParagraphFont" style:family="text">
      <style:text-properties fo:letter-spacing="-0.0027in"/>
    </style:style>
    <style:style style:name="T1615" style:parent-style-name="DefaultParagraphFont" style:family="text">
      <style:text-properties fo:letter-spacing="-0.0027in"/>
    </style:style>
    <style:style style:name="T1616" style:parent-style-name="DefaultParagraphFont" style:family="text">
      <style:text-properties fo:letter-spacing="-0.0027in"/>
    </style:style>
    <style:style style:name="T1617" style:parent-style-name="DefaultParagraphFont" style:family="text">
      <style:text-properties fo:letter-spacing="-0.0027in"/>
    </style:style>
    <style:style style:name="T1618" style:parent-style-name="DefaultParagraphFont" style:family="text">
      <style:text-properties fo:letter-spacing="-0.0027in"/>
    </style:style>
    <style:style style:name="T1619" style:parent-style-name="DefaultParagraphFont" style:family="text">
      <style:text-properties fo:letter-spacing="-0.0027in"/>
    </style:style>
    <style:style style:name="T1620" style:parent-style-name="DefaultParagraphFont" style:family="text">
      <style:text-properties fo:letter-spacing="-0.0027in"/>
    </style:style>
    <style:style style:name="T1621" style:parent-style-name="DefaultParagraphFont" style:family="text">
      <style:text-properties fo:letter-spacing="-0.0027in"/>
    </style:style>
    <style:style style:name="T1622" style:parent-style-name="DefaultParagraphFont" style:family="text">
      <style:text-properties fo:letter-spacing="-0.0027in"/>
    </style:style>
    <style:style style:name="T1623" style:parent-style-name="DefaultParagraphFont" style:family="text">
      <style:text-properties fo:letter-spacing="-0.0027in"/>
    </style:style>
    <style:style style:name="T1624" style:parent-style-name="DefaultParagraphFont" style:family="text">
      <style:text-properties fo:font-style="italic" style:font-style-asian="italic"/>
    </style:style>
    <style:style style:name="T1625" style:parent-style-name="DefaultParagraphFont" style:family="text">
      <style:text-properties fo:font-style="italic" style:font-style-asian="italic"/>
    </style:style>
    <style:style style:name="T1626" style:parent-style-name="DefaultParagraphFont" style:family="text">
      <style:text-properties fo:font-style="italic" style:font-style-asian="italic"/>
    </style:style>
    <style:style style:name="T1627" style:parent-style-name="DefaultParagraphFont" style:family="text">
      <style:text-properties fo:font-style="italic" style:font-style-asian="italic"/>
    </style:style>
    <style:style style:name="T16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9" style:parent-style-name="DefaultParagraphFont" style:family="text">
      <style:text-properties fo:font-size="10pt" style:font-size-asian="10pt"/>
    </style:style>
    <style:style style:name="T1630" style:parent-style-name="DefaultParagraphFont" style:family="text">
      <style:text-properties fo:font-style="italic" style:font-style-asian="italic" fo:font-size="10pt" style:font-size-asian="10pt"/>
    </style:style>
    <style:style style:name="T1631" style:parent-style-name="DefaultParagraphFont" style:family="text">
      <style:text-properties fo:font-size="10pt" style:font-size-asian="10pt"/>
    </style:style>
    <style:style style:name="T1632" style:parent-style-name="DefaultParagraphFont" style:family="text">
      <style:text-properties fo:letter-spacing="-0.0013in"/>
    </style:style>
    <style:style style:name="T1633" style:parent-style-name="DefaultParagraphFont" style:family="text">
      <style:text-properties fo:letter-spacing="-0.0013in"/>
    </style:style>
    <style:style style:name="T1634" style:parent-style-name="DefaultParagraphFont" style:family="text">
      <style:text-properties fo:letter-spacing="-0.0013in"/>
    </style:style>
    <style:style style:name="T1635" style:parent-style-name="DefaultParagraphFont" style:family="text">
      <style:text-properties fo:letter-spacing="-0.0013in"/>
    </style:style>
    <style:style style:name="T1636" style:parent-style-name="DefaultParagraphFont" style:family="text">
      <style:text-properties fo:letter-spacing="-0.0013in"/>
    </style:style>
    <style:style style:name="T1637" style:parent-style-name="DefaultParagraphFont" style:family="text">
      <style:text-properties fo:letter-spacing="-0.0013in"/>
    </style:style>
    <style:style style:name="T1638" style:parent-style-name="DefaultParagraphFont" style:family="text">
      <style:text-properties fo:letter-spacing="-0.0013in"/>
    </style:style>
    <style:style style:name="T1639" style:parent-style-name="DefaultParagraphFont" style:family="text">
      <style:text-properties fo:letter-spacing="-0.0013in"/>
    </style:style>
    <style:style style:name="T1640" style:parent-style-name="DefaultParagraphFont" style:family="text">
      <style:text-properties fo:letter-spacing="-0.0013in"/>
    </style:style>
    <style:style style:name="T1641" style:parent-style-name="DefaultParagraphFont" style:family="text">
      <style:text-properties fo:letter-spacing="-0.0013in"/>
    </style:style>
    <style:style style:name="T1642" style:parent-style-name="DefaultParagraphFont" style:family="text">
      <style:text-properties fo:letter-spacing="-0.0013in"/>
    </style:style>
    <style:style style:name="T1643" style:parent-style-name="DefaultParagraphFont" style:family="text">
      <style:text-properties fo:letter-spacing="-0.0013in"/>
    </style:style>
    <style:style style:name="T1644" style:parent-style-name="DefaultParagraphFont" style:family="text">
      <style:text-properties fo:letter-spacing="-0.0013in"/>
    </style:style>
    <style:style style:name="T1645" style:parent-style-name="DefaultParagraphFont" style:family="text">
      <style:text-properties fo:letter-spacing="-0.0013in"/>
    </style:style>
    <style:style style:name="T1646" style:parent-style-name="DefaultParagraphFont" style:family="text">
      <style:text-properties fo:letter-spacing="-0.0013in"/>
    </style:style>
    <style:style style:name="T1647" style:parent-style-name="DefaultParagraphFont" style:family="text">
      <style:text-properties fo:letter-spacing="-0.0013in"/>
    </style:style>
    <style:style style:name="T1648" style:parent-style-name="DefaultParagraphFont" style:family="text">
      <style:text-properties fo:letter-spacing="-0.0013in"/>
    </style:style>
    <style:style style:name="T1649" style:parent-style-name="DefaultParagraphFont" style:family="text">
      <style:text-properties fo:letter-spacing="-0.0013in"/>
    </style:style>
    <style:style style:name="T1650" style:parent-style-name="DefaultParagraphFont" style:family="text">
      <style:text-properties fo:letter-spacing="-0.0013in"/>
    </style:style>
    <style:style style:name="T1651" style:parent-style-name="DefaultParagraphFont" style:family="text">
      <style:text-properties fo:letter-spacing="-0.0013in"/>
    </style:style>
    <style:style style:name="T1652" style:parent-style-name="DefaultParagraphFont" style:family="text">
      <style:text-properties fo:letter-spacing="-0.0013in"/>
    </style:style>
    <style:style style:name="T1653" style:parent-style-name="DefaultParagraphFont" style:family="text">
      <style:text-properties fo:letter-spacing="-0.0013in"/>
    </style:style>
    <style:style style:name="T1654" style:parent-style-name="DefaultParagraphFont" style:family="text">
      <style:text-properties fo:letter-spacing="-0.0013in"/>
    </style:style>
    <style:style style:name="T1655" style:parent-style-name="DefaultParagraphFont" style:family="text">
      <style:text-properties fo:letter-spacing="-0.0013in"/>
    </style:style>
    <style:style style:name="T1656" style:parent-style-name="DefaultParagraphFont" style:family="text">
      <style:text-properties fo:letter-spacing="-0.0013in"/>
    </style:style>
    <style:style style:name="T1657" style:parent-style-name="DefaultParagraphFont" style:family="text">
      <style:text-properties fo:letter-spacing="-0.0013in"/>
    </style:style>
    <style:style style:name="T1658" style:parent-style-name="DefaultParagraphFont" style:family="text">
      <style:text-properties fo:letter-spacing="-0.0013in"/>
    </style:style>
    <style:style style:name="T1659" style:parent-style-name="DefaultParagraphFont" style:family="text">
      <style:text-properties fo:letter-spacing="-0.0013in"/>
    </style:style>
    <style:style style:name="T1660" style:parent-style-name="DefaultParagraphFont" style:family="text">
      <style:text-properties fo:letter-spacing="-0.0013in"/>
    </style:style>
    <style:style style:name="T1661" style:parent-style-name="DefaultParagraphFont" style:family="text">
      <style:text-properties fo:letter-spacing="-0.0013in"/>
    </style:style>
    <style:style style:name="T1662" style:parent-style-name="DefaultParagraphFont" style:family="text">
      <style:text-properties fo:letter-spacing="-0.0013in"/>
    </style:style>
    <style:style style:name="T1663" style:parent-style-name="DefaultParagraphFont" style:family="text">
      <style:text-properties fo:letter-spacing="-0.0013in"/>
    </style:style>
    <style:style style:name="T1664" style:parent-style-name="DefaultParagraphFont" style:family="text">
      <style:text-properties fo:letter-spacing="-0.0013in"/>
    </style:style>
    <style:style style:name="T1665" style:parent-style-name="DefaultParagraphFont" style:family="text">
      <style:text-properties fo:letter-spacing="-0.0013in"/>
    </style:style>
    <style:style style:name="T1666" style:parent-style-name="DefaultParagraphFont" style:family="text">
      <style:text-properties fo:letter-spacing="-0.0013in"/>
    </style:style>
    <style:style style:name="P1667" style:parent-style-name="Roman" style:family="paragraph">
      <style:paragraph-properties fo:keep-with-next="always"/>
    </style:style>
    <style:style style:name="T16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0" style:parent-style-name="DefaultParagraphFont" style:family="text">
      <style:text-properties fo:font-size="10pt" style:font-size-asian="10pt"/>
    </style:style>
    <style:style style:name="T1671" style:parent-style-name="DefaultParagraphFont" style:family="text">
      <style:text-properties fo:font-style="italic" style:font-style-asian="italic" fo:font-size="10pt" style:font-size-asian="10pt"/>
    </style:style>
    <style:style style:name="T1672" style:parent-style-name="DefaultParagraphFont" style:family="text">
      <style:text-properties fo:font-size="10pt" style:font-size-asian="10pt"/>
    </style:style>
    <style:style style:name="T16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4" style:parent-style-name="DefaultParagraphFont" style:family="text">
      <style:text-properties fo:font-size="10pt" style:font-size-asian="10pt"/>
    </style:style>
    <style:style style:name="T1675" style:parent-style-name="DefaultParagraphFont" style:family="text">
      <style:text-properties fo:font-style="italic" style:font-style-asian="italic" fo:font-size="10pt" style:font-size-asian="10pt"/>
    </style:style>
    <style:style style:name="T1676" style:parent-style-name="DefaultParagraphFont" style:family="text">
      <style:text-properties fo:font-size="10pt" style:font-size-asian="10pt"/>
    </style:style>
    <style:style style:name="T16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9" style:parent-style-name="DefaultParagraphFont" style:family="text">
      <style:text-properties fo:font-size="10pt" style:font-size-asian="10pt"/>
    </style:style>
    <style:style style:name="T1680" style:parent-style-name="DefaultParagraphFont" style:family="text">
      <style:text-properties fo:font-style="italic" style:font-style-asian="italic" fo:font-size="10pt" style:font-size-asian="10pt"/>
    </style:style>
    <style:style style:name="T1681" style:parent-style-name="DefaultParagraphFont" style:family="text">
      <style:text-properties fo:font-size="10pt" style:font-size-asian="10pt"/>
    </style:style>
    <style:style style:name="T16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3" style:parent-style-name="DefaultParagraphFont" style:family="text">
      <style:text-properties fo:letter-spacing="-0.0013in"/>
    </style:style>
    <style:style style:name="T1684" style:parent-style-name="DefaultParagraphFont" style:family="text">
      <style:text-properties fo:letter-spacing="-0.0013in"/>
    </style:style>
    <style:style style:name="T1685" style:parent-style-name="DefaultParagraphFont" style:family="text">
      <style:text-properties fo:letter-spacing="-0.0013in"/>
    </style:style>
    <style:style style:name="T1686" style:parent-style-name="DefaultParagraphFont" style:family="text">
      <style:text-properties fo:letter-spacing="-0.0013in"/>
    </style:style>
    <style:style style:name="T1687" style:parent-style-name="DefaultParagraphFont" style:family="text">
      <style:text-properties fo:letter-spacing="-0.0013in"/>
    </style:style>
    <style:style style:name="T1688" style:parent-style-name="DefaultParagraphFont" style:family="text">
      <style:text-properties fo:letter-spacing="-0.0013in"/>
    </style:style>
    <style:style style:name="T1689" style:parent-style-name="DefaultParagraphFont" style:family="text">
      <style:text-properties fo:letter-spacing="-0.0013in"/>
    </style:style>
    <style:style style:name="T1690" style:parent-style-name="DefaultParagraphFont" style:family="text">
      <style:text-properties fo:letter-spacing="-0.0013in"/>
    </style:style>
    <style:style style:name="T1691" style:parent-style-name="DefaultParagraphFont" style:family="text">
      <style:text-properties fo:letter-spacing="-0.0013in"/>
    </style:style>
    <style:style style:name="T1692" style:parent-style-name="DefaultParagraphFont" style:family="text">
      <style:text-properties fo:letter-spacing="-0.0013in"/>
    </style:style>
    <style:style style:name="T1693" style:parent-style-name="DefaultParagraphFont" style:family="text">
      <style:text-properties fo:letter-spacing="-0.0013in"/>
    </style:style>
    <style:style style:name="T1694" style:parent-style-name="DefaultParagraphFont" style:family="text">
      <style:text-properties fo:letter-spacing="-0.0013in"/>
    </style:style>
    <style:style style:name="T1695" style:parent-style-name="DefaultParagraphFont" style:family="text">
      <style:text-properties fo:letter-spacing="-0.0013in"/>
    </style:style>
    <style:style style:name="T1696" style:parent-style-name="DefaultParagraphFont" style:family="text">
      <style:text-properties fo:letter-spacing="-0.0013in"/>
    </style:style>
    <style:style style:name="T1697" style:parent-style-name="DefaultParagraphFont" style:family="text">
      <style:text-properties fo:font-style="italic" style:font-style-asian="italic"/>
    </style:style>
    <style:style style:name="T1698" style:parent-style-name="DefaultParagraphFont" style:family="text">
      <style:text-properties fo:font-style="italic" style:font-style-asian="italic"/>
    </style:style>
    <style:style style:name="T1699" style:parent-style-name="DefaultParagraphFont" style:family="text">
      <style:text-properties fo:font-style="italic" style:font-style-asian="italic"/>
    </style:style>
    <style:style style:name="T1700" style:parent-style-name="DefaultParagraphFont" style:family="text">
      <style:text-properties fo:font-style="italic" style:font-style-asian="italic"/>
    </style:style>
    <style:style style:name="T1701" style:parent-style-name="DefaultParagraphFont" style:family="text">
      <style:text-properties fo:font-style="italic" style:font-style-asian="italic"/>
    </style:style>
    <style:style style:name="T1702" style:parent-style-name="DefaultParagraphFont" style:family="text">
      <style:text-properties fo:font-style="italic" style:font-style-asian="italic"/>
    </style:style>
    <style:style style:name="T1703" style:parent-style-name="DefaultParagraphFont" style:family="text">
      <style:text-properties fo:font-style="italic" style:font-style-asian="italic"/>
    </style:style>
    <style:style style:name="T1704" style:parent-style-name="DefaultParagraphFont" style:family="text">
      <style:text-properties fo:font-style="italic" style:font-style-asian="italic"/>
    </style:style>
    <style:style style:name="T17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6" style:parent-style-name="DefaultParagraphFont" style:family="text">
      <style:text-properties fo:font-size="10pt" style:font-size-asian="10pt"/>
    </style:style>
    <style:style style:name="T1707" style:parent-style-name="DefaultParagraphFont" style:family="text">
      <style:text-properties fo:font-style="italic" style:font-style-asian="italic" fo:font-size="10pt" style:font-size-asian="10pt"/>
    </style:style>
    <style:style style:name="T1708" style:parent-style-name="DefaultParagraphFont" style:family="text">
      <style:text-properties fo:font-size="10pt" style:font-size-asian="10pt"/>
    </style:style>
    <style:style style:name="T17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1" style:parent-style-name="DefaultParagraphFont" style:family="text">
      <style:text-properties fo:font-size="10pt" style:font-size-asian="10pt"/>
    </style:style>
    <style:style style:name="T1712" style:parent-style-name="DefaultParagraphFont" style:family="text">
      <style:text-properties fo:font-style="italic" style:font-style-asian="italic" fo:font-size="10pt" style:font-size-asian="10pt"/>
    </style:style>
    <style:style style:name="T1713" style:parent-style-name="DefaultParagraphFont" style:family="text">
      <style:text-properties fo:font-size="10pt" style:font-size-asian="10pt"/>
    </style:style>
    <style:style style:name="T17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6" style:parent-style-name="DefaultParagraphFont" style:family="text">
      <style:text-properties fo:font-size="10pt" style:font-size-asian="10pt"/>
    </style:style>
    <style:style style:name="T1717" style:parent-style-name="DefaultParagraphFont" style:family="text">
      <style:text-properties fo:font-style="italic" style:font-style-asian="italic" fo:font-size="10pt" style:font-size-asian="10pt"/>
    </style:style>
    <style:style style:name="T1718" style:parent-style-name="DefaultParagraphFont" style:family="text">
      <style:text-properties fo:font-size="10pt" style:font-size-asian="10pt"/>
    </style:style>
    <style:style style:name="T17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1" style:parent-style-name="DefaultParagraphFont" style:family="text">
      <style:text-properties fo:font-size="10pt" style:font-size-asian="10pt"/>
    </style:style>
    <style:style style:name="T1722" style:parent-style-name="DefaultParagraphFont" style:family="text">
      <style:text-properties fo:font-style="italic" style:font-style-asian="italic" fo:font-size="10pt" style:font-size-asian="10pt"/>
    </style:style>
    <style:style style:name="T1723" style:parent-style-name="DefaultParagraphFont" style:family="text">
      <style:text-properties fo:font-size="10pt" style:font-size-asian="10pt"/>
    </style:style>
    <style:style style:name="T17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6" style:parent-style-name="DefaultParagraphFont" style:family="text">
      <style:text-properties fo:font-size="10pt" style:font-size-asian="10pt"/>
    </style:style>
    <style:style style:name="T1727" style:parent-style-name="DefaultParagraphFont" style:family="text">
      <style:text-properties fo:font-style="italic" style:font-style-asian="italic" fo:font-size="10pt" style:font-size-asian="10pt"/>
    </style:style>
    <style:style style:name="T1728" style:parent-style-name="DefaultParagraphFont" style:family="text">
      <style:text-properties fo:font-size="10pt" style:font-size-asian="10pt"/>
    </style:style>
    <style:style style:name="T17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1" style:parent-style-name="DefaultParagraphFont" style:family="text">
      <style:text-properties fo:font-size="10pt" style:font-size-asian="10pt"/>
    </style:style>
    <style:style style:name="T1732" style:parent-style-name="DefaultParagraphFont" style:family="text">
      <style:text-properties fo:font-style="italic" style:font-style-asian="italic" fo:font-size="10pt" style:font-size-asian="10pt"/>
    </style:style>
    <style:style style:name="T1733" style:parent-style-name="DefaultParagraphFont" style:family="text">
      <style:text-properties fo:font-size="10pt" style:font-size-asian="10pt"/>
    </style:style>
    <style:style style:name="T17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735" style:parent-style-name="Roman" style:family="paragraph">
      <style:paragraph-properties fo:keep-with-next="always"/>
    </style:style>
    <style:style style:name="T17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7" style:parent-style-name="DefaultParagraphFont" style:family="text">
      <style:text-properties fo:font-size="10pt" style:font-size-asian="10pt"/>
    </style:style>
    <style:style style:name="T1738" style:parent-style-name="DefaultParagraphFont" style:family="text">
      <style:text-properties fo:font-style="italic" style:font-style-asian="italic" fo:font-size="10pt" style:font-size-asian="10pt"/>
    </style:style>
    <style:style style:name="T1739" style:parent-style-name="DefaultParagraphFont" style:family="text">
      <style:text-properties fo:font-size="10pt" style:font-size-asian="10pt"/>
    </style:style>
    <style:style style:name="T17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1" style:parent-style-name="DefaultParagraphFont" style:family="text">
      <style:text-properties fo:font-style="italic" style:font-style-asian="italic" style:font-style-complex="italic"/>
    </style:style>
    <style:style style:name="T1742" style:parent-style-name="DefaultParagraphFont" style:family="text">
      <style:text-properties fo:font-style="italic" style:font-style-asian="italic" style:font-style-complex="italic"/>
    </style:style>
    <style:style style:name="T1743" style:parent-style-name="DefaultParagraphFont" style:family="text">
      <style:text-properties fo:font-style="italic" style:font-style-asian="italic" style:font-style-complex="italic"/>
    </style:style>
    <style:style style:name="T1744" style:parent-style-name="DefaultParagraphFont" style:family="text">
      <style:text-properties fo:font-style="italic" style:font-style-asian="italic" style:font-style-complex="italic"/>
    </style:style>
    <style:style style:name="T1745" style:parent-style-name="DefaultParagraphFont" style:family="text">
      <style:text-properties fo:font-style="italic" style:font-style-asian="italic" style:font-style-complex="italic"/>
    </style:style>
    <style:style style:name="T1746" style:parent-style-name="DefaultParagraphFont" style:family="text">
      <style:text-properties fo:font-style="italic" style:font-style-asian="italic" style:font-style-complex="italic"/>
    </style:style>
    <style:style style:name="T1747" style:parent-style-name="DefaultParagraphFont" style:family="text">
      <style:text-properties fo:font-style="italic" style:font-style-asian="italic"/>
    </style:style>
    <style:style style:name="T1748" style:parent-style-name="DefaultParagraphFont" style:family="text">
      <style:text-properties fo:font-style="italic" style:font-style-asian="italic"/>
    </style:style>
    <style:style style:name="T1749" style:parent-style-name="DefaultParagraphFont" style:family="text">
      <style:text-properties fo:font-style="italic" style:font-style-asian="italic"/>
    </style:style>
    <style:style style:name="T1750" style:parent-style-name="DefaultParagraphFont" style:family="text">
      <style:text-properties fo:font-style="italic" style:font-style-asian="italic"/>
    </style:style>
    <style:style style:name="T17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2" style:parent-style-name="DefaultParagraphFont" style:family="text">
      <style:text-properties fo:font-size="10pt" style:font-size-asian="10pt"/>
    </style:style>
    <style:style style:name="T1753" style:parent-style-name="DefaultParagraphFont" style:family="text">
      <style:text-properties fo:font-style="italic" style:font-style-asian="italic" fo:font-size="10pt" style:font-size-asian="10pt"/>
    </style:style>
    <style:style style:name="T1754" style:parent-style-name="DefaultParagraphFont" style:family="text">
      <style:text-properties fo:font-size="10pt" style:font-size-asian="10pt"/>
    </style:style>
    <style:style style:name="T1755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1756" style:parent-style-name="DefaultParagraphFont" style:family="text">
      <style:text-properties fo:letter-spacing="-0.0013in"/>
    </style:style>
    <style:style style:name="T1757" style:parent-style-name="DefaultParagraphFont" style:family="text">
      <style:text-properties fo:letter-spacing="-0.0013in"/>
    </style:style>
    <style:style style:name="T1758" style:parent-style-name="DefaultParagraphFont" style:family="text">
      <style:text-properties fo:letter-spacing="-0.0013in"/>
    </style:style>
    <style:style style:name="T1759" style:parent-style-name="DefaultParagraphFont" style:family="text">
      <style:text-properties fo:letter-spacing="-0.0013in"/>
    </style:style>
    <style:style style:name="T1760" style:parent-style-name="DefaultParagraphFont" style:family="text">
      <style:text-properties fo:letter-spacing="-0.0013in"/>
    </style:style>
    <style:style style:name="T1761" style:parent-style-name="DefaultParagraphFont" style:family="text">
      <style:text-properties fo:letter-spacing="-0.0013in"/>
    </style:style>
    <style:style style:name="T1762" style:parent-style-name="DefaultParagraphFont" style:family="text">
      <style:text-properties fo:letter-spacing="-0.0013in"/>
    </style:style>
    <style:style style:name="T1763" style:parent-style-name="DefaultParagraphFont" style:family="text">
      <style:text-properties fo:letter-spacing="-0.0013in"/>
    </style:style>
    <style:style style:name="T1764" style:parent-style-name="DefaultParagraphFont" style:family="text">
      <style:text-properties fo:letter-spacing="-0.0013in"/>
    </style:style>
    <style:style style:name="T1765" style:parent-style-name="DefaultParagraphFont" style:family="text">
      <style:text-properties fo:letter-spacing="-0.0013in"/>
    </style:style>
    <style:style style:name="T1766" style:parent-style-name="DefaultParagraphFont" style:family="text">
      <style:text-properties fo:letter-spacing="-0.0013in"/>
    </style:style>
    <style:style style:name="T1767" style:parent-style-name="DefaultParagraphFont" style:family="text">
      <style:text-properties fo:letter-spacing="-0.0013in"/>
    </style:style>
    <style:style style:name="T1768" style:parent-style-name="DefaultParagraphFont" style:family="text">
      <style:text-properties fo:letter-spacing="-0.0013in"/>
    </style:style>
    <style:style style:name="T17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0" style:parent-style-name="DefaultParagraphFont" style:family="text">
      <style:text-properties fo:font-size="10pt" style:font-size-asian="10pt"/>
    </style:style>
    <style:style style:name="T1771" style:parent-style-name="DefaultParagraphFont" style:family="text">
      <style:text-properties fo:font-style="italic" style:font-style-asian="italic" fo:font-size="10pt" style:font-size-asian="10pt"/>
    </style:style>
    <style:style style:name="T1772" style:parent-style-name="DefaultParagraphFont" style:family="text">
      <style:text-properties fo:font-size="10pt" style:font-size-asian="10pt"/>
    </style:style>
    <style:style style:name="T17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4" style:parent-style-name="DefaultParagraphFont" style:family="text">
      <style:text-properties fo:font-size="10pt" style:font-size-asian="10pt"/>
    </style:style>
    <style:style style:name="T1775" style:parent-style-name="DefaultParagraphFont" style:family="text">
      <style:text-properties fo:font-style="italic" style:font-style-asian="italic" fo:font-size="10pt" style:font-size-asian="10pt"/>
    </style:style>
    <style:style style:name="T1776" style:parent-style-name="DefaultParagraphFont" style:family="text">
      <style:text-properties fo:font-size="10pt" style:font-size-asian="10pt"/>
    </style:style>
    <style:style style:name="T17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9" style:parent-style-name="DefaultParagraphFont" style:family="text">
      <style:text-properties fo:font-size="10pt" style:font-size-asian="10pt"/>
    </style:style>
    <style:style style:name="T1780" style:parent-style-name="DefaultParagraphFont" style:family="text">
      <style:text-properties fo:font-style="italic" style:font-style-asian="italic" fo:font-size="10pt" style:font-size-asian="10pt"/>
    </style:style>
    <style:style style:name="T1781" style:parent-style-name="DefaultParagraphFont" style:family="text">
      <style:text-properties fo:font-size="10pt" style:font-size-asian="10pt"/>
    </style:style>
    <style:style style:name="T17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3" style:parent-style-name="DefaultParagraphFont" style:family="text">
      <style:text-properties fo:font-size="10pt" style:font-size-asian="10pt"/>
    </style:style>
    <style:style style:name="T1784" style:parent-style-name="DefaultParagraphFont" style:family="text">
      <style:text-properties fo:font-style="italic" style:font-style-asian="italic" fo:font-size="10pt" style:font-size-asian="10pt"/>
    </style:style>
    <style:style style:name="T1785" style:parent-style-name="DefaultParagraphFont" style:family="text">
      <style:text-properties fo:font-size="10pt" style:font-size-asian="10pt"/>
    </style:style>
    <style:style style:name="T17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8" style:parent-style-name="DefaultParagraphFont" style:family="text">
      <style:text-properties fo:font-size="10pt" style:font-size-asian="10pt"/>
    </style:style>
    <style:style style:name="T1789" style:parent-style-name="DefaultParagraphFont" style:family="text">
      <style:text-properties fo:font-style="italic" style:font-style-asian="italic" fo:font-size="10pt" style:font-size-asian="10pt"/>
    </style:style>
    <style:style style:name="T1790" style:parent-style-name="DefaultParagraphFont" style:family="text">
      <style:text-properties fo:font-size="10pt" style:font-size-asian="10pt"/>
    </style:style>
    <style:style style:name="T1791" style:parent-style-name="DefaultParagraphFont" style:family="text">
      <style:text-properties fo:letter-spacing="-0.0013in"/>
    </style:style>
    <style:style style:name="T1792" style:parent-style-name="DefaultParagraphFont" style:family="text">
      <style:text-properties fo:letter-spacing="-0.0013in"/>
    </style:style>
    <style:style style:name="T1793" style:parent-style-name="DefaultParagraphFont" style:family="text">
      <style:text-properties fo:letter-spacing="-0.0013in"/>
    </style:style>
    <style:style style:name="T1794" style:parent-style-name="DefaultParagraphFont" style:family="text">
      <style:text-properties fo:letter-spacing="-0.0013in"/>
    </style:style>
    <style:style style:name="T1795" style:parent-style-name="DefaultParagraphFont" style:family="text">
      <style:text-properties fo:letter-spacing="-0.0013in"/>
    </style:style>
    <style:style style:name="T1796" style:parent-style-name="DefaultParagraphFont" style:family="text">
      <style:text-properties fo:letter-spacing="-0.0013in"/>
    </style:style>
    <style:style style:name="T1797" style:parent-style-name="DefaultParagraphFont" style:family="text">
      <style:text-properties fo:letter-spacing="-0.0013in"/>
    </style:style>
    <style:style style:name="T1798" style:parent-style-name="DefaultParagraphFont" style:family="text">
      <style:text-properties fo:letter-spacing="-0.0013in"/>
    </style:style>
    <style:style style:name="T1799" style:parent-style-name="DefaultParagraphFont" style:family="text">
      <style:text-properties fo:letter-spacing="-0.0013in"/>
    </style:style>
    <style:style style:name="T1800" style:parent-style-name="DefaultParagraphFont" style:family="text">
      <style:text-properties fo:letter-spacing="-0.0013in"/>
    </style:style>
    <style:style style:name="T1801" style:parent-style-name="DefaultParagraphFont" style:family="text">
      <style:text-properties fo:letter-spacing="-0.0013in"/>
    </style:style>
    <style:style style:name="T1802" style:parent-style-name="DefaultParagraphFont" style:family="text">
      <style:text-properties fo:letter-spacing="-0.0013in"/>
    </style:style>
    <style:style style:name="T1803" style:parent-style-name="DefaultParagraphFont" style:family="text">
      <style:text-properties fo:letter-spacing="-0.0013in"/>
    </style:style>
    <style:style style:name="T1804" style:parent-style-name="DefaultParagraphFont" style:family="text">
      <style:text-properties fo:letter-spacing="-0.0013in"/>
    </style:style>
    <style:style style:name="T1805" style:parent-style-name="DefaultParagraphFont" style:family="text">
      <style:text-properties fo:letter-spacing="-0.0013in"/>
    </style:style>
    <style:style style:name="T1806" style:parent-style-name="DefaultParagraphFont" style:family="text">
      <style:text-properties fo:letter-spacing="-0.0013in"/>
    </style:style>
    <style:style style:name="T1807" style:parent-style-name="DefaultParagraphFont" style:family="text">
      <style:text-properties fo:letter-spacing="-0.0013in"/>
    </style:style>
    <style:style style:name="T1808" style:parent-style-name="DefaultParagraphFont" style:family="text">
      <style:text-properties fo:letter-spacing="-0.0013in"/>
    </style:style>
    <style:style style:name="T1809" style:parent-style-name="DefaultParagraphFont" style:family="text">
      <style:text-properties fo:letter-spacing="-0.0013in"/>
    </style:style>
    <style:style style:name="T18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2" style:parent-style-name="DefaultParagraphFont" style:family="text">
      <style:text-properties fo:font-size="10pt" style:font-size-asian="10pt"/>
    </style:style>
    <style:style style:name="T1813" style:parent-style-name="DefaultParagraphFont" style:family="text">
      <style:text-properties fo:font-style="italic" style:font-style-asian="italic" fo:font-size="10pt" style:font-size-asian="10pt"/>
    </style:style>
    <style:style style:name="T1814" style:parent-style-name="DefaultParagraphFont" style:family="text">
      <style:text-properties fo:font-size="10pt" style:font-size-asian="10pt"/>
    </style:style>
    <style:style style:name="T18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6" style:parent-style-name="DefaultParagraphFont" style:family="text">
      <style:text-properties fo:font-style="italic" style:font-style-asian="italic"/>
    </style:style>
    <style:style style:name="T1817" style:parent-style-name="DefaultParagraphFont" style:family="text">
      <style:text-properties fo:font-style="italic" style:font-style-asian="italic"/>
    </style:style>
    <style:style style:name="T1818" style:parent-style-name="DefaultParagraphFont" style:family="text">
      <style:text-properties fo:font-style="italic" style:font-style-asian="italic"/>
    </style:style>
    <style:style style:name="T1819" style:parent-style-name="DefaultParagraphFont" style:family="text">
      <style:text-properties fo:font-style="italic" style:font-style-asian="italic"/>
    </style:style>
    <style:style style:name="T1820" style:parent-style-name="DefaultParagraphFont" style:family="text">
      <style:text-properties fo:font-style="italic" style:font-style-asian="italic"/>
    </style:style>
    <style:style style:name="T1821" style:parent-style-name="DefaultParagraphFont" style:family="text">
      <style:text-properties fo:font-style="italic" style:font-style-asian="italic"/>
    </style:style>
    <style:style style:name="T1822" style:parent-style-name="DefaultParagraphFont" style:family="text">
      <style:text-properties fo:font-style="italic" style:font-style-asian="italic"/>
    </style:style>
    <style:style style:name="T1823" style:parent-style-name="DefaultParagraphFont" style:family="text">
      <style:text-properties fo:font-style="italic" style:font-style-asian="italic"/>
    </style:style>
    <style:style style:name="T18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5" style:parent-style-name="DefaultParagraphFont" style:family="text">
      <style:text-properties fo:font-size="10pt" style:font-size-asian="10pt"/>
    </style:style>
    <style:style style:name="T1826" style:parent-style-name="DefaultParagraphFont" style:family="text">
      <style:text-properties fo:font-style="italic" style:font-style-asian="italic" fo:font-size="10pt" style:font-size-asian="10pt"/>
    </style:style>
    <style:style style:name="T1827" style:parent-style-name="DefaultParagraphFont" style:family="text">
      <style:text-properties fo:font-size="10pt" style:font-size-asian="10pt"/>
    </style:style>
    <style:style style:name="T18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9" style:parent-style-name="DefaultParagraphFont" style:family="text">
      <style:text-properties fo:font-style="italic" style:font-style-asian="italic" style:font-style-complex="italic"/>
    </style:style>
    <style:style style:name="T1830" style:parent-style-name="DefaultParagraphFont" style:family="text">
      <style:text-properties fo:font-style="italic" style:font-style-asian="italic" style:font-style-complex="italic"/>
    </style:style>
    <style:style style:name="T1831" style:parent-style-name="DefaultParagraphFont" style:family="text">
      <style:text-properties fo:font-style="italic" style:font-style-asian="italic" style:font-style-complex="italic"/>
    </style:style>
    <style:style style:name="T1832" style:parent-style-name="DefaultParagraphFont" style:family="text">
      <style:text-properties fo:font-style="italic" style:font-style-asian="italic" style:font-style-complex="italic"/>
    </style:style>
    <style:style style:name="T1833" style:parent-style-name="DefaultParagraphFont" style:family="text">
      <style:text-properties fo:font-style="italic" style:font-style-asian="italic" style:font-style-complex="italic"/>
    </style:style>
    <style:style style:name="T1834" style:parent-style-name="DefaultParagraphFont" style:family="text">
      <style:text-properties fo:font-style="italic" style:font-style-asian="italic" style:font-style-complex="italic"/>
    </style:style>
    <style:style style:name="T1835" style:parent-style-name="DefaultParagraphFont" style:family="text">
      <style:text-properties fo:font-style="italic" style:font-style-asian="italic"/>
    </style:style>
    <style:style style:name="T1836" style:parent-style-name="DefaultParagraphFont" style:family="text">
      <style:text-properties fo:font-style="italic" style:font-style-asian="italic"/>
    </style:style>
    <style:style style:name="T1837" style:parent-style-name="DefaultParagraphFont" style:family="text">
      <style:text-properties fo:font-style="italic" style:font-style-asian="italic"/>
    </style:style>
    <style:style style:name="T1838" style:parent-style-name="DefaultParagraphFont" style:family="text">
      <style:text-properties fo:font-style="italic" style:font-style-asian="italic"/>
    </style:style>
    <style:style style:name="T18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40" style:parent-style-name="DefaultParagraphFont" style:family="text">
      <style:text-properties fo:font-size="10pt" style:font-size-asian="10pt"/>
    </style:style>
    <style:style style:name="T1841" style:parent-style-name="DefaultParagraphFont" style:family="text">
      <style:text-properties fo:font-style="italic" style:font-style-asian="italic" fo:font-size="10pt" style:font-size-asian="10pt"/>
    </style:style>
    <style:style style:name="T1842" style:parent-style-name="DefaultParagraphFont" style:family="text">
      <style:text-properties fo:font-size="10pt" style:font-size-asian="10pt"/>
    </style:style>
    <style:style style:name="T1843" style:parent-style-name="DefaultParagraphFont" style:family="text">
      <style:text-properties style:text-position="super 60%" fo:font-size="10pt" style:font-size-asian="10pt"/>
    </style:style>
    <style:style style:name="T18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46" style:parent-style-name="DefaultParagraphFont" style:family="text">
      <style:text-properties fo:font-size="10pt" style:font-size-asian="10pt"/>
    </style:style>
    <style:style style:name="T1847" style:parent-style-name="DefaultParagraphFont" style:family="text">
      <style:text-properties fo:font-style="italic" style:font-style-asian="italic" fo:font-size="10pt" style:font-size-asian="10pt"/>
    </style:style>
    <style:style style:name="T1848" style:parent-style-name="DefaultParagraphFont" style:family="text">
      <style:text-properties fo:font-size="10pt" style:font-size-asian="10pt"/>
    </style:style>
    <style:style style:name="T18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0" style:parent-style-name="DefaultParagraphFont" style:family="text">
      <style:text-properties fo:font-size="10pt" style:font-size-asian="10pt"/>
    </style:style>
    <style:style style:name="T1851" style:parent-style-name="DefaultParagraphFont" style:family="text">
      <style:text-properties fo:font-style="italic" style:font-style-asian="italic" fo:font-size="10pt" style:font-size-asian="10pt"/>
    </style:style>
    <style:style style:name="T1852" style:parent-style-name="DefaultParagraphFont" style:family="text">
      <style:text-properties fo:font-size="10pt" style:font-size-asian="10pt"/>
    </style:style>
    <style:style style:name="T18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4" style:parent-style-name="DefaultParagraphFont" style:family="text">
      <style:text-properties fo:font-style="italic" style:font-style-asian="italic" style:font-style-complex="italic"/>
    </style:style>
    <style:style style:name="T1855" style:parent-style-name="DefaultParagraphFont" style:family="text">
      <style:text-properties fo:font-style="italic" style:font-style-asian="italic" style:font-style-complex="italic"/>
    </style:style>
    <style:style style:name="T1856" style:parent-style-name="DefaultParagraphFont" style:family="text">
      <style:text-properties fo:font-style="italic" style:font-style-asian="italic" style:font-style-complex="italic"/>
    </style:style>
    <style:style style:name="T1857" style:parent-style-name="DefaultParagraphFont" style:family="text">
      <style:text-properties fo:font-style="italic" style:font-style-asian="italic" style:font-style-complex="italic"/>
    </style:style>
    <style:style style:name="T1858" style:parent-style-name="DefaultParagraphFont" style:family="text">
      <style:text-properties fo:font-style="italic" style:font-style-asian="italic" style:font-style-complex="italic"/>
    </style:style>
    <style:style style:name="T1859" style:parent-style-name="DefaultParagraphFont" style:family="text">
      <style:text-properties fo:font-style="italic" style:font-style-asian="italic" style:font-style-complex="italic"/>
    </style:style>
    <style:style style:name="T18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1" style:parent-style-name="DefaultParagraphFont" style:family="text">
      <style:text-properties fo:font-size="10pt" style:font-size-asian="10pt"/>
    </style:style>
    <style:style style:name="T1862" style:parent-style-name="DefaultParagraphFont" style:family="text">
      <style:text-properties fo:font-style="italic" style:font-style-asian="italic" fo:font-size="10pt" style:font-size-asian="10pt"/>
    </style:style>
    <style:style style:name="T1863" style:parent-style-name="DefaultParagraphFont" style:family="text">
      <style:text-properties fo:font-size="10pt" style:font-size-asian="10pt"/>
    </style:style>
    <style:style style:name="T18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6" style:parent-style-name="DefaultParagraphFont" style:family="text">
      <style:text-properties fo:font-size="10pt" style:font-size-asian="10pt"/>
    </style:style>
    <style:style style:name="T1867" style:parent-style-name="DefaultParagraphFont" style:family="text">
      <style:text-properties fo:font-style="italic" style:font-style-asian="italic" fo:font-size="10pt" style:font-size-asian="10pt"/>
    </style:style>
    <style:style style:name="T1868" style:parent-style-name="DefaultParagraphFont" style:family="text">
      <style:text-properties fo:font-size="10pt" style:font-size-asian="10pt"/>
    </style:style>
    <style:style style:name="T18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0" style:parent-style-name="DefaultParagraphFont" style:family="text">
      <style:text-properties fo:font-style="italic" style:font-style-asian="italic" style:font-style-complex="italic"/>
    </style:style>
    <style:style style:name="T1871" style:parent-style-name="DefaultParagraphFont" style:family="text">
      <style:text-properties fo:font-style="italic" style:font-style-asian="italic" style:font-style-complex="italic"/>
    </style:style>
    <style:style style:name="T1872" style:parent-style-name="DefaultParagraphFont" style:family="text">
      <style:text-properties fo:font-style="italic" style:font-style-asian="italic" style:font-style-complex="italic"/>
    </style:style>
    <style:style style:name="T1873" style:parent-style-name="DefaultParagraphFont" style:family="text">
      <style:text-properties fo:font-style="italic" style:font-style-asian="italic" style:font-style-complex="italic"/>
    </style:style>
    <style:style style:name="T18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5" style:parent-style-name="DefaultParagraphFont" style:family="text">
      <style:text-properties fo:font-size="10pt" style:font-size-asian="10pt"/>
    </style:style>
    <style:style style:name="T1876" style:parent-style-name="DefaultParagraphFont" style:family="text">
      <style:text-properties fo:font-style="italic" style:font-style-asian="italic" fo:font-size="10pt" style:font-size-asian="10pt"/>
    </style:style>
    <style:style style:name="T1877" style:parent-style-name="DefaultParagraphFont" style:family="text">
      <style:text-properties fo:font-size="10pt" style:font-size-asian="10pt"/>
    </style:style>
    <style:style style:name="T18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0" style:parent-style-name="DefaultParagraphFont" style:family="text">
      <style:text-properties fo:font-size="10pt" style:font-size-asian="10pt"/>
    </style:style>
    <style:style style:name="T1881" style:parent-style-name="DefaultParagraphFont" style:family="text">
      <style:text-properties fo:font-style="italic" style:font-style-asian="italic" fo:font-size="10pt" style:font-size-asian="10pt"/>
    </style:style>
    <style:style style:name="T1882" style:parent-style-name="DefaultParagraphFont" style:family="text">
      <style:text-properties fo:font-size="10pt" style:font-size-asian="10pt"/>
    </style:style>
    <style:style style:name="T18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5" style:parent-style-name="DefaultParagraphFont" style:family="text">
      <style:text-properties fo:font-size="10pt" style:font-size-asian="10pt"/>
    </style:style>
    <style:style style:name="T1886" style:parent-style-name="DefaultParagraphFont" style:family="text">
      <style:text-properties fo:font-style="italic" style:font-style-asian="italic" fo:font-size="10pt" style:font-size-asian="10pt"/>
    </style:style>
    <style:style style:name="T1887" style:parent-style-name="DefaultParagraphFont" style:family="text">
      <style:text-properties fo:font-size="10pt" style:font-size-asian="10pt"/>
    </style:style>
    <style:style style:name="T1888" style:parent-style-name="DefaultParagraphFont" style:family="text">
      <style:text-properties fo:font-style="italic" style:font-style-asian="italic"/>
    </style:style>
    <style:style style:name="T1889" style:parent-style-name="DefaultParagraphFont" style:family="text">
      <style:text-properties fo:font-style="italic" style:font-style-asian="italic"/>
    </style:style>
    <style:style style:name="T1890" style:parent-style-name="DefaultParagraphFont" style:family="text">
      <style:text-properties fo:font-style="italic" style:font-style-asian="italic"/>
    </style:style>
    <style:style style:name="T1891" style:parent-style-name="DefaultParagraphFont" style:family="text">
      <style:text-properties fo:font-style="italic" style:font-style-asian="italic"/>
    </style:style>
    <style:style style:name="T1892" style:parent-style-name="DefaultParagraphFont" style:family="text">
      <style:text-properties fo:font-style="italic" style:font-style-asian="italic"/>
    </style:style>
    <style:style style:name="T18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4" style:parent-style-name="DefaultParagraphFont" style:family="text">
      <style:text-properties fo:font-style="italic" style:font-style-asian="italic" style:font-style-complex="italic"/>
    </style:style>
    <style:style style:name="T18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6" style:parent-style-name="DefaultParagraphFont" style:family="text">
      <style:text-properties fo:font-size="10pt" style:font-size-asian="10pt"/>
    </style:style>
    <style:style style:name="T1897" style:parent-style-name="DefaultParagraphFont" style:family="text">
      <style:text-properties fo:font-style="italic" style:font-style-asian="italic" fo:font-size="10pt" style:font-size-asian="10pt"/>
    </style:style>
    <style:style style:name="T1898" style:parent-style-name="DefaultParagraphFont" style:family="text">
      <style:text-properties fo:font-size="10pt" style:font-size-asian="10pt"/>
    </style:style>
    <style:style style:name="T18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0" style:parent-style-name="DefaultParagraphFont" style:family="text">
      <style:text-properties fo:font-weight="bold" style:font-weight-asian="bold" style:font-weight-complex="bold" fo:letter-spacing="0.0027in" fo:font-size="11pt" style:font-size-asian="11pt"/>
    </style:style>
    <style:style style:name="T1901" style:parent-style-name="DefaultParagraphFont" style:family="text">
      <style:text-properties fo:letter-spacing="0.0027in"/>
    </style:style>
    <style:style style:name="T1902" style:parent-style-name="DefaultParagraphFont" style:family="text">
      <style:text-properties fo:letter-spacing="0.0027in" fo:font-size="10pt" style:font-size-asian="10pt"/>
    </style:style>
    <style:style style:name="T1903" style:parent-style-name="DefaultParagraphFont" style:family="text">
      <style:text-properties fo:font-style="italic" style:font-style-asian="italic" fo:letter-spacing="0.0027in" fo:font-size="10pt" style:font-size-asian="10pt"/>
    </style:style>
    <style:style style:name="T1904" style:parent-style-name="DefaultParagraphFont" style:family="text">
      <style:text-properties fo:letter-spacing="0.0027in" fo:font-size="10pt" style:font-size-asian="10pt"/>
    </style:style>
    <style:style style:name="T1905" style:parent-style-name="DefaultParagraphFont" style:family="text">
      <style:text-properties fo:letter-spacing="0.0027in"/>
    </style:style>
    <style:style style:name="T1906" style:parent-style-name="DefaultParagraphFont" style:family="text">
      <style:text-properties fo:letter-spacing="0.0027in"/>
    </style:style>
    <style:style style:name="T1907" style:parent-style-name="DefaultParagraphFont" style:family="text">
      <style:text-properties fo:letter-spacing="0.0027in"/>
    </style:style>
    <style:style style:name="T1908" style:parent-style-name="DefaultParagraphFont" style:family="text">
      <style:text-properties fo:letter-spacing="0.0027in"/>
    </style:style>
    <style:style style:name="T1909" style:parent-style-name="DefaultParagraphFont" style:family="text">
      <style:text-properties fo:letter-spacing="0.0027in"/>
    </style:style>
    <style:style style:name="T1910" style:parent-style-name="DefaultParagraphFont" style:family="text">
      <style:text-properties fo:letter-spacing="0.0027in"/>
    </style:style>
    <style:style style:name="T1911" style:parent-style-name="DefaultParagraphFont" style:family="text">
      <style:text-properties fo:letter-spacing="0.0027in"/>
    </style:style>
    <style:style style:name="T1912" style:parent-style-name="DefaultParagraphFont" style:family="text">
      <style:text-properties fo:letter-spacing="0.0027in"/>
    </style:style>
    <style:style style:name="T1913" style:parent-style-name="DefaultParagraphFont" style:family="text">
      <style:text-properties fo:letter-spacing="0.0027in"/>
    </style:style>
    <style:style style:name="T1914" style:parent-style-name="DefaultParagraphFont" style:family="text">
      <style:text-properties fo:letter-spacing="0.0027in"/>
    </style:style>
    <style:style style:name="T1915" style:parent-style-name="DefaultParagraphFont" style:family="text">
      <style:text-properties fo:letter-spacing="0.0027in"/>
    </style:style>
    <style:style style:name="T1916" style:parent-style-name="DefaultParagraphFont" style:family="text">
      <style:text-properties fo:letter-spacing="0.0027in"/>
    </style:style>
    <style:style style:name="T1917" style:parent-style-name="DefaultParagraphFont" style:family="text">
      <style:text-properties fo:letter-spacing="0.0027in"/>
    </style:style>
    <style:style style:name="T1918" style:parent-style-name="DefaultParagraphFont" style:family="text">
      <style:text-properties fo:letter-spacing="0.0027in"/>
    </style:style>
    <style:style style:name="T19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1" style:parent-style-name="DefaultParagraphFont" style:family="text">
      <style:text-properties fo:font-size="10pt" style:font-size-asian="10pt"/>
    </style:style>
    <style:style style:name="T1922" style:parent-style-name="DefaultParagraphFont" style:family="text">
      <style:text-properties fo:font-style="italic" style:font-style-asian="italic" fo:font-size="10pt" style:font-size-asian="10pt"/>
    </style:style>
    <style:style style:name="T1923" style:parent-style-name="DefaultParagraphFont" style:family="text">
      <style:text-properties fo:font-size="10pt" style:font-size-asian="10pt"/>
    </style:style>
    <style:style style:name="T19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6" style:parent-style-name="DefaultParagraphFont" style:family="text">
      <style:text-properties fo:font-size="10pt" style:font-size-asian="10pt"/>
    </style:style>
    <style:style style:name="T1927" style:parent-style-name="DefaultParagraphFont" style:family="text">
      <style:text-properties fo:font-style="italic" style:font-style-asian="italic" fo:font-size="10pt" style:font-size-asian="10pt"/>
    </style:style>
    <style:style style:name="T1928" style:parent-style-name="DefaultParagraphFont" style:family="text">
      <style:text-properties fo:font-size="10pt" style:font-size-asian="10pt"/>
    </style:style>
    <style:style style:name="T19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930" style:parent-style-name="Roman" style:family="paragraph">
      <style:paragraph-properties fo:keep-with-next="always"/>
    </style:style>
    <style:style style:name="T19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3" style:parent-style-name="DefaultParagraphFont" style:family="text">
      <style:text-properties fo:font-style="italic" style:font-style-asian="italic" style:font-style-complex="italic"/>
    </style:style>
    <style:style style:name="T1934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25"/>
      <text:p text:style-name="P26">LIETUVOS RESPUBLIKOS SEIMAS</text:p>
      <text:p text:style-name="P27"/>
      <text:p text:style-name="P28">II<text:s/>(PAVASARIO)<text:s/>SESIJOS</text:p>
      <text:p text:style-name="Title"><text:span text:style-name="T29">VAKAR</text:span><text:span text:style-name="T30">INIO<text:s/></text:span><text:span text:style-name="T31">posėdžio</text:span><text:span text:style-name="T32"><text:s/>NR. </text:span><text:span text:style-name="T33">66</text:span></text:p>
      <text:p text:style-name="P34">STENOGRAMA</text:p>
      <text:p text:style-name="P35"/>
      <text:p text:style-name="P36">2017 m.<text:s/>gegužės<text:s/>25 d.</text:p>
      <text:p text:style-name="P37"/>
      <text:p text:style-name="Pirmininkai">Pirmininkauja Lietuvos Respublikos Seimo Pirmininkas<text:s/><text:span text:style-name="T38">V. PRANCKIETIS</text:span>,<text:line-break/>Seimo Pirmininko pavaduotojai<text:s/><text:span text:style-name="T39">G. KIRKILAS</text:span><text:s/>ir<text:s/><text:span text:style-name="T40">I. ŠIAULIENĖ</text:span></text:p>
      <text:p text:style-name="P41"/>
      <text:p text:style-name="P42"/>
      <text:section text:name="Sect1" text:style-name="S1">
        <text:soft-page-break/>
        <text:p text:style-name="Roman"><text:span text:style-name="T43">PIRMININKAS (V. PRANCKIETIS).</text:span><text:s/>Ger­bia­mi Sei­mo na­riai, pra­de­da­me ge­gu­žės 25 die­nos va­ka­ri­nį Sei­mo po­sė­dį. (<text:span text:style-name="T44">Gon</text:span><text:span text:style-name="T45">­gas</text:span>)<text:s/></text:p>
        <text:p text:style-name="Roman">Kvie­čiu re­gist­ruo­tis.</text:p>
        <text:p text:style-name="Roman">Už­si­re­gist­ra­vo 59 Sei­mo na­riai.</text:p>
        <text:p text:style-name="Roman">Ger­bia­mi ko­le­gos, šian­dien mes tu­ri­me la­bai gar­bin­gą sve­čią. Dar­bo­tvarkėje yra pa­ra­šy­ta. Tai yra Eu­ro­pos Ko­mi­si­jos Pir­mi­nin­ko pa­va­duo­to­jas, at­sa­kin­gas už ener­ge­ti­ką,<text:s/>M. Šef­čo­vi­čius. Su­teik­si­me jam žo­dį. Tiems, kam rei­kia, pra­šo­m pa­si­im­ti au­si­nes. Kai baigs pri­sta­ty­mą, po­nas M. Šef­čo­vi­čius su­ti­ko at­sa­ky­ti į rū­pi­mus klau­si­mus. Ma­lo­niai kvie­čia­me.<text:s/></text:p>
        <text:p text:style-name="Roman"/>
        <text:p text:style-name="Laikas">15.05 val.</text:p>
        <text:p text:style-name="Roman12">Eu­ro­pos Ko­mi­si­jos Pir­mi­nin­ko pa­va­duo­to­jo Ma­ro­šo Šef­čo­vi­čiaus kal­ba</text:p>
        <text:p text:style-name="Roman"/>
        <text:p text:style-name="Roman"><text:span text:style-name="T46">M. ŠEFČOVIČ.</text:span><text:s/>Dė­ko­ju, par­la­men­to Pir­mi­nin­ke. Mi­nist­rai, gar­būs par­la­men­to na­riai, man di­de­lė gar­bė sto­vė­ti prieš jus čia, Sei­me, ku­ris pas­ta­ruo­sius 25 me­tus bu­vo pla­kan­ti Lie­tu­vos de­mo­kra­tijos šir­dis. Ži­no­te, aš ir­gi iš tos ša­lies, ku­ri gy­ve­no už ge­le­ži­nės už­dan­gos. Tik­rai no­riu jums pa­sa­ky­ti, kad ma­ne vi­suo­met įkvėp­da­vo Lie­tu­vos at­gau­tos ne­pri­klau­so­my­bės is­to­ri­ja ir mi­li­jo­nų Lie­tu­vos, Lat­vi­jos ir Es­ti­jos žmo­nių, su­si­ki­bu­sių ran­ko­mis Bal­ti­jos ke­ly­je ir tai­kiai rei­ka­lau­jan­čių ne­pri­klau­so­my­bės, vaiz­di­niai. Jū­sų pa­vyz­di­nės pa­stan­gos bu­vo veiks­min­gos ir su­grą­ži­no jus į tau­tų šei­mą, o ga­liau­siai ir į Eu­ro­pos Są­jun­gą.<text:s/></text:p>
        <text:p text:style-name="Roman">Šian­dien mes kal­ba­me apie nau­jos rū­šies ne­pri­klau­so­my­bę – tai ener­ge­ti­nę ne­pri­klau­so­my­bę. Lai­kai kei­čia­si. Tiek va­kar vi­są die­ną, tiek šį­ryt mes vi­są lai­ką kal­bė­jo­me apie ener­ge­ti­nę ne­pri­klau­so­my­bę. Vis dėl­to XXI am­žiu­je ne­pri­klau­so­my­bė nė­ra su­pran­ta­ma tik kaip eko­no­mi­nis sa­va­ran­kiš­ku­mas. Ji su­pran­ta­ma kaip ge­bė­ji­mas už­tik­rin­ti sau­gius srau­tus iš įvai­rių<text:s/><text:span text:style-name="T47">šal</text:span><text:span text:style-name="T48">­ti</text:span><text:span text:style-name="T49">­nių, iš</text:span><text:span text:style-name="T50">­lai</text:span><text:span text:style-name="T51">­ky</text:span><text:span text:style-name="T52">­ti gy</text:span><text:span text:style-name="T53">­vy</text:span><text:span text:style-name="T54">­bin</text:span><text:span text:style-name="T55">­gą kon</text:span><text:span text:style-name="T56">­ku</text:span><text:span text:style-name="T57">­ren</text:span><text:span text:style-name="T58">­ci</text:span><text:span text:style-name="T59">­ją ir kur</text:span><text:span text:style-name="T60">­ti tvir</text:span><text:span text:style-name="T61">­tą so</text:span><text:span text:style-name="T62">­li</text:span><text:span text:style-name="T63">­da</text:span><text:span text:style-name="T64">­ru</text:span><text:span text:style-name="T65">­mą su kai</text:span><text:span text:style-name="T66">­my</text:span><text:span text:style-name="T67">­nais tie</text:span><text:span text:style-name="T68">­ki</text:span><text:span text:style-name="T69">­mo<text:s/></text:span>su­tri­ki­mo at­ve­ju. Bū­tent taip glo­ba­li­zuo­to­je eko­no­mi­ko­je pa­sie­kia­ma ener­ge­ti­nė ne­pri­klau­so­my­bė.<text:s/></text:p>
        <text:p text:style-name="Roman">Šiuo me­tu jūs taip pat esa­te la­bai at­kak­lūs, ryž­tin­gi ir įsi­ti­ki­nę dėl pa­si­rink­to ke­lio. Mes ma­to­me tuos re­zul­ta­tus sau­su­mo­je ir net­gi, sa­ky­čiau, ant van­dens. Šiuo po­žiū­riu Lie­tu­va tam tik­ra pras­me iš­gy­ve­no re­vo­liu­ci­ją. Iki pat 2015 me­tų pra­džios Bal­ti­jos re­gio­nas bu­vo ener­ge­ti­nė sa­la, vi­siš­kai pri­klau­so­ma nuo vie­nin­te­lio du­jų tie­kė­jo, ta­čiau, pa­sta­tę<text:s/>Su­skys­tin­tų gam­ti­nių du­jų ter­mi­na­lą Klai­pė­dos uos­te, lie­tu­viai ga­li pa­tys pa­si­rink­ti, iš kur ir iš ko jie no­ri im­por­tuo­ti ir už ko­kią kai­ną jie no­ri im­por­tuo­ti. Tad vi­siš­kai ne­nuos­ta­bu, kad nau­ją su­skys­tin­tų gam­ti­nių du­jų lai­vą-sau­gyk­lą nu­spren­dė­te pa­va­din­ti „In­de­pen­den­ce“, tai reiš­kia ne­pri­klau­so­my­bę.<text:s/></text:p>
        <text:p text:style-name="Roman">Ži­nau, kad šis lai­vas pri­siš­var­ta­vo prieš me­tus,<text:s/>ir man bu­vo aki­vaiz­du, kaip svar­bu, kad ša­lys bū­tų su­jung­tos, kad jūs bū­tu­mė­te pri­jung­ti prie pa­sau­li­nės rin­kos, kad ga­lė­tu­mė­te di­din­ti kon­ku­ren­cin­gu­mą ir tap­ti vis stip­res­niais žai­dė­jais kaip Aust­ra­li­ja ar Jung­ti­nės Ame­ri­kos Vals­ti­jos.<text:s/></text:p>
        <text:p text:style-name="Roman">Jū­sų spren­di­mas pa­da­rė mil­ži­niš­ką po­vei­kį. Nau­ja­sis uos­tas ne tik su­kū­rė iš­ti­są var­to­to­jų pra­mo­nę – jam at­si­ra­dus itin su­ma­žė­jo du­jų kai­nos ir jos ta­po kon­ku­ren­cin­ges­nės Lie­tu­vo­je.<text:s/><text:soft-page-break/>Stai­ga Lie­tu­va iš vi­są ener­gi­ją im­por­tuo­jan­čios vals­ty­bės ta­po vals­ty­be, ga­lin­čia pre­kiau­ti du­jo­mis su sa­vo kai­my­nais, taip pa­di­din­da­ma kon­ku­ren­ci­ją ir kai­my­nų rin­ko­se.<text:s/></text:p>
        <text:p text:style-name="Roman">Pa­na­šių lai­mė­ji­mų ne­se­niai pa­siek­ta ir Lie­tu­vos elek­tros tin­klų sri­ty­je, ku­rie da­bar su­jung­ti su Len­ki­jos – per „LitPol Link“ ir Šve­di­jos – per „NordBalt“ tin­klais. To­kie pro­jek­tai la­bai svar­būs, sie­kiant vi­sa tar­pu­sa­vy­je tin­klais (…) ku­ria­me lais­vai per­duo­da­ma ener­gi­ja, kur ša­lys tu­ri pri­ei­gą prie įvai­rių ener­gi­jos šal­ti­nių, o var­to­jai ga­li rink­tis iš įvai­rių tie­kė­jų.<text:s/></text:p>
        <text:p text:style-name="Roman">Be abe­jo, svar­bus ir Bal­ti­jos vals­ty­bių tin­klų pri­jun­gi­mas prie že­my­ni­nės Eu­ro­pos tin­klų. Mes tu­ri­me dirb­ti kar­tu, kad sin­chro­ni­zuo­tu­me jū­sų elek­tros tin­klus su že­my­ni­nės Eu­ro­pos tin­klais. Ži­nau, kad lie­tu­viai, kaip ir ki­tų Bal­ti­jos vals­ty­bių gy­ven­to­jai, sie­los gi­lu­mo­je yra eu­ro­pie­čiai, tad jau pats lai­kas ir jū­sų elek­trai plak­ti tuo pa­čiu eu­ro­pi­nės elek­tros rit­mu. Džiau­giuo­si, ga­lė­da­mas pa­sa­ky­ti, kad šią sėk­mę di­de­le da­li­mi nu­lė­mė Bal­ti­jos ener­gi­jos rin­kos jun­g­čių pla­nas, ku­ris pui­kiai ži­no­mas<text:s/>vi­so­je Eu­ro­pos Są­jun­go­je ir dar va­di­na­mas BEMIP. Pa­gal šį pla­ną abu jung­čių pro­jek­tai bu­vo įvar­din­ti kaip pri­ori­te­ti­niai. Eu­ro­pos Ko­mi­si­ja taip pat pri­pa­ži­no abu pro­jek­tus itin svar­biais tie­ki­mo, in­fra­struk­tū­ros sau­gu­mo pro­jek­tais ir sky­rė ne­ma­žą ben­dro­jo fi­nan­sa­vi­mo pa­ra­mą. Ta­po­me liu­di­nin­kais, ko­kios spar­čios pa­žan­gos pa­sie­kė­te įgy­ven­din­da­mi ben­drus tiks­lus, su­si­ju­sius su at­si­nau­ji­nan­čiais iš­tek­liais, jūs sėk­min­gai vyk­do­te įsi­pa­rei­go­ji­mus, siek­da­mi tiks­lų. Iš tie­sų per­nai D. Gry­baus­kai­tė Da­vo­se pa­skel­bė, kad jū­sų ša­lies ener­gi­jos ba­lan­se at­si­nau­ji­nan­čių iš­tek­lių da­lis jau su­da­ro di­dži­ą­ją da­lį, ir vi­si da­ly­viai bu­vo la­bai su­ža­vė­ti.<text:s/></text:p>
        <text:p text:style-name="Roman">Bet dar yra ir ne­nu­veik­tų dar­bų, pa­vyz­džiui, dėl ener­gi­jos nau­do­ji­mo efek­ty­vu­mo, o ypač šil­dy­mo ir trans­por­to sri­ty­se. Di­di­nant ener­gi­jos nau­do­ji­mo efek­ty­vu­mą, at­si­ra­do dau­giau nau­jų dar­bo vie­tų ga­li­my­bių, su­ma­žė­jo ne­pri­klau­so­my­bė nuo im­por­to, bu­vo spen­džia­ma ener­gi­jos trū­ku­mo pro­ble­ma. Taip pat<text:s/>jūs jau mo­ka­te su­jung­ti Ž.<text:s/>K. Jun­ke­rio fon­dus ir struk­tū­ri­nius fon­dus, iš­nau­do­ja­te šias prie­mo­nes ben­dram di­de­lių pro­jek­tų fi­nan­sa­vi­mui. To­kiems pro­jek­tams pri­klau­so di­de­lio nau­din­gu­mo Vil­niaus ko­ge­ne­ra­ci­nė jė­gai­nė. Taip pat ga­li­te su­kur­ti ir su­ma­nio­jo sta­ty­bų fi­nan­sa­vi­mo plat­for­mą. Šian­dien ir va­kar apie tai kal­bė­jo­me, džiau­giuo­si, kad vie­no­je iš pir­mų­jų – Lie­tu­vo­je, kal­bu ir gir­džiu, kad bū­tent Lie­tu­vo­je bu­vo su­kur­ta to­kia fi­nan­sa­vi­mo plat­for­ma. Ben­dra­dar­biau­si­te su Eu­ro­pos in­ves­ti­ci­jų ban­ku ir esu tik­ras, kad pri­trauk­si­te dau­giau in­ves­ti­ci­jų, skir­tų ener­ge­ti­kos po­ky­čiams Lie­tu­vo­je.<text:s/></text:p>
        <text:p text:style-name="Roman">Jei­gu lei­si­te pla­čiau kal­bė­ti, nei re­gio­ni­nis kon­teks­tas rei­ka­lau­tų, aš mie­lai pa­kal­bė­čiau apie mū­sų pa­dė­tį Eu­ro­pos ly­giu. Kaip ži­no­te, pri­sta­tė­me Ener­ge­ti­kos są­jun­gos stra­te­gi­ją 2015 me­tais ir tu­rė­jo­me daug pa­ža­dų, daug tiks­lų ir kon­kre­čių re­zul­ta­tų. Per pas­ta­ruo­sius dve­jus me­tus daug dir­bau ir aš, ir ma­no ko­le­gos Ko­mi­si­jo­je, įvai­riau­sio­se mi­nist­rų ta­ry­bo­se. Džiau­giuo­si ga­lė­da­mas jums šian­dien pa­sa­ky­ti, kad mes iš­ties įvyk­dė­me sa­vo pa­ža­dus. Ko­dėl taip sa­kau? To­dėl, kad jau be­veik vi­si tei­sės ak­tai, su­si­ję su Ener­ge­ti­kos są­jun­ga, pa­reng­ti. Pas­ku­ti­niai du ele­men­tai dėl ju­du­mo bus pri­sta­ty­ti šį mė­ne­sį ir dar vie­nas bus pri­sta­ty­tas me­tų pa­bai­go­je. No­rė­čiau jums pa­dė­ko­ti už jū­sų pa­ra­mą dau­ge­liui mū­sų ini­cia­ty­vų per šį lai­ko­tar­pį. Lie­tu­va – vie­na iš rim­čiau­sių Ener­ge­ti­kos są­jun­gos rė­mė­jų. Džiau­giuo­si, kad ga­liu pa­si­ti­kė­ti sa­vo drau­gais ir part­ne­riais Lie­tu­vo­je per įvai­riau­sias dis­ku­si­jas, nes jie vi­sa­da ma­ne pa­rems Eu­ro­pos Są­jun­go­je.<text:s/></text:p>
        <text:p text:style-name="Roman">Esu tik­ras, kad mes tu­ri­me tą pa­tį tiks­lą – no­ri­me su­stip­rin­ti klien­tų in­for­ma­vi­mą apie kai­nų ten­den­ci­jas. Pa­jė­gu­mų me­cha­niz­mo ap­ri­bo­ji­mas yra mums svar­bus. Vi­si tie pa­siū­ly­mai jau pa­teik­ti lap­kri­čio mė­ne­sio pro­jek­te „Šva­ri ener­gi­ja vi­siems eu­ro­pie­čiams“. Da­bar pla­nuo­ja­mas dar vie­nas svar­bus žings­nis, nau­ja val­dy­se­nos sis­te­ma. Kaip ži­no­te, vi­sų ša­lių na­rių pra­šė­me pa­teik­ti sa­vo na­cio­na­li­nius kli­ma­to ir ener­ge­ti­kos sis­te­mų pla­nus iki me­tų pa­bai­gos. Taip pat pra­šė­me, kad ša­lys na­rės bū­tų at­vi­ros, kon­sul­tuo­tų­si tar­pu­sa­vy­je, įtrauk­tų į tas kon­sul­ta­ci­jas pi­lie­ti­nę vi­suo­me­nę, vi­sus su­in­te­re­suo­tus as­me­nis Lie­tu­vo­je, so­cia­li­nius par­tne­rius ir vi­suo­me­nę. To rei­kia, nes tai pa­rems mū­sų pro­ce­są, ku­ris lems la­bai svar­bius po­ky­čius, trans­for­ma­ci­ją.<text:s/></text:p>
        <text:p text:style-name="Roman">Ko­dėl mes taip ra­gi­na­me tai­ky­ti na­cio­na­li­nes ener­ge­ti­kos ir kli­ma­to pla­nų stra­te­gi­jas? At­sa­ky­mas la­bai pa­pras­tas: lai­kas bė­ga ir tuoj vyks nau­ja in­dust­ri­nė re­vo­liu­ci­ja, ji jau vyks­ta,<text:s/><text:soft-page-break/>per­ėji­mas prie nau­jų ener­gi­jos šal­ti­nių. La­bai grei­tai ša­lys pra­dės kal­bė­ti apie tai, kaip no­ri­me kur­ti sa­vo ben­drą at­ei­tį po 2030 me­tų, kaip no­ri­me ją kur­ti ant­ro­jo­je šio šimt­me­čio pu­sė­je. Kuo anks­čiau pra­dė­si­me tas dis­ku­si­jas, tuo ge­riau. Kuo anks­čiau mes tu­rė­si­me sta­bi­lius įsta­ty­mus, lei­sian­čius mums gau­ti vi­sus rei­ka­lin­gus in­ves­ti­ci­nius pro­jek­tus, in­ves­ti­ci­jas, tuo grei­čiau tu­rė­si­me sta­bi­lu­mą ir ga­lė­si­me pla­nuo­ti at­ei­tį. Taip pat man di­de­lį įspū­dį pa­da­rė tai, kad Lie­tu­va vie­na iš sep­ty­nių ar aš­tuo­nių vals­ty­bių na­rių, ku­rios ren­gia na­cio­na­li­nius kli­ma­to ir ener­ge­ti­kos pla­nus ir ku­rio­se tas ren­gi­mas jau pra­si­dė­jo.<text:s/></text:p>
        <text:p text:style-name="Roman">Tu­rė­čiau dar vie­ną pra­šy­mą – ro­dy­ti ly­de­rys­tę yra la­bai ge­rai, bet rei­kia, kad jū­sų na­cio­na­li­niai kli­ma­to ir ener­ge­ti­kos pla­nai tu­rė­tų re­gio­ni­nius tiks­lus. Jūs pui­kiai ben­dra­dar­biau­ja­te su Bal­ti­jos part­ne­riais, su Šiau­rės ša­li­mis ir ki­tais Eu­ro­pos re­gio­nais. Bū­tų taip pat pui­ku ir mums iš­nau­do­ti Eu­ro­pos Są­jun­gos eko­no­mi­ką, už­tik­ri­nant ge­res­nes pa­slau­gas už pri­ei­na­mą kai­ną mū­sų pi­lie­čiams ir ver­slui.<text:s/></text:p>
        <text:p text:style-name="Roman">Po­nios ir po­nai, gar­būs par­la­men­to na­riai, kaip sa­kiau, ži­nau, kad lie­tu­viai yra pui­kūs mū­sų part­ne­riai, ku­riant Ener­ge­ti­kos są­jun­gą ir už­tik­ri­nant, kad vi­si lie­tu­viai yra eu­ro­pie­čiai, kad jie jaus­tų­si, kad tu­ri sau­gią kon­ku­ren­cin­gą ir tvar­ią ener­ge­ti­kos sis­te­mą. Per­nai su Klai­pė­dos uni­ver­si­te­to stu­den­tais bu­vau ku­pi­nas en­tu­ziaz­mo. Tą pa­tį en­tu­ziaz­mą jau­čiu ir šian­dien, kai iš ry­to su­si­ti­ko­me su ver­sli­nin­kais LOGIN kon­fe­ren­ci­jo­je, kai va­kar su­si­ti­kau su Pre­zi­den­te D. Gry­baus­kai­te, prem­je­ru S. Skver­ne­liu, mi­nist­ru Ž. Vai­čiū­nu, par­la­men­to de­le­ga­ci­ja ir mi­nis­te­ri­jos de­le­ga­ci­ja per pie­tus. Taip pat šian­dien per pie­tus mes su­si­ti­ko­me su Vil­niaus, Klai­pė­dos, Tra­kų, Aly­taus ir Kau­no me­rais. Jie taip pat nu­spren­dė ben­dra­dar­biau­ti, bū­da­mi me­rais, kur­ti iš­ma­niuo­sius mies­tus Lie­tu­vo­je, už­tik­rin­ti, kad bū­tų pa­nau­do­ti ben­dri pro­jek­tai ir gau­ta pa­kan­ka­mai pi­ni­gų iš Eu­ro­pos in­ves­ti­ci­jų ban­kų.<text:s/></text:p>
        <text:p text:style-name="Roman">No­rė­čiau jums pa­sa­ky­ti, kad ne tik Lie­tu­vo­je, bet ir Eu­ro­pos Są­jun­go­je, ir Ener­ge­ti­kos są­jun­go­je vy­ko daug įvy­kių per pas­ta­ruo­sius ke­le­tą me­tų. Dau­ge­lis jų bu­vo įkvėp­ti bū­tent ener­ge­ti­kos per­ėji­mo, plė­to­jant re­gio­ni­nį ben­dra­dar­bia­vi­mą su ju­mis, su jū­sų kai­my­nais. Man vi­sa­da džiu­gu at­vyk­ti į Lie­tu­vą ir ma­ty­ti tą pa­žan­gą, ku­rios pa­sie­kė­te per pas­ta­rą­jį lai­ką nuo ma­no pra­ėjusio<text:s/>vi­zi­to.<text:s/></text:p>
        <text:p text:style-name="Roman">Ačiū už jū­sų dė­me­sį, už jū­sų kvie­ti­mą, už pa­ra­mą, ku­rią vi­sa­da jau­čiu iš Lie­tu­vos pu­sės Eu­ro­pos Są­jun­go­je. Ačiū. (<text:span text:style-name="T70">Plo</text:span><text:span text:style-name="T71">­ji</text:span><text:span text:style-name="T72">­mai</text:span>)<text:s/></text:p>
        <text:p text:style-name="Roman"><text:span text:style-name="T73">PIRMININKAS.</text:span><text:s/>Gal ga­lė­tu­mė­te čia dar pa­bū­ti, nes mes tu­ri­me klau­si­mų? Klau­si­mai bus už­duo­ti an­gliš­kai. Sei­mo na­rys Ž. Pa­vi­lio­nis.</text:p>
        <text:p text:style-name="Roman"><text:span text:style-name="T74">Ž. PAVILIONIS</text:span><text:s/><text:span text:style-name="T75">(</text:span><text:span text:style-name="T76">TS-LKDF</text:span><text:span text:style-name="T77"><text:note text:note-class="footnote" text:id="_ftn0"><text:note-citation text:label=""></text:note-citation><text:note-body><text:p text:style-name="Roman"><text:span text:style-name="T78"><text:s/></text:span><text:span text:style-name="T79">Santrumpų reikšmės:<text:s/></text:span><text:span text:style-name="T80">LLRA-KŠSF</text:span><text:span text:style-name="T81"><text:s/>– Lietuvos lenkų rinkimų akcijos-Krikščioniškų šeimų sąjungos frakcija;</text:span><text:span text:style-name="T82"><text:s/></text:span><text:span text:style-name="T83">LSDPF</text:span><text:span text:style-name="T84"><text:s/>– Lietuvos social</text:span><text:span text:style-name="T85">­demokratų partijos frakcija;<text:s/></text:span><text:span text:style-name="T86">LSF</text:span><text:span text:style-name="T87"><text:s/>– Liberalų sąjūdžio frakcija;</text:span><text:span text:style-name="T88"><text:s/></text:span><text:span text:style-name="T89">LVŽS</text:span><text:span text:style-name="T90">F</text:span><text:span text:style-name="T91"><text:s/>–<text:s/></text:span><text:span text:style-name="T92">Lietuvos valstiečių ir žaliųjų sąjungos</text:span><text:span text:style-name="T93"><text:s/>frakcija;<text:s/></text:span><text:span text:style-name="T94">MSNG</text:span><text:span text:style-name="T95"><text:s/>– Mišri Seimo narių grupė;<text:s/></text:span><text:span text:style-name="T96">TS</text:span><text:span text:style-name="T97">‑LKDF</text:span><text:span text:style-name="T98"><text:s/>– Tėvynės sąjungos-Lietuvos krikščionių<text:s/></text:span><text:span text:style-name="T99">demokratų frakcija;<text:s/></text:span><text:span text:style-name="T100">TTF</text:span><text:span text:style-name="T101"><text:s/>– frakcija „Tvarka ir teisingumas“.</text:span></text:p></text:note-body></text:note></text:span><text:span text:style-name="T102">)</text:span>. Vi­ce­pre­zi­den­te, jūs tik­riau­siai at­si­me­na­te mū­sų de­ry­bas dėl sto­ji­mo į Eu­ro­pos Są­jun­gą, mes pa­au­ko­jo­me sa­vo re­ak­to­rius tam, kad įsto­tu­me į Eu­ro­pos Są­jun­gą. Jūs taip pat at­si­me­na­te de­ry­bas dėl Li­sa­bo­nos su­tar­ties. Ži­no­te, kad Lie­tu­va, Len­ki­ja ir ki­tos ša­lys bu­vo pa­si­ren­gu­sios dėl nau­jų elek­tros sau­gik­lių. Mes da­bar ti­ki­mės so­li­da­ru­mo iš Eu­ro­pos Ko­mi­si­jos, mes ko­vo­ja­me su di­džiu­liais monst­rais, ku­riuos pa­sta­tė Ru­si­ja vos 40 ki­lo­met­rų nuo Lie­tu­vos sie­nos. Tik šiuo me­tu mes ko­vo­ja­me vie­ni. Mums rei­kia Eu­ro­pos Ko­mi­si­jos pa­ra­mos. Ar jūs ne­ma­no­te, kad šiuo me­tu Eu­ro­pos Są­jun­go­je rei­kia tvir­tos ly­de­rys­tės tam, kad Ast­ra­vo už­da­ry­mas bū­tų pa­grin­di­nė są­ly­ga bet ko­kiai Eu­ro­pos Są­jun­gos pa­gal­bai Bal­ta­ru­si­jai?</text:p>
        <text:p text:style-name="Roman"><text:span text:style-name="T103">M. ŠEFČOVIČ.</text:span><text:s/>Dė­ko­ju, po­ne Pa­vi­lio­ni, už jū­sų klau­si­mą. Taip, jūs esa­te vi­siš­kai tei­sus. Šį klau­si­mą mes ap­ta­rė­me vi­suo­se su­si­ti­ki­muo­se tiek va­kar, tiek šian­dien. No­riu pa­sa­ky­ti, kad jūs ne vie­ni, ir aš no­riu pa­sa­ky­ti, kad vi­suo­se su­si­ti­ki­muo­se mes sa­ky­da­vo­me, kad Ast­ra­vo ato­mi­nė elek­tri­nė nė­ra vien tik Lie­tu­vos pro­ble­ma. Tai yra iš­šū­kis vi­sai Eu­ro­pos Są­jun­gai ir to­dėl vi­si kar­tu tu­ri­me jį spręs­ti.<text:s/></text:p>
        <text:soft-page-break/>
        <text:p text:style-name="Roman">Nuo ma­no pas­taro­jo vi­zi­to jū­sų ša­ly­se Eu­ro­pos Ko­mi­si­ja pra­dė­jo kal­bą su Bal­ta­ru­si­jos ins­ti­tu­ci­jo­mis ir, kai su jais kal­bė­jo­me, mes nuo­la­tos pri­min­da­vo­me Lie­tu­vos rei­ka­la­vi­mą, kad<text:s/>Ast­ra­vo ato­mi­nė elek­tri­nė bū­tų to­kia, ku­rio­je bū­tų at­lie­ka­mi vi­si rei­ka­lin­gi tes­tai ne­pa­lan­kiau­sio­mis są­ly­go­mis. La­bai svar­bu, kad tuos at­lie­ka­mus tes­tus ste­bė­tų ne­pri­klau­so­mi eks­per­tai iš Eu­ro­pos įvai­riau­sių ins­ti­tu­ci­jų.<text:s/></text:p>
        <text:p text:style-name="Roman">Mes taip pat kal­bė­jo­mės su jū­sų ap­lin­ko­sau­gos mi­nist­ru. La­bai svar­bu, kad ši ato­mi­nė elek­tri­nė ati­tik­tų Espo<text:s/>kon­ven­ci­jos rei­ka­la­vi­mus ir ki­tus įsi­pa­rei­go­ji­mus pa­gal tarp­tau­ti­nius su­si­ta­ri­mus. Man džiu­gu pa­sa­ky­ti, kad Lie­tu­va Briu­se­ly­je at­li­ko di­džiu­lį ir ge­rą di­plo­ma­ti­nį dar­bą, kai vy­ko pa­ren­gia­mie­ji dar­bai dėl Espo<text:s/>kon­ven­ci­jos. Kai ji bu­vo svars­to­ma ant­ra­die­nio va­ka­re Briu­se­ly­je, Lie­tu­va su­lau­kė daug pa­ra­mos ne vien tik iš Ko­mi­si­jos, bet ir iš aiš­kios dau­gu­mos Eu­ro­pos Są­jun­gos vals­ty­bių na­rių. La­bai svar­bu, kad de­ry­boms bū­tų su­teik­tas aiš­kus man­da­tas Mins­ke.<text:s/></text:p>
        <text:p text:style-name="Roman">No­rė­čiau pa­sa­ky­ti, kad tai bū­tų tie kon­kre­tūs žings­niai, ku­rių mes ėmė­mės. La­bai svar­bu, kad mes vi­si kar­tu rei­ka­lau­tu­me aukš­čiau­sių sau­gu­mo, ap­lin­ko­sau­gos stan­dar­tų. No­riu už­tik­rin­ti, kad šio­je ko­vo­je Lie­tu­va nė­ra vie­na, ir mes vi­si čia esa­me kaip Eu­ro­pos Są­jun­ga.<text:s/></text:p>
        <text:p text:style-name="Roman"><text:span text:style-name="T104">A. KUBILIUS</text:span><text:s/><text:span text:style-name="T105">(</text:span><text:span text:style-name="T106">TS-LKDF</text:span><text:span text:style-name="T107">)</text:span>. Dė­ko­ju už pa­sa­ky­mą, kad Lie­tu­va nė­ra vie­na. Vi­ce­pir­mi­nin­ke, tik­rai no­rė­čiau pa­dė­ko­ti už jū­sų žo­džius, kad mes ne­sa­me vie­ni, dė­ko­ju už pui­kų va­ka­rą va­kar ir už pui­kius po­kal­bius va­kar. Ži­no­te, net no­rė­čiau pa­dė­ko­ti ir už tą dar­bą, ku­rį da­ro­te, ku­riant Eu­ro­pos ener­gi­jos są­jun­gą. Eu­ro­pos ener­gi­jos są­jun­gos su­kū­ri­mas yra vie­nas iš stra­te­gi­nių už­da­vi­nių. Dar 2008, 2009, 2010 me­tais nau­do­jo­mės įvai­riau­siais tei­si­niais in­stru­men­tais tam, kad ko­vo­tu­me su „Gaz­pro­mu“, ta­čiau,<text:s/>kai mes ku­ria­me ener­ge­ti­nę są­jun­gą, man at­ro­do, kad mes tam­pa­me pa­trauk­les­ni tre­čio­sioms ša­lims, to­dėl tos tre­čio­sios ša­lys pra­de­da vys­ty­ti sa­vo ener­ge­ti­nius pa­jė­gu­mus prie pat mū­sų sie­nų. Trum­pai no­rė­čiau pa­sa­ky­ti, la­bai pa­pras­tai no­ri­me pa­sa­ky­ti, ši ato­mi­nė elek­tri­nė yra ne­sau­gi bū­tent dėl tos vie­tos, ku­ri bu­vo pa­si­rink­ta ne­si­lai­kant tarp­tau­ti­nių rei­ka­la­vi­mų. Ne dėl tech­no­lo­gi­jų, bet dėl vie­tos.<text:s/></text:p>
        <text:p text:style-name="Roman">Tad ma­no klau­si­mas yra la­bai pa­pras­tas. Vi­ce­pir­mi­nin­ke, ar pa­dė­si­te mums sin­chro­ni­zuo­ti mū­sų elek­tros sis­te­mą kiek įma­no­ma grei­čiau ir ar pa­dė­si­te mums ne­pa­kliū­ti į Bal­ta­ru­si­jos val­džios rei­ka­la­vi­mų spąs­tus ne­da­ry­ti sin­chro­ni­za­ci­jos, nes ki­tu at­ve­ju mes su­griau­si­me jų pro­jek­tą?<text:s/>Dė­ko­ju.</text:p>
        <text:p text:style-name="Roman"><text:span text:style-name="T108">M. ŠEFČOVIČ.</text:span><text:s/>Ačiū, po­ne Ku­bi­liau, už klau­si­mą. Ma­no at­sa­ky­mas yra trum­pas – taip. Taip, mes esa­me pa­si­ren­gę jums pa­dė­ti, esa­me pa­si­ren­gę skir­ti kon­kre­čią fi­nan­si­nę pa­gal­bą šiuo klau­si­mu. Ta­čiau ką čia rei­kia pa­da­ry­ti? Ma­nau, kad aš kaip tik čia esu la­bai tin­ka­mo­je vie­to­je tam, kad ga­lė­čiau iš­kel­ti šį klau­si­mą. Ži­nau, kad sin­chro­ni­za­ci­jos klau­si­mas itin jaut­rus, kad dėl jo rei­kia aiš­kios po­li­ti­nės va­lios, po­li­ti­nio su­pra­ti­mo, ir aš pa­sa­ky­čiau, kad net­gi rei­kia, kad bū­tų sie­kia­ma to vi­sų Bal­ti­jos vals­ty­bių spau­di­mo vie­na kryp­ti­mi.<text:s/></text:p>
        <text:p text:style-name="Roman">Mes vi­sai ne­tru­kus nu­sprę­si­me, kaip vi­sa tai tu­rė­tų bū­ti pa­da­ry­ta, koks bū­tų pats ge­riau­sias sin­chro­ni­za­ci­jos pro­ce­sas. Iš tie­sų man džiu­gu pa­sa­ky­ti, kad Len­ki­ja šiuo klau­si­mu taip pat la­bai ben­dra­dar­biau­ja, ir mes ti­ki­mės, kad vi­sai ne­tru­kus, iš es­mės per ke­lias sa­vai­tes, trys Bal­ti­jos vals­ty­bės ir Len­ki­ja pa­si­ra­šys su­si­ta­ri­mo me­mo­ran­du­mą dėl po­li­ti­nių spren­di­mų, kaip tu­rė­tų vyk­ti sin­chro­ni­za­ci­jos pro­ce­sas. Aš taip pat la­bai ti­kiuo­si, kad po tech­ni­nės stu­di­jos, ją at­li­ko Eu­ro­pos Ko­mi­si­jos ben­dras ty­ri­mų cen­tras, tai yra mū­sų moks­li­nė tar­ny­ba, bū­tent šios moks­li­nės tar­ny­bos at­lik­tas ty­ri­mas ieš­ko­jo bū­dų… sin­chro­ni­za­ci­ja, kiek tai kai­nuo­tų. Tad su­si­ta­ri­mo me­mo­ran­du­me mes jau įtrauk­si­me ir Eu­ro­pos elek­tros per­da­vi­mo ope­ra­to­rių sis­te­mą, žvelg­si­me, ko­kių žings­nių rei­kia im­tis ir ką kon­kre­čiai rei­kia da­ry­ti.<text:s/></text:p>
        <text:p text:style-name="Roman">Va­kar aš pa­siū­liau ir tą pa­kar­to­jau dar šian­dien, ma­nau, kad tol, kol bus pa­da­ry­tas tech­ni­nis ver­ti­ni­mas ir kol bus pa­reng­tas dar­bo pla­nas, Lie­tu­vai, Lat­vi­jai ir Es­ti­jai bū­tų la­bai nau­din­ga pri­sta­ty­ti ben­drą pro­jek­tą, kaip jūs ga­lė­tu­mė­te su­stip­rin­ti ben­drą vi­di­nį elek­tros tin­klą sa­vo ša­ly­se. Da­bar ener­gi­jos tin­klai Bal­ti­jos vals­ty­bė­se ga­lė­tų bū­ti įver­tin­ti ir bū­tų pa­reng­tas ben­dras pro­jek­tas tam, kad šios vals­ty­bės ga­lė­tų gau­ti ben­drą fi­nan­sa­vi­mą iš Eu­ro­pos trans­por­to jung­čių prie­mo­nės.<text:s/></text:p>
        <text:soft-page-break/>
        <text:p text:style-name="Roman">La­bai svar­bu sin­chro­ni­zuo­ti Lie­tu­vos tin­klus su Eu­ro­pos že­my­ni­niais tin­klais, to­dėl, ma­nau, pats ge­riau­sias da­ly­kas da­bar bū­tų pra­dė­ti tech­ni­nių ga­li­my­bių nu­sta­ty­mą, kaip bū­tų ge­riau sin­chro­ni­zuo­ti Bal­ti­jos vals­ty­bes. Aš iš tie­sų džiaug­čiau­si ga­lė­da­mas jums pa­dė­ti. Kaip jau ir sa­kiau, esu pa­si­ren­gęs kal­bė­tis su ju­mis apie fi­nan­si­nės pa­ra­mos ly­gį, kad mes kiek įma­no­ma grei­čiau ga­lė­tu­me iš­spręs­ti po­li­ti­nius ir tech­ni­nius klau­si­mus.</text:p>
        <text:p text:style-name="Roman"><text:span text:style-name="T109">PIRMININKAS.</text:span><text:s/>M. Ma­jaus­kas.</text:p>
        <text:p text:style-name="Roman"><text:span text:style-name="T110">M. MAJAUSKAS</text:span><text:s/><text:span text:style-name="T111">(</text:span><text:span text:style-name="T112">TS-LKDF</text:span><text:span text:style-name="T113">)</text:span>. Dė­ko­ju, vi­ce­pir­mi­nin­ke. Ačiū, kad at­vy­ko­te čia. Mums di­džiu­lė gar­bė pa­svei­kin­ti jus Sei­me. Kaip jau ir anks­tes­nie­ji par­la­men­to na­riai sa­kė ir ak­cen­ta­vo, Ast­ra­vo ato­mi­nė elek­tri­nė mums itin svar­bi. Čia, ma­to­te, esa­me la­bai gra­žio­je vie­to­je, ta­čiau ši vie­ta bus vi­siš­kai tuš­čia, jei­gu kas nors at­si­tiks Ast­ra­ve. Aš la­bai ti­kiuo­si, kad kai vi­sa tai nu­tiks, jū­sų čia ne­bus, nes ši vie­ta bus vi­siš­kai su­nai­kin­ta. Prie­mo­nės, ku­rių bu­vo im­ta­si iki šio­lei, bu­vo ne­pa­kan­ka­mos, kad bū­tų ga­li­ma su­stab­dy­ti šios ato­mi­nės elek­tri­nės sta­ty­bas. Tad ma­no klau­si­mas jums yra toks: ko­kios yra pa­čios svar­biau­sios ar ra­di­ka­liau­sios prie­mo­nės, ku­rių Eu­ro­pos Ko­mi­si­ja yra pa­si­ren­gu­si im­tis, kad Vil­nius, vie­nin­te­lė Eu­ro­pos Są­jun­gos sos­ti­nė, esan­ti taip ar­ti nau­jos ato­mi­nės elek­tri­nės, ne­nu­ken­tė­tų? Ačiū.<text:s/></text:p>
        <text:p text:style-name="Roman"><text:span text:style-name="T114">M. ŠEFČOVIČ.</text:span><text:s/>Dė­ko­ju ir už šį klau­si­mą. Aš tie­siog dar kar­tą no­riu pa­kar­to­ti, kaip rim­tai mes žvel­gia­me į šį klau­si­mą. Bal­ta­ru­si­jos val­džios ins­ti­tu­ci­joms mes aiš­kiai pa­ro­dė­me, kad mums svar­bu, la­bai svar­bu, kad bū­tų at­lik­ti Eu­ro­pos Są­jun­gos stan­dar­tus ati­tin­kan­tys tes­tai ne­pa­lan­kiau­sio­mis są­ly­go­mis. La­bai svar­bu, kad jie bū­tų at­lik­ti. Be šių tes­tų ne­pa­lan­kiau­sio­mis są­ly­go­mis mes ne­ga­li­me at­šil­dy­ti to ener­ge­ti­kos dia­lo­go su jais. Tai, be abe­jo, ap­ri­bo­ja mū­sų ga­li­my­bes ben­dra­dar­biau­ti su Bal­ta­ru­si­ja. To­dėl aš ma­nau, kad Bal­ta­ru­si­ja su­pran­ta, kaip rim­tai mes žvel­gia­me į šį klau­si­mą.<text:s/></text:p>
        <text:p text:style-name="Roman">Šiuo me­tu vyks­tan­tis pro­ce­sas su­si­da­ro iš ke­lių eta­pų. Pir­miau­sia rei­kia įver­tin­ti ope­ra­to­rius, to­liau – Bal­ta­ru­si­jos ins­ti­tu­ci­jos tu­ri pa­reng­ti ata­skai­tą dėl sau­gu­mo, sau­gos, ap­lin­ko­sau­gi­nių ato­mi­nės elek­tri­nės as­pek­tų ir pri­sta­ty­ti šią ata­skai­tą re­gu­liuo­to­jų iš Eu­ro­pos Są­jun­gos ša­lių ko­mi­te­tui. Be­je, šia­me ko­mi­te­te bus ir Lie­tu­va. Aš ži­nau, ko­kie griež­ti yra re­gu­liuo­to­jai vi­so­je Eu­ro­pos Są­jun­go­je. Mes vi­si ži­no­me, kad šios tech­no­lo­gi­jos yra la­bai pa­vo­jin­gos, vi­si pui­kiai tai su­pran­ta­me.<text:s/></text:p>
        <text:p text:style-name="Roman">Tad ga­liu jus tik pa­ti­kin­ti, kad ko­mi­te­tas pa­rengs re­ko­men­da­ci­jas. Be abe­jo, to­se re­ko­men­da­ci­jo­se bus pa­ra­šy­ta, kad ši­tą rei­kia pa­ge­rin­ti, ši­tą rei­kia pa­to­bu­lin­ti, kad rei­kia lai­ky­tis sau­gu­mo ir sau­gos nuo­sta­tų. Tad šiuo klau­si­mu aš iš tie­sų la­bai jums pri­ta­riu, kad esa­me itin svar­bia­me eta­pe. La­bai svar­bu aki­vaiz­džiai Bal­ta­ru­si­jai pa­ro­dy­ti, kaip mes rim­tai ver­ti­na­me šį klau­si­mą. Mums svar­bu, kad Bal­ta­ru­si­ja gerb­tų tarp­tau­ti­nius stan­dar­tus ir kad ati­tik­tų vi­sas griež­tas są­ly­gas.<text:s/></text:p>
        <text:p text:style-name="Roman"><text:span text:style-name="T115">PIRMININKAS.</text:span><text:s/>Sei­mo na­rys E. Gent­vi­las.</text:p>
        <text:p text:style-name="Roman"><text:span text:style-name="T116">E. GENTVILAS</text:span><text:s/><text:span text:style-name="T117">(</text:span><text:span text:style-name="T118">LSF</text:span><text:span text:style-name="T119">)</text:span>. Ačiū, Ko­mi­si­jos na­ry. Lie­tu­vo­je tu­ri­me daug pa­tir­ties dirb­da­mi su „Gaz­pro­mu“ ir Krem­liu­mi, ku­rie tai­ko to­kias vie­tos ly­gio po­li­ti­kos sri­tis ir iš­nau­do­ja du­jų ir ener­ge­ti­kos po­li­ti­ką mū­sų ne­nau­dai. Tas pats pa­sa­ky­ti­na apie Uk­rai­ną. Jie iš­nau­do­jo „Gaz­pro­mo“ du­jo­tie­kį įsi­trauk­da­mi į na­cio­na­li­nę Uk­rai­nos po­li­ti­ką. Da­bar sta­to­mas „Nord Stre­am 2“ iš Ru­si­jos į Vo­kie­ti­ją. Vie­na ver­tus, no­rė­čiau pa­dė­ko­ti Slo­va­ki­jos<text:s/>vy­riau­sy­bei, ku­ri pa­de­da Uk­rai­nai iš­veng­ti „Gaz­pro­mo“ įta­kos iš Ry­tų, bet, ki­ta ver­tus, man rū­pi klau­si­mas, ar yra ben­dra Eu­ro­pos Są­jun­gos po­li­ti­ka, kaip iš­veng­ti Krem­liaus spau­di­mo Eu­ro­pos po­li­ti­kai iš­nau­do­jant ener­ge­ti­kos po­li­ti­ką? Ar yra to­kia ben­dra Eu­ro­pos kon­tra­po­li­ti­ka prieš Krem­lių?<text:s/></text:p>
        <text:p text:style-name="Roman"><text:span text:style-name="T120">M. ŠEFČOVIČ.</text:span><text:s/>Ačiū, po­ne, už jū­sų klau­si­mą. Pir­miau­sia rei­kė­tų pra­dė­ti nuo to, kad aš vi­siš­kai su­pran­tu, kad Eu­ro­pos Są­jun­go­je yra ben­dras su­pra­ti­mas, kad bū­ti­na pa­dė­ti Uk­rai­nai ir už­tik­rin­ti, kad ko­mer­ciš­kai ver­tin­gas du­jų tran­zi­tas per Uk­rai­ną tu­ri bū­ti iš­lai­ky­tas ir po 2019 me­tų, nes bū­tent tais me­tais baig­sis „Naf­tga­zo“ ir „Gaz­pro­mo“ su­si­ta­ri­mas dėl tran­zi­to ir dėl du­jų tie­ki­mo.<text:s/></text:p>
        <text:p text:style-name="Roman">Šią po­zi­ci­ją la­bai aiš­kiai iš­reiš­kė­me vi­so­se dis­ku­si­jo­se. Ga­liu jums pa­sa­ky­ti, kad da­ly­va­vau vi­so­se dis­ku­si­jo­se vi­sur: Už­sie­nio rei­ka­lų mi­nist­rų ta­ry­bo­je, Ener­ge­ti­kos mi­nist­rų ta­ry­boje, bu­vau pa­kvies­tas į at­lan­ti­nę NATO ta­ry­bą. Vi­sur bu­vo aiš­ku, kad Uk­rai­na yra mū­sų pa­<text:soft-page-break/>grin­di­nis pri­ori­te­tas. No­ri­me pa­dė­ti šiai ša­liai, ku­riai da­bar ki­lu­si su­dė­tin­ga re­for­mos lai­ko­tarpiu si­tu­a­ci­ja. No­ri­me, kad Uk­rai­no­je iš­ties bū­tų pa­lai­ky­tas ko­mer­ciš­kai pa­lan­kus tran­zi­to re­ži­mas, už­tik­ri­nan­tis svar­bų Uk­rai­nos, kaip tran­zi­to vals­ty­bės, sta­tu­są Eu­ro­pos Są­jun­go­je.<text:s/></text:p>
        <text:p text:style-name="Roman">Kal­bant apie „Nord Stre­am 2“, be abe­jo, nuo­mo­nės Eu­ro­pos Są­jun­go­je šiuo klau­si­mu ski­ria­si, tu­riu apie tai jums at­vi­rai pa­sa­ky­ti. Yra to­kių ša­lių, ku­rios ma­no, kad tai ko­mer­ci­nis pro­jek­tas. Yra ne­ma­žai vals­ty­bių Eu­ro­pos Są­jun­go­je, ku­rios ma­no, kad šis pro­jek­tas yra po­li­ti­nis, nes la­bai daž­nai jis ap­ta­ria­mas po­li­ti­niu ly­giu. Yra skir­tin­gų lū­kes­čių, ką Eu­ro­pos Ko­mi­si­ja tu­rė­tų da­ry­ti šiuo klau­si­mu. Mes re­mia­mės įsta­ty­mais, bet kal­bant apie „Nord Stre­am 2“ ir nuo­mo­nę, Eu­ro­pos Ko­mi­si­jos tei­sės tar­ny­ba ma­no, kad mes ne­tu­ri­me pa­kan­ka­mai tei­si­nių bū­dų da­ry­ti spau­di­mą tam tik­ram tie­sio­gi­niam tre­čio­jo pa­ke­to tai­ky­mui šio du­jo­tie­kio leng­va­ti­nio ap­mo­kes­ti­ni­mo sek­to­riu­je. Bet tu­riu pri­tar­ti, kad Eu­ro­pos Ko­mi­si­jo­je pri­ta­rė­me, kad nors taip ir yra, ta­čiau rei­kia žvelg­ti į tą si­tu­a­ci­ją.<text:s/></text:p>
        <text:p text:style-name="Roman">Aki­vaiz­du, kad čia bus skir­tin­gi įsta­ty­mai – Ru­si­jos įsta­ty­mai ir Eu­ro­pos įsta­ty­mai, Eu­ro­pos tei­sė. Aiš­ku, ir tuos, ir tuos įsta­ty­mus rei­kės tai­ky­ti Bal­ti­jos jū­ros van­de­nims. Vie­nin­te­lis bū­das iš­spręs­ti tą tei­si­nę ko­li­zi­ją yra de­ry­bos. To­dėl mes siū­lo­me ir ma­nau, kad per ke­lias sa­vai­tes Eu­ro­pos Ko­mi­si­jo­je pa­tvir­tin­si­me įga­lio­ji­mus de­ry­boms su Eu­ro­pos Są­jun­ga ir Ru­si­ja dėl šio du­jo­tie­kio. Ta­da aki­vaiz­džiai da­ry­si­me spau­di­mą tam, kad bū­tų ger­bia­mi pa­grin­di­niai Eu­ro­pos Są­jun­gos prin­ci­pai, ener­ge­ti­kos ir du­jų tei­sės prin­ci­pai: (…), ga­li­my­bių su­skirs­ty­mas, ope­ra­ci­jų skaid­ru­mas, tre­čių­jų ša­lių pri­ei­ga. Be abe­jo, siek­si­me už­tik­rin­ti, kad ne­bū­tų nei­gia­mo po­vei­kio Vi­du­rio ir Ry­tų Eu­ro­pos ša­lims ir tran­zi­to ke­liui per Uk­rai­ną.<text:s/></text:p>
        <text:p text:style-name="Roman">Mes da­ro­me, ką ga­li­me pa­gal esa­mas tei­si­nes są­ly­gas. Man­da­tą su­teik­si­me Eu­ro­pos ša­lims na­rėms. Mums rei­kės jų pa­ra­mos de­ry­bo­se su Ru­si­ja. Ti­kiuo­si, kad gau­si­me tą man­da­tą ir pra­dė­si­me tas de­ry­bas, re­miant Lie­tu­vai, ir pa­siek­si­me to­kių re­zul­ta­tų, kad Uk­rai­nos tran­zi­tas bū­tų iš­lai­ky­tas, o ga­li­mo nei­gia­mo šio du­jo­tie­kio po­vei­kio Ry­tų ir Vi­du­rio Eu­ro­pos sau­gu­mui bū­tų iš­veng­ta.</text:p>
        <text:p text:style-name="Roman"><text:span text:style-name="T121">PIRMININKAS.</text:span><text:s/>Ačiū, vi­ce­pir­mi­nin­ke. Dė­ko­ju jums už jū­sų kal­bą, už jū­sų at­sa­ky­mus ir, aiš­ku, už tai, ką pa­da­rė­te ir ką da­ry­si­me kar­tu. Dė­ko­ju.</text:p>
        <text:p text:style-name="Roman"><text:span text:style-name="T122">M. ŠEFČOVIČ.</text:span><text:s/>Ačiū, Pir­mi­nin­ke. Ačiū vi­siems. (<text:span text:style-name="T123">Plo</text:span><text:span text:style-name="T124">­ji</text:span><text:span text:style-name="T125">­mai</text:span>)<text:s/></text:p>
        <text:p text:style-name="Roman"><text:span text:style-name="T126">PIRMININKAS.</text:span><text:s/>To­liau po­sė­džiui pir­mi­nin­kau­ja Sei­mo Pir­mi­nin­ko pa­va­duo­to­jas G. Kirki­las.</text:p>
        <text:p text:style-name="Roman"><text:span text:style-name="T127">PIRMININKAS (G. KIRKILAS</text:span>,<text:s/><text:span text:style-name="T128">LSDPF</text:span><text:span text:style-name="T129">).</text:span><text:s/>Ačiū, Pir­mi­nin­ke. Ko­le­gos, mes tę­sia­me po­sė­dį. Da­bar – tai, kas li­ko iš Vy­riau­sy­bės va­lan­dos, sa­ky­si­me, tur­būt pus­va­lan­dis.<text:s/></text:p>
        <text:p text:style-name="Roman">R. Baš­kie­nė. Pra­šau.</text:p>
        <text:p text:style-name="Roman"><text:span text:style-name="T130">R. BAŠKIENĖ</text:span><text:s/><text:span text:style-name="T131">(</text:span><text:span text:style-name="T132">LVŽSF</text:span><text:span text:style-name="T133">)</text:span>. Ger­bia­mas po­sė­džio pir­mi­nin­ke, ger­bia­mie­ji Sei­mo na­riai, gal leis­tu­mė­te man at­im­ti vie­ną mi­nu­tę lai­ko ir iš ši­tos tri­bū­nos at­lik­ti vie­ną mi­si­ją?</text:p>
        <text:p text:style-name="Roman"><text:span text:style-name="T134">PIRMININKAS.</text:span><text:s/>Pra­šom.</text:p>
        <text:p text:style-name="Roman"><text:span text:style-name="T135">R. BAŠKIENĖ</text:span><text:s/><text:span text:style-name="T136">(</text:span><text:span text:style-name="T137">LVŽSF</text:span><text:span text:style-name="T138">)</text:span>. Ger­bia­mas prem­je­re, ger­bia­mie­ji mi­nist­rai, mie­lie­ji Sei­mo na­riai, iš­ties esu įpa­rei­go­ta Na­cio­na­li­nės ža­lin­gų įpro­čių pre­ven­ci­jos ta­ry­bos. Yra la­bai gra­žus di­plo­mas Lie­tu­vos Res­pub­li­kos svei­ka­tos ap­sau­gos mi­nist­rui A. Ve­ry­gai už il­ga­me­tę ir ak­ty­vią vi­suo­me­ni­nę veik­lą, sklei­džiant do­ros ir blai­vy­bės idė­jas, ir pri­pa­žįs­ta­mas vys­ku­po M. Va­lan­čiaus blai­vy­bės kon­kur­so lau­re­a­to var­das, pa­si­ra­šo „Bal­tų ai­nių“ pir­mi­nin­kas A. Čer­niaus­kas, pre­zi­diu­mo na­rys Č. Ka­lė­da ir la­bai svar­bus žmo­gus, Lie­tu­vos blai­vy­bės drau­gi­jos „Bal­tų ai­niai“ gar­bės pre­zi­den­tas A. Vin­kus. Jį ir kvie­čiu, kad mes kar­tu ga­lė­tu­me jums, ger­bia­ma­sis mi­nist­re…<text:s/></text:p>
        <text:p text:style-name="Roman"><text:span text:style-name="T139">PIRMININKAS.</text:span><text:s/>Svei­ki­na­me mi­nist­rą A. Ve­ry­gą.<text:s/></text:p>
        <text:p text:style-name="Roman"><text:span text:style-name="T140">R. BAŠKIENĖ</text:span><text:s/><text:span text:style-name="T141">(</text:span><text:span text:style-name="T142">LVŽSF</text:span><text:span text:style-name="T143">)</text:span>. …įteik­ti ši­tą di­plo­mą. (<text:span text:style-name="T144">Plo</text:span><text:span text:style-name="T145">­ji</text:span><text:span text:style-name="T146">­mai</text:span>)<text:s/></text:p>
        <text:p text:style-name="Roman"><text:span text:style-name="T147">PIRMININKAS.</text:span><text:s/>Dar kar­tą svei­ki­na­me mi­nist­rą. Mi­nist­re, ir to­liau gin­ki­te sa­vo įsi­ti­ki­ni­mus šiuo klau­si­mu.<text:s/></text:p>
        <text:p text:style-name="Roman"/>
        <text:soft-page-break/>
        <text:p text:style-name="P148">15.41 val.</text:p>
        <text:p text:style-name="P149">Vy­riau­sy­bės va­lan­da</text:p>
        <text:p text:style-name="P150"/>
        <text:p text:style-name="P151">Pir­ma­sis klau­sia A. Ku­bi­lius. Ko­le­gos, ka­dan­gi mes tu­ri­me ma­žiau lai­ko, tai klau­sia tik opo­zi­ci­ja. A. Ku­bi­lius. Pra­šom, pir­ma­sis.<text:s/></text:p>
        <text:p text:style-name="Roman"><text:span text:style-name="T152">A. KUBILIUS</text:span><text:s/><text:span text:style-name="T153">(</text:span><text:span text:style-name="T154">TS-LKDF</text:span><text:span text:style-name="T155">)</text:span>. Aš ir­gi no­riu pra­dė­ti nuo svei­ki­ni­mų prem­je­rui. No­riu iš tik­rų­jų pa­svei­kin­ti, prem­je­re, liau­diš­kai ta­riant, sėk­min­gai iš­prie­var­ta­vus jau­ną­jį soc­de­mų<text:span text:style-name="T156"><text:s/></text:span>ly­de­rį, nes iš tik­rų­jų pa­ma­tė­me tik­ras per­mai­nas So­cial­de­mok­ra­tų par­ti­jo­je, jie kar­di­na­liai pa­kei­tė sa­vo nuo­mo­nę. Čia svei­ki­ni­mai.<text:s/></text:p>
        <text:p text:style-name="Roman">Ma­no klau­si­mas yra dėl aukš­to­jo moks­lo re­for­mos. Iš tik­rų­jų mes įdė­miai stu­di­ja­vo­me Vy­riau­sy­bės pa­siū­ly­mus, ta­čiau ly­giai taip pat ati­džiai iš­klau­sė­me<text:s/>Sei­mo Pir­mi­nin­ko pa­siū­lymus, ku­rie yra vi­sai ki­to­kie, ne­gu siū­lė Vy­riau­sy­bė. Prem­je­re, aš no­riu jū­sų pa­klaus­ti, ką aukš­to­jo moks­lo re­for­mo­je jūs re­mia­te? Ar Vy­riau­sy­bės pla­ną ir mi­nist­rės J. Pet­raus­kie­nės ant sėd­mai­šių svars­to­mą pla­ną, ar Sei­mo Pir­mi­nin­ko pla­ną? Kas bus šiuo klau­si­mu iš­prie­var­tau­tas: ar Sei­mo Pir­mi­nin­kas, ar mi­nist­rė, o gal jūs pats?<text:s/></text:p>
        <text:p text:style-name="Roman"><text:span text:style-name="T157">PIRMININKAS.</text:span><text:s/>Ger­bia­ma­sis ko­le­ga, ga­li­ma klaus­ti be to­kių vaiz­din­gų žo­džių? Pra­šom, mi­nist­re.<text:s/></text:p>
        <text:p text:style-name="Roman"><text:span text:style-name="T158">S. SKVERNELIS</text:span><text:s/><text:span text:style-name="T159">(</text:span><text:span text:style-name="T160">LVŽSF</text:span><text:span text:style-name="T161">)</text:span>. Ger­bia­ma­sis prem­je­re, aš taip ir no­rė­jau at­sa­ky­ti, bet šį kar­tą pa­bū­gau bū­ti vėl ap­kal­ti­nas ne­nor­mi­ne lek­si­ka dėl iš­prie­var­ta­vi­mo. Ma­tyt, jūs pa­mi­nė­jo­te, tai aš to ne­mi­nė­siu. Tik­rai, to­kių, net ir po­li­ti­nių, nu­si­kals­ta­mų vei­kų ne­da­rau, nie­ko ne­pri­evar­ta­vau gy­ve­ni­me ir ne­pri­evar­tau­siu.<text:s/></text:p>
        <text:p text:style-name="Roman">Da­bar dėl aukš­to­jo moks­lo per­tvar­kos. Vy­riau­sy­bė pa­tei­kė pla­no, nu­ta­ri­mo pro­jek­tą. Aš net ne­abe­jo­ju, kad ši­to­je ple­na­ri­nių po­sė­džių sa­lė­je po pa­tei­ki­mo bus pri­tar­ta Vy­riau­sy­bės pro­jek­tui, ir re­for­ma ju­dės taip, kaip nu­ma­ty­ta pla­ne.<text:s/></text:p>
        <text:p text:style-name="Roman"><text:span text:style-name="T162">PIRMININKAS.</text:span><text:span text:style-name="T163"><text:s/>Ačiū, prem</text:span><text:span text:style-name="T164">­je</text:span><text:span text:style-name="T165">­re. Klau</text:span><text:span text:style-name="T166">­sia E. Gent</text:span><text:span text:style-name="T167">­vi</text:span><text:span text:style-name="T168">­las. Po to klaus M. Ado</text:span><text:span text:style-name="T169">­mė</text:span><text:span text:style-name="T170">­nas. Pra</text:span><text:span text:style-name="T171">­šom.<text:s/></text:span></text:p>
        <text:p text:style-name="Roman"><text:span text:style-name="T172">E. GENTVILAS</text:span><text:s/><text:span text:style-name="T173">(</text:span><text:span text:style-name="T174">LSF</text:span><text:span text:style-name="T175">)</text:span>. Ačiū. Opo­zi­ci­jos lai­ko są­skai­ta ma­tė­me to­kį ypač in­ty­mų ak­tą, kai Sei­mo na­rys A. Vin­kus pa­svei­ki­no Sei­mo na­rį A. Ve­ry­gą, o Sei­mo vi­ce­pir­mi­nin­kė R. Baš­kie­nė tar­pi­nin­ka­vo. Vis dė­to ma­no du klau­si­mai. Vie­nas klau­si­mas R. Ma­siu­liui. Bu­vo pa­sa­ky­ta, kad stab­do­ma paš­to re­for­ma. Šian­dien Jur­bar­ko ra­jo­ne, Ly­biš­kiuo­se, pra­neš­ta, kad paš­tas už­da­ro­mas. Dar­buo­to­jai tu­ri iš­si­vaikš­čio­ti, ieš­ko­ti dar­bo. Ar vyks­ta paš­to re­struk­tū­ri­za­ci­ja ar pa­na­šūs da­ly­kai, ar ne?<text:s/></text:p>
        <text:p text:style-name="Roman">Ir ki­tas klau­si­mas prem­je­rui S. Skver­ne­liui. Ka­dan­gi R. Baš­kie­nė už­ėmė lai­ko, prem­je­rui S. Skver­ne­liui. Tvir­ti­nat jus Mi­nist­ru Pir­mi­nin­ku, sa­kė­te, jei­gu aš su­si­dur­siu, kad Sei­mo dau­gu­ma ne­pa­lai­ko re­for­mų, aš at­si­sta­ty­din­siu. At­ra­si­me tuos jū­sų žo­džius, bu­vo ma­no klau­si­mas. Jei­gu ati­de­da­mas Dar­bo ko­dek­so įsi­ga­lio­ji­mas, at­si­sta­ty­din­si­te?<text:s/></text:p>
        <text:p text:style-name="Roman"><text:span text:style-name="T176">S. SKVERNELIS</text:span><text:s/><text:span text:style-name="T177">(</text:span><text:span text:style-name="T178">LVŽSF</text:span><text:span text:style-name="T179">)</text:span>. Gal aš pra­dė­siu. Ste­nog­ra­mą rei­kia pa­žiū­rė­ti, bet ta­da jūs klau­sė­te, jei­gu jūs ma­ty­si­te, kad ne­tu­ri­te dau­gu­mos, ar pa­si­tik­rins Vy­riau­sy­bė pa­si­ti­kė­ji­mą čia?<text:s/></text:p>
        <text:p text:style-name="Roman"><text:span text:style-name="T180">E. GENTVILAS</text:span><text:s/><text:span text:style-name="T181">(</text:span><text:span text:style-name="T182">LSF</text:span><text:span text:style-name="T183">)</text:span>. Taip.<text:s/></text:p>
        <text:p text:style-name="Roman"><text:span text:style-name="T184">S. SKVERNELIS</text:span><text:s/><text:span text:style-name="T185">(</text:span><text:span text:style-name="T186">LVŽSF</text:span><text:span text:style-name="T187">)</text:span>. Dar­bo ko­dek­sas įsi­ga­lios lie­pos 1 die­ną.<text:s/></text:p>
        <text:p text:style-name="Roman"><text:span text:style-name="T188">R. MASIULIS.</text:span><text:s/>At­sa­kant, po­ne Gent­vi­lai, į jū­sų klau­si­mą, re­for­ma ne­vyks­ta. Vyks­ta, kaip ir anks­čiau bu­vo skelb­ta, ke­liuo­se ra­jo­nuo­se. Be­je, dėl Jur­bar­ko įdo­mu, aš pa­si­do­mė­siu. Ži­nau, kad Rad­vi­liš­ky­je yra ban­do­ma­sis re­for­mos eta­pas, po ku­rio sprę­si­me, ar ji iš vi­so pa­si­tei­si­no. Ke­liuo­se sky­riuo­se tai yra da­ro­ma, bet tik­rai nė­ra ma­si­nė paš­to re­for­ma, ji yra su­stab­dy­ta, ne­vyks­ta, yra tik ban­do­mie­ji da­ly­kai.<text:s/></text:p>
        <text:p text:style-name="Roman"><text:span text:style-name="T189">PIRMININKAS.</text:span><text:s/>Ačiū. Klau­sia M. Ado­mė­nas, po to Z. Je­dins­kis. M. Ado­mė­nas.<text:s/></text:p>
        <text:p text:style-name="Roman"><text:span text:style-name="T190">M. ADOMĖNAS</text:span><text:s/><text:span text:style-name="T191">(</text:span><text:span text:style-name="T192">TS-LKDF</text:span><text:span text:style-name="T193">)</text:span>. Ačiū, po­sė­džio pir­mi­nin­ke. Ger­bia­ma­sis prem­je­re, jūs ne­se­niai da­vė­te in­ter­viu ir įver­ti­no­te sa­vo Vy­riau­sy­bės, at­ski­rų mi­nist­rų dar­bą. Aš ta pro­ga no­rė­jau pa­klaus­ti, kas jū­sų Vy­riau­sy­bė­je ei­na švie­ti­mo ir moks­lo mi­nist­ro pa­rei­gas? Nes nu­ta­ri­mo pro­jek­tą dėl aukš­to­jo moks­lo įstai­gų op­ti­mi­za­vi­mo, dėl aukš­to­jo moks­lo re­for­mos ren­gė mi­nist­rė J. Pet­raus­kie­nė, ją ir ma­tau da­bar sė­dint Vy­riau­sy­bės gre­to­se. Ta­čiau vie­šo­jo­je erd­vė­je ir Sei­me šiuo klau­si­mu la­bai ėmė reikš­tis Sei­mo Pir­mi­nin­kas V. Pranc­kie­tis. Gal jis jau tai­ko­si į<text:s/><text:soft-page-break/>švie­ti­mo mi­nist­rus? Ar jums ne­at­ro­do, kad jis per­žen­gia sa­vo kom­pe­ten­ci­jos ri­bas, kai ima­si kur­ti al­ter­na­ty­vius re­for­mos pla­nus, ku­rie tie­sio­giai prieš­ta­rau­ja tam, ką siū­lo Vy­riau­sy­bė? Koks tuo­met bus tos re­for­mos li­ki­mas? Ar jūs lai­ky­si­tės sa­vo ir Vy­riau­sy­bės pa­teik­to pla­no? Ar bus po­li­ti­nės va­lios ei­ti į prie­kį, ar dėl ban­dy­mo su­bur­ti al­ter­na­ty­vius da­ri­nius vis dėl­to tu­rė­si­te pa­si­duo­ti, ir bus dar vie­na ne­įvy­ku­si re­for­ma?<text:s/></text:p>
        <text:p text:style-name="Roman"><text:span text:style-name="T194">S. SKVERNELIS</text:span><text:s/><text:span text:style-name="T195">(</text:span><text:span text:style-name="T196">LVŽSF</text:span><text:span text:style-name="T197">)</text:span>. Ačiū už klau­si­mą. XVII Vy­riau­sy­bė­je švie­ti­mo ir moks­lo mi­nist­rė yra J. Pet­raus­kie­nė. Kiek­vie­nas Sei­mo na­rys, taip pat ir Sei­mo Pir­mi­nin­kas, yra lais­vas kal­bė­ti dėl įsta­ty­mų, nu­ta­ri­mų pro­jek­tų taip, kaip no­ri, ką jis ma­no. Aš tik­rai ma­nau, kad ši­ta re­for­ma yra ne­iš­ven­gia­ma, ir ji tu­rės bū­ti pa­da­ry­ta. La­bai ap­gai­les­tau­ju, kad mes at­ėjo­me iki to­kios si­tu­a­ci­jos, ka­da jū­sų ko­a­li­ci­jos part­ne­riai Vy­riau­sy­bė­je, li­be­ra­lai, įtei­si­no lau­ki­nio ka­pi­ta­liz­mo tra­di­ci­jas aukš­to­jo moks­lo sis­te­mo­je, pri­ver­tė uni­ver­si­te­tus kur­ti ne­pro­duk­ty­vias, al­ter­na­ty­vias, uni­ver­si­te­tams ne­bū­din­gas pro­gra­mas ir taip pa­ska­ti­no tą kri­zę, ku­rią mes tu­ri­me. Mes ėmė­me ši­tą kri­zę spręs­ti ir ne­abe­jo­ju, kad ją iš­sprę­si­me.<text:s/></text:p>
        <text:p text:style-name="Roman"><text:span text:style-name="T198">PIRMININKAS.</text:span><text:s/>Ačiū. Klau­sia Z. Je­dins­kis. Ruo­šia­si A. Dumb­ra­va.<text:s/></text:p>
        <text:p text:style-name="Roman"><text:span text:style-name="T199">Z. JEDINSKIJ</text:span><text:s/><text:span text:style-name="T200">(</text:span><text:span text:style-name="T201">LLRA-KŠSF</text:span><text:span text:style-name="T202">)</text:span>. Ačiū, po­sė­džio pir­mi­nin­ke. Aš no­riu pa­klaus­ti svei­ka­tos ap­sau­gos mi­nist­ro. Ger­bia­ma­sis mi­nist­re, sa­vo rin­ki­mų kam­pa­ni­jos me­tu jūs ža­dė­jo­te, kad ko­vo­si­te su vie­na bai­sia psi­cho­lo­gi­ne li­ga – su ky­ši­nin­ka­vi­mu gy­dy­mo įstai­go­se. Spren­džiant iš jū­sų at­sa­ky­mo, jūs pri­pa­žįs­ta­te, kad ši­ta pro­ble­ma dar eg­zis­tuo­ja. Ma­ne ir ma­no rin­kė­jus do­mi­na klau­si­mas, ka­da ir ko­kiais bū­dais jūs įveik­si­te ši­tą li­gą? Ar tu­ri­te tam tin­ka­mų skie­pų, o gal jau at­si­sa­kė­te ši­tos min­ties? Ačiū.<text:s/></text:p>
        <text:p text:style-name="Roman"><text:span text:style-name="T203">A. VERYGA</text:span><text:s/><text:span text:style-name="T204">(</text:span><text:span text:style-name="T205">LVŽSF</text:span><text:span text:style-name="T206">)</text:span>. La­bai dė­ko­ju už klau­si­mą. Tik­rai ne­at­si­sa­kau nei min­ties, nei idė­jos. At­virkš­čiai, vie­ną iš sa­vo pa­ta­rė­jų… Kaip tik la­bai at­sa­kin­gai rin­kau­si žmo­gų, ku­ris tu­rė­tų pa­tir­ties dar­be ir tar­ny­bo­se, kad ga­lė­tų kom­pe­ten­tin­gai pa­tar­ti ir tik­rai tą sri­tį ku­ruo­ti. Per­žiū­rė­jo­me ir lė­šas, ku­rios mi­nis­te­ri­jo­je bu­vo nu­ma­ty­tos ko­rup­ci­jos pre­ven­ci­jai, per­pla­na­vo­me, pa­žiū­rė­jo­me, kad tik­rai jos tiks­lin­gai bū­tų nau­do­ja­mos. Vi­siš­kai ne­se­niai iš­pla­ti­no­me pa­ra­gi­ni­mą me­di­kams pri­si­min­ti, kad jie pri­va­lo de­kla­ruo­ti in­te­re­sus. Tik­rai dir­ba­me ir tik­rai steng­si­mės pa­da­ry­ti mak­si­ma­liai, kiek pri­klau­sys nuo mū­sų.<text:s/></text:p>
        <text:p text:style-name="Roman"><text:span text:style-name="T207">PIRMININKAS.</text:span><text:s/>Ačiū. Klau­sia A. Dumb­ra­va. Ruo­šia­si V. Juo­za­pai­tis.<text:s/></text:p>
        <text:p text:style-name="Roman"><text:span text:style-name="T208">A. DUMBRAVA</text:span><text:s/><text:span text:style-name="T209">(</text:span><text:span text:style-name="T210">TTF</text:span><text:span text:style-name="T211">)</text:span>. Dė­ko­ju. No­rė­čiau už­duo­ti klau­si­mą ap­lin­kos mi­nist­rui. Ger­bia­ma­sis mi­nist­re, tik­riau­siai ži­no­te, kad iš<text:s/>Kai­mo rė­mi­mo pro­gra­mos yra vyk­do­ma as­bes­ti­nio ši­fe­rio kei­ti­mo pro­gra­ma, gal pa­na­šiai ji va­di­na­ma. Ji vyk­do­ma kai­muo­se, pa­kan­ka­mai van­giai, bet gal­būt vyks­ta, aš taip įsi­vaiz­duo­ju. Pra­šom pa­sa­ky­ti, Ap­lin­kos mi­nis­te­ri­ja ne­pla­nuo­ja kaž­ką to­kio da­ry­ti, kad ta pro­gra­ma įgau­tų ko­kį nors pa­grei­tį, kad nuo­din­gas ši­fe­ris kuo grei­čiau pa­si­trauk­tų iš Lie­tu­vos,<text:s/>ir kad bū­tų ne tik kai­mo gy­ven­to­jai į tą pro­gra­mą įtrauk­ti, bet ir mies­tų gy­ven­to­jai, nes tai yra dar di­džiu­lė pro­ble­ma?<text:s/>La­bai ačiū.<text:s/></text:p>
        <text:p text:style-name="Roman"><text:span text:style-name="T212">K. NAVICKAS.</text:span><text:s/>Iš tik­rų­jų klau­si­mas tu­rė­tų bū­ti skir­tas ž­e­mės ūkio mi­nist­rui, nes tai Že­mės ūkio mi­nis­te­ri­jos fi­nan­suo­ja­ma pro­gra­ma. Gal jis pa­pil­dys, bet, ži­no­ma, mes no­rė­tu­me, kad ji bū­tų in­ten­sy­ves­nė. Toks yra ir svei­ka­tos in­te­re­sas, ir ap­lin­kos, bet vi­sa­da lė­šų yra tiek, kiek yra. Ap­lin­kos mi­nis­te­ri­ja šiais me­tais pir­mą kar­tą yra sky­ru­si pi­ni­gų sa­vi­val­dy­bėms ši­fe­riui su­tvar­ky­ti, kad pir­miau­sia gy­ven­to­jams ne­bū­tų prie­vo­lės, naš­tos tą ši­fe­rį uti­li­zuo­ti.<text:s/></text:p>
        <text:p text:style-name="Roman">O dėl pro­gra­mos in­ten­sy­vu­mo le­mia skai­čius, ku­ris pa­pras­tai bū­na api­brėž­tas.</text:p>
        <text:p text:style-name="Roman"><text:span text:style-name="T213">PIRMININKAS.</text:span><text:s/>Ačiū. Klau­sia V. Juo­za­pai­tis. Ruo­šia­si K. Gla­vec­kas. Pra­šom.<text:s/></text:p>
        <text:p text:style-name="Roman"><text:span text:style-name="T214">V. JUOZAPAITIS</text:span><text:s/><text:span text:style-name="T215">(</text:span><text:span text:style-name="T216">TS-LKDF</text:span><text:span text:style-name="T217">)</text:span>. Dė­ko­ju. Ger­bia­ma­sis prem­je­re, va­kar Vy­riau­sio­ji tar­ny­bi­nės eti­kos ko­mi­si­ja vien­bal­siai pri­ėmė spren­di­mą dėl Na­cio­na­li­nio ope­ros ir ba­le­to te­at­ro ge­ne­ra­li­nio di­rek­to­riaus vei­kos, pri­pa­ži­no jį pa­žei­dus įsta­ty­mą bent pa­gal ke­tu­ris, man at­ro­do, punk­tus. Ta­čiau pats di­rek­to­rius va­kar ne­da­ly­va­vo, už jį la­bai ar­šiai ir tik­rai pa­vy­dė­ti­nai įspū­din­gai kal­bė­jo bu­vęs tei­sin­gu­mo mi­nist­ras G. Bart­kus, di­rek­to­riaus ad­vo­ka­tas. Iš jo kal­bos, ku­ri bu­vo vie­šai tran­sliuo­ja­ma, bu­vo sun­ku pa­ti­kė­ti, kad tas žmo­gus tik­rai gin­tų vie­šą­jį in­te­re­są, nes jis bu­vo su­in­te­re­suo­tas pri­va­taus as­mens in­te­re­sų gy­ny­ba. Ad­vo­ka­tas G. Bart­kus lai­mė­jo kon­kur­są į vals­ty­bi­nės įmo­nės Re­gist­rų cen­tro<text:s/>va­do­vus, ir skai­čiau jo pa­si­sa­ky­mą vie­šo­jo­je erd­vė­je, kad jo pa­grin­di­nis pri­ori­te­tas yra skaid­ru­mas ir vie­šu­mas. Ar jums ne­at­ro­do, kad<text:s/><text:soft-page-break/>šio kol kas ad­vo­ka­to ėji­mas tų pa­rei­gų ga­li kel­ti klau­si­mų, ir ap­skri­tai, kai ad­vo­ka­tas ei­na dirb­ti į to­kią vals­ty­bi­nę įstai­gą, ar tai nė­ra „pe­lės ant aruo­do“ sin­dro­mas, tu­rint ome­ny­je kon­teks­tą<text:s/><text:span text:style-name="T218">of</text:span><text:span text:style-name="T219">­šo</text:span><text:span text:style-name="T220">­ri</text:span><text:span text:style-name="T221">­nių</text:span><text:s/>įstai­gų ir gy­ny­bos, ku­ri bu­vo 25 me­tus?.. Kaip jūs žiū­ri­te į tą si­tu­a­ci­ją? Ačiū.</text:p>
        <text:p text:style-name="Roman"><text:span text:style-name="T222">S. SKVERNELIS</text:span><text:s/><text:span text:style-name="T223">(</text:span><text:span text:style-name="T224">LVŽSF</text:span><text:span text:style-name="T225">)</text:span>. Žiū­riu kaip<text:s/>į<text:s/>vie­ną iš tei­si­nės vals­ty­bės bū­dų. Šian­dien dar yra ad­vo­ka­tas, ne­ži­nau, Pet­rai­tis, Jo­nai­tis ar dar koks nors, ir ad­vo­ka­tas at­lie­ka sa­vo mi­si­ją: jis gi­na pri­va­taus as­mens in­te­re­sus. Tai yra nor­ma­lu ir pri­im­ti­na.</text:p>
        <text:p text:style-name="Roman">Jei­gu šis as­muo bū­tų pa­skir­tas Re­gist­rų cen­tro va­do­vu, at­li­kus vi­sas pa­tik­ros pro­ce­dū­ras, ta­da, ma­nau, tik­rai tai bū­tų vi­siš­kai ne­su­de­ri­na­mi da­ly­kai ir to, ko ge­ro, ir ne­bū­tų. Bet kaip ta pro­ce­dū­ra pa­si­baigs, tai yra tei­sin­gu­mo mi­nist­rės pre­ro­ga­ty­va. Kon­kur­so re­zul­ta­tai yra to­kie, ko­kie yra. At­lie­ka­mos yra pro­ce­dū­ros ir spren­di­mą dėl tin­ka­mu­mo ir ga­li­mu­mo ei­ti tas pa­rei­gas pri­ims tei­sin­gu­mo mi­nist­rė. Pre­ziu­muo­jant, jei­gu taip bū­tų, tai nuo tos pat die­nos jis ne­tek­tų ad­vo­ka­to sta­tu­so ir jau ta­da bū­tų vi­siš­kai ki­toks žmo­gaus sta­tu­sas, dir­bant vals­ty­bės įmo­nės va­do­vu.<text:s/></text:p>
        <text:p text:style-name="Roman"><text:span text:style-name="T226">PIRMININKAS.</text:span><text:s/>Ačiū. Klau­sia K. Gla­vec­kas. Ruo­šia­si L. Tal­mon­tas.</text:p>
        <text:p text:style-name="Roman"><text:span text:style-name="T227">K. GLAVECKAS</text:span><text:s/><text:span text:style-name="T228">(</text:span><text:span text:style-name="T229">LSF</text:span><text:span text:style-name="T230">)</text:span>. Klau­si­mas bus tur­būt ger­bia­ma­jam fi­nan­sų mi­nist­rui. Vi­si ver­sli­nin­kai ir mes lau­kia­me ne tik šios die­nos spren­di­mo dėl al­ko­ho­lio kon­tro­lės, bet vi­sų pir­ma ki­tos sa­vai­tės anon­sa­vi­mo mo­kes­čių sis­te­mos ko­rek­ci­jų, nes jos iš tik­ro ga­li bū­ti la­bai reikš­min­gos vi­sai eko­no­mi­kai. Vi­sos šian­die­ni­nės prie­mo­nės, ži­nant ben­drą ten­den­ci­ją, kad al­ko­ho­lio par­da­vi­mai ma­žė­ja ir įplau­kos iš ak­ci­zų, gau­tų iš al­ko­ho­lio, taip pat ne­tu­ri ten­den­ci­jos di­dė­ti, ti­kė­ti­na, kad iš bū­si­mų šių me­tų ak­ci­zų, pri­dė­ti­nės ver­tės mo­kes­čių ir ki­tų mo­kes­čių, ku­riuos ap­ima al­ko­ho­lis, pa­ja­mos ga­li su­ma­žė­ti iki 8, 9 ar net 10 %. Ki­taip ta­riant, ga­na reik­š­min­gu dy­džiu. Sa­ky­ki­te, ar jūs nu­ma­to­te tą sky­lę, ku­ri, at­ro­do, ne­iš­ven­gia­mai at­si­ras, nes psi­cho­lo­giš­kai žmo­nės pa­si­ren­gę pirk­ti dau­giau ir Lat­vi­jo­je, ir Len­ki­jo­je, ir ki­tur? Mes – ne ne­gy­ve­na­ma sa­la. Ar jūs tu­ri­te ko­kių nors in­stru­men­tų, kad tą sky­lę, ku­ri at­si­ras, ir tuos pa­siū­ly­mus,<text:span text:style-name="T231"><text:s/>ku</text:span><text:span text:style-name="T232">­rie yra, ar</text:span><text:span text:style-name="T233">­ba pa</text:span><text:span text:style-name="T234">­ža</text:span><text:span text:style-name="T235">­dus, ku</text:span><text:span text:style-name="T236">­rie yra, už</text:span><text:span text:style-name="T237">­deng</text:span><text:span text:style-name="T238">­tu</text:span><text:span text:style-name="T239">­mėt kuo nors, ki</text:span><text:span text:style-name="T240">­tais šal</text:span><text:span text:style-name="T241">­ti</text:span><text:span text:style-name="T242">­niais? Juo la</text:span><text:span text:style-name="T243">­biau kad tos emi</text:span><text:span text:style-name="T244">­si</text:span><text:span text:style-name="T245">­jos, ku</text:span><text:span text:style-name="T246">­rias jūs pa</text:span><text:span text:style-name="T247">­da</text:span><text:span text:style-name="T248">­rė</text:span><text:span text:style-name="T249">­te, dvi ob</text:span><text:span text:style-name="T250">­li</text:span><text:span text:style-name="T251">­ga</text:span><text:span text:style-name="T252">­ci</text:span><text:span text:style-name="T253">­jų emi</text:span><text:span text:style-name="T254">­si</text:span><text:span text:style-name="T255">­jos už 2,1 %, iš tik</text:span><text:span text:style-name="T256">­ro gal ir ge</text:span><text:span text:style-name="T257">­ros, bet jos yra re</text:span><text:span text:style-name="T258">­fi</text:span><text:span text:style-name="T259">­nan</text:span><text:span text:style-name="T260">­sa</text:span><text:span text:style-name="T261">­vi</text:span><text:span text:style-name="T262">­mui, o ne, sa</text:span><text:span text:style-name="T263">­ky</text:span><text:span text:style-name="T264">­ki</text:span><text:span text:style-name="T265">­me, in</text:span><text:span text:style-name="T266">­ves</text:span><text:span text:style-name="T267">­ti</text:span><text:span text:style-name="T268">­ci</text:span><text:span text:style-name="T269">­joms ar ki</text:span><text:span text:style-name="T270">­tiems da</text:span><text:span text:style-name="T271">­ly</text:span><text:span text:style-name="T272">­kams. Ko</text:span><text:span text:style-name="T273">­kia yra čia si</text:span><text:span text:style-name="T274">­tu</text:span><text:span text:style-name="T275">­a</text:span><text:span text:style-name="T276">­ci</text:span><text:span text:style-name="T277">­ja?</text:span></text:p>
        <text:p text:style-name="Roman"><text:span text:style-name="T278">V. ŠAPOKA.</text:span><text:s/>Ačiū už klau­si­mą. Ke­le­tas as­pek­tų bu­vo pa­lies­ta. Kal­bant apie emi­si­jas, tai jos bu­vo dvi ir bū­tent re­fi­nan­sa­vi­mui Lie­tu­va pa­si­sko­li­no pi­giau­siai is­to­ri­jo­je. Tuo pa­si­tai­kius pro­gai no­riu tie­siog pa­si­džiaug­ti, mū­sų sko­los ap­tar­na­vi­mo kaš­tai dėl to ma­žės.<text:s/></text:p>
        <text:p text:style-name="Roman">Kal­bant apie ak­ci­zus, tai da­bar­ti­nis ak­ci­zų su­rin­ki­mas vyks­ta ste­bė­ti­nai tiks­liai pa­gal tai, kaip Fi­nan­sų mi­nis­te­ri­jos eks­per­tai yra su­pla­na­vę, ir tik­rai ne­ma­to­me jo­kių po­žy­mių, kad dėl ak­ci­zų ne­su­rin­ki­mo at­si­ras­tų ko­kia nors sky­lė. Šiuo me­tu vis­kas vyks­ta pa­gal pla­ną ir tik­rai ne­ma­to­me jo­kių po­žy­mių, kad rei­kė­tų už­deng­ti ką nors.<text:s/></text:p>
        <text:p text:style-name="Roman"><text:span text:style-name="T279">PIRMININKAS.</text:span><text:s/>Ačiū. Klau­sia L. Tal­mon­tas, ruo­šia­si M. Ma­jaus­kas.</text:p>
        <text:p text:style-name="Roman"><text:span text:style-name="T280">L. TALMONT</text:span><text:s/><text:span text:style-name="T281">(</text:span><text:span text:style-name="T282">LLRA-KŠSF</text:span><text:span text:style-name="T283">)</text:span>. Ačiū pir­mi­nin­kui. No­riu už­duo­ti klau­si­mą ger­bia­mam su­si­sie­ki­mo mi­nist­rui R. Ma­siu­liui. Ger­bia­ma­sis mi­nist­re, mes ži­no­me, kad pra­ei­tais me­tais bu­vo ne­pa­nau­do­ta daug lė­šų ke­liams. Va­žiuo­da­mi po Lie­tu­vą ma­to­me, kad ke­li­nin­kai dar ne­dir­ba vi­su pa­jė­gu­mu. Ar ne­at­si­tiks taip, kad vėl ne­bus įsi­sa­vin­tos tos lė­šos? Rei­kia pri­pa­žin­ti, kad pla­nai la­bai ge­ri, pla­nai di­de­li, bet ky­la to­kių abe­jo­nių, ar bus įsi­sa­vin­tos vi­sos tos lė­šos. Ačiū ger­bia­mam mi­nist­rui.</text:p>
        <text:p text:style-name="Roman"><text:span text:style-name="T284">R. MASIULIS.</text:span><text:s/>La­bai ačiū už klau­si­mą. Pa­gal da­bar­ti­nį ver­ti­ni­mą tu­rė­tų bū­ti įsi­sa­vin­tos. Vie­nin­te­lis mums, kaip mi­nis­te­ri­jai, klau­si­mas, kaip bus sa­vi­val­dy­bė­se. O dėl mi­nis­te­ri­jos, dėl LAKDʼos, tai dau­gu­ma pro­jek­tų pra­dė­ta nuo pra­ėju­sių me­tų, ne­bus pro­ble­mų. Pro­jek­tai yra pa­reng­ti. Lė­šos per­ke­lia­mos į šiuos me­tus, to­dėl lyg ir ne­tu­rė­tų bū­ti bė­dų. Vie­nin­te­lis at­vi­ras klau­si­mas – ne­sa­me ga­vę at­ga­li­nės in­for­ma­ci­jos iš sa­vi­val­dy­bių, ar sa­vi­val­dy­bės su­ge­bės. Pa­pras­tai bū­na, kad sa­vi­val­dy­bės dau­giau lė­šų per­skirs­to link me­tų ga­lo. Tiek, kiek su­si­ję su mi­nis­te­ri­ja ir Lie­tu­vos au­to­mo­bi­lių ke­lių di­rek­ci­ja, pa­na­šu, kad bus įvyk­dy­ti pla­nai. Ačiū. (<text:span text:style-name="T285">Bal</text:span><text:span text:style-name="T286">­sai sa</text:span><text:span text:style-name="T287">­lė</text:span><text:span text:style-name="T288">­je</text:span>)</text:p>
        <text:p text:style-name="Roman"><text:span text:style-name="T289">PIRMININKAS.</text:span><text:s/>Ko­le­gos Vy­riau­sy­bės na­riai, per mik­ro­fo­ną kal­bė­ki­te. Klau­sia M. Ma­jaus­kas. Po to V. Gai­lius.</text:p>
        <text:soft-page-break/>
        <text:p text:style-name="Roman"><text:span text:style-name="T290">M. MAJAUSKAS</text:span><text:s/><text:span text:style-name="T291">(</text:span><text:span text:style-name="T292">TS-LKDF</text:span><text:span text:style-name="T293">)</text:span>. Dė­kui, pir­mi­nin­ke. Ger­bia­ma­sis prem­je­re, jūs iš­kė­lė­te tik­rai la­bai svar­bius iš­šū­kius ir sau už­duo­tis ma­žin­ti so­cia­li­nę at­skir­tį ir skur­dą Lie­tu­vo­je. No­rė­čiau at­kreip­ti jū­sų dė­me­sį, kad vie­ni­šoms šei­moms, t. y. daž­niau­siai mo­ti­noms, ku­rios ne­gau­na vy­ro iš­lai­ky­mo, vals­ty­bė mo­ka 57 eu­rus per mė­ne­sį iš­lai­ky­ti vai­kams. Tas dy­dis ne­si­kei­tė jau dau­giau kaip 10 me­tų. Jis bu­vo 2007 me­tais, ger­bia­mas prem­je­re!.. (<text:span text:style-name="T294">Bal</text:span><text:span text:style-name="T295">­sai sa</text:span><text:span text:style-name="T296">­lė</text:span><text:span text:style-name="T297">­je</text:span>) Ger­bia­mas prem­je­re, nu­sta­ty­tas 2007 me­tais ir iki da­bar jis ne­si­kei­tė, nors skur­do ri­zi­kos ri­ba be­veik pa­dvi­gu­bė­jo, taip pat kaip ir mi­ni­ma­li mė­ne­sio al­ga. To re­zul­ta­tas, ma­tyt, aki­vaiz­dus – kad 50 % ne­pil­nų šei­mų gy­ve­na skur­de, ir tai yra Sta­tis­ti­kos de­par­ta­men­to duo­me­nys.<text:s/></text:p>
        <text:p text:style-name="P298">Ar ne­ma­no­te, kad rei­kė­tų sie­ti tą iš­mo­ką už vai­ką su mi­ni­ma­lia mė­ne­sio al­ga taip, kaip yra da­ro­ma Lat­vi­jo­je, ir ją di­din­ti? Gal­būt dvi­gu­bin­ti, gal­būt tri­gu­bin­ti, taip, kaip yra Len­ki­jo­je?<text:s/></text:p>
        <text:p text:style-name="Roman"><text:span text:style-name="T299">S. SKVERNELIS</text:span><text:s/><text:span text:style-name="T300">(</text:span><text:span text:style-name="T301">LVŽSF</text:span><text:span text:style-name="T302">)</text:span>. Ačiū, ger­bia­mas ko­le­ga, kad at­krei­pė­te dė­me­sį į tą de­šim­ties me­tų pro­ble­mą. Ji ne­di­dė­jo ir 2009, ir 2010, ir 2011, ir 2012 me­tais ne­di­dė­jo. Tai tik­rai su­pran­ta­me, kad yra di­džiu­lė pro­ble­ma, ir tai, ką mes pa­ža­dė­ję ar­ti­miau­siu me­tu pa­siū­ly­ti ir pa­da­ry­ti dėl ma­žas ir vi­du­ti­nes pa­ja­mas gau­nan­čių as­me­nų, tarp jų ir šios įvar­din­tos ka­te­go­ri­jos… Ma­nau, kad nuo 2018 m. sau­sio 1 d. tik­rai bus žen­kles­nis ir ge­res­nis tų žmo­nių gy­ve­ni­mas, kal­bant apie gau­na­mas pa­ja­mas. Tai yra nu­ma­ty­ta.<text:s/></text:p>
        <text:p text:style-name="Roman"><text:span text:style-name="T303">PIRMININKAS.</text:span><text:s/>Ačiū, prem­je­re. Klau­sia V. Gai­lius. Ruo­šia­si M. Na­vic­kie­nė. Pra­šom, ko­le­ga.<text:s/></text:p>
        <text:p text:style-name="Roman"><text:span text:style-name="T304">V. GAILIUS</text:span><text:s/><text:span text:style-name="T305">(</text:span><text:span text:style-name="T306">LSF</text:span><text:span text:style-name="T307">)</text:span>. Ačiū, ger­bia­mas po­sė­džio pir­mi­nin­ke. Ger­bia­ma­sis ap­lin­kos mi­nist­re, svei­ki­nu jū­sų ir jū­sų ne­di­de­lės ko­man­dos ini­cia­ty­vas Ap­lin­kos mi­nis­te­ri­jo­je ko­vo­ti su at­lie­kų ma­fi­ja. Be­je, po tei­sė­sau­gos ir jū­sų ak­ty­vių veiks­mų pas­ta­ruo­ju me­tu ši at­lie­kų ma­fi­ja itin ak­ty­vi yra mū­sų par­la­men­te, ban­dy­da­ma at­kur­ti pra­ras­tas po­zi­ci­jas. Tai bū­ki­te in­for­muo­tas.</text:p>
        <text:p text:style-name="Roman">Klau­si­mas so­cia­li­nės ap­sau­gos ir dar­bo mi­nist­rui. Mi­nist­re, ar jūs pa­tei­si­na­te to­kią Vals­ty­bi­nio so­cia­li­nio drau­di­mo fon­do val­dy­bos tak­ti­ką, kai, ap­skun­dus žmo­gui, ku­ris yra ne­pa­ten­kin­tas sky­riaus spren­di­mu, ši­tą spren­di­mą fon­do val­dy­bai, val­dy­ba at­me­ta skun­dą ir kar­tu nai­ki­na sky­riaus spren­di­mą? Žmo­gus, at­ėjęs į teis­mą, įsi­su­ka į fon­do val­dy­bos su­kur­tą ir jau daug me­tų vei­kian­tį biu­ro­kratinį me­cha­niz­mą, tam­pa mū­sų per­tek­li­nės ko­rum­puo­tos biu­ro­kratijos au­ka ir at­ima­ma ga­li­my­bė kreip­tis į teis­mą. Ačiū.</text:p>
        <text:p text:style-name="Roman"><text:span text:style-name="T308">L. KUKURAITIS.</text:span><text:s/>Ne­pa­tei­si­na­me, bet rei­kia in­for­ma­ci­jos. Iki ma­nęs to­kia in­for­ma­ci­ja ne­at­ėjo. Bū­čiau dė­kin­gas, jei­gu pa­si­da­lin­tu­mė­te.<text:s/></text:p>
        <text:p text:style-name="Roman"><text:span text:style-name="T309">PIRMININKAS.</text:span><text:s/>Ačiū. Klau­sia M. Na­vic­kie­nė. Pas­ku­ti­nis bus S. Gent­vi­las. Pra­šau. Pra­šom įdė­ti kor­te­lę.<text:s/></text:p>
        <text:p text:style-name="Roman"><text:span text:style-name="T310">M. NAVICKIENĖ</text:span><text:s/><text:span text:style-name="T311">(</text:span><text:span text:style-name="T312">TS-LKDF</text:span><text:span text:style-name="T313">)</text:span>. Ma­no klau­si­mas bū­tų ger­bia­mam prem­je­rui. Aš, kaip So­cia­li­nių rei­ka­lų ir dar­bo ko­mi­te­to na­rė, per­skai­čiau jū­sų pas­ku­ti­nį in­ter­viu „15min“ ir tik­rai la­bai su­si­rū­pi­nau, kad jūs lyg ir nu­si­mi­nęs ir šiek tiek de­mo­ty­vuo­tas. Ne­ži­nau, ir mi­nist­rų veik­la jus ne­la­bai džiu­gi­na, ir sun­ku su­de­rin­ti dar­bą su šei­ma. Aš ir­gi ži­nau, kad ne­leng­va. Bet vis dėl­to no­rė­tų­si ma­ty­ti prem­je­rą to­kį la­biau įkvėp­tą, to­dėl gal­vo­ja­me, kaip mes čia jums ga­lė­tu­me pa­dė­ti. Gal į ko­kią kon­sul­ta­ci­ją pas A. Ku­bi­lių, nes, kai bu­vo prem­je­ru, ir dvi­ra­čiais pa­va­žiuo­da­vo, ir alaus iš­ger­da­vo­me. Gal rei­kė­tų pa­da­ry­ti ko­kį prem­je­rų pa­si­ta­ri­mą tuo klau­si­mu?</text:p>
        <text:p text:style-name="Roman"><text:span text:style-name="T314">S. SKVERNELIS</text:span><text:s/><text:span text:style-name="T315">(</text:span><text:span text:style-name="T316">LVŽSF</text:span><text:span text:style-name="T317">)</text:span>. Ačiū, kad rū­pi­na­tės. Aš ne­ži­nau, ar iš teks­to ga­li­ma spręs­ti apie nuo­tai­kas. Jei­gu su­si­da­rė­te to­kį įspū­dį, jis yra klai­din­gas.<text:s/></text:p>
        <text:p text:style-name="Roman">Ki­ta. Aš tik­rai ger­biu ger­bia­mo A. Ku­bi­liaus pa­ta­ri­mus ir kon­sul­ta­ci­jas. Bet jei­gu ten dar­bų tuo me­tu bū­tų pa­da­ry­ta ki­to­kių, tai ma­no nuo­tai­ka šiuo me­tu ir­gi bū­tų ge­res­nė, ieš­kant įvai­riau­sių spren­di­mo bū­dų, kaip šian­dien mū­sų ūkį tvar­ky­ti. Tai­gi ačiū už rū­pes­tį. Ge­riau­sia pa­ra­ma, aiš­ku, vėl­gi ne man, o vi­sai Vy­riau­sy­bei, – tai jū­sų bal­sai, pa­lai­kan­tys Vy­riau­sy­bės tei­sės ak­tų pro­jek­tus.</text:p>
        <text:p text:style-name="Roman"><text:span text:style-name="T318">PIRMININKAS.</text:span><text:s/>Ačiū. Ir pas­ku­ti­nis – S. Gent­vi­las. (<text:span text:style-name="T319">Bal</text:span><text:span text:style-name="T320">­sai sa</text:span><text:span text:style-name="T321">­lė</text:span><text:span text:style-name="T322">­je</text:span>)<text:s/></text:p>
        <text:p text:style-name="Roman"><text:span text:style-name="T323">S. GENTVILAS</text:span><text:s/><text:span text:style-name="T324">(</text:span><text:span text:style-name="T325">LSF</text:span><text:span text:style-name="T326">)</text:span>. Dė­ko­ju po­sė­džio pir­mi­nin­kui. Klau­si­mą no­rė­čiau už­duo­ti ger­bia­mam prem­je­rui. Iš tik­rų­jų da­bar čia įsi­vė­lė­te į po­le­mi­ką, ar po­li­ci­nė, ar kri­mi­na­li­nė vals­ty­bė. Aš no­rė­čiau už­duo­ti iš es­mės hu­ma­ni­ta­ri­nį klau­si­mą, kad įro­dy­tu­mė­te, kad yra hu­ma­ni­ta­ri­nis mąs­ty­mas Vy­riau­sy­bė­je.<text:s/></text:p>
        <text:soft-page-break/>
        <text:p text:style-name="Roman">Vos per pas­ta­rą­jį mė­ne­sį vi­sos SIM kor­te­lės tu­rė­tų bū­ti re­gist­ruo­ja­mos. STT leis­ta be teis­mo spren­di­mo įei­ti į kiek­vie­ną są­skai­tą. Vals­ty­bi­niai kai­nų re­gu­lia­to­riai be teis­mo spren­di­mo įeis į pa­tal­pas. Ža­da­ma ap­ri­bo­ti gry­nų­jų pi­ni­gų san­do­rius. Per­kan­tys al­ko­ho­lį bus ste­bi­mi ka­me­rų ir pri­vers­ti­nai vi­si fil­muo­ja­mi.<text:s/></text:p>
        <text:p text:style-name="Roman">Klau­si­mas jums. Pa­ban­dy­ki­te su­si­gau­dy­ti. Įvar­dy­ki­te nors vie­ną Vy­riau­sy­bės spren­di­mą, pa­sie­ku­sį per pen­kis mė­ne­sius Sei­mą, ku­ris bū­tų lais­vių su­tei­ki­mas žmo­gui. Ne lais­vių var­žy­mas, bet lais­vių su­tei­ki­mas. Dė­ko­ju.</text:p>
        <text:p text:style-name="Roman"><text:span text:style-name="T327">S. SKVERNELIS</text:span><text:s/><text:span text:style-name="T328">(</text:span><text:span text:style-name="T329">LVŽSF</text:span><text:span text:style-name="T330">)</text:span>. Su­pla­kė­te daug į vie­na. Man at­ro­do, kad ir pa­tys šian­dien bal­sa­vo­me, ir ne­bus jo­kių fil­ma­vi­mo ka­me­rų. Ne­ži­nau, ma­tyt, klau­si­mą pa­ren­gė­te iš anks­to gal­vo­da­mi, kad bus ki­ti bal­sa­vi­mo re­zul­ta­tai dėl al­ko­ho­lio kon­tro­lės. Aš su­pran­tu jū­sų su­si­rū­pi­ni­mą ir gi­lų, nuo­šir­dų rū­pes­tį dėl to, kad gal­būt tei­sė­sau­gos ins­ti­tu­ci­joms ir ki­toms, ko­vo­jan­čioms su ko­rup­ci­ja, at­si­ra­do dau­giau ga­li­my­bių ši­tą vė­žį iš vals­ty­bės iš­pjau­ti. Aš ne­ma­nau, kad ši­tie vi­si jū­sų iš­var­dy­ti re­gu­lia­vi­mai ar­ba prie­mo­nės yra nu­kreip­tos prieš de­mo­kra­tinės vals­ty­bės są­ži­nin­gai įsta­ty­mų be­si­lai­kan­tį pi­lie­tį.<text:s/></text:p>
        <text:p text:style-name="Roman">Tai ki­tai da­liai, ku­ri nė­ra la­bai gau­si, bet jie tu­ri (bai­su ir mi­nė­ti) kri­mi­na­li­nio mąs­ty­mo ir elg­se­nos tam tik­rų po­žy­mių, iš tik­rų­jų, rei­kia at­si­pra­šy­ti, bus tam tik­ras ap­sun­ki­ni­mas.<text:s/></text:p>
        <text:p text:style-name="Roman"><text:span text:style-name="T331">PIRMININKAS.</text:span><text:s/>Ačiū, ger­bia­mi ko­le­gos. Dė­kui Vy­riau­sy­bei už at­sa­ky­mus. Lin­ki­me sėk­mės ir įkvė­pi­mo.</text:p>
        <text:p text:style-name="Roman">Mes grįž­ta­me prie mū­sų dar­bo­tvarkės. Kvie­čiu re­gist­ruo­tis. Re­gist­ra­ci­ja pra­dė­ta. Ger­bia­mi ko­le­gos, Vy­riau­sy­bės va­lan­da bai­gė­si. Kvie­čiu re­gist­ruo­tis.<text:s/></text:p>
        <text:p text:style-name="Roman">Ger­bia­mi ko­le­gos, už­si­re­gist­ra­vo 77 Sei­mo na­riai.<text:s/></text:p>
        <text:p text:style-name="Roman">Mes ke­le­tą trum­pų dar­bų ne­bai­gė­me ry­ti­nia­me po­sė­dy­je. Tu­rė­tu­me bal­suo­ti dėl ke­le­to įsta­ty­mų.<text:s/></text:p>
        <text:p text:style-name="Roman"/>
        <text:p text:style-name="Laikas">16.05 val.</text:p>
        <text:p text:style-name="Roman12">Vie­tos sa­vi­val­dos įsta­ty­mo Nr. I-533 14 straips­nio pa­kei­ti­mo įsta­ty­mo pro­jek­tas Nr. XIIIP-343(2) (<text:span text:style-name="T332">pri</text:span><text:span text:style-name="T333">­ėmi</text:span><text:span text:style-name="T334">­mo tę</text:span><text:span text:style-name="T335">­si</text:span><text:span text:style-name="T336">­nys</text:span>)</text:p>
        <text:p text:style-name="Roman"/>
        <text:p text:style-name="Roman">Tai Vie­tos sa­vi­val­dos įsta­ty­mo 14 straips­nio pa­kei­ti­mo įsta­ty­mo pro­jek­tas Nr. XIIIP-343(2). Vis­kas ap­svars­ty­ta, li­ko tik bal­sa­vi­mas. (<text:span text:style-name="T337">Bal</text:span><text:span text:style-name="T338">­sai sa</text:span><text:span text:style-name="T339">­lė</text:span><text:span text:style-name="T340">­je</text:span>) Ger­bia­mi ko­le­gos Sei­mo na­riai, pra­šau sės­tis į sa­vo vie­tas. Kas pa­lai­ko šį įsta­ty­mo pro­jek­tą, bal­suo­ja už, kas tu­ri ki­tą nuo­mo­nę, bal­suo­ja prieš ar­ba su­si­lai­ko. Ger­bia­mi ko­le­gos Vy­riau­sy­bės ir Sei­mo na­riai!<text:s/></text:p>
        <text:p text:style-name="Roman"><text:span text:style-name="T341">Ger</text:span><text:span text:style-name="T342">­bia</text:span><text:span text:style-name="T343">­mi ko</text:span><text:span text:style-name="T344">­le</text:span><text:span text:style-name="T345">­gos, bal</text:span><text:span text:style-name="T346">­sa</text:span><text:span text:style-name="T347">­vo 70 Sei</text:span><text:span text:style-name="T348">­mo na</text:span><text:span text:style-name="T349">­rių. Ger</text:span><text:span text:style-name="T350">­bia</text:span><text:span text:style-name="T351">­mi ko</text:span><text:span text:style-name="T352">­le</text:span><text:span text:style-name="T353">­gos, pri</text:span><text:span text:style-name="T354">­trū</text:span><text:span text:style-name="T355">­ko vie</text:span><text:span text:style-name="T356">­no. Aš la</text:span><text:span text:style-name="T357">­bai pra</text:span><text:span text:style-name="T358">­šau ko</text:span><text:span text:style-name="T359">­le</text:span><text:span text:style-name="T360">­gų Sei</text:span><text:span text:style-name="T361">­mo na</text:span><text:span text:style-name="T362">­rių sės</text:span><text:span text:style-name="T363">­ti į sa</text:span><text:span text:style-name="T364">­vo vie</text:span><text:span text:style-name="T365">­tas. (</text:span><text:span text:style-name="T366">Bal</text:span><text:span text:style-name="T367">­sai sa</text:span><text:span text:style-name="T368">­lė</text:span><text:span text:style-name="T369">­je</text:span><text:span text:style-name="T370">) Ko</text:span><text:span text:style-name="T371">­le</text:span><text:span text:style-name="T372">­gos Sei</text:span><text:span text:style-name="T373">­mo na</text:span><text:span text:style-name="T374">­riai ir Vy</text:span><text:span text:style-name="T375">­riau</text:span><text:span text:style-name="T376">­sy</text:span><text:span text:style-name="T377">­bės na</text:span><text:span text:style-name="T378">­riai, pra</text:span><text:span text:style-name="T379">­šom sės</text:span><text:span text:style-name="T380">­ti. Pri</text:span><text:span text:style-name="T381">­trū</text:span><text:span text:style-name="T382">­ko vie</text:span><text:span text:style-name="T383">­no bal</text:span><text:span text:style-name="T384">­so bal</text:span><text:span text:style-name="T385">­suo</text:span><text:span text:style-name="T386">­ti už įsta</text:span><text:span text:style-name="T387">­ty</text:span><text:span text:style-name="T388">­mą. (</text:span><text:span text:style-name="T389">Bal</text:span><text:span text:style-name="T390">­sai sa</text:span><text:span text:style-name="T391">­lė</text:span><text:span text:style-name="T392">­je</text:span><text:span text:style-name="T393">) Dar kar</text:span><text:span text:style-name="T394">­tą pa</text:span><text:span text:style-name="T395">­kar</text:span><text:span text:style-name="T396">­to</text:span><text:span text:style-name="T397">­ju: Vie</text:span><text:span text:style-name="T398">­tos sa</text:span><text:span text:style-name="T399">­vi</text:span><text:span text:style-name="T400">­val</text:span><text:span text:style-name="T401">­dos įsta</text:span><text:span text:style-name="T402">­ty</text:span><text:span text:style-name="T403">­mo 14 straips</text:span><text:span text:style-name="T404">­nio pa</text:span><text:span text:style-name="T405">­kei</text:span><text:span text:style-name="T406">­ti</text:span><text:span text:style-name="T407">­mo įsta</text:span><text:span text:style-name="T408">­ty</text:span><text:span text:style-name="T409">­mo pro</text:span><text:span text:style-name="T410">­jek</text:span><text:span text:style-name="T411">­tas Nr. XIIIP-343(2).<text:s/></text:span></text:p>
        <text:p text:style-name="Roman">Bal­suo­ja­me. Kas pa­lai­ko, bal­suo­ja už, kas tu­ri ki­tą nuo­mo­nę, bal­suo­ja prieš ar­ba su­si­lai­ko. Kvie­čiu ko­le­gas… Ger­bia­mas ko­le­ga To­mi­li­nai, at­si­sės­ki­te ir bal­suo­ki­te. Trūks­ta bal­sų. Vy­tau­tai! Pra­šau. (<text:span text:style-name="T412">Bal</text:span><text:span text:style-name="T413">­sai sa</text:span><text:span text:style-name="T414">­lė</text:span><text:span text:style-name="T415">­je</text:span>)<text:s/></text:p>
        <text:p text:style-name="Roman"/>
        <text:p text:style-name="Priemimas">Šio įsta­ty­mo pri­ėmi­mas</text:p>
        <text:p text:style-name="Roman"/>
        <text:p text:style-name="Roman">Ki­tas rei­ka­las. Bal­sa­vo 80 Sei­mo na­rių – vien­bal­siai. (<text:span text:style-name="T416">Gon</text:span><text:span text:style-name="T417">­gas</text:span>) Pri­tar­ta.</text:p>
        <text:p text:style-name="Roman"/>
        <text:p text:style-name="Laikas">16.07 val.</text:p>
        <text:p text:style-name="Roman12">Vy­riau­sio­sios tar­ny­bi­nės eti­kos ko­mi­si­jos įsta­ty­mo Nr. X-1666 6 ir 16<text:span text:style-name="T418">1</text:span><text:s/>straips­nių pakei­ti­mo įsta­ty­mo pro­jek­tas Nr. XIIIP-475(4) (<text:span text:style-name="T419">pri</text:span><text:span text:style-name="T420">­ėmi</text:span><text:span text:style-name="T421">­mo tę</text:span><text:span text:style-name="T422">­si</text:span><text:span text:style-name="T423">­nys</text:span>)</text:p>
        <text:p text:style-name="Roman"/>
        <text:p text:style-name="Roman">Dar vie­nas įsta­ty­mo pro­jek­tas – Vy­riau­sio­sios tar­ny­bi­nės eti­kos ko­mi­si­jos įsta­ty­mo ke­lių straips­nių pa­kei­ti­mo įsta­ty­mo pro­jek­tas Nr. XIIIP-475(4). Kas pa­lai­ko šį įsta­ty­mo pro­jek­tą,<text:s/><text:soft-page-break/>bal­suo­ja už (vis­kas ap­svars­ty­ta), kas tu­ri ki­tą nuo­mo­nę, bal­suo­ja prieš ar­ba su­si­lai­ko. Bal­sa­vi­mas pra­dė­tas. Kvie­čiu ko­le­gas Sei­mo na­rius bal­suo­ti. (<text:span text:style-name="T424">Bal</text:span><text:span text:style-name="T425">­sai sa</text:span><text:span text:style-name="T426">­lė</text:span><text:span text:style-name="T427">­je</text:span>) Vy­tau­tai! (<text:span text:style-name="T428">Bal</text:span><text:span text:style-name="T429">­sai sa</text:span><text:span text:style-name="T430">­lė</text:span><text:span text:style-name="T431">­je</text:span>)<text:s/></text:p>
        <text:p text:style-name="Roman"/>
        <text:p text:style-name="Priemimas">Šio įsta­ty­mo pri­ėmi­mas</text:p>
        <text:p text:style-name="Roman"/>
        <text:p text:style-name="Roman">Ger­bia­mi ko­le­gos, už­si­re­gist­ra­vo 72 Sei­mo na­riai, bal­sa­vo 69: už – 57, prieš – 4, su­si­lai­kė 8. Pri­tar­ta. Pri­im­ta. (<text:span text:style-name="T432">Gon</text:span><text:span text:style-name="T433">­gas</text:span>)<text:s/></text:p>
        <text:p text:style-name="Roman"/>
        <text:p text:style-name="Laikas">16.08 val.</text:p>
        <text:p text:style-name="Roman12">Ad­mi­nist­ra­ci­nių nu­si­žen­gi­mų ko­dek­so 542, 589 straips­nių ir prie­do pa­kei­ti­mo įstaty­mo pro­jek­tas Nr. XIIIP-444(2)ES (<text:span text:style-name="T434">pri</text:span><text:span text:style-name="T435">­ėmi</text:span><text:span text:style-name="T436">­mo tę</text:span><text:span text:style-name="T437">­si</text:span><text:span text:style-name="T438">­nys</text:span>)</text:p>
        <text:p text:style-name="Roman"/>
        <text:p text:style-name="Roman">Ko­le­gos, dar yra li­kęs. Mes šiek tiek čia jo ly­dimąjį… ne tą da­tą esa­me nu­sta­tę. Tai yra įsta­ty­mo pro­jek­tas Nr. XIIIP-444ES. Tu­rė­tu­me pa­keis­ti da­tą. Bu­vo nu­ma­ty­ta bir­že­lio mė­ne­sį, iš tik­rų­jų rei­kė­tų įra­šy­ti rug­sė­jo 1 die­ną. Ar ga­lė­tu­me? Ar ga­li­me ben­dru su­ta­ri­mu lai­ky­ti, kad jis ne­pri­im­tas? Ga­li­me.<text:s/></text:p>
        <text:p text:style-name="Roman">Da­bar bal­suo­ja­me už pa­tai­są dėl įsi­ga­lio­ji­mo nuo rug­sė­jo 1 die­nos. Pra­šau bal­suo­ti. Kas pa­lai­ko šią da­tą, bal­suo­ja už, kas tu­ri ki­tą nuo­mo­nę, bal­suo­ja prieš ar­ba su­si­lai­ko.<text:s/></text:p>
        <text:p text:style-name="Roman">Ger­bia­mi ko­le­gos, bal­sa­vo 83 Sei­mo na­riai: už – 79, prieš nė­ra, su­si­lai­kė 4. Pri­tar­ta.</text:p>
        <text:p text:style-name="Roman">Da­bar už vi­są šį įsta­ty­mą su šiuo pa­kei­ti­mu bal­suo­ja­me. Kas pri­ta­ria ši­tam įsta­ty­mo pro­jek­tui su pa­kei­ti­mu, bal­suo­ja už, kas tu­ri ki­tą nuo­mo­nę, bal­suo­ja prieš ar­ba su­si­lai­ko.<text:s/></text:p>
        <text:p text:style-name="Roman"/>
        <text:p text:style-name="Priemimas">Šio įsta­ty­mo pri­ėmi­mas</text:p>
        <text:p text:style-name="Roman"/>
        <text:p text:style-name="Roman">Ger­bia­mie­ji ko­le­gos, bal­sa­vo 83 Sei­mo na­riai: už – 82, prieš nė­ra, su­si­lai­kė 1. Įsta­ty­mas (pro­jek­tas Nr. XIIIP-444ES) pri­im­tas. (<text:span text:style-name="T439">Gon</text:span><text:span text:style-name="T440">­gas</text:span>)<text:s/></text:p>
        <text:p text:style-name="Roman"/>
        <text:p text:style-name="P441">Opo­zi­ci­nės Tė­vy­nės są­jun­gos-Lie­tu­vos krikš­čio­nių de­mok­ra­tų frak­ci­jos dar­bo­tvarkė</text:p>
        <text:p text:style-name="Roman12"/>
        <text:p text:style-name="Laikas">16.10 val.<text:s/></text:p>
        <text:p text:style-name="Roman12">Sei­mo de­kla­ra­ci­jos „Dėl 10 pri­ori­te­ti­nių vals­ty­bės tvar­ky­mo dar­bų, pa­si­tin­kant Vals­ty­bės Ne­pri­klau­so­my­bės At­kū­ri­mo 30-me­tį“ pro­jek­tas Nr. XIIIP-745 (<text:span text:style-name="T442">pa</text:span><text:span text:style-name="T443">­tei</text:span><text:span text:style-name="T444">­ki</text:span><text:span text:style-name="T445">­mas, svars</text:span><text:span text:style-name="T446">­ty</text:span><text:span text:style-name="T447">­mas ir pri</text:span><text:span text:style-name="T448">­ėmi</text:span><text:span text:style-name="T449">­mas</text:span>)</text:p>
        <text:p text:style-name="Roman"/>
        <text:p text:style-name="Roman">Ko­le­gos, pra­de­da­me opo­zi­ci­nę Tė­vy­nės są­jun­gos-Lie­tu­vos krikš­čio­nių de­mok­ra­tų dar­bo­tvarkę. Pir­mą­jį kvie­čiu į tri­bū­ną (Sei­mo de­kla­ra­ci­jos „Dėl 10 pri­ori­te­ti­nių vals­ty­bės tvar­ky­mo dar­bų, pa­si­tin­kant Vals­ty­bės Ne­pri­klau­so­my­bės At­kū­ri­mo 30-me­tį“ pro­jek­tas Nr. XIIIP-745) A. Ku­bi­lių. A. Ku­bi­lius kvie­čia­mas į tri­bū­ną.<text:s/></text:p>
        <text:p text:style-name="Roman"><text:span text:style-name="T450">A. KUBILIUS</text:span><text:s/><text:span text:style-name="T451">(</text:span><text:span text:style-name="T452">TS-LKDF</text:span><text:span text:style-name="T453">)</text:span>. Ger­bia­mie­ji ko­le­gos, po šios die­nos aud­rin­go ry­ti­nio po­sė­džio no­rė­čiau jū­sų dė­me­sio tam, kas gal nė­ra vi­siš­kai įpras­tas da­ly­kas sei­muo­se. Bet tai, ką mes pa­siū­lė­me kar­tu su ko­le­ga G. Kir­ki­lu, tam tik­ra pras­me iš il­ga­me­tės pa­tir­ties tiek Sei­mo dar­bų, tiek Vy­riau­sy­bės dar­bų. Iš tie­sų mes la­bai daž­nai gin­či­ja­mės to­kiu stan­dar­ti­niu for­ma­tu: Vy­riau­sy­bė sa­ko, kad ji vis­ką la­bai ge­rai da­ro, opo­zi­ci­ja stan­dar­tiš­kai pa­sa­ko, kad Vy­riau­sy­bė vis­ką la­bai blo­gai da­ro. Ir vie­ni, ir ki­ti, ko ge­ro, ne vi­sa­da bū­na vi­siš­kai šim­tu pro­cen­tų tei­sūs. Vy­riau­sy­bė da­ro, bet gal­būt ne vis­ką pa­da­ro. Opo­zi­ci­ja kri­ti­kuo­ja, bet gal­būt kar­tais ir karš­čiau, ne­gu rei­kia, ne­pa­ma­ty­da­ma vi­sų ne­blo­gų Vy­riau­sy­bės ini­cia­ty­vų.<text:s/></text:p>
        <text:p text:style-name="Roman">Ši stan­dar­ti­nė mū­sų bū­se­na yra ge­rai ži­no­ma, mums vi­siems su­pran­ta­ma ir čia aš nie­ko nau­jo jums ne­pa­sa­ky­siu. Bet kas nė­ra ge­rai? Nė­ra ge­rai tai, kad Lie­tu­vo­je nė­ra su­for­muo­ta tra­di­ci­ja pa­ma­ty­ti rim­tas pro­ble­mas, pa­ban­dy­ti jas iš­si­gry­nin­ti ir ta­da ieš­ko­ti su­ta­ri­mo ir spren­di­mo, kad tas pro­ble­mas tik­rai rei­kia spręs­ti. Aš ne­no­riu kri­ti­kuo­ti nei Vy­riau­sy­bės pro­gra­mos. Čia mes vis kel­da­vo­me klau­si­mą: ar yra aiš­kūs pri­ori­te­tai? Mums at­sa­ky­mas vi­sa­da bū­<text:soft-page-break/>da­vo: vis­kas yra nu­ma­ty­ta, 800 dar­bų ir dar­be­lių, ir t. t. Iš tik­rų­jų tarp tų dar­bų ga­li­ma vis­ką ras­ti, bet ar mes pa­tys ži­no­me, ką mes no­ri­me per ket­ve­rius me­tus<text:s/>pa­siek­ti? Aš drįs­tu pa­sa­kyti, kad tur­būt dau­ge­liui iš mū­sų nė­ra aiš­ku, grei­čiau­siai ne­la­bai aiš­ku ir pa­čiai val­dan­čia­jai ko­a­li­ci­jai. Tuo la­biau ne­aiš­ku opo­zi­ci­jai, ly­giai taip pat ne­aiš­ku dau­ge­liui Lie­tu­vos žmo­nių. To re­zul­ta­tas yra tai, kad kai ku­rios svar­bios pro­ble­mos vi­są lai­ką ta­me kas­die­ny­bės bė­gi­me, ka­ru­se­lė­je lie­ka taip ir ne­pa­ju­dina­mos, ir ne­iš­spren­džia­mos.<text:s/></text:p>
        <text:p text:style-name="Roman">Aš ga­lė­čiau daug ką var­din­ti, ir tai ne­reiš­kia, kad aš no­riu kri­ti­kuo­ti bu­vu­sią val­džią ar da­bar­ti­nę val­džią, bet to­kių pro­ble­mų iš tik­rų­jų yra. Jas pa­ste­bi tarp­tau­ti­niai eks­per­tai, jas pa­ste­bi Lie­tu­vos eks­per­tai. Jas ga­lų ga­le įvar­di­na tarp­tau­ti­nės ins­ti­tu­ci­jos: žiū­rė­ki­te, kas pas jus da­ro­si, jūs su­si­dur­si­te su di­de­lė­mis pro­ble­mo­mis. Ir dar blo­giau, kad kai ku­rios tarp­tau­ti­nės ins­ti­tu­ci­jos tas pro­ble­mas mums įvar­di­na jau ke­lin­ti me­tai iš ei­lės, bet mes ne­su­ge­ba­me kon­cen­truo­ti sa­vo po­li­ti­nės va­lios, in­te­lek­ti­nės po­li­ti­nės va­lios ir tas pro­ble­mas pra­dė­ti spręs­ti.<text:s/></text:p>
        <text:p text:style-name="Roman">Štai, ma­ty­da­mi to­kią si­tu­a­ci­ją, pu­siau gal net, drįs­čiau pa­sa­ky­ti, pa­tys to ne­pla­nuo­da­mi, mes dar kar­tą su­si­dū­rė­me su to­kiu reiš­ki­niu kaip Eu­ro­pos Ko­mi­si­jos ata­skai­ta apie Lie­tu­vą, su va­di­na­mą­ja Eu­ro­pos se­mest­ro ata­skai­ta, ku­ri bu­vo pa­teik­ta dar šių me­tų va­sa­rio mė­ne­sį, Eu­ro­pos rei­ka­lų ko­mi­te­te mes ją svars­tė­me. Ir dar kar­tą ko­le­ga G. Kir­ki­las ir dau­ge­lis ki­tų ko­mi­te­to na­rių, ir aš pats – mes vi­si iš­kė­lė­me tą pa­tį klau­si­mą. Kiek­vie­nais me­tais mums įvar­di­na la­bai aiš­kias mū­sų pa­grin­di­nes pro­ble­mas, ta­čiau mū­sų, Lie­tu­vos, re­ak­ci­ja į tai yra pa­ra­šy­ti to­kį biu­ro­kratinį raš­tą, re­for­mų pro­gra­mą, mes ir ją svars­tė­me Sei­mo ko­mi­te­te, ir to­liau ne­la­bai im­tis ko­kių nors re­a­lių veiks­mų, ne­tu­rint la­bai aiš­kiai api­brėž­tų stra­te­gi­nių pri­ori­te­tų, vis­ką pa­lie­kant to­liau taip sau suk­tis kas­die­ny­bė­je. Štai iš to gi­mė mū­sų ini­cia­ty­va kon­cen­truo­tai, iš to pa­ties eu­ro­pi­nio do­ku­men­to, aš jį tu­riu ran­ko­se, ša­lies ata­skai­ta „Lie­tu­va 2017“ (ma­tau, ir po­nia R. Bud­ber­gy­tė tu­ri, ka­dan­gi ne vie­ną kar­tą svars­tė­me), ir gi­mė no­ras kon­cen­truo­tai su­ra­šy­ti de­šimt pa­grin­di­nių pro­ble­mų, ne ką mes pa­tys pa­sa­ko­me apie sa­ve, bet ką pa­sa­ko Eu­ro­pos Ko­mi­si­ja, ana­li­zuo­da­ma ir ly­gin­da­ma mus su dau­ge­liu ki­tų Eu­ro­pos Są­jun­gos vals­ty­bių. Tas de­šimt pro­ble­mų mes esa­me ne vie­ną kar­tą gir­dė­ję: ir lė­tė­jan­tis eko­no­mi­kos au­gi­mas, ir va­di­na­ma­sis pa­kliu­vi­mas į spąs­tus, kai at­ly­gi­ni­mai au­ga spar­čiau ne­gu ūkio pro­duk­ty­vu­mas, pa­kliu­vi­mas į vi­du­ti­nių pa­ja­mų spąs­tus, ir dar­bo vie­tų plėt­ros sto­ka re­gio­nuo­se, skur­do ir so­cia­li­nės ne­ly­gy­bės plėt­ra, švie­ti­mo pro­ble­mos, ga­lų ga­le svei­ka­tos ap­sau­gos pro­ble­mos. Vi­sa tai įvar­di­na Eu­ro­pos Ko­mi­si­ja. Čia nė­ra G. Kir­ki­lo įvar­di­ji­mas, nė­ra A. Ku­bi­liaus ar G. Land­sber­gio, ar dar kie­no nors įvar­di­ji­mas, yra Eu­ro­pos Ko­mi­si­jos įvar­din­tos pro­ble­mos.<text:s/></text:p>
        <text:p text:style-name="Roman">Ką mes siū­lo­me? Tai ir su­si­ra­šy­ti la­bai aiš­kiai sa­vo do­ku­men­te, ir pa­sa­ky­ti la­bai pa­pras­tai ir aiš­kiai, ir su­tar­ti, kad mes tas pro­ble­mas iki 2020 me­tų, tai yra per šią Sei­mo ka­den­ci­ją, ga­lė­tu­me ga­na ryž­tin­gai im­tis ir spręs­ti. Bū­tų gra­žus Lie­tu­vos ne­pri­klau­so­my­bės 30-me­čio pa­mi­nė­ji­mui skir­tas toks at­lik­tų dar­bų są­va­das. Kaip tas pro­ble­mas spręs­ti, ga­li­me dis­ku­tuo­ti ir gin­čy­tis. Ką mes siū­lo­me ši­to­je de­kla­ra­ci­jo­je, jei­gu bū­tų pri­tar­ta? Tai pra­dė­ti pla­tų vi­suo­me­ni­nių kon­sul­ta­ci­jų pro­ce­są, kaip kai ku­rias pro­ble­mas iš tik­rų­jų, iš es­mės spręs­ti. Yra da­ly­kų, ku­rie yra aiš­kūs ir ku­riuos Vy­riau­sy­bė yra pra­de­dan­ti da­ry­ti, pa­vyz­džiui, aukš­to­jo moks­lo re­for­mą, bet yra da­ly­kų, kur mes klai­džio­ja­me, at­ro­do, kad ko­kiuo­se miš­kuo­se, ir nie­kaip ne­pa­<text:span text:style-name="T454">ju</text:span><text:span text:style-name="T455">­da</text:span><text:span text:style-name="T456">­me į prie</text:span><text:span text:style-name="T457">­kį, kaip su ta pa</text:span><text:span text:style-name="T458">­čia švie</text:span><text:span text:style-name="T459">­ti</text:span><text:span text:style-name="T460">­mo re</text:span><text:span text:style-name="T461">­for</text:span><text:span text:style-name="T462">­ma</text:span>. Ar­ba pa­im­ki­me, pa­vyz­džiui, ko­dėl Lie­tu­vo­je mir­štamu­mas nuo šir­dies ir krau­ja­gys­lių li­gų yra du kar­tus di­des­nis ne­gu Eu­ro­pos Są­jun­gos vi­dur­kis ir net ne­gu kai­my­ni­nės Es­ti­jos? Tą mums pri­myg­ti­nai ro­do Eu­ro­pos Ko­mi­si­ja sa­vo do­ku­men­tuo­se, ir ne pir­mi me­tai. Tai gal su­tar­ki­me, kad mes tą pro­ble­mą ima­me ir spren­džia­me spe­ci­fiš­kai.<text:s/></text:p>
        <text:p text:style-name="Roman">Aš ne­no­riu to­liau tęs­ti sa­vo kal­bos, aš ma­nau, jei­gu pri­tar­tu­me to­kiam vei­ki­mo pla­nui, tai bū­tų pa­gal­ba ir tai pa­čiai Vy­riau­sy­bei, ir Sei­mui, ir mums pa­tiems kon­cen­truo­tis, steng­tis kon­cen­truo­ti sa­vo jė­gas į ga­na aiš­kiai api­brėž­tų dar­bų są­ra­šą, pa­ban­dy­ti tuos dar­bus at­lie­kant pa­siek­ti es­mi­nių per­mai­nų ir pa­si­džiaug­ti, šven­čiant 30-me­tį, kad tik­rai mes čia tą lai­ką pra­lei­do­me ne tik kas­die­ny­bės gin­čuo­se, kas ge­riau, kas blo­giau dir­ba, bet pa­siek­da­mi re­a­lių re­zul­ta­tų.<text:s/></text:p>
        <text:p text:style-name="Roman"><text:span text:style-name="T463">PIRMININKAS.</text:span><text:s/>Ačiū. Ger­bia­ma­sis ko­le­ga, jū­sų no­ri pa­klaus­ti ke­le­tas ko­le­gų Sei­mo na­rių. Pir­mo­ji – A. Ši­rins­kie­nė. Pra­šom, ko­le­ge.<text:s/></text:p>
        <text:soft-page-break/>
        <text:p text:style-name="Roman"><text:span text:style-name="T464">A. ŠIRINSKIENĖ</text:span><text:s/><text:span text:style-name="T465">(</text:span><text:span text:style-name="T466">LVŽSF</text:span><text:span text:style-name="T467">)</text:span>. Klau­sau ir ste­biuo­si, nes, pa­si­ro­do, Sei­me ne­už­ten­ka ko­mi­si­jų, Sa­vi­žu­dy­bių pre­ven­ci­jos ko­mi­si­jos, ne­už­ten­ka Svei­ka­tos rei­ka­lų ko­mi­te­to, ne­už­ten­ka dau­gy­bės ko­mi­te­tų, rei­kia įkur­ti dar vie­ną ko­mi­si­ją, ku­ri dub­liuos ki­tų ko­mi­te­tų veik­lą. Tai gal tie­siai kur­ki­me Šir­dies ir krau­ja­gys­lių ko­mi­si­ją? Ma­no klau­si­mas bū­tų: kaip jūs įsi­vaiz­duo­ja­te šios ko­mi­si­jos san­ty­kį su ko­mi­te­tų veik­la ir ki­tų ko­mi­si­jų veik­la?<text:s/></text:p>
        <text:p text:style-name="Roman"><text:span text:style-name="T468">A. KUBILIUS</text:span><text:s/><text:span text:style-name="T469">(</text:span><text:span text:style-name="T470">TS-LKDF</text:span><text:span text:style-name="T471">)</text:span>. Ger­bia­mo­ji ko­le­ge, aš la­bai džiau­giuo­si, kad jūs kaip tik pa­tei­kė­te pa­tai­są dėl šios de­kla­ra­ci­jos ir pa­siū­lė­te su­da­ry­ti ko­mi­si­ją iš 12 na­rių, kaip tik pa­pil­dy­ti, kad ne tik al­ko­ho­lio var­to­ji­mą, bet ir sa­vi­žu­dy­bių… Tuos da­ly­kus ga­li­ma dis­ku­tuo­ti, bet šiuo at­ve­ju to­kia ko­mi­si­ja, kaip mes ją įra­šė­me į de­kla­ra­ci­ją, tik­rai ne­at­im­tų iš ša­ki­nių ko­mi­te­tų tei­sės ir pa­rei­gos svars­ty­ti kon­kre­čius da­ly­kus, kon­kre­čius įsta­ty­mų pro­jek­tus. Jei­gu mes su­tar­tu­me, kad štai yra 10 to­kių svar­biau­sių klau­si­mų, ir su­tar­tu­me, ko­kių tiks­lų rei­kia siek­ti, tai to­kios ko­mi­si­jos už­duo­tis bū­tų or­ga­ni­zuo­ti pla­tes­nius vie­šuo­sius klau­sy­mus, vie­šuo­sius de­ba­tus, pa­si­kvie­čiant kiek­vie­nu klau­si­mu ir ša­ki­nį ko­mi­te­tą, ir ieš­kant at­sa­ky­mo, o kaip pa­siek­ti to­kį<text:s/>tiks­lą<text:s/>ir re­zul­ta­tą. Aš ne­ži­nau, ar jūs gir­dė­jo­te ma­no at­sa­ky­mą, po­nia Ši­rins­kie­ne, jums ko­le­gos ne vi­sai lei­džia tai pa­da­ry­ti, bet aš pri­ta­riu jū­sų pa­tai­soms ir siū­lau ne­ma­ty­ti čia su­prie­ši­ni­mo su ša­ki­niais ko­mi­te­tais. Tie­siog ko­mi­si­ja ga­lė­tų bū­ti tam tik­ra pras­me pa­de­dan­ti or­ga­ni­zuo­ti bū­tent vie­šų­jų svars­ty­mų, vie­šų­jų klau­sy­mų ben­drą pro­ce­są.<text:s/></text:p>
        <text:p text:style-name="Roman"><text:span text:style-name="T472">PIRMININKAS.</text:span><text:s/>Klau­sia G. Ste­po­na­vi­čius.<text:s/></text:p>
        <text:p text:style-name="Roman"><text:span text:style-name="T473">G. STEPONAVIČIUS</text:span><text:s/><text:span text:style-name="T474">(</text:span><text:span text:style-name="T475">MSNG</text:span><text:span text:style-name="T476">)</text:span>. La­bai ačiū, ger­bia­ma­sis po­sė­džio pir­mi­nin­ke. Aš iš es­mės svei­kin­da­mas to­kią ini­cia­ty­vą ga­liu tik pri­tar­ti, kad at­ski­ros vals­ty­bės, įgy­ven­din­da­mos sa­vo pri­ori­te­tus par­la­men­ti­niu ly­giu, yra to­kią prak­ti­ką įdie­gu­sios. Suo­mi­jos At­ei­ties ko­mi­te­to pa­vyz­dys ir pa­na­šūs mums lei­džia sa­ky­ti, kad fo­ku­sas į es­mi­nius da­ly­kus yra rei­ka­lin­gas, bet, ger­bia­mas pra­ne­šė­jau ir vie­nas iš tei­kė­jų, kaip jūs įsi­vaiz­duo­ja­te to­kio pro­jek­to prak­ti­nį po jo<text:s/><text:span text:style-name="T477">pa</text:span><text:span text:style-name="T478">­tvir</text:span><text:span text:style-name="T479">­ti</text:span><text:span text:style-name="T480">­ni</text:span><text:span text:style-name="T481">­mo ju</text:span><text:span text:style-name="T482">­dė</text:span><text:span text:style-name="T483">­ji</text:span><text:span text:style-name="T484">­mą į prie</text:span><text:span text:style-name="T485">­kį, su</text:span><text:span text:style-name="T486">­pran</text:span><text:span text:style-name="T487">­tant, kad vi</text:span><text:span text:style-name="T488">­sų pir</text:span><text:span text:style-name="T489">­ma sver</text:span><text:span text:style-name="T490">­tai tų dar</text:span><text:span text:style-name="T491">­bų</text:span><text:span text:style-name="T492">,</text:span><text:span text:style-name="T493"><text:s/>ypač vals</text:span><text:span text:style-name="T494">­ty</text:span><text:span text:style-name="T495">­bės<text:s/></text:span>šimt­me­čio kon­teks­te,<text:s/>yra su­telk­ti<text:s/>į<text:s/>vyk­do­mo­sios val­džios ran­ka­s ir, be gai­rių, re­a­lių sver­tų Sei­mas,<text:span text:style-name="T496"><text:s/>de</text:span><text:span text:style-name="T497">­ja, ne</text:span><text:span text:style-name="T498">­tu</text:span><text:span text:style-name="T499">­ri. Kaip jūs tą są</text:span><text:span text:style-name="T500">­vei</text:span><text:span text:style-name="T501">­ką ma</text:span><text:span text:style-name="T502">­to</text:span><text:span text:style-name="T503">­te, ypač kai tai opo</text:span><text:span text:style-name="T504">­zi</text:span><text:span text:style-name="T505">­ci</text:span><text:span text:style-name="T506">­jos dar yra ini</text:span><text:span text:style-name="T507">­ci</text:span><text:span text:style-name="T508">­juo</text:span><text:span text:style-name="T509">­tas da</text:span><text:span text:style-name="T510">­ly</text:span><text:span text:style-name="T511">­kas?</text:span></text:p>
        <text:p text:style-name="Roman"><text:span text:style-name="T512">A. KUBILIUS</text:span><text:s/><text:span text:style-name="T513">(</text:span><text:span text:style-name="T514">TS-LKDF</text:span><text:span text:style-name="T515">)</text:span>. Aš ma­tau ben­drą dar­bą su Vy­riau­sy­be. Čia nė­ra jo­kių abe­jo­nių. Čia nė­ra taip, kad mes už Vy­riau­sy­bę ar­ba vie­toj Vy­riau­sy­bės ga­lė­tu­me ką nors pa­da­ry­ti. Tie­siog jei­gu mes su­vok­tu­me ir su­tar­tu­me, kad, pa­vyz­džiui, vie­na iš di­džiau­sių Lie­tu­vos pro­ble­mų, ką aš jau sa­kiau, yra ūkio ar­ba eko­no­mi­kos pro­duk­ty­vu­mo au­gi­mo at­si­li­ki­mas nuo at­ly­gi­ni­mų au­gi­mo ir kad rei­kia kon­cen­truo­tis į nau­jų tech­no­lo­gi­jų, į aukš­tų­jų tech­no­lo­gi­jų plėt­rą, kar­tu ska­ti­nant vi­są ino­va­ty­vios eko­no­mi­kos plėt­rą, tai to­liau mes ga­lė­tu­me jau tar­tis, o kaip tą pa­siek­ti. Tai yra kon­kre­tus koks nors Ai­ri­jos ar Sin­ga­pū­ro pa­vyz­dys, kaip tai bu­vo pa­siek­ta, ir tuo ke­liu pa­ju­dė­ti. De­ja, rei­kia pri­pa­žin­ti, kad kol mes ne­su­ge­ba­me su­kon­cen­truo­ti po­li­ti­nės va­lios į to­kią pro­ver­žio kryp­tį, ar tai bū­tų bu­vu­si mū­sų Vy­riau­sy­bė, ar po to bu­vu­si A. But­ke­vi­čiaus Vy­riau­sy­bė, ar ir da­bar­ti­nė Vy­riau­sy­bė, aš bi­jau, kad vi­si ei­na­me tuo klyst­ke­lių ke­liu, kad ne­su­si­kon­cen­truo­da­mi į la­bai aiš­kų pro­jek­tą ir aiš­kią pro­gra­mą mes ne­pa­sie­kia­me tų re­zul­ta­tų, ku­riuos tu­rė­tu­me pa­siek­ti. Vi­siš­kai ne­se­niai, ro­džiau ir Biu­dže­to ir fi­nan­sų ko­mi­te­te, lan­kiau­si Var­šu­vo­je pas kai­my­nus len­kus ir su tam tik­ru pa­vy­du žiū­rė­jau, jie pa­ro­dė pa­reng­tą Len­ki­jos plėt­ros pro­gra­mą iki 2020 me­tų su to­les­ne pro­jek­ci­ja<text:s/>iki<text:s/>2030 me­tų, su vi­sais skai­čiais,<text:span text:style-name="T516"><text:s/>su vi</text:span><text:span text:style-name="T517">­so</text:span><text:span text:style-name="T518">­mis ana</text:span><text:span text:style-name="T519">­li</text:span><text:span text:style-name="T520">­zė</text:span><text:span text:style-name="T521">­mis, gra</text:span><text:span text:style-name="T522">­fi</text:span><text:span text:style-name="T523">­kais, že</text:span><text:span text:style-name="T524">­mė</text:span><text:span text:style-name="T525">­la</text:span><text:span text:style-name="T526">­piais ir t. t., kur pa</text:span><text:span text:style-name="T527">­ro</text:span><text:span text:style-name="T528">­dy</text:span><text:span text:style-name="T529">­ta, kaip bus pa</text:span><text:span text:style-name="T530">­nau</text:span><text:span text:style-name="T531">­do</text:span><text:span text:style-name="T532">­ti<text:s/></text:span>eu­ro­pi­niai pi­ni­gai,<text:s/>su vi­sais ir iš­ma­nio­sios spe­cia­li­za­ci­jos pi­ni­gais, ir orien­ta­ci­ja į aukš­tą­sias te­ch­no­lo­gi­jas. Aš, nors ir ne­la­bai ge­rai su­pran­tu len­kų kal­bą, bet pa­var­tęs tą kny­gą ge­riau su­pra­tau, ką len­kai pla­nuo­ja pa­siek­ti, ne­gu kad aš su­pran­tu, ką mes Lie­tu­vo­je pla­nuo­ja­me pa­siek­ti.<text:s/></text:p>
        <text:p text:style-name="Roman"><text:span text:style-name="T533">PIRMININKAS.</text:span><text:s/>Klau­sia R. Bud­ber­gy­tė.<text:s/></text:p>
        <text:p text:style-name="Roman"><text:span text:style-name="T534">R. BUDBERGYTĖ</text:span><text:s/><text:span text:style-name="T535">(</text:span><text:span text:style-name="T536">LSDPF</text:span><text:span text:style-name="T537">)</text:span>. La­bai ačiū. No­rė­čiau jū­sų pa­klaus­ti, nors ir ži­no­te, kad pri­ta­ria­me ir Eu­ro­pos rei­ka­lų ko­mi­te­te svars­ty­da­mi, ir aš pa­ti as­me­niš­kai iš sa­vo pa­tir­ties, kad tik­rai yra la­bai ak­tu­a­lu, kad me­tai iš me­tų ne­si­kar­to­tų tos pa­čios re­ko­men­da­ci­jos dėl mū­sų ša­lies pa­žan­gos. Ma­ne la­bai jau­di­na pas­ta­ruo­ju me­tu tik­rai ne mū­sų pro­ble­mos dėl eko­no­mi­kos au­gi­mo ir ap­skri­tai dėl ben­dro­jo vi­daus pro­duk­to au­gi­mo. Iš tie­sų la­bai ne­ri­mą ke­lia tai, kad jau la­bai tvir­tai Eu­ro­pos Ko­mi­si­ja pa­sa­kė pir­mą kar­tą mums į akis, kad ant­ro­je vie­to­je nuo ga­lo<text:s/><text:soft-page-break/>Lie­tu­vo­je yra di­džiau­sia pa­ja­mų ne­ly­gy­bė. Sa­ky­ki­te, ar jūs, įkur­da­mi šią sa­vo ko­mi­si­ją, ir tuos dar­bus, ku­riuos ža­da­te – ir su­telk­ti vi­suo­me­nę, ir tik­riau­siai eks­per­tus ža­da­te pa­si­kvies­ti į pa­gal­bą, ar tik­rai ti­ki­te, kad ga­li­ma lai­ky­ti, kad ši ko­mi­si­ja bū­tų ge­ras pa­vyz­dys tam tik­ros griež­tos par­la­men­ti­nės kon­tro­lės ir prie­žiū­ros prie­mo­nė, kad iš tie­sų ir eko­no­mi­ka aug­tų, bet taip pat ma­žė­tų di­de­lė pa­ja­mų ne­ly­gy­bė ir so­cia­li­nė at­skir­tis? Ačiū.</text:p>
        <text:p text:style-name="Roman"><text:span text:style-name="T538">A. KUBILIUS</text:span><text:s/><text:span text:style-name="T539">(</text:span><text:span text:style-name="T540">TS-LKDF</text:span><text:span text:style-name="T541">)</text:span>. Ačiū už to­kį pla­tų klau­si­mą. Vie­nas da­ly­kas, ką mes tik­rai ga­lė­tu­me pa­da­ry­ti ir pa­siek­ti, tai, kad Lie­tu­vo­je daug rim­čiau pra­dė­tu­me žiū­rė­ti į Eu­ro­pos Ko­mi­si­jos ana­li­zę ir re­ko­men­da­ci­jas ir kar­tu bū­tu­me vie­na iš ša­lių, ku­ri im­tu­mė­mės gal­būt aukš­tes­niu ly­giu re­a­guo­ti į Eu­ro­pos Są­jun­gos ir Eu­ro­pos Ko­mi­si­jos tuo bū­du tei­kia­mą pa­ra­mą mums, in­te­lek­ti­nę pa­ra­mą.<text:s/></text:p>
        <text:p text:style-name="Roman">Ant­ras da­ly­kas. Pa­ti ko­mi­si­ja, ku­rią mes čia siū­lo­me, yra la­biau vie­šoms kon­sul­ta­ci­joms or­ga­ni­zuo­ti. Ji tik­rai ne­taps kaž­ko­kiu Vy­riau­sy­bės pa­kai­ta­lu ar dar kuo nors, bet ji ga­lė­tų, pa­ė­mu­si vie­ną ar ki­tą punk­tą iš to są­ra­šo, kar­tu su ša­ki­niais ko­mi­te­tais or­ga­ni­zuo­ti dis­ku­si­jas, rim­tas dis­ku­si­jas ir ta­da ieš­ko­ti at­sa­ky­mo, ar tei­sin­gai su­pran­ta­me tą pro­ble­mą, ku­rią čia ban­do­me įsi­var­din­ti, ar tei­sin­gai su­pran­ta­me, ko­kius tiks­lus ga­li­ma pa­siek­ti iki 2020 me­tų ir ko­kio­mis prie­mo­nė­mis bū­tų ga­li­ma tuos tiks­lus pa­siek­ti. To­kia bū­tų tos ko­mi­si­jos funk­ci­ja. O aš vi­siš­kai pri­ta­riu jums bū­tent dėl pa­grin­di­nių pro­ble­mų įsi­var­di­ji­mo. Ma­no įsi­ti­ki­ni­mu, ša­lia vi­sų ki­tų pro­ble­mų, ku­rias šian­dien spren­dė­me aud­rin­gai, al­ko­ho­liz­mo ir t. t., to­les­nio eko­no­mi­nio vys­ty­mo­si iš­šū­kis yra la­bai di­de­lis. Nes aš įta­riu iš vi­sų ir sa­vo pa­tir­ties, ir ste­bė­da­mas ir ki­tų ša­lių anks­tes­nę rai­dą, aš tik­rai ma­tau di­džiu­lę pro­ble­mą, kad Lie­tu­vo­je eko­no­mi­nis au­gi­mas da­ry­sis vis lė­tes­nis, nes kon­ver­gen­ci­jos pro­ce­sas bai­gė­si. Tiek, kiek mus<text:s/><text:span text:style-name="T542">bied</text:span><text:span text:style-name="T543">­nio</text:span><text:span text:style-name="T544">­kus</text:span>, įsto­ju­sius į tur­tin­gą Eu­ro­pos Są­jun­gos klu­bą, kiek pa­trau­kė to įsi­lie­ji­mo fak­to­rius, tai bai­gė­si. Ir to­liau mes esa­me kla­si­ki­nė va­di­na­mų­jų vi­du­ti­nių pa­ja­mų spąs­tų ša­lis, kai at­ly­gi­ni­mai, o jie tik­rai tu­rės aug­ti spar­čiai, kai at­ly­gi­ni­mai pra­de­da aug­ti spar­čiau ne­gu pro­duk­ty­vu­mas, ša­lies eko­no­mi­kos kon­ku­ren­cin­gu­mas kren­ta ir eko­no­mi­nis au­gi­mas sto­ja. Tą pa­žy­mi da­bar jau ir Eu­ro­pos Ko­mi­si­ja, pa­žy­mi ir Tarp­tau­ti­nis va­liu­tos fon­das. O jei­gu eko­no­mi­ka ne­augs, be abe­jo, tu­rė­si­me pro­ble­mų ir to­liau su skur­du ir vi­sa ne­ly­gy­be.<text:s/></text:p>
        <text:p text:style-name="Roman"><text:span text:style-name="T545">PIRMININKAS.</text:span><text:s/>Ačiū. Pas­ku­ti­nis – K. Gla­vec­kas.<text:s/></text:p>
        <text:p text:style-name="Roman"><text:span text:style-name="T546">K. GLAVECKAS</text:span><text:s/><text:span text:style-name="T547">(</text:span><text:span text:style-name="T548">LSF</text:span><text:span text:style-name="T549">)</text:span>. Ger­bia­ma­sis pra­ne­šė­jau, pri­tar­da­mas jū­sų idė­jai aš gal­vo­ju, kad tos pro­ble­mos, ku­rias įvar­di­no­te, eko­no­mi­kos au­gi­mo ir kas su juo su­si­ję, vis­kas yra, iš tik­ro yra tų pro­ble­mų daug. Ga­lė­tų ir ša­lia tos ko­mi­si­jos to­kio dar­bo ar­ba že­mė­la­pio pa­tiks­li­ni­mo, ėji­mo prie že­mė­la­pio pa­tiks­li­ni­mo, ga­lė­tų bū­ti ir kur kas pla­čiau dis­ku­tuo­ja­ma Sei­me. Juk fak­tiš­kai mes Sei­me ne­vyk­do­me dis­ku­si­jų, ku­rios ap­im­tų, pa­vyz­džiui, fi­nan­sus, eko­no­mi­kos au­gi­mą. Šiems me­tams mes tu­ri­me, pa­vyz­džiui, BVP au­gi­mą prog­no­zuo­ja­mą 2,6 %, in­flia­ci­ją – 3 %, pus­an­tro pro­cen­ti­nio punk­to au­gi­mą<text:s/>mes gau­si­me iš eu­ro­pi­nės pa­ra­mos. Jei­gu at­im­si­me eu­ro­pi­nę pa­ra­mą ir in­flia­ci­ją, tai iš­ei­na, kad mes ne­tu­ri­me au­gi­mo vi­di­nių re­zer­vų. Čia yra iš tik­ro di­džiu­lė pro­ble­ma ir reik­tų apie tai kal­bė­ti.</text:p>
        <text:p text:style-name="Roman">Ly­giai taip pat, ką jūs pa­mi­nė­jo­te<text:s/>apie<text:s/>dar­bo už­mo­kes­čio ir pro­duk­ty­vu­mo au­gi­mą, tai pas mus da­bar ko­rek­ci­ja į blo­gą pu­sę ei­na, nes pro­duk­ty­vu­mas fak­tiš­kai ma­žiau au­go, ar tik ne dvi­gu­bai, ne­gu dar­bo už­mo­kes­tis ir tą ri­bą jau da­bar bai­gia­me be­veik pri­ei­ti. Tai ką mes da­ry­si­me? O kai­nos au­ga 3 %. Va­di­na­si, žmo­nių per­ka­mo­ji ga­lia, ypač ma­žes­nes pa­ja­mas tu­rin­čių, ati­tin­ka­mai su­ma­žės, ki­taip ta­riant, at­skir­tį dar di­des­nę tu­rė­si­me.<text:s/></text:p>
        <text:p text:style-name="Roman"><text:span text:style-name="T550">Iš tik</text:span><text:span text:style-name="T551">­ro pri</text:span><text:span text:style-name="T552">­tar</text:span><text:span text:style-name="T553">­da</text:span><text:span text:style-name="T554">­mas tos ko</text:span><text:span text:style-name="T555">­mi</text:span><text:span text:style-name="T556">­si</text:span><text:span text:style-name="T557">­jos su</text:span><text:span text:style-name="T558">­da</text:span><text:span text:style-name="T559">­ry</text:span><text:span text:style-name="T560">­mui, ma</text:span><text:span text:style-name="T561">­nau, kad reik</text:span><text:span text:style-name="T562">­tų įtrauk</text:span><text:span text:style-name="T563">­ti pa</text:span><text:span text:style-name="T564">­pil</text:span><text:span text:style-name="T565">­do</text:span><text:span text:style-name="T566">­mai tie</text:span><text:span text:style-name="T567">­siog<text:s/></text:span>pri­va­lo­mas mė­ne­si­nes dis­ku­si­jas Sei­me. Juk mes, pa­žiū­rė­ki­te, ką da­ro­me! Ir in­ter­pe­lia­ci­jos, ir šian­dien su al­ko­ho­liu ten, Jė­zau Ma­ri­ja, ką da­rė­me. To­kios pa­sta­bos, ger­bia­mas pra­ne­šė­jau.</text:p>
        <text:p text:style-name="Roman"><text:span text:style-name="T568">A. KUBILIUS</text:span><text:s/><text:span text:style-name="T569">(</text:span><text:span text:style-name="T570">TS-LKDF</text:span><text:span text:style-name="T571">)</text:span>. Ačiū, pro­fe­so­riau, jūs jau pra­dė­jo­te be­veik dis­ku­si­ją tuo pir­muo­ju punk­tu, kur čia mes įra­šė­me iš Eu­ro­pos Ko­mi­si­jos. Aš tik­rai pri­ta­riu jums. Ma­no įsi­ti­ki­ni­mu, mums kaž­ką rei­kia da­ry­ti su sa­vo po­li­ti­nės veik­los kul­tū­ra ar­ba tra­di­ci­jo­mis, nes mes čia tik bal­suo­ja­me ir bal­suo­ja­me vis dėl nau­jų pa­tai­sų, o tra­di­ci­jos skir­ti lai­ko ir rim­tai da­ry­ti rim­tas in­te­lek­ti­nes dis­ku­si­jas apie svar­biau­sias pro­ble­mas mes per 30 me­tų taip čia ne­sa­me ir su­kū­rę. To­dėl gal ir toks da­ly­kas, kad jei­gu mes pa­da­ry­tu­me taip, kad kiek­vie­nais me­tais mes<text:s/><text:soft-page-break/>pa­imtu­me Eu­ro­pos Ko­mi­si­jos ata­skai­tą, ku­ri yra lyg ir toks iš­ori­nis ver­tin­to­jas mū­sų pa­žan­gos, ir rem­da­mie­si ta Ko­mi­si­jos ata­skai­ta mes tu­rė­tu­me čia ga­li­my­bę rim­tai dis­ku­tuo­ti, aš ma­nau, bū­tų tik­rai la­bai la­bai di­de­lis žings­nis į prie­kį.<text:s/></text:p>
        <text:p text:style-name="Roman"><text:span text:style-name="T572">PIRMININKAS.</text:span><text:s/>Ačiū, ger­bia­mas ko­le­ga. Mes per­ei­na­me prie dis­ku­si­jų. Pir­mo­ji A. Ši­rins­kie­nė. Pra­šom, ko­le­ge. Svei­ka­tos rei­ka­lų ko­mi­te­to pir­mi­nin­kė.</text:p>
        <text:p text:style-name="Roman"><text:span text:style-name="T573">A. ŠIRINSKIENĖ</text:span><text:s/><text:span text:style-name="T574">(</text:span><text:span text:style-name="T575">LVŽSF</text:span><text:span text:style-name="T576">)</text:span>. Aš ne­pa­liau­ju ste­bė­tis. 27 me­tus Sei­me ne­rei­kė­jo ko­mi­si­jos, da­bar kaž­ko­dėl pri­rei­kė. Dar dau­giau. Ko­mi­si­jos pri­rei­kė to­kios, ku­ri pe­ri­ma iš es­mės vi­sų ko­mi­te­tų ir ki­tų ko­mi­si­jų funk­ci­jas. Aš ban­dau jau kaip Svei­ka­tos rei­ka­lų ko­mi­te­to pir­mi­nin­kė su­vok­ti, ką jūs veik­si­te su svei­ka­tos sis­te­ma gre­ta Svei­ka­tos rei­ka­lų ko­mi­te­to, pa­ko­mi­te­čio ir Svei­ka­tos ap­sau­gos mi­nis­te­ri­jos.<text:s/></text:p>
        <text:p text:style-name="Roman">Ki­tas da­ly­kas, ma­no abe­jo­nės dėl san­ty­kio ko­mi­si­jos ir ko­mi­te­tų taip ir ne­bu­vo iš­sklai­dy­tos. Ar mes tu­ri­me su­pras­ti, kad tai bus kaž­koks virš­ko­mi­te­ti­nis ir virš­mi­nis­te­ri­nis da­ri­nys, ku­ris mums nu­ro­di­nės po­li­ti­kos for­ma­vi­mo gai­res, kai mes tu­ri­me Vy­riau­sy­bės pro­gra­mą ir pui­kiai ži­no­me, kaip pa­gal ją dirb­ti.<text:s/></text:p>
        <text:p text:style-name="Roman">Dar vie­nas da­ly­kas. Jei­gu pa­žiū­rė­si­me į tas len­te­les, ku­rios jau bu­vo at­mes­tos ir ne kar­tą kri­ti­kuo­tos, ir svars­ty­tos ir<text:s/>Mig­ra­ci­jos ko­mi­si­jo­je, ir Vals­ty­bės val­dy­mo ir sa­vi­val­dy­bių ko­mi­te­te, tos pa­čios len­te­lės vėl at­si­ran­da. Vėl jos įsi­ve­lia į tą funk­ci­jų dub­lia­vi­mą ir kar­to­ji­mą. Aš jau ne­kal­bu apie kai ku­riuos ro­dik­lius, ku­rie…<text:s/>kil­tų klau­si­mas dėl me­to­di­kos.<text:s/></text:p>
        <text:p text:style-name="Roman"><text:span text:style-name="T577">Dar vie</text:span><text:span text:style-name="T578">­nas da</text:span><text:span text:style-name="T579">­ly</text:span><text:span text:style-name="T580">­kas, kur yra la</text:span><text:span text:style-name="T581">­bai sun</text:span><text:span text:style-name="T582">­ku žiū</text:span><text:span text:style-name="T583">­rė</text:span><text:span text:style-name="T584">­ti. Pa</text:span><text:span text:style-name="T585">­si</text:span><text:span text:style-name="T586">­girs</text:span><text:span text:style-name="T587">­ta ar</text:span><text:span text:style-name="T588">­gu</text:span><text:span text:style-name="T589">­men</text:span><text:span text:style-name="T590">­t</text:span><text:span text:style-name="T591">ų</text:span><text:span text:style-name="T592">, kad rei</text:span><text:span text:style-name="T593">­kia rū</text:span><text:span text:style-name="T594">­pin</text:span><text:span text:style-name="T595">­tis BVP au</text:span><text:span text:style-name="T596">­gi</text:span><text:span text:style-name="T597">­mu. Taip, rei</text:span><text:span text:style-name="T598">­kia rū</text:span><text:span text:style-name="T599">­pin</text:span><text:span text:style-name="T600">­tis, bet ar dėl to ne</text:span><text:span text:style-name="T601">­už</text:span><text:span text:style-name="T602">­ten</text:span><text:span text:style-name="T603">­ka Eko</text:span><text:span text:style-name="T604">­no</text:span><text:span text:style-name="T605">­mi</text:span><text:span text:style-name="T606">­kos ir Biu</text:span><text:span text:style-name="T607">­dže</text:span><text:span text:style-name="T608">­to ir fi</text:span><text:span text:style-name="T609">­nan</text:span><text:span text:style-name="T610">­sų ko</text:span><text:span text:style-name="T611">­mi</text:span><text:span text:style-name="T612">­te</text:span><text:span text:style-name="T613">­tų? Ar ne</text:span><text:span text:style-name="T614">­už</text:span><text:span text:style-name="T615">­ten</text:span><text:span text:style-name="T616">­ka mi</text:span><text:span text:style-name="T617">­nis</text:span><text:span text:style-name="T618">­te</text:span><text:span text:style-name="T619">­ri</text:span><text:span text:style-name="T620">­jų? Dar tu</text:span><text:span text:style-name="T621">­ri at</text:span><text:span text:style-name="T622">­si</text:span><text:span text:style-name="T623">­ras</text:span><text:span text:style-name="T624">­ti koks nors<text:s/></text:span><text:span text:style-name="T625">sup</text:span><text:span text:style-name="T626">­ra</text:span><text:span text:style-name="T627"><text:s/>or</text:span><text:span text:style-name="T628">­ga</text:span><text:span text:style-name="T629">­nas, ku</text:span><text:span text:style-name="T630">­ris dar pa</text:span><text:span text:style-name="T631">­si</text:span><text:span text:style-name="T632">­rū</text:span><text:span text:style-name="T633">­pins.<text:s/></text:span></text:p>
        <text:p text:style-name="Roman">Ka­da mes kal­bė­jo­me Se­niū­nų su­ei­go­je apie Šei­mos ir vai­ko ge­ro­vės ko­mi­si­jos su­kū­ri­mą, mums bu­vo pa­sa­ky­ta, kad nė­ra per­so­na­lo. Aš kel­čiau klau­si­mą, iš kur ste­buk­lin­gai čia at­si­ras per­so­na­las? Kiek dar eta­tų vie­nai ko­mi­si­jai, ku­ri dub­liuos ko­mi­te­tų ir ki­tų funk­ci­jas, ko­mi­si­jų, mes tu­rė­si­me su­kur­ti ir įsteig­ti? Tai, be abe­jo, yra pa­pil­do­mos lė­šos. Ar rei­kia jas in­ves­tuo­ti dub­liuo­jant dar­bą ir kar­to­jant ki­tų ko­mi­te­tų veik­las, aš tik­rai la­bai abe­jo­čiau. Ma­no gal­va, ge­riau­sia do­va­na ne­pri­klau­so­my­bės įkū­ri­mo… stei­gi­mo 30-me­čio pro­ga yra ne dar vie­nos ko­mi­si­jos ir ne pen­kių ar še­šių pa­pil­do­mų ko­mi­si­jų kū­ri­mas, o dar­nus dar­bas pri­imant spren­di­mus. Kad mes ga­li­me dar­niai dirb­ti, ką tik pa­ro­dė­me pri­im­da­mi spren­di­mus dėl al­ko­ho­lio kon­tro­lės. Aš tik­rai kvie­čiu ne­įsi­vel­ti į pa­pil­do­mų ko­mi­si­jų ar ko­mi­te­tų kū­ri­mą, o tie­siog dirb­ti ir ne­dub­liuo­ti vie­ni ki­tų veik­los.<text:s/></text:p>
        <text:p text:style-name="Roman"><text:span text:style-name="T634">PIRMININKAS.</text:span><text:s/>Ačiū. Kvie­čiu ko­le­gą P. Urb­šį, taip pat ko­mi­te­to pir­mi­nin­ką. Pra­šom.</text:p>
        <text:p text:style-name="Roman"><text:span text:style-name="T635">P. URBŠYS</text:span><text:s/><text:span text:style-name="T636">(</text:span><text:span text:style-name="T637">LVŽSF</text:span><text:span text:style-name="T638">)</text:span>. Ger­bia­mi Sei­mo na­riai, iš tik­rų­jų Sei­mo rin­ki­mai įvy­ko ir po jų su­si­da­rė bū­tent to­kia dau­gu­ma, ko­kia ji yra. Mes, ger­bia­mi kon­ser­va­to­riai, jums ir­gi siū­lė­me pri­si­jung­ti prie ši­tos dau­gu­mos, bet jūs ne­su­ti­ko­te. Bet kad yra no­ras per­im­ti val­džios ga­lias ir tap­ti val­dan­čio­sios da­li­mi, mes tai ma­to­me. Tas ban­dy­mas bu­vo bū­tent ta­da, kai mes kal­bė­jo­me apie de­mo­gra­fijos, emig­ra­ci­jos de­kla­ra­ci­jos pa­si­ra­šy­mą. Ta­da ir­gi bu­vo no­ras, bet tai įgy­ven­din­ti per Eu­ro­pos rei­ka­lų ko­mi­te­tą, su­telk­ti ten su­per­ga­lias, kad tap­tų virš Vy­riau­sy­bės ir virš vi­sų ki­tų ko­mi­te­tų, ne­pa­vy­ko.<text:s/></text:p>
        <text:p text:style-name="Roman">Da­bar vėl pri­si­den­giant Eu­ro­pos Ko­mi­si­jos ana­li­ze tai ban­do­ma pa­da­ry­ti per ši­tą de­kla­ra­ci­ją. Įsi­klau­sy­ki­te, kas yra pa­sa­ko­ma pre­am­bu­lė­je: „Šiuo me­tu Lie­tu­vo­je nė­ra su­tar­ta dėl to­kio po­bū­džio svar­biau­sių Lie­tu­vos eko­no­mi­nių iš­šū­kių ir es­mi­nių aiš­kių vals­ty­bės rei­ka­lų per­tvar­kos pri­ori­te­tų, to­dėl įgy­ven­di­na­mas per­mai­nas vi­suo­me­nei yra sun­ku su­pras­ti ar­ba jų įgy­ven­di­ni­mas, ne­pa­jė­giant su­telk­ti in­te­lek­tu­a­lios po­li­ti­nės va­lios, tam­pa frag­men­tiš­kas<text:s/>bei strin­gan­tis.“ Tai, kad kai kas sa­vo­tiš­kai pa­si­me­ta, kaip tas meš­kiu­kas ūke, ir jam vis ne­aiš­ku, ge­rai, bet mes, ku­rie ap­si­spren­dė­me pa­tvir­tin­ti Vy­riau­sy­bės pro­gra­mą, aiš­kiai nu­sta­tė­me vals­ty­bės pri­ori­te­tus ir aiš­kiai iden­ti­fi­ka­vo­me pro­ble­mas, ir aiš­kiai pa­sa­kė­me, kaip sprę­si­me.<text:s/></text:p>
        <text:p text:style-name="Roman">Jei­gu mes ne­pa­si­ti­ki­me sa­vi­mi ir ma­no­me, kad vis dėl­to, ne­žiū­rint į rin­ki­mų re­zul­ta­tus, tu­ri­me per­duo­ti po­li­ti­nės ga­lios sver­tus ger­bia­miems kon­ser­va­to­riams, be abe­jo, stei­ki­me tą su­per­ko­mi­si­ją, pri­im­ki­me tą de­kla­ra­ci­ją ir ta­da ne­kal­bė­ki­me apie to­kius da­ly­kus, kas jiems<text:s/><text:soft-page-break/>tru­k­dė iki šiol spręs­ti ši­tas pro­ble­mas, nes Eu­ro­pos Są­jun­gos Ko­mi­si­ja ana­li­za­vo tą si­tu­a­ci­ją už vi­są lai­ko­tar­pį. Ji vi­sa­da ak­cen­ta­vo tas pa­čias pro­ble­mas. Jei­gu mes no­ri­me vėl per­duo­ti tiems pa­tiems, ku­rie tas pro­ble­mas su­kū­rė, ne­sun­ku prog­no­zuo­ti, kuo vi­sa tai baig­sis.<text:s/></text:p>
        <text:p text:style-name="Roman"><text:span text:style-name="T639">PIRMININKAS.</text:span><text:s/>Ačiū. Ko­le­ga T. To­mi­li­nas. Pra­šau. (<text:span text:style-name="T640">Bal</text:span><text:span text:style-name="T641">­sai sa</text:span><text:span text:style-name="T642">­lė</text:span><text:span text:style-name="T643">­je</text:span>)<text:s/></text:p>
        <text:p text:style-name="Roman"><text:span text:style-name="T644">T. TOMILINAS</text:span><text:s/><text:span text:style-name="T645">(</text:span><text:span text:style-name="T646">LVŽSF</text:span><text:span text:style-name="T647">)</text:span>. Ger­bia­mi ko­le­gos, aš la­bai pui­kiai su­pran­tu, ką ban­do pa­da­ry­ti po­nas A. Ku­bi­lius. Ma­nau, kad tam tik­ri jo veiks­mai prieš­ta­rau­ja jo de­kla­ruo­ja­miems sie­kiams. Jis, kaip pa­ty­ręs po­li­ti­kas, pui­kiai su­pran­ta, kad par­ti­jos tu­ri skir­tis ir jų po­žiū­riai į so­cia­li­nę eko­no­mi­nę po­li­ti­ką tu­ri skir­tis. Tik taip funk­cio­nuo­ja de­mo­kra­tija.<text:s/></text:p>
        <text:p text:style-name="Roman">Aš la­bai no­riu kreip­tis į ko­le­gas so­cial­de­mok­ra­tus. Ar jūs iš tik­rų­jų pa­ti­kė­jo­te, kad A. Ku­bi­lius su­si­rū­pi­no so­cia­li­ne ne­ly­gy­be Lie­tu­vo­je? Nors, tie­są pa­sa­kius, gal­būt ga­li­ma ir pa­ti­kė­ti, kad kon­ser­va­to­riams iš tik­rų­jų rū­pi so­cia­li­nės ne­ly­gy­bės pro­ble­ma, ta­čiau kai aš pra­dė­siu var­dy­ti ki­tus ar­gu­men­tus, aki­vaiz­du, kad tai nė­ra kon­ser­va­to­rių, bent jau kla­si­ki­ne pras­me, pri­ori­te­tai. Ar kon­ser­va­to­riai siū­lys di­des­nį per­skirs­ty­mą? Ar kon­ser­va­to­riai siū­lys di­des­nį vals­ty­bės re­gu­lia­vi­mą? Ar kon­ser­va­to­riai siū­lys pro­gre­si­nius mo­kes­čius, ger­bia­mas Al­gir­dai Sy­sai? (<text:span text:style-name="T648">Bal</text:span><text:span text:style-name="T649">­sai sa</text:span><text:span text:style-name="T650">­lė</text:span><text:span text:style-name="T651">­je</text:span>)<text:s/></text:p>
        <text:p text:style-name="Roman">Ką aš no­riu pa­sa­ky­ti? Čia kas ban­do­ma pa­da­ry­ti – vėl­gi su­ni­ve­liuo­ti ide­o­lo­gi­nius skir­tu­mus, vis­ką su­mes­ti į vie­ną krū­vą. Kam ta­da rin­ki­mai, kam ta­da de­mo­kra­tija?<text:s/></text:p>
        <text:p text:style-name="Roman">Ger­bia­ma Ra­sa, mes vi­si esa­me su­klai­din­ti to sal­daus ne­oli­be­ra­lų ple­pė­ji­mo apie al­gas ir pro­duk­ty­vu­mą. Aš jums ne­se­niai siun­čiau Eu­ro­pos pro­fe­si­nių są­jun­gų kon­fe­de­ra­ci­jos sta­tis­ti­ką, ku­rio­je pa­ro­dy­ta struk­tū­riš­kai, kas vy­ko Ry­tų Eu­ro­po­je su al­go­mis ir kaip pro­duk­ty­vu­mo au­gi­mas, ne­at­si­me­nu, de­šim­čia kar­tų bu­vo spar­tes­nis ne­gu al­gų au­gi­mas. Štai kur di­džio­ji Ry­tų Eu­ro­pos pro­ble­ma, ku­rią iš da­lies pri­me­tė ir Briu­se­lio kon­ser­va­to­riai mums.<text:s/></text:p>
        <text:p text:style-name="Roman">Tai­gi siū­lau lai­ky­tis mū­sų so­cia­liai jaut­rios Vy­riau­sy­bės pro­gra­mos, įgy­ven­din­ti mū­sų pri­ori­te­tus ir pa­lik­ti kon­ser­va­to­riams šan­są lai­mė­ti ki­tus rin­ki­mus, jei­gu to no­rės Lie­tu­vos žmo­nės.<text:s/></text:p>
        <text:p text:style-name="Roman"><text:span text:style-name="T652">PIRMININKAS.</text:span><text:s/>Ačiū. Kvie­čiu K. Gla­vec­ką.<text:s/></text:p>
        <text:p text:style-name="Roman"><text:span text:style-name="T653">K. GLAVECKAS</text:span><text:s/><text:span text:style-name="T654">(</text:span><text:span text:style-name="T655">LSF</text:span><text:span text:style-name="T656">)</text:span>. Ger­bia­mas pir­mi­nin­ke, ger­bia­mi ko­le­gos, po­nas T. To­mi­li­nas iš tik­ro yra jau­nas ir per­spek­ty­vus Sei­mo na­rys, bet aš no­riu pa­sa­ky­ti, kad tai, ko­kią jis ter­mi­no­lo­gi­ją var­to­ja ir tu­ri­nį tų są­vo­kų, ir ban­do va­ry­ti, dės­ty­ti to­kią ben­drą mo­ky­mo po­li­ti­ką, tai iš tik­ro ne­vi­siš­kai ati­tin­ka vi­sų pir­ma dėl to, kad auk­lė­to­jas tu­ri bū­ti pats iš­auk­lė­tas.</text:p>
        <text:p text:style-name="Roman">Ant­ras da­ly­kas. Net­gi pu­siau li­be­ra­las<text:s/>P. Samuelsonas (ar­ba pu­siau eko­no­mis­tas<text:s/>jis<text:s/>yra)<text:s/>yra sa­kęs, kad pa­pū­gą ga­li­ma pa­da­ry­ti eko­no­mis­tu, jei­gu iš­mo­ky­si du žo­džius – pa­siū­la, pa­klau­sa. Kal­tin­ti vis­ką, kad yra kal­ti li­be­ra­lai ar­ba ne­oli­be­ra­lai, yra tas pats, kas kal­tin­ti vals­tie­čius, kad jie kve­pia M rai­de ar dar kuo nors. Iš tik­ro tai yra ne­ko­rek­tiš­ka, ne­gra­žu ir ro­do, kad<text:s/>pats toks kri­ti­kas, ku­ris kri­ti­kuo­ja li­be­ra­lus ar ki­tus de­ši­nės, kai­rės, ro­do tam tik­ra pras­me, kad ga­li sirg­ti vai­kiš­ka kai­ru­mo li­ga, bet čia ne vai­kiš­ka kai­ru­mo, o vai­kiš­ka de­ši­nu­mo li­ga.<text:s/></text:p>
        <text:p text:style-name="Roman">To­dėl aš ma­ny­čiau, kad tai yra at­si­tik­ti­nu­mas, ka­da li­be­ra­lai iš­va­din­ti ne­ofa­šis­tais, nes to­kių ter­mi­nų ap­skri­tai ne­rei­kė­tų var­to­ti po­li­ti­ko­je ger­biant vie­nas ki­tą. O tas zo­o­lo­gi­nis pyk­tis, ku­rį jums su­ke­lia li­be­ra­lai, vi­sų pir­ma ne­nau­din­gas jums pa­tiems ir ken­kia jums pa­čiam, nes pyk­tis yra ne kas ki­ta kaip nu­odų gė­ri­mas ir gal­vo­ji­mas, kad tu nuo­di­ji ką ki­tą.<text:s/></text:p>
        <text:p text:style-name="Roman">Da­bar apie rei­ka­lą la­bai trum­pai. Iš tik­ro A. Ku­bi­liaus ko­mi­si­ja, ką A. Ku­bi­lius siū­lo, yra pro­ble­mos iš­kė­li­mas, la­bai svar­bus pro­ble­mos iš­kė­li­mas, nes vi­sa pro­ble­ma yra ta, kad ne tik ko­mi­si­jos klau­si­mas, bet sis­te­mi­nės pro­ble­mos, ku­rios yra Lie­tu­vo­je, vi­sa ši­ta kri­zė, ku­ri pra­si­dė­jo 2008 me­tais, iš es­mės bu­vo sis­te­mi­nių pa­žiū­rų kri­zė, ar tai bu­vo ban­ki­nė sis­te­ma, ne­ban­ki­nės or­ga­ni­za­ci­jos.<text:s/><text:span text:style-name="T657">Ly</text:span><text:span text:style-name="T658">­giai tas pats bu</text:span><text:span text:style-name="T659">­vo Lie</text:span><text:span text:style-name="T660">­tu</text:span><text:span text:style-name="T661">­vo</text:span><text:span text:style-name="T662">­je. Mes bu</text:span><text:span text:style-name="T663">­vo</text:span><text:span text:style-name="T664">­me ne</text:span><text:span text:style-name="T665">­pa</text:span><text:span text:style-name="T666">­ruo</text:span><text:span text:style-name="T667">­šę sau po</text:span><text:span text:style-name="T668">­li</text:span><text:span text:style-name="T669">­ti</text:span><text:span text:style-name="T670">­kos ir vi</text:span><text:span text:style-name="T671">­di</text:span><text:span text:style-name="T672">­nės, ne</text:span><text:span text:style-name="T673">­bu</text:span><text:span text:style-name="T674">­vo</text:span><text:span text:style-name="T675">­me pa</text:span><text:span text:style-name="T676">­ruo</text:span><text:span text:style-name="T677">­šę sko</text:span><text:span text:style-name="T678">­li</text:span><text:span text:style-name="T679">­ni</text:span><text:span text:style-name="T680">­mo po</text:span><text:span text:style-name="T681">­li</text:span><text:span text:style-name="T682">­ti</text:span><text:span text:style-name="T683">­kos, mes ne</text:span><text:span text:style-name="T684">­tu</text:span><text:span text:style-name="T685">­rė</text:span><text:span text:style-name="T686">­jo</text:span><text:span text:style-name="T687">­me ener</text:span><text:span text:style-name="T688">­ge</text:span><text:span text:style-name="T689">­ti</text:span><text:span text:style-name="T690">­kos po</text:span><text:span text:style-name="T691">­li</text:span><text:span text:style-name="T692">­ti</text:span><text:span text:style-name="T693">­kos. Ki</text:span><text:span text:style-name="T694">­taip sa</text:span><text:span text:style-name="T695">­kant, mes vis</text:span><text:span text:style-name="T696">­ko ne</text:span><text:span text:style-name="T697">­tu</text:span><text:span text:style-name="T698">­rė</text:span><text:span text:style-name="T699">­jo</text:span><text:span text:style-name="T700">­me ir tas vis</text:span><text:span text:style-name="T701">­kas su</text:span><text:span text:style-name="T702">­da</text:span><text:span text:style-name="T703">­rė sis</text:span><text:span text:style-name="T704">­te</text:span><text:span text:style-name="T705">­mi</text:span><text:span text:style-name="T706">­nę vi</text:span><text:span text:style-name="T707">­są eko</text:span><text:span text:style-name="T708">­no</text:span><text:span text:style-name="T709">­mi</text:span><text:span text:style-name="T710">­ką ir jos val</text:span><text:span text:style-name="T711">­dy</text:span><text:span text:style-name="T712">­mą. To</text:span><text:span text:style-name="T713">­kių dis</text:span><text:span text:style-name="T714">­ku</text:span><text:span text:style-name="T715">­si</text:span><text:span text:style-name="T716">­jų įve</text:span><text:span text:style-name="T717">­di</text:span><text:span text:style-name="T718">­mas Sei</text:span><text:span text:style-name="T719">­me vie</text:span><text:span text:style-name="T720">­ną kar</text:span><text:span text:style-name="T721">­tą per mė</text:span><text:span text:style-name="T722">­ne</text:span><text:span text:style-name="T723">­sį, pa</text:span><text:span text:style-name="T724">­kal</text:span><text:span text:style-name="T725">­bant ar da</text:span><text:span text:style-name="T726">­rant dis</text:span><text:span text:style-name="T727">­ku</text:span><text:span text:style-name="T728">­si</text:span><text:span text:style-name="T729">­ją apie eko</text:span><text:span text:style-name="T730">­no</text:span><text:span text:style-name="T731">­mi</text:span><text:span text:style-name="T732">­nes pro</text:span><text:span text:style-name="T733">­ble</text:span><text:span text:style-name="T734">­mas – ar tai Lie</text:span><text:span text:style-name="T735">­tu</text:span><text:span text:style-name="T736">­vos in</text:span><text:span text:style-name="T737">­ves</text:span><text:span text:style-name="T738">­ti</text:span><text:span text:style-name="T739">­ci</text:span><text:span text:style-name="T740">­jų pri</text:span><text:span text:style-name="T741">­trau</text:span><text:span text:style-name="T742">­ki</text:span><text:span text:style-name="T743">­mas, ar mo</text:span><text:span text:style-name="T744">­kes</text:span><text:span text:style-name="T745">­čių pro</text:span><text:span text:style-name="T746">­ble</text:span><text:span text:style-name="T747">­mos, aš ma</text:span><text:span text:style-name="T748">­nau, iš tik</text:span><text:span text:style-name="T749">­ro bū</text:span><text:span text:style-name="T750">­tų di</text:span><text:span text:style-name="T751">­de</text:span><text:span text:style-name="T752">­lis žings</text:span><text:span text:style-name="T753">­nis mums vi</text:span><text:span text:style-name="T754">­siems su</text:span><text:span text:style-name="T755">­si</text:span><text:span text:style-name="T756">­klau</text:span><text:span text:style-name="T757">­sant ir ieš</text:span><text:span text:style-name="T758">­kant ge</text:span><text:span text:style-name="T759">­riau</text:span><text:span text:style-name="T760">­sio spren</text:span><text:span text:style-name="T761">­di</text:span><text:span text:style-name="T762">­mo.</text:span></text:p>
        <text:soft-page-break/>
        <text:p text:style-name="Roman">Opo­zi­ci­ja iš tik­ro nė­ra tas ins­ti­tu­tas, ku­ris no­ri griau­ti Lie­tu­vą. At­virkš­čiai – mes no­ri­me pa­dė­ti ir mes la­bai ger­bia­me po­zi­ci­ją, bet opo­zi­ci­ja vi­suo­met tu­ri siū­ly­ti tai, ką rei­kia ko­re­guo­ti. Nes jei­gu ji ne­siū­lys ir po­zi­ci­ja gal­vos, kad vis­kas ge­rai, pa­pras­čiau­siai ji su­grius. Čia yra se­na tai­syk­lė. To­dėl aš ma­nau, kad to­kios ko­mi­si­jos ar­ba dis­ku­si­jos pra­dė­ji­mas ir ban­dy­mas įtrauk­ti į dar­bo­tvarkę at­ei­ty­je dis­ku­si­jas eko­no­mi­niais klau­si­mais, da­ly­vau­jant vi­siems, o ne tik for­ma­liai, su­teik­tų ga­li­my­bę mums vi­siems dau­giau su­pras­ti tą si­tu­a­ci­ją, ku­rio­je mes esa­me, ir tai, ką mums rei­kė­tų vi­siems kar­tu da­ry­ti. Ačiū.<text:s/></text:p>
        <text:p text:style-name="Roman"><text:span text:style-name="T763">PIRMININKAS.</text:span><text:s/>Ačiū. Ger­bia­mie­ji ko­le­gos, da­bar ke­tu­ri už, ke­tu­ri prieš. Toks Sta­tu­to rei­ka­la­vi­mas, tai re­zo­liu­ci­ja. A. Ku­bi­lius – už. Pir­ma­sis. Pra­šom.<text:s/></text:p>
        <text:p text:style-name="Roman"><text:span text:style-name="T764">A. KUBILIUS</text:span><text:s/><text:span text:style-name="T765">(</text:span><text:span text:style-name="T766">TS-LKDF</text:span><text:span text:style-name="T767">)</text:span>. Ger­bia­mie­ji ko­le­gos, man šiek tiek gai­la, kad Vals­tie­čių frak­ci­jos ide­o­lo­gai ir žy­miau­si tei­si­nin­kai kaž­kaip ne­su­pra­to, kas čia bu­vo pa­siū­ly­ta. Ma­žiau­siai svar­bus da­ly­kas šiuo at­ve­ju yra ko­mi­si­jos stei­gi­mas. Ga­li­ma tą punk­tą ir iš­brauk­ti, jei­gu jo bi­jo­ma. Ant­ras da­ly­kas, jei­gu ta ko­mi­si­ja lik­tų, aš siū­ly­čiau, kad jai va­do­vau­tų Sei­mo Pir­mi­nin­kas. Tai ma­tau kaip rim­to dar­bo įro­dy­mą.<text:s/></text:p>
        <text:p text:style-name="Roman">Tre­čias da­ly­kas, aš tik­rai ra­gin­čiau ir jau­ną­jį ko­le­gą T. To­mi­li­ną, ku­ris ban­do vaiz­duo­ti ide­o­lo­giš­kai tvir­tą kai­rį­jį, be­veik mark­sis­tą, ne­si­svai­dy­ti to­kiais žo­džiais, kai kal­ba­me apie Eu­ro­pos Ko­mi­si­ją. Aš ne­ži­nau, ar jūs pats skai­tė­te Eu­ro­pos Ko­mi­si­jos ata­skai­tą apie Lie­tu­vą, ma­no įsi­ti­ki­ni­mu, ji yra nei ne­oli­be­ra­li, nei ko­kia nors kai­ruo­liš­ka. Tai ob­jek­ty­vi ana­li­zė pro­ble­mų, ku­rios yra įvar­din­tos la­bai aiš­kiai pa­ro­dant, kur pa­gal vie­ną ar ki­tą pa­ra­met­rą yra Lie­tu­va, pa­ly­gin­ti su ki­to­mis ša­li­mis. Įvar­din­tos la­bai ryš­kios pro­ble­mos.<text:s/></text:p>
        <text:p text:style-name="Roman">Aš tik­rai no­rė­čiau, kad T. To­mi­li­nas man pa­aiš­kin­tų, kaip, pa­vyz­džiui, Lie­tu­va ruo­šia­si spar­čiau di­din­ti ūkio pro­duk­ty­vu­mą, kaip ji ruo­šia­si efek­ty­viai pa­nau­do­ti su­ma­nios spe­cia­li­za­ci­jos lė­šas, kad iš tik­rų­jų aukš­tų­jų tech­no­lo­gi­jų eko­no­mi­ka plė­to­tų­si Lie­tu­vo­je. Siū­ly­mas ir apie tai kal­bė­ti, pa­tvir­ti­nus šią de­kla­ra­ci­ją. Bet jei­gu yra ma­to­ma, žiū­ri­ma iš to­kio po­li­ti­ka­vi­mo pu­sės, kad mes, vals­tie­čiai, esa­me pa­tys ge­riau­si ir to­bu­liau­si ir vis­ką ži­no­me, ir nie­ko mums ne­rei­kia dis­ku­tuo­ti, tai aš ga­liu iš anks­to pa­sa­ky­ti, koks bus re­zul­ta­tas. Po ket­ve­rių me­tų svars­ty­si­me to­kią pa­čią, tik grau­des­nę ir la­biau nei­gia­mą Eu­ro­pos Ko­mi­si­jos ata­skai­tą apie pa­dė­tį Lie­tu­vo­je.<text:s/></text:p>
        <text:p text:style-name="Roman"><text:span text:style-name="T768">PIRMININKAS.</text:span><text:s/>Ačiū. Prieš – P. Urb­šys. Pra­šom, ko­le­ga.<text:s/></text:p>
        <text:p text:style-name="Roman"><text:span text:style-name="T769">P. URBŠYS</text:span><text:span text:style-name="T770"><text:s/></text:span><text:span text:style-name="T771">(</text:span><text:span text:style-name="T772">LVŽSF</text:span><text:span text:style-name="T773">)</text:span><text:span text:style-name="T774">.<text:s/></text:span>Be abe­jo, ger­bia­ma­sis Ku­bi­liau, iš tik­rų­jų mums rei­ka­lin­ga ta su­per­ko­mi­si­ja, nes tik ji ga­li mums nu­brėž­ti tas kryp­tis ir at­sa­ky­ti į tuos klau­si­mus. Bet, kaip aš mi­nė­jau, vie­naip ar ki­taip, rin­ki­mų re­zul­ta­tai bu­vo to­kie, o ne ki­to­kie. Tai lė­mė, kad jūs ne­ta­po­te ta aši­mi, ku­ria for­ma­vo­te dau­gu­mą. Jūs da­bar sa­vo­tiš­kai tei­gia­te tai, kad jūs vie­nin­te­liai ži­no­te, kaip rei­kia iš­spręs­ti ši­tas pro­ble­mas, to­dėl bū­ti­nai rei­ka­lin­ga ta su­per­ko­mi­si­ja, per ku­rią jūs ga­lė­tu­mė­te da­lin­tis sa­vo iš­min­ti­mi. Man at­ro­do, bū­ki­me nuo­sek­lūs. Vis dėl­to mes vi­si tu­ri­me įsi­pa­rei­go­ji­mus, duo­tus rin­kė­jams, ir mes ži­no­me, kaip tas pro­ble­mas spręs­ti, tam yra Vy­riau­sy­bė, tam yra Vy­riau­sy­bės pro­gra­ma. Jei­gu yra tam tik­rų skir­tin­gų po­žiū­rių, mes ga­li­me juos re­a­li­zuo­ti, teik­da­mi įsta­ty­mų pro­jek­tus ar­ba dis­ku­tuo­da­mi dėl jų. Bet tas su­per­ko­mi­si­jų spren­di­mas, man at­ro­do, yra tik pi­gus po­li­ti­ka­vi­mas tam, kad, vie­naip ar ki­taip, vil­kin­tu­me tuos vei­ks­mus, ku­riuos mes tu­ri­me da­ry­ti var­dan vals­ty­bės ir var­dan jos žmo­nių.<text:s/></text:p>
        <text:p text:style-name="Roman"><text:span text:style-name="T775">PIRMININKAS.</text:span><text:s/>Ačiū. Už – J. Raz­ma.<text:s/></text:p>
        <text:p text:style-name="Roman"><text:span text:style-name="T776">J. RAZMA</text:span><text:s/><text:span text:style-name="T777">(</text:span><text:span text:style-name="T778">TS-LKDF</text:span><text:span text:style-name="T779">)</text:span>. Ger­bia­mie­ji ko­le­gos, bal­sa­vi­mas dėl šio pro­jek­to pa­ro­dys, ar val­dan­tie­ji dar te­be­gy­ve­na rin­ki­mų nuo­tai­ko­mis, ap­svai­gę nuo rin­ki­mų lai­mė­ji­mo, ar su­pras iš­ties­tą opo­zi­ci­jos ran­ką, kai yra pa­si­siū­lo­ma tal­ka, ben­dras dar­bas, su­si­ta­riant dėl svar­biau­sių pri­ori­te­tų ir kar­tu ban­dant juos pa­stū­mė­ti į prie­kį.<text:s/></text:p>
        <text:p text:style-name="Roman">Čia nei A. Ku­bi­liaus pro­jek­te, nei mū­sų kal­bo­se ne­skam­ba koks nors no­ras už­im­ti ko­kias nors po­li­ti­nes po­zi­ci­jas, ban­dy­ti per­im­ti ini­cia­ty­vą, tai yra tal­kos pa­siū­ly­mas, tai tam tik­ra pras­me gal­būt pa­na­šu į na­cio­na­li­nę su­si­ta­ri­mų idė­ją, ku­ri bū­na re­a­li­zuo­ja­ma ki­tais bū­dais, par­ti­jų va­do­vų ir ki­tų or­ga­ni­za­ci­jų va­do­vų pa­ra­šais. Čia yra pa­siū­ly­ta par­la­men­to ly­gio tel­kia­mo­ji ini­cia­ty­va. Bet jei­gu nė­ra pri­bręs­ta to­kiai ini­cia­ty­vai, tai la­bai gai­la.<text:s/></text:p>
        <text:soft-page-break/>
        <text:p text:style-name="P780"><text:span text:style-name="T781">PIRMININKAS.</text:span><text:s/>Ačiū. T. To­mi­li­nas – prieš.<text:s/></text:p>
        <text:p text:style-name="Roman"><text:span text:style-name="T782">T. TOMILINAS</text:span><text:s/><text:span text:style-name="T783">(</text:span><text:span text:style-name="T784">LVŽSF</text:span><text:span text:style-name="T785">)</text:span>. Aš la­bai no­rė­jau at­sa­ky­ti ger­bia­ma­jam po­nui K. Gla­vec­kui, aš tik­rai ne­tu­riu zo­o­lo­gi­nio li­be­ra­lų ne­mė­gi­mo, tik­rai la­bai ger­biu li­be­ra­lų ide­o­lo­gi­ją, par­ti­ją ir vis­kas dėl to ge­rai, mes tie­siog gin­či­ja­mės dėl so­ce­ko­no­mi­nės po­li­ti­kos. O po­nui A. Ku­bi­liui aš pa­var­din­siu kon­kre­čias prie­mo­nes, ku­rių im­sis mū­sų Vy­riau­sy­bė, ir, man at­ro­do, dis­ku­si­ją ga­li­ma bū­tų baig­ti. Iš to­kių svar­bes­nių da­ly­kų tai yra mo­kes­čių leng­va­tos, ino­va­ci­jos, vai­ko pi­ni­gai, ne­pri­klau­so­mai nuo pa­ja­mų būs­to pro­gra­ma jau­noms šei­moms re­gio­nuo­se, ša­ki­niai su­si­ta­ri­mai dėl al­gų. Tai man yra svar­biau­sia ir to nie­ka­da ne­bu­vo da­ro­ma iš es­mės rim­tai. Bir­že­lio 1 die­ną jūs pa­ma­ty­si­te mo­kes­ti­nės re­for­mos pro­jek­tą. Tai­gi, jū­sų pri­da­ry­tos val­dy­mo pa­sek­mės da­bar pa­ma­žu iš ei­lės tai­so­mos ir to­dėl šian­dien mums tik­rai ne­rei­kia jū­sų pa­gal­bos, bet, aiš­ku, džiaug­si­mės, jei­gu bal­suo­si­te vie­nu ar ki­tu klau­si­mu kar­tu su mu­mis, kaip šian­dien bu­vo dėl al­ko­ho­lio kon­tro­lės. Ta­čiau mums tik­rai ne­rei­kia pa­pil­do­mų de­kla­ra­ci­jų, mes su de­kla­ra­ci­jo­mis pa­tys su­si­tvar­ky­si­me.<text:s/></text:p>
        <text:p text:style-name="Roman"><text:span text:style-name="T786">PIRMININKAS.</text:span><text:s/>Ačiū. A. Ar­mo­nai­tė – už.<text:s/></text:p>
        <text:p text:style-name="Roman"><text:span text:style-name="T787">A. ARMONAITĖ</text:span><text:s/><text:span text:style-name="T788">(</text:span><text:span text:style-name="T789">LSF</text:span><text:span text:style-name="T790">)</text:span>. Dė­ko­ju. Ma­no nuo­mo­ne, tai nė­ra de­kla­ra­ci­ja, tai yra mė­gi­ni­mas įtrauk­ti Sei­mo na­rius, spren­džiant svar­biau­sius mū­sų vals­ty­bės klau­si­mus ir sie­kiant svar­biau­sių po­ky­čių įvai­rio­se sri­ty­se. Mes ka­den­ci­jos pra­džio­je iš val­dan­čių­jų gir­dė­jo­me apie tai, kad rei­kia dau­giau par­la­men­tui<text:s/>įsi­trauk­ti, ko ge­ro, tai ir bū­tų tas įran­kis, kur Sei­mo na­riai ga­lė­tų tiek įgy­ven­din­ti par­la­men­ti­nę kon­tro­lę, tiek pa­tys pri­si­im­ti at­sa­ko­my­bę ini­ci­juo­jant svar­biau­sius po­ky­čius, le­mian­čius tei­sė­kū­ros ini­cia­ty­vas ir ki­tus da­ly­kus. Aš siū­ly­čiau ne­žiū­rė­ti į tai kaip tik į re­zo­liu­ci­ją, siū­lau ne­žiū­rė­ti į tai kaip tik į de­kla­ra­ci­ją, siū­lau žiū­rė­ti kaip į ga­li­my­bę. Iš val­dan­čių­jų, ku­rie pa­si­sa­kė prieš, aš tik­rai gir­dė­jau la­bai daug aro­gan­ci­jos. Mes pa­tys su­si­tvar­ky­si­me, ne­lįs­ki­te. Ži­no­te, mus ir­gi iš­rin­ko žmo­nės, mes ir­gi at­ėjo­me dirb­ti Lie­tu­vai. Kar­tu kvie­čia­me tai ir da­ry­ti, ir, man at­ro­do, ši ini­cia­ty­va tai leis­tų. Ačiū.<text:s/></text:p>
        <text:p text:style-name="Roman"><text:span text:style-name="T791">PIRMININKAS.</text:span><text:s/>Ačiū. R. Kar­baus­kis – prieš.<text:s/></text:p>
        <text:p text:style-name="Roman"><text:span text:style-name="T792">R. KARBAUSKIS</text:span><text:s/><text:span text:style-name="T793">(</text:span><text:span text:style-name="T794">LVŽSF</text:span><text:span text:style-name="T795">)</text:span>. Ger­bia­mie­ji ko­le­gos, šian­dien rei­kia kiek­vie­nam at­si­vers­ti „Lie­tu­vos ži­nias“ ir pa­skai­ty­ti, kaip ši­tos re­zo­liu­ci­jos, ši­to pa­siū­ly­mo lo­gi­ką ko­men­tuo­ja kon­ser­va­to­rių par­ti­jos pir­mi­nin­kas. Po to, kai per­skai­tai ar­gu­men­ta­ci­ją, ne­ky­la abe­jo­nių, kad tai yra vie­nas iš in­stru­men­tų ne pa­dė­ti ši­tai val­dan­čia­jai dau­gu­mai ir veik­ti į at­ei­tį, o yra tie­siog ban­dy­mas pa­sa­ky­ti, kad ši­ta val­dan­čio­ji dau­gu­ma ne­pa­jė­gė dirb­ti su­iru­tė­je, ar dar kaž­ką pa­na­šaus. Ten teks­te tie­siog ci­tuo­ja­ma.<text:s/></text:p>
        <text:p text:style-name="Roman">Ga­liu pa­sa­ky­ti pa­pras­tai: ačiū už įver­ti­ni­mus, ti­kiuo­si, kad jū­sų ver­ti­ni­mai, kaip ir jū­sų pa­lin­kė­ji­mas, kad mes sėk­min­gai dirb­tu­me il­gą lai­ką, ar­ba šne­kė­ji­mas apie tai, kad ki­tais me­tais nag­ri­nė­si­me Vy­riau­sy­bės pro­gra­mą jau šios Vy­riau­sy­bės dar­bo me­tu… Šiuo at­ve­ju tik­rai siū­lau ne­pa­lai­ky­ti, nes tai šian­dien nu­kreip­ta prieš tuos žmo­nes, ku­rie dir­ba re­a­lius dar­bus, o ne lie­žu­viais ma­la.<text:s/></text:p>
        <text:p text:style-name="Roman"><text:span text:style-name="T796">PIRMININKAS.</text:span><text:s/>Ačiū. K. Ma­siu­lis – už.<text:s/></text:p>
        <text:p text:style-name="Roman"><text:span text:style-name="T797">K. MASIULIS</text:span><text:s/><text:span text:style-name="T798">(</text:span><text:span text:style-name="T799">TS-LKDF</text:span><text:span text:style-name="T800">)</text:span>. Ko­le­gos, ste­biu aš nau­juo­sius val­dan­čiuo­sius vals­tie­čius, ku­rių dau­ge­lis iš vi­so tik ge­ras pus­me­tis par­la­men­te, ir ste­biuo­si. Iš kur jūs pri­si­sė­mė­te tiek aro­gan­ci­jos? To­mi­li­nai, aš tie­siog ste­biuo­si. Mus kal­tin­da­vo aro­gan­ci­ja, bet jau jūs pra­noks­ta­te, tik­rai. Šau­nuo­liai, ge­rai, to­liau – taip, tai to­li nu­ei­si­te…<text:s/></text:p>
        <text:p text:style-name="Roman"><text:span text:style-name="T801">PIRMININKAS.</text:span><text:s/>Ne­triukš­mau­ki­te.</text:p>
        <text:p text:style-name="Roman"><text:span text:style-name="T802">K. MASIULIS</text:span><text:s/><text:span text:style-name="T803">(</text:span><text:span text:style-name="T804">TS-LKDF</text:span><text:span text:style-name="T805">)</text:span>. …ir la­bai grei­tai, ir la­bai grei­tai ma­ty­si­te re­zul­ta­tus. O kal­bė­ti tu­ri­me apie pa­pras­tą da­ly­ką, štai man te­ko dės­ty­ti stra­te­gi­nį val­dy­mą, stra­te­gi­nę va­dy­bą. Il­gai. Dau­ge­lis įmo­nių va­do­vų ne­ski­ria tam vi­sai jo­kio dė­me­sio ir tos įmo­nės yra la­bai skur­džios ir la­bai pras­tos. Tų įmo­nių va­do­vai, ku­rie su­si­du­ria, pir­mą kar­tą iš­si­aiš­ki­na, pas­kui sa­ko: aš vien tą ir te­da­rau. Iš tik­ro kei­čia­si stra­te­gi­jos, kei­čia­si kryp­tys. Jis vi­są lai­ką dir­ba su stra­te­gi­jo­mis, ne su kuo nors ki­tu. Taip tu­rė­tų bū­ti. Štai da­bar ima ir sa­ko: ko­dėl jūs ten kaž­ko anks­čiau ne­pa­da­rė­te? Ne­pa­da­rė­me to, bet da­bar siū­lo­me pa­da­ry­ti. Tu­rė­ti stra­te­gi­nes gai­res bū­tų ka­pi­ta­las ir jums, nes nuo to pra­dė­tu­me, ir tiems, kas dirbs at­ei­ty­je. Ne­ži­nau, gal jūs dirb­si­te, gal mes dirb­si­me. Kaž­kas dirbs ši­ta­me par­la­men­te. Nuo to mes star­tuo­tu­me. Da­bar sa­ko­te: ne, ne, ne,<text:s/><text:soft-page-break/>ne­star­tuo­ki­me, ne­ap­si­mo­ka tą tu­rė­ti, nes mes la­bai gud­rūs. Jei­gu jūs ma­no­te, kad to ne­rei­kia, ta­da tik­rai ne­sa­te la­bai gud­rūs.<text:s/></text:p>
        <text:p text:style-name="Roman"><text:span text:style-name="T806">PIRMININKAS.</text:span><text:s/>Ačiū. P. Gra­žu­lis – prieš.</text:p>
        <text:p text:style-name="Roman"><text:span text:style-name="T807">P. GRAŽULIS</text:span><text:s/><text:span text:style-name="T808">(</text:span><text:span text:style-name="T809">TTF</text:span><text:span text:style-name="T810">)</text:span>. Ger­bia­mi kon­ser­va­to­riai, la­bai keis­to­kai at­ro­do. Jūs pri­si­min­ki­te, kai tik bu­vo iš­rink­tas ši­tos su­dė­ties Sei­mas, man at­ro­do, ža­lie­ji ro­dė ini­cia­ty­vą, no­rė­jo su­da­ry­ti val­dan­či­ą­ją dau­gu­mą su kon­ser­va­to­riais ir ban­dė de­rė­tis, bet kon­ser­va­to­riai nie­kaip ne­ga­lė­jo ei­ti į val­dan­či­ą­ją dau­gu­mą be li­be­ra­lų, be li­be­ra­liz­mo ide­o­lo­gi­jos ir pas­kui sa­ve ve­dė li­be­ra­lus. De­ja, (…) pri­pa­žin­ti, kad ši­ta Vy­riau­sy­bė pa­ren­gė pro­gra­mą, pa­ren­gė pro­gra­mos veiks­mų pla­ną. Jūs sa­kė­te, kad ji la­bai ge­ra, bet ne­bal­sa­vo­te, pa­siū­lė prem­je­rą, bet vis dėl­to dar il­go­kai prem­je­ras S. Skver­ne­lis su­si­ti­ki­nė­jo su G. Land­sber­giu ir, ma­tyt, de­ri­no tuos de­šimt punk­tų. Ne­pa­vy­ko su­de­rė­ti. G. Land­sber­gį S. Skver­ne­lis pa­so­di­no ant ta­bu­re­tės ar ant ko­kios gal min­kš­tes­nės vie­tos.<text:s/></text:p>
        <text:p text:style-name="Roman">Tai­gi, man at­ro­do, iš tik­ro čia yra tik lai­ko gai­ši­mas, no­ras su­si­reikš­min­ti. Ga­lų ga­le jūs tu­rė­jo­te sa­vo iš­min­tį pa­ro­dy­ti. Tik­rai Tau­ta dar už­pra­ei­tą ka­den­ci­ją pa­ro­dė jums pa­si­ti­kė­ji­mą, bet po to jū­sų stra­te­gi­ja ir jū­sų de­šim­čia žings­nių nu­si­vy­lė. To­dėl da­bar pa­lau­ki­te ei­lės, ki­tų rin­ki­mų.<text:s/></text:p>
        <text:p text:style-name="Roman"><text:span text:style-name="T811">PIRMININKAS.</text:span><text:s/>Ačiū. Ger­bia­mi ko­le­gos, pa­gal Sei­mo sta­tu­to 184 straips­nį mes da­bar bal­suo­si­me, ar pri­im­ti re­zo­liu­ci­ją be pa­tai­sų. At­si­pra­šau, de­kla­ra­ci­ją. Bet čia kaip ir re­zo­liu­ci­ja, ly­giai taip pat svars­to­me. Pra­šau. Kas pri­ta­ria tam, kad pri­im­tu­me be pa­tai­sų, bal­suo­ja už, kas tu­ri ki­tą nuo­mo­nę, bal­suo­ja prieš ar­ba su­si­lai­ko. Bal­sa­vi­mas pra­dė­tas. (<text:span text:style-name="T812">Bal</text:span><text:span text:style-name="T813">­sai sa</text:span><text:span text:style-name="T814">­lė</text:span><text:span text:style-name="T815">­je</text:span>)<text:s/></text:p>
        <text:p text:style-name="Roman">Ger­bia­mi ko­le­gos, bal­sa­vo 89 Sei­mo na­riai: už – 34, prieš – 42, su­si­lai­kė 13. Ne­pri­tar­ta.<text:s/></text:p>
        <text:p text:style-name="Roman">Pa­gal to­les­nę pro­ce­dū­rą mes tu­ri­me du va­rian­tus: re­da­guo­ti re­zo­liu­ci­jos pro­jek­tą ar­ba at­mes­ti. Siū­lau bal­suo­ti al­ter­na­ty­viai. Tie, kas pa­si­sa­ko už tai, kad bū­tų re­da­guo­tas re­zo­liu­ci­jos pro­jek­tas, bal­suo­ja už, kas siū­lo at­mes­ti, bal­suo­ja prieš ar­ba su­si­lai­ko. (<text:span text:style-name="T816">Bal</text:span><text:span text:style-name="T817">­sai sa</text:span><text:span text:style-name="T818">­lė</text:span><text:span text:style-name="T819">­je</text:span>) Su­si­lai­kiu­sie­ji ne­skai­čiuo­ja­mi. Bal­suo­ja­me al­ter­na­ty­viai. Su­si­lai­kiu­sie­ji to­kiu at­ve­ju ne­skai­čiuo­ja­mi.<text:s/></text:p>
        <text:p text:style-name="Roman">Ger­bia­mi ko­le­gos, bal­sa­vo 79 Sei­mo na­riai: už – 26, prieš – 53. At­mes­ta. De­kla­ra­ci­ja atmes­ta.<text:s/></text:p>
        <text:p text:style-name="Roman"/>
        <text:p text:style-name="Laikas">16.55 val.</text:p>
        <text:p text:style-name="Roman12">Sei­mo re­zo­liu­ci­jos „Dėl nau­jų ko­vos su al­ko­ho­liz­mu prie­mo­nių“ pro­jek­tas Nr. XIIIP-731 (<text:span text:style-name="T820">pa</text:span><text:span text:style-name="T821">­tei</text:span><text:span text:style-name="T822">­ki</text:span><text:span text:style-name="T823">­mas, svars</text:span><text:span text:style-name="T824">­ty</text:span><text:span text:style-name="T825">­mas ir pri</text:span><text:span text:style-name="T826">­ėmi</text:span><text:span text:style-name="T827">­mas</text:span>)</text:p>
        <text:p text:style-name="Roman"/>
        <text:p text:style-name="Roman">Dar­bo­tvarkės 2-4 klau­si­mas – Sei­mo re­zo­liu­ci­jos „Dėl nau­jų ko­vos su al­ko­ho­liz­mu prie­mo­nių“ pro­jek­tas Nr. XIIIP-731. Pra­ne­šė­jas – A. Ku­bi­lius. Kvie­čiu A. Ku­bi­lių į tri­bū­ną. Pri­me­nu ko­le­goms, kad šiuo me­tu mes tu­ri­me opo­zi­ci­nę Tė­vy­nės są­jun­gos-Krikš­čio­nių de­mok­ra­tų frak­ci­jos dar­bo­tvarkę. Pra­šau. A. Ku­bi­lius.</text:p>
        <text:p text:style-name="Roman"><text:span text:style-name="T828">A. KUBILIUS</text:span><text:s/><text:span text:style-name="T829">(</text:span><text:span text:style-name="T830">TS-LKDF</text:span><text:span text:style-name="T831">)</text:span>. Ger­bia­mi ko­le­gos, aš tik­rai no­rė­čiau pa­svei­kin­ti vals­tie­čius, kad jie da­ro to­kią grei­tą pa­žan­gą ir per pu­sę me­tų jau tam­pa tik­rais val­džiaž­mo­giais, ar val­džios žmo­nė­mis. Mes tai ma­ty­da­vo­me pra­ei­ta­me Sei­me, kai mū­sų siū­ly­mai val­dan­čia­jai ko­a­li­ci­jai bū­da­vo at­me­ta­mi net ne­svars­tant, nes val­džia vi­sa­da vis­ką ži­no ge­riau­siai. Kaž­ko­dėl po­nas T. To­mi­li­nas daug kal­ba apie tri­ša­lį dia­lo­gą, kaip yra svar­bu, bet štai dia­lo­go su opo­zi­ci­ja ne­rei­kia, nes vals­tie­čiai yra vals­tie­čiai, jie vis­ką ži­no ir vis­ką su­pran­ta. Štai Pre­zi­den­tė šian­dien sa­ko: „Svar­bių vals­ty­bei re­for­mų, švie­ti­mo, vals­ty­bės val­do­mų įmo­nių, dar­bo san­ty­kių įgy­ven­di­ni­mas strin­ga dėl val­dan­čių­jų pa­tir­ties sto­kos ir dėl to, kad yra ži­nių, su­pra­ti­mo ir po­li­ti­nės va­lios trū­ku­mas tam, kad įgy­ven­din­tų rei­ka­lin­gas re­for­mas.“<text:s/></text:p>
        <text:p text:style-name="Roman">Ger­bia­mie­ji, aš svei­ki­nu jus su pa­si­rink­ta sa­vi­i­zo­lia­ci­jos for­ma.</text:p>
        <text:p text:style-name="Roman"><text:span text:style-name="T832">PIRMININKAS.</text:span><text:s/>Ger­bia­mas ko­le­ga, jūs pri­sta­to­te nau­ją klau­si­mą.</text:p>
        <text:p text:style-name="Roman"><text:span text:style-name="T833">A. KUBILIUS</text:span><text:s/><text:span text:style-name="T834">(</text:span><text:span text:style-name="T835">TS-LKDF</text:span><text:span text:style-name="T836">)</text:span>. Aš no­riu pri­sta­ty­ti dar vie­ną nau­ją re­zo­liu­ci­ją, ku­ri, aš ma­nau, baig­sis taip pat sėk­min­gai, nes nors pra­ei­ta­me Sei­me tai re­zo­liu­ci­jai so­cial­de­mok­ra­tai pri­ta­rė, bet po to nie­ko ne­įgy­ven­di­no. Jos te­ma iš tik­rų­jų yra skir­ta tam, kad mes vi­si su­vok­tu­me, jog ko­vo­jant su al­ko­ho­liz­mu la­bai svar­bu ne tik pre­ky­bos drau­di­mai ir re­kla­mos su­var­žy­mai (dėl<text:s/><text:soft-page-break/>to šian­dien Sei­mas pa­da­rė ke­le­tą žings­nių į prie­kį, nors kai ku­rių klai­dų gal ir rei­kė­jo iš­veng­ti), bet la­bai svar­bios ir ki­tos prie­mo­nės, ku­rios sėk­min­gai tai­ko­mos ki­to­se pa­sau­lio vals­ty­bė­se, to­kios kaip svai­ga­lų teis­mai ar­ba grei­to­ji pa­tik­ra tų as­me­nų, dėl ku­rių pri­klau­so­my­bės nuo al­ko­ho­lio yra vie­no­kių ar ki­to­kių įta­ri­mų.<text:s/></text:p>
        <text:p text:style-name="Roman">Mes pra­ei­ta­me Sei­me pa­na­šią re­zo­liu­ci­ją bu­vo­me pri­ėmę ra­gin­da­mi Vy­riau­sy­bę ir Sei­mo va­do­vy­bę su­da­ry­ti spe­cia­lią dar­bo gru­pę ir tą pa­tir­tį iš ki­tų ša­lių per­kel­ti į Lie­tu­vą, bet jo­kios pa­žan­gos ne­bu­vo pa­da­ry­ta.<text:s/></text:p>
        <text:p text:style-name="Roman">Ka­dan­gi vals­tie­čiai tur­būt sa­ko ir ži­no, kad jie pa­tys vis­ką ge­riau su­pran­ta ir ži­no, tai aš ne­ti­kiu, kad ši­tai re­zo­liu­ci­jai bus pri­tar­ta, to­dėl sa­vo pri­sta­ty­mą tuo ir bai­giu.</text:p>
        <text:p text:style-name="Roman"><text:span text:style-name="T837">PIRMININKAS.</text:span><text:s/>Jū­sų no­ri pa­klaus­ti ke­le­tas ko­le­gų. Pir­mo­ji –<text:s/>A. Ši­rins­kie­nė. Pra­šau, kole­ge.</text:p>
        <text:p text:style-name="Roman"><text:span text:style-name="T838">A. ŠIRINSKIENĖ</text:span><text:s/><text:span text:style-name="T839">(</text:span><text:span text:style-name="T840">LVŽSF</text:span><text:span text:style-name="T841">)</text:span>. Iš tie­sų ir klau­si­mas, ir tas pa­si­da­li­ni­mas… Keis­to­ka, kad kal­ba­te tik apie al­ko­ho­liz­mo gy­dy­mą, bet kaž­ko­dėl ne­no­ri­ma rū­pin­tis al­ko­ho­li­kų šei­mo­mis. Aš esu įre­gist­ra­vu­si pa­siū­ly­mą, kad at­si­ras­tų to­kia ga­li­my­bė ir bū­tų dir­ba­ma ta lin­kme. Tik­rai pri­ta­riu, kad nar­ko­ti­kų ar­ba svai­ga­lų teis­mų bu­vi­mas ar­ba al­ter­na­ty­vaus gy­dy­mo ga­li­my­bės plė­ti­mas vie­toj baus­mės yra po­zi­ty­vus da­ly­kas. Bet sa­ky­ki­te, ko­dėl jums taip li­guis­tai, aš taip sa­ky­čiau, no­ri­si al­ko­ho­li­kams tai­ky­ti pri­vers­ti­nį gy­dy­mą? Vie­ną pa­siū­ly­mą at­me­tė­me, ki­tą pa­siū­ly­mą at­me­tė­me, o pri­vers­ti­nis gy­dy­mas iš­len­da ir iš­len­da. Tai nė­ra moks­lu pa­grįs­tas me­to­das. Iš kur at­si­ran­da tas no­ras?<text:s/></text:p>
        <text:p text:style-name="Roman"><text:span text:style-name="T842">A. KUBILIUS</text:span><text:s/><text:span text:style-name="T843">(</text:span><text:span text:style-name="T844">TS-LKDF</text:span><text:span text:style-name="T845">)</text:span>. Aš tik­rai ne­si­i­mu čia spręs­ti. Tur­būt moks­las ir jūs pa­ti ge­riau ži­no­te. Bet ma­ne iš tik­rų­jų ir nuo pra­ei­tų me­tų ste­bi­no tai, kad po vi­sų tra­ge­di­jų, kai pa­si­žiū­rė­jo­me sta­tis­ti­ką ir pa­ma­tė­me, kad Lie­tu­vo­je kiek­vie­nais me­tais ke­li ar ke­lio­li­ka tūks­tan­čių as­me­nų gy­do­si nuo al­ko­ho­lio psi­cho­zės, ir kai ži­no­ma, kad už­si­re­gist­ruo­ja ir gy­do­si tik apie treč­da­lis to­kių as­me­nų, o tai reiš­kia, kad re­a­liai ser­gan­čių ir ne­si­gy­dan­čių, bet gy­ve­ni­me eg­zis­tuo­jan­čių as­me­nų yra ke­lios de­šim­tys tūks­tan­čių, aš, tie­są sa­kant, ne­gir­džiu iš tų, ku­rie prieš­ta­rau­ja prie­var­ti­niam gy­dy­mui, jo­kių pa­sa­ky­mų – o ką da­ry­ti? Nes, kiek aš su­pran­tu, al­ko­ho­li­nė psi­cho­zė (čia gal me­di­kai vėl­gi ga­lė­tų ge­riau at­sa­ky­ti) yra to­kia sta­di­ja, ku­ri yra ab­so­liu­čiai pa­vo­jin­ga vi­siems ap­lin­ki­niams.<text:s/><text:span text:style-name="T846">Koks nors veiks</text:span><text:span text:style-name="T847">­mas, re</text:span><text:span text:style-name="T848">­cep</text:span><text:span text:style-name="T849">­tas, ar tą žmo</text:span><text:span text:style-name="T850">­gų izo</text:span><text:span text:style-name="T851">­liuo</text:span><text:span text:style-name="T852">­ti,<text:s/></text:span>gal ne gy­dy­ti, izo­liuo­ti, ką aš ži­nau, ką da­ry­ti to­kiu at­ve­ju, bet ypač tie, ku­rie la­biau gy­ve­na­te ra­jo­nuo­se ir ma­žuo­se mies­te­liuo­se, jūs ži­no­te, ko­kia yra si­tu­a­ci­ja, koks nors spren­di­mas tu­rė­tų bū­ti. Vi­siš­kai aki­vaiz­du, kad rei­kia su­var­žy­ti ir al­ko­ho­lio pre­ky­bą, rei­kia ma­žin­ti re­kla­mą ir t. t., rei­kia švies­ti jau­ni­mą ir t. t., bet rei­kia kaž­ką da­ry­ti ir su tos li­gos pa­sek­mė­mis. Aš at­sa­ky­mų iki šiol ne­la­bai gir­džiu. Gal­būt gy­dy­mas, prie­var­ti­nis, ne prie­var­ti­nis, kad ir kaip pa­va­din­si, nė­ra pats ge­riau­sias da­ly­kas, bet al­ter­na­ty­vų tam aš, tie­są sa­kant, ir­gi ne­gir­džiu.<text:s/></text:p>
        <text:p text:style-name="Roman"><text:span text:style-name="T853">PIRMININKAS.</text:span><text:s/>Ačiū, klau­sia K. Ma­siu­lis.</text:p>
        <text:p text:style-name="Roman"><text:span text:style-name="T854">K. MASIULIS</text:span><text:s/><text:span text:style-name="T855">(</text:span><text:span text:style-name="T856">TS-LKDF</text:span><text:span text:style-name="T857">)</text:span>. Ger­bia­ma­sis ko­le­ga, aš no­rė­čiau vis dėl­to pri­tar­ti ger­bia­ma­jai A. Ši­rins­kie­nei ir taip pat no­rė­jau to pa­ties klaus­ti ir abe­jo­ti. Pri­vers­ti­nis gy­dy­mas nuo pri­klau­so­my­bės li­gų yra ne­įma­no­mas, tie­siog net ne­įma­no­mas. Tie žmo­nės, ku­rie sa­va­no­riš­kai gy­do­si nuo al­ko­ho­lio pri­klau­so­my­bės ar nar­ko­ti­kų, ku­rie sa­va­no­riš­kai gy­do­si, iš jų tik men­ka da­lis pa­si­gy­do, nors jie no­ri pa­gy­ti, bet tik men­ka da­lis pa­gy­ja, o jūs no­ri­te juos pri­vers­ti no­rė­ti gy­dy­tis ir pri­vers­ti no­rė­ti iš­gy­ti. Tai yra ne­įma­no­ma.<text:s/></text:p>
        <text:p text:style-name="Roman"><text:span text:style-name="T858">A. KUBILIUS</text:span><text:s/><text:span text:style-name="T859">(</text:span><text:span text:style-name="T860">TS-LKDF</text:span><text:span text:style-name="T861">)</text:span>. Aš dėl to ne­si­gin­či­ju, sa­kau, ga­li­ma tą nuo­sta­tą ir iš­brauk­ti, po­nia A. Ši­rins­kie­nė yra pa­siū­liu­si<text:s/>ją iš­brauk­ti, čia kaip Sei­mas nu­tars, taip ir bus, bet aš tik dar kar­tą no­riu pa­kar­to­ti, kad al­ko­ho­lio psi­cho­zė ir to­ta­li­nė pa­to­lo­gi­ja, ko­kia ga­li su­si­klos­ty­ti, rei­ka­lau­ja vie­no ar ki­to veiks­mo. Ar­ba mes pa­siū­ly­ki­me gy­dy­mą, jei­gu ne gy­dy­mą, ką ta­da da­ry­ti. Pa­vyz­džiui, ger­bia­ma­sis Kęs­tu­ti, jū­sų ne­to­li­mos gim­ti­nės Kra­žių si­tu­a­ci­ja. Gai­la, kad Sei­me su­si­klos­čiu­si tra­di­ci­ja, žiū­riu, kas už­duo­da klau­si­mą, po to ne­klau­so at­sa­ky­mo. Tai ga­liu per daug ir ne­at­sa­ki­nė­ti. Bet Kra­žių si­tu­a­ci­ja kaip tik to­kia bu­vo. Kiek aš pa­me­nu, iš tik­rų­jų al­ko­ho­lio psi­cho­zė, nie­kas ne­si­i­ma jo­kių veiks­mų ir ne­kal­ti žmo­nės, kai­my­nai, žūs­ta nuo tos psi­cho­zės pa­sek­mių. Tai ko­kį nors veiks­mą mes tu­ri­me su­gal­vo­ti, ką ta­da da­ry­ti.<text:s/></text:p>
        <text:soft-page-break/>
        <text:p text:style-name="P862"><text:span text:style-name="T863">PIRMININKAS.</text:span><text:s/>Ačiū. Klau­sia S. Gent­vi­las.</text:p>
        <text:p text:style-name="Roman"><text:span text:style-name="T864">S. GENTVILAS</text:span><text:s/><text:span text:style-name="T865">(</text:span><text:span text:style-name="T866">LSF</text:span><text:span text:style-name="T867">)</text:span>. Ger­bia­ma­sis An­driau Ku­bi­liau, auk­si­nis jū­sų nu­ta­ri­mas, ir iš tik­rų­jų la­bai no­rė­čiau pri­tar­ti ir bal­suo­siu už. Ki­ta ver­tus, iš­ei­na to­kia ši­zo­fre­nija pa­gal se­ką – pra­ei­tų me­tų ko­vo 10 die­ną tris­de­šimt ke­li kon­ser­va­to­riai už­re­gist­ra­vo Al­ko­ho­lio kon­tro­lės įsta­ty­mo griež­ti­ni­mą. Tai bu­vo pir­mo­ji jū­sų ini­cia­ty­va, prie ku­rios po to<text:s/>pri­si­jun­gė Lie­tu­vos pi­liečiai, su­rin­kę pa­ra­šus, ir šian­dien bal­sa­vo­me už tai. (<text:span text:style-name="T868">Bal</text:span><text:span text:style-name="T869">­sai sa</text:span><text:span text:style-name="T870">­lė</text:span><text:span text:style-name="T871">­je</text:span>) Da­bar la­bai ver­ti­nu jū­sų to­kį įpa­rei­go­ji­mą Sei­mo val­dy­bai ir Vy­riau­sy­bei im­tis iki lie­pos 1 die­nos ir su­da­ry­ti dar­bo gru­pę. Na, bet ko­dėl tik da­bar jūs iš­ei­na­te su to­kia ini­cia­ty­va, ko­dėl jūs prieš me­tus su­ge­bė­jo­te iš­ei­ti ir kon­tro­lę di­din­ti, tik da­bar jūs pri­me­ta­te va­lią, ar čia yra ko­kia nors prie­žas­tis, ar nuo­sek­lu­mo?..</text:p>
        <text:p text:style-name="Roman"><text:span text:style-name="T872">A. KUBILIUS</text:span><text:s/><text:span text:style-name="T873">(</text:span><text:span text:style-name="T874">TS-LKDF</text:span><text:span text:style-name="T875">)</text:span>. Ne, aš, ger­bia­ma­sis ko­le­ga, jūs gal ne­pa­me­na­te tiks­liai, ne­bu­vo­te pra­ei­ta­me Sei­me, bet pra­ei­ta­me Sei­me, kai so­cial­de­mok­ra­tai tu­rė­jo dau­gu­mą, mes ir pa­siū­lė­me tą įsta­ty­mą dėl vi­sų pre­ky­bų ir re­kla­mų su­var­žy­mo. Prie jo nuo­sta­tų mes li­ko­me ir šian­dien. Jos yra, sa­ky­čiau, la­biau su­ba­lan­suo­tos, ne­gu Sei­mas da­bar nu­ė­jo, vals­tie­čių dau­gu­ma, nu­ė­jo sa­vo ke­liu. Tuo pat me­tu mes pa­siū­lė­me ir bu­vo pri­im­ta la­bai pa­na­ši re­zo­liu­ci­ja į tai, ką vėl siū­lo­me svars­ty­ti. Bet bė­da ta, kad pra­ei­ta­me Sei­me, pri­ėmus tą re­zo­liu­ci­ją, to­liau ne­bu­vo im­ta­si jo­kių veiks­mų, ne­bu­vo su­da­ry­ta jo­kia gru­pė ir dėl tų pa­čių svai­ga­lų teis­mų tam rei­ka­lin­gi įsta­ty­mai ne­bu­vo pra­dė­ti kur­ti, ne­bu­vo pra­dė­ta va­di­na­mo­ji grei­tos<text:s/><text:span text:style-name="T876">scre</text:span><text:span text:style-name="T877">­e</text:span><text:span text:style-name="T878">­ning</text:span><text:s/>sis­te­ma, t. y. pa­tik­ros, ku­ri nu­sta­ty­tų, ar žmo­gus jau tu­ri pa­vo­jų pa­kliū­ti į al­ko­ho­liz­mo ža­ban­gas.<text:s/></text:p>
        <text:p text:style-name="Roman">O dėl pri­vers­ti­nio gy­dy­mo, aš sa­kau dar kar­tą, tai yra at­ski­ra te­ma, ją ga­li­ma iš­brauk­ti iš ši­tos re­zo­liu­ci­jos ir čia baig­ti tą dis­ku­si­ją.<text:span text:style-name="T879"><text:s/>Ly</text:span><text:span text:style-name="T880">­giai taip pat dar vie</text:span><text:span text:style-name="T881">­nas klau</text:span><text:span text:style-name="T882">­si</text:span><text:span text:style-name="T883">­mas, ku</text:span><text:span text:style-name="T884">­rį mes<text:s/></text:span>tei­kėm pra­ei­ta­me Sei­me ir ku­rį ki­tą re­gist­ra­vo­me, su­sie­tas su al­ko­ho­liz­mu, nes ma­no yra tai, kaip mes siū­lo­me mo­di­fi­kuo­ti so­cia­li­nių pa­šal­pų po­li­ti­ką. Mū­sų įsi­ti­ki­ni­mu, ko­va su al­ko­ho­liz­mu rei­ka­lau­ja veik­los įvai­riais fron­tais. Ne­ga­li bū­ti taip, kad mes gal­vo­tu­me, jog ko­vą su al­ko­ho­liz­mu ga­li­me lai­mė­ti vien tik pre­ky­bos su­var­žy­mais. Tai mes ir pa­siū­lė­me daug prie­mo­nių ir, kaip sa­kant, pa­ro­dė­me, ko­kiuo­se fron­tuo­se rei­kė­tų in­ten­sy­viai dirb­ti tam, kad pa­siek­tu­me re­a­lių re­zul­ta­tų, nes ki­taip ga­li bū­ti, kad čia la­biau pa­na­šės į pa­mo­ja­vi­mą vė­lia­vo­mis, kas la­biau čia yra prieš al­ko­ho­liz­mą, bet ne re­a­lių re­zul­ta­tų pa­sie­ki­mą.<text:s/></text:p>
        <text:p text:style-name="Roman"><text:span text:style-name="T885">PIRMININKAS.</text:span><text:s/>Ačiū, ger­bia­ma­sis ko­le­ga. Jūs pri­sta­tė­te. Nė­ra no­rin­čių da­ly­vau­ti dis­ku­si­jo­je. Mo­ty­vai prieš – R. Kar­baus­kis. Pra­šau.</text:p>
        <text:p text:style-name="Roman"><text:span text:style-name="T886">R. KARBAUSKIS</text:span><text:s/><text:span text:style-name="T887">(</text:span><text:span text:style-name="T888">LVŽSF</text:span><text:span text:style-name="T889">)</text:span>. Ko­le­gos, šne­kant apie pa­stan­gas, ku­rias da­bar Svei­ka­tos ap­sau­gos mi­nis­te­ri­ja, kon­kre­čiai mi­nist­ras A. Ve­ry­ga, de­da dėl pa­ren­gi­mo prie­mo­nių pla­no, kad pa­dė­tu­me tiems žmo­nėms, ku­rie tu­ri pri­klau­so­my­bes, ir spręs­tu­me ki­tus su tuo su­si­ju­sius klau­si­mus, tie­siog mes už­bė­ga­me už akių spren­di­mui. Aš siū­ly­čiau da­bar ši­tai re­zo­liu­ci­jai ne­pri­tar­ti, bet jos ne­at­mes­ti, o ją to­bu­lin­ti, pa­si­tel­kiant ir Svei­ka­tos ap­sau­gos mi­nis­te­ri­ją. Tik­rai rū­pi­ni­ma­sis la­bai svar­bus ir čia rei­kė­tų pa­dė­ko­ti opo­zi­ci­jai, kad šne­ka­me apie įvai­rias prie­mo­nes, bet tie­siog no­rint re­a­laus po­vei­kio spren­di­mo, ku­ris duo­tų nau­dą, reik­tų tas pa­jė­gas su­vie­ny­ti, dėl to siū­ly­čiau da­bar re­zo­liu­ci­jai ne­pri­tar­ti, jos ne­at­mes­ti, o to­bu­lin­ti. Kar­tu to­bu­lin­ti.</text:p>
        <text:p text:style-name="Roman"><text:span text:style-name="T890">PIRMININKAS.</text:span><text:s/>Ačiū. Už – E. Pu­pi­nis.</text:p>
        <text:p text:style-name="Roman"><text:span text:style-name="T891">E. PUPINIS</text:span><text:s/><text:span text:style-name="T892">(</text:span><text:span text:style-name="T893">TS-LKDF</text:span><text:span text:style-name="T894">)</text:span>. Ačiū. Ger­bia­mie­ji ko­le­gos, iš tie­sų siū­ly­mas svars­ty­ti­nas, bet kai jūs nie­ko ne­siū­lo­te, tai, sa­vai­me su­pran­ta­ma, rei­kia ieš­ko­ti tam tik­rų iš­ei­čių. Ne­ma­nau, kad vis­ką tu­rė­tu­mė­te at­mes­ti vien to­dėl, kad ne tos frak­ci­jos pa­teik­ta, ar­ba mi­nist­ras gal ne­spė­jo su sa­vo pa­siū­ly­mais. Tie­siog siū­lau pri­tar­ti ir ei­ti pir­myn, nors jau to­kiais klau­si­mais.<text:s/></text:p>
        <text:p text:style-name="Roman"><text:span text:style-name="T895">PIRMININKAS.</text:span><text:s/>Už – S. Gent­vi­las.<text:s/></text:p>
        <text:p text:style-name="Roman"><text:span text:style-name="T896">S. GENTVILAS</text:span><text:s/><text:span text:style-name="T897">(</text:span><text:span text:style-name="T898">LSF</text:span><text:span text:style-name="T899">)</text:span>. Ger­bia­mie­ji ko­le­gos, kvie­čiu pa­lai­ky­ti ši­tą re­zo­liu­ci­ją, nes jau tu­ri­me prak­ti­kos, kai, pa­vyz­džiui, kon­ser­va­to­rius J. Raz­ma pa­siū­lė per­kel­ti dvi mi­nis­te­ri­jas į Kau­ną, ta­da ger­bia­ma­sis R. Kar­baus­kis sa­kė, ne, mes dar vis ne­at­si­sa­ko­me ši­tų pla­nų, bet ne­bal­suo­si­me už ši­tą spren­di­mą. Ly­giai taip pat ir šian­dien ga­li iš­ei­ti, kad re­zo­liu­ci­jai ne­pri­ta­ria­te, pir­ma už­drau­džia­me vis­ką, su­var­žo­me, o na­mų dar­bai, tie, ku­rie iš­gy­dy­tų tau­tą nuo per­tek­li­nio al­ko­ho­lio var­to­ji­mo, bus ne­pa­da­ry­ti. Mes ma­to­me re­for­mas, ku­rios vė­luo­ja: miš­kai, mo­kes­čių re­for­mos, Na­cio­na­li­nės že­mės tar­ny­bos per­tvar­ky­mas, – ma­siš­kai vė­luo­ja re­for­mos. Aš<text:s/><text:soft-page-break/>la­bai pri­tar­čiau ger­bia­mų­jų kon­ser­va­to­rių to­kiam dyg­liu­kui, ku­ris pa­sa­ky­tų: pra­šo­m iki lie­pos 1 die­nos pa­teik­ti jau kon­kre­tų re­zul­ta­tą.<text:s/></text:p>
        <text:p text:style-name="P900"><text:span text:style-name="T901">PIRMININKAS.</text:span><text:s/>Ačiū. Dėl ve­di­mo tvar­kos – R. Kar­baus­kis. Pra­šau.</text:p>
        <text:p text:style-name="Roman"><text:span text:style-name="T902">R. KARBAUSKIS</text:span><text:s/><text:span text:style-name="T903">(</text:span><text:span text:style-name="T904">LVŽSF</text:span><text:span text:style-name="T905">)</text:span>. Čia bu­vo pa­mi­nė­ta ma­no pa­var­dė. Pir­miau­sia tai, ko jūs ne­ga­lė­jo­te pa­da­ry­ti per 27 me­tus, mes ban­do­me pa­da­ry­ti per<text:s/>pusę me­tų. Aiš­ku, la­bai sun­ku su­spė­ti. Ki­ta ver­tus, šne­kant apie mū­sų pa­ža­dus Vy­riau­sy­bės pro­gra­mo­je, tai mes nė nuo vie­no sa­vo pa­ža­do ne­sa­me pa­si­trau­kę ir tik­rai juos vi­sus įgy­ven­din­si­me.<text:s/></text:p>
        <text:p text:style-name="Roman"><text:span text:style-name="T906">PIRMININKAS.</text:span><text:s/>Ačiū, ger­bia­ma­sis ko­le­ga. Ir da­bar vėl pa­gal tą pa­tį Sta­tu­to 184 straips­nį… Dar A. Ku­bi­lius no­ri. Pra­šau.</text:p>
        <text:p text:style-name="Roman"><text:span text:style-name="T907">A. KUBILIUS</text:span><text:s/><text:span text:style-name="T908">(</text:span><text:span text:style-name="T909">TS-LKDF</text:span><text:span text:style-name="T910">)</text:span>. Ger­bia­mie­ji ko­le­gos, čia ko­le­ga R. Kar­baus­kis pa­siū­lė re­da­guo­ti re­zo­liu­ci­ją, aš siū­lau tam pri­tar­ti, 2 punk­tas ši­to straips­nio. Re­da­guo­ti.</text:p>
        <text:p text:style-name="Roman"><text:span text:style-name="T911">PIRMININKAS.</text:span><text:s/>Ga­li­me nebal­suo­ti, iš kar­to pri­tar­ti re­da­guo­ti? (<text:span text:style-name="T912">Bal</text:span><text:span text:style-name="T913">­sai sa</text:span><text:span text:style-name="T914">­lė</text:span><text:span text:style-name="T915">­je</text:span>)<text:s/></text:p>
        <text:p text:style-name="Roman"><text:span text:style-name="T916">A. KUBILIUS</text:span><text:s/><text:span text:style-name="T917">(</text:span><text:span text:style-name="T918">TS-LKDF</text:span><text:span text:style-name="T919">)</text:span>. Tai kam? (<text:span text:style-name="T920">Bal</text:span><text:span text:style-name="T921">­sai sa</text:span><text:span text:style-name="T922">­lė</text:span><text:span text:style-name="T923">­je</text:span>) Siū­ly­mas yra re­da­guo­ti ar­ba pri­im­ti.<text:s/></text:p>
        <text:p text:style-name="Roman"><text:span text:style-name="T924">PIRMININKAS.</text:span><text:s/>Ge­rai, ko­le­gos, ei­na­me pa­gal Sta­tu­tą, kad ne­su­si­pai­nio­tu­me. Da­bar pir­mas mū­sų bal­sa­vi­mas – pri­im­ti re­zo­liu­ci­ją be pa­tai­sų. Kas pri­ta­ria to­kiai po­zi­ci­jai, bal­suo­ja už, kas tu­ri ki­tą nuo­mo­nę, bal­suo­ja prieš ar­ba su­si­lai­ko. Bal­sa­vi­mas pra­dė­tas, ko­le­gos!</text:p>
        <text:p text:style-name="P925">Ger­bia­mie­ji ko­le­gos, bal­sa­vo 83 Sei­mo na­riai: už – 31, prieš – 41, su­si­lai­kė 11. Ne­pri­tar­ta.<text:s/></text:p>
        <text:p text:style-name="Roman">Da­bar bal­suo­si­me al­ter­na­ty­viai. Už – re­da­guo­ti re­zo­liu­ci­jos pro­jek­tą, prieš – at­mes­ti re­zo­liu­ci­jos pro­jek­tą. Dar kar­tą sa­kau: bu­vo pa­siū­ly­ta re­da­guo­ti re­zo­liu­ci­jos pro­jek­tą. Jei­gu dau­gu­ma nu­bal­suo­si­me re­da­guo­ti, va­di­na­si, bal­suo­ja­te už. Bal­sa­vi­mas al­ter­na­ty­vus, su­si­lai­kę ne­skai­čiuo­ja­mi. Kas pa­lai­ko, kad re­da­guo­tu­me, bal­suo­ja už, kas tu­ri ki­tą nuo­mo­nę, bal­suo­ja prieš. Už tai, kad at­mes­tu­me, bal­suo­ja prieš.<text:s/></text:p>
        <text:p text:style-name="Roman">Ger­bia­mie­ji ko­le­gos, bal­sa­vo 82 Sei­mo na­riai: už – 67, prieš – 15. Re­da­guo­ja­me.<text:s/></text:p>
        <text:p text:style-name="Roman">Ger­bia­mie­ji ko­le­gos, pa­gal Sta­tu­tą, jei­gu nu­ta­rė­me re­da­guo­ti, Sei­mas nu­sta­to svars­ty­mo da­tą, lai­ką ir re­dak­ci­nę ko­mi­si­ją. Re­dak­ci­nės ko­mi­si­jos ne­ga­li su­da­ry­ti dau­giau nei<text:s/>devyni<text:s/>Sei­mo na­riai. Da­bar aš siū­lau frak­ci­joms pa­siū­ly­ti, mū­sų dar­buo­to­jai su­rinks pa­siū­ly­mus. Pro­por­ci­ja to­kia: du vals­tie­čiai, ki­tos frak­ci­jos – po vie­ną. Tin­ka? Tin­ka. Krei­piuo­si į R. Kar­baus­kį. Ar už­teks dvie­jų vals­tie­čių? Te­oriš­kai jūs ga­li­te siū­ly­ti ir tris. (<text:span text:style-name="T926">Bal</text:span><text:span text:style-name="T927">­sai sa</text:span><text:span text:style-name="T928">­lė</text:span><text:span text:style-name="T929">­je</text:span>) Du. Frak­ci­jos se­niū­nas ro­do du. (<text:span text:style-name="T930">Bal</text:span><text:span text:style-name="T931">­sai sa</text:span><text:span text:style-name="T932">­lė</text:span><text:span text:style-name="T933">­je</text:span>) Tris. Trys – vals­tie­čiai, ki­tos frak­ci­jos – po vie­ną. Tin­ka? Pra­šau fra­k­ci­jų va­do­vy­bei siū­ly­ti ir po to grį­ši­me.<text:s/></text:p>
        <text:p text:style-name="Roman">Ger­bia­mie­ji ko­le­gos, to­liau Sei­mo po­sė­džiui pir­mi­nin­kaus Sei­mo Pir­mi­nin­ko pa­va­duo­to­ja I. Šiau­lie­nė. Pra­šom, Ire­na.<text:s/></text:p>
        <text:p text:style-name="Roman"/>
        <text:p text:style-name="Laikas">17.12 val.</text:p>
        <text:p text:style-name="Roman12">Sei­mo nu­ta­ri­mo „Dėl Lie­tu­vos Res­pub­li­kos Sei­mo 2017 m. ko­vo 16 d. nu­ta­ri­mo Nr. XIII-226 „Dėl Lie­tu­vos Res­pub­li­kos Sei­mo II (pa­va­sa­rio) se­si­jos dar­bų pro­gra­mos“ pa­kei­ti­mo“ pro­jek­tas Nr. XIIIP-763 (<text:span text:style-name="T934">pa</text:span><text:span text:style-name="T935">­tei</text:span><text:span text:style-name="T936">­ki</text:span><text:span text:style-name="T937">­mas</text:span>)</text:p>
        <text:p text:style-name="Roman"/>
        <text:p text:style-name="Roman"><text:span text:style-name="T938">PIRMININKĖ (I. ŠIAULIENĖ</text:span>,<text:s/><text:span text:style-name="T939">LSDPF</text:span><text:span text:style-name="T940">).</text:span><text:s/>Svei­ki, ger­bia­mie­ji ko­le­gos. To­liau tę­sia­me mū­sų dar­bo­tvarkę. Sei­mo nu­ta­ri­mo „Dėl Lie­tu­vos Res­pub­li­kos Sei­mo 2017 m. ko­vo 16 d. nu­ta­ri­mo Nr. XIII-226 „Dėl Lie­tu­vos Res­pub­li­kos Sei­mo II (pa­va­sa­rio) se­si­jos dar­bų pro­gra­mos“ pa­kei­ti­mo“ pro­jek­tas Nr. XIIIP-763. Kar­tu ei­tų Pi­ni­gi­nės so­cia­li­nės pa­ra­mos ne­pa­si­tu­rin­tiems gy­ven­to­jams įsta­ty­mo Nr. IX-1675 8 straips­nio pa­kei­ti­mo įsta­ty­mo pro­jek­tas Nr. XIIIP-730. Pra­ne­šė­jas – A. Ku­bi­lius. Pra­šom, bet vi­sų pir­ma pra­dė­si­me nuo se­si­jos dar­bų pro­gra­mos pa­pil­dy­mo.<text:s/></text:p>
        <text:p text:style-name="Roman"><text:span text:style-name="T941">A. KUBILIUS</text:span><text:s/><text:span text:style-name="T942">(</text:span><text:span text:style-name="T943">TS-LKDF</text:span><text:span text:style-name="T944">)</text:span>. (<text:span text:style-name="T945">Nė</text:span><text:span text:style-name="T946">­ra gar</text:span><text:span text:style-name="T947">­so</text:span>) …pro­gra­mą įsta­ty­mo pro­jek­tu, ku­ris taip pat su­si­jęs su ko­va su al­ko­ho­liz­mu. Mes siū­lo­me įsta­ty­mo pro­jek­tą, ku­ris mo­di­fi­kuo­tų so­cia­li­nės pa­ra­mos po­li­ti­kos in­stru­men­tus taip, kad jie iš tik­rų­jų pa­dė­tų for­muo­ti tam tik­rą mo­ty­va­ci­ją žmo­nėms, ku­riems gre­sia al­ko­ho­liz­mo li­ga ar ku­rie jau ser­ga al­ko­ho­liz­mu, kei­sti sa­vo gy­ve­ni­mo bū­dą. Mes esa­me įsi­ti­ki­nę, kad so­cia­li­nė po­li­ti­ka tu­ri ne tik pa­rem­ti žmo­gų, įvei­kiant skur­dą, gau­ti vie­no­kią ar ki­to­kią pa­šal­pą, bet ji taip pat ga­li ir tu­ri pa­dė­ti žmo­gui keis­ti sa­vo gy­<text:soft-page-break/>ven­se­ną, jei­gu dėl tos gy­ven­se­nos at­si­ran­da ko­kių nors pro­ble­mų. Įsta­ty­mo pro­jek­tas yra pa­reng­tas re­mian­tis pa­pli­tu­sia Va­ka­rų prak­ti­ka, va­di­na­mą­ja są­ly­gi­ne pa­šal­pų sis­te­ma, ku­ri bu­vo iš­ban­dy­ta Niu­jor­ko mies­te. Siū­lau pri­tar­ti tam, kad bū­tų pa­pil­dy­ta se­si­jos dar­bų pro­gra­ma.<text:s/></text:p>
        <text:p text:style-name="Roman"><text:span text:style-name="T948">PIRMININKĖ.</text:span><text:s/>Dė­ko­ju. Jū­sų nie­kas ne­no­ri klaus­ti. Ko­le­gos, tie­siog pa­pil­dy­mas, vie­nas straips­nis. Ar ga­li­ma ben­dru su­ta­ri­mu pri­tar­ti po pa­tei­ki­mo? Ne. No­ri­te bal­suo­ti. Kas pri­ta­ria­te, bal­suo­ja­te už, kas tu­ri­te ki­tą nuo­mo­nę, bal­suo­ja­te prieš ar­ba su­si­lai­ko­te.<text:s/></text:p>
        <text:p text:style-name="Roman">Ko­le­gos, bal­sa­vo 72 Sei­mo na­riai: už – 31, prieš – 21, su­si­lai­kė 20 Sei­mo na­rių. Po pa­tei­ki­mo ne­pri­tar­ta.<text:s/></text:p>
        <text:p text:style-name="Roman"><text:span text:style-name="T949">A. KUBILIUS</text:span><text:s/><text:span text:style-name="T950">(</text:span><text:span text:style-name="T951">TS-LKDF</text:span><text:span text:style-name="T952">)</text:span>. Ga­liu re­pli­ką?<text:s/></text:p>
        <text:p text:style-name="Roman"><text:span text:style-name="T953">PIRMININKĖ.</text:span><text:s/>Pra­šom.<text:s/></text:p>
        <text:p text:style-name="Roman"><text:span text:style-name="T954">A. KUBILIUS</text:span><text:s/><text:span text:style-name="T955">(</text:span><text:span text:style-name="T956">TS-LKDF</text:span><text:span text:style-name="T957">)</text:span>. Aš no­riu la­bai pa­dė­ko­ti val­dan­čia­jai dau­gu­mai už tik­rą to­le­ran­ci­ją ir no­rą iš­girs­ti nuo­mo­nių įvai­ro­vę. La­bai ačiū. Su­pra­to­me jū­sų šian­die­ni­nę si­tu­a­ci­ją. Lin­kiu sėk­mės to­liau taip pat dirb­ti. So­cial­de­mok­ra­tai ėjo tuo ke­liu ir ži­no­te, kur at­si­dū­rė. Aš vals­tie­čius svei­ki­nu su to pa­ties ke­lio pa­si­rin­ki­mu.<text:s/></text:p>
        <text:p text:style-name="Roman"><text:span text:style-name="T958">PIRMININKĖ.</text:span><text:s/>La­bai dė­ko­ju. Ma­žiau mi­nė­ki­te so­cial­de­mok­ra­tus, gal sėk­min­giau bus.<text:s/></text:p>
        <text:p text:style-name="Roman">Ko­le­gos, mes da­bar vis tiek tu­ri­me baig­ti pro­ce­dū­rą. Dar no­ri­te re­pli­kuo­ti? Pra­šom. Sei­mo na­rys T. To­mi­li­nas.<text:s/></text:p>
        <text:p text:style-name="Roman"><text:span text:style-name="T959">T. TOMILINAS</text:span><text:s/><text:span text:style-name="T960">(</text:span><text:span text:style-name="T961">LVŽSF</text:span><text:span text:style-name="T962">)</text:span>. No­rė­jau pa­sa­ky­ti, kad bu­vau už­si­ra­šęs kal­bė­ti, no­rė­jau su ju­mis dis­ku­tuo­ti, no­rė­jau ar­gu­men­tuo­ti, kad iš es­mės idė­jiš­kai ne­pri­ta­riu jū­sų pa­siū­ly­mui, jis tie­siog prieš­ta­rau­ja tai po­li­ti­kai, ku­rią mes no­ri­me vyk­dy­ti, bet, de­ja, pro­ce­dū­ra įvy­ko grei­čiau, ne­gu aš su­ge­bė­jau su ju­mis po­le­mi­zuo­ti. La­bai ger­biu jū­sų nuo­mo­nę ir ačiū, kad ją pa­tei­kė­te. (<text:span text:style-name="T963">Bal</text:span><text:span text:style-name="T964">­sai sa</text:span><text:span text:style-name="T965">­lė</text:span><text:span text:style-name="T966">­je</text:span>)<text:s/></text:p>
        <text:p text:style-name="Roman"><text:span text:style-name="T967">PIRMININKĖ.</text:span><text:s/>Ko­le­gos, mes tu­ri­me baig­ti pro­ce­dū­rą. Grą­ži­na­me to­bu­lin­ti ar at­me­ta­me? Pra­šom bal­suo­ti. Al­ter­na­ty­vus bal­sa­vi­mas. Kas už to­bu­li­ni­mą – už, kas už at­me­ti­mą – prieš. To­bu­lin­ti vi­sa­da ga­li­ma.<text:s/></text:p>
        <text:p text:style-name="Roman">Bal­sa­vi­mo re­zul­ta­tai. Bal­sa­vo 72 Sei­mo na­riai: už – 35, prieš – 37. Varg­ti ne­rei­kės, pro­jek­tas yra at­mes­tas.<text:s/></text:p>
        <text:p text:style-name="Roman"/>
        <text:p text:style-name="Laikas">17.17 val.</text:p>
        <text:p text:style-name="Roman12">Sei­mo nu­ta­ri­mo „Dėl Lie­tu­vos Res­pub­li­kos Sei­mo 2017 m. ko­vo 16 d. nu­ta­ri­mo Nr. XIII-226 „Dėl Lie­tu­vos Res­pub­li­kos Sei­mo II (pa­va­sa­rio) se­si­jos dar­bų pro­gra­mos“ pa­kei­ti­mo“ pro­jek­tas Nr. XIIIP-749 (<text:span text:style-name="T968">pa</text:span><text:span text:style-name="T969">­tei</text:span><text:span text:style-name="T970">­ki</text:span><text:span text:style-name="T971">­mas, svars</text:span><text:span text:style-name="T972">­ty</text:span><text:span text:style-name="T973">­mas ir pri</text:span><text:span text:style-name="T974">­ėmi</text:span><text:span text:style-name="T975">­mas</text:span>)</text:p>
        <text:p text:style-name="Roman"/>
        <text:p text:style-name="Roman">Ko­le­gos, ki­tas dar­bo­tvarkės klau­si­mas – Sei­mo nu­ta­ri­mo „Dėl Lie­tu­vos Res­pub­li­kos Sei­mo 2017 m. ko­vo 16 d. nu­ta­ri­mo Nr. XIII-226 „Dėl Lie­tu­vos Res­pub­li­kos Sei­mo II (pa­va­sa­rio) se­si­jos dar­bų pro­gra­mos“ pa­kei­ti­mo“ pro­jek­tas Nr. XIIIP-749. Pra­ne­šė­jas – K. Star­ke­vi­čius. Pra­šom į tri­bū­ną. E. Pu­pi­nis. Pra­šom.<text:s/></text:p>
        <text:p text:style-name="Roman"><text:span text:style-name="T976">E. PUPINIS</text:span><text:s/><text:span text:style-name="T977">(</text:span><text:span text:style-name="T978">TS-LKDF</text:span><text:span text:style-name="T979">)</text:span>. Ačiū, po­sė­džio pir­mi­nin­ke. Ger­bia­mie­ji ko­le­gos Sei­mo na­riai, kaip ir sa­kė po­sė­džio pir­mi­nin­kė, siū­lau pa­pil­dy­ti Lie­tu­vos Res­pub­li­kos Sei­mo 2017 m. ko­vo 16 d. nu­ta­ri­mą Nr. XIII-226 „Dėl Lie­tu­vos Res­pub­li­kos Sei­mo II (pa­va­sa­rio) se­si­jos dar­bų pro­gra­mos“ ir įra­šy­ti Že­mės ūkio ir miš­ki­nin­kys­tės pa­slau­gų tei­ki­mo pa­gal pa­slau­gų kvi­tą įsta­ty­mo Nr. XI-2411 pa­kei­ti­mo įsta­ty­mo pro­jek­tą Nr. XIIIP-701.<text:s/></text:p>
        <text:p text:style-name="Roman"><text:span text:style-name="T980">PIRMININKĖ.</text:span><text:s/>Dė­ko­ju. Ko­le­gos, pra­šom bal­suo­ti, ap­si­sprę­si­me. Kas pri­ta­ria­te se­si­jos dar­bų pro­gra­mos pa­pil­dy­mui, bal­suo­ja­te už, kas tu­ri­te ki­tą nuo­mo­nę, bal­suo­ja­te prieš ar­ba su­si­lai­ko­te.<text:s/></text:p>
        <text:p text:style-name="Roman">Ko­le­gos, bal­sa­vo 71 Sei­mo na­rys: už – 61, prieš – 3, su­si­lai­kė 7. Pri­tar­ta po pa­tei­ki­mo.<text:s/></text:p>
        <text:p text:style-name="Roman">Svars­ty­mas. Ar no­ri kas kal­bė­ti? Ne­ma­tau. Ben­dru su­ta­ri­mu pri­ta­ria­me po svars­ty­mo.<text:s/></text:p>
        <text:p text:style-name="Roman">Pri­ėmi­mas. Įspė­ja, rei­kia bal­suo­ti. Pri­ėmi­mas. Pra­šom bal­suo­ti.<text:s/></text:p>
        <text:p text:style-name="Roman"/>
        <text:p text:style-name="P981">Šio nu­ta­ri­mo pri­ėmi­mas</text:p>
        <text:p text:style-name="P982"/>
        <text:p text:style-name="P983">Ko­le­gos, bal­sa­vo 74 Sei­mo na­riai: už – 63, prieš – 4 ir su­si­lai­kė 7. Nu­ta­ri­mas dėl se­si­jos dar­bų pro­gra­mos<text:s/>pa­pil­dy­mo yra pri­im­tas. (<text:span text:style-name="T984">Gon</text:span><text:span text:style-name="T985">­gas</text:span>)<text:s/></text:p>
        <text:p text:style-name="Roman"/>
        <text:p text:style-name="Laikas">17.21 val.</text:p>
        <text:p text:style-name="Roman12">Ž­e­mės ūkio ir miš­ki­nin­kys­tės pa­slau­gų tei­ki­mo pa­gal pa­slau­gų kvi­tą įsta­ty­mo Nr. XI-2411 pa­kei­ti­mo įsta­ty­mo pro­jek­tas Nr. XIIIP-701, Gy­ven­to­jų pa­ja­mų mo­kes­čio įsta­ty­mo Nr. IX-1007 17 ir 22 straips­nių pa­kei­ti­mo įsta­ty­mo pro­jek­tas Nr. XIIIP-702,<text:s/><text:span text:style-name="T986">Svei</text:span><text:span text:style-name="T987">­ka</text:span><text:span text:style-name="T988">­tos drau</text:span><text:span text:style-name="T989">­di</text:span><text:span text:style-name="T990">­mo įsta</text:span><text:span text:style-name="T991">­ty</text:span><text:span text:style-name="T992">­mo Nr. I-1343 17 ir 18 straips</text:span><text:span text:style-name="T993">­nių pa</text:span><text:span text:style-name="T994">­kei</text:span><text:span text:style-name="T995">­ti</text:span><text:span text:style-name="T996">­mo įsta</text:span><text:span text:style-name="T997">­ty</text:span><text:span text:style-name="T998">­mo pro</text:span><text:span text:style-name="T999">­jek</text:span><text:span text:style-name="T1000">­tas</text:span><text:s/>Nr. XIIIP-703, Pi­ni­gi­nės so­cia­li­nės pa­ra­mos ne­pa­si­tu­rin­tiems gy­ven­to­jams įsta­ty­mo Nr. IX-1675 17 straips­nio pa­kei­ti­mo įsta­ty­mo pro­jek­tas Nr. XIIIP-704 (<text:span text:style-name="T1001">pa</text:span><text:span text:style-name="T1002">­tei</text:span><text:span text:style-name="T1003">­ki</text:span><text:span text:style-name="T1004">­mas</text:span>)</text:p>
        <text:p text:style-name="Roman"/>
        <text:p text:style-name="Roman">Ir da­bar svars­to­me Že­mės ūkio ir miš­ki­nin­kys­tės pa­slau­gų tei­ki­mo pa­gal pa­slau­gų kvi­tą įsta­ty­mo Nr. XI-2411 pa­kei­ti­mo įsta­ty­mo pro­jek­tą Nr. XIIIP-701. Pra­šom ger­bia­mą­jį E. Pu­pi­nį į tri­bū­ną,<text:s/>ir dar trys ly­di­mie­ji.</text:p>
        <text:p text:style-name="Roman"><text:span text:style-name="T1005">E. PUPINIS</text:span><text:s/><text:span text:style-name="T1006">(</text:span><text:span text:style-name="T1007">TS-LKDF</text:span><text:span text:style-name="T1008">)</text:span>. Ačiū. Ger­bia­mie­ji ko­le­gos, iš tie­sų yra ne­ma­žai čia žmo­nių, ku­rie ga­na ge­rai su­si­pa­ži­nę su pa­slau­gų kvi­tais že­mės ūky­je ir miš­ki­nin­kys­tė­je. Tas įsta­ty­mas bu­vo pri­im­tas 2012 me­tais. Ne­ma­žai žmo­nių, ku­rie dir­bo to­je dar­bo gru­pė­je, iš tie­sų tai pa­si­tei­si­no. Ne­se­niai mes pri­ėmė­me įsta­ty­mo pro­jek­tą, kur at­si­sa­kė­me mo­ni­to­rin­go dėl tų pa­slau­gų kvi­tų, nes jo­kio nei­gia­mo po­vei­kio ne­pa­da­rė. Kvi­tų es­mė yra ta, kad yra ga­li­my­bė, pa­si­nau­do­jant tam tik­ra mi­ni­ma­lia su­tar­ti­mi, ci­vi­li­nio tei­si­nio po­bū­džio, kai ji la­bai pa­pras­tai yra pa­si­ra­šo­ma. Tai yra ūki­nin­kai tu­rė­da­vo pa­slau­gų kvi­tus. Jei­gu rei­kė­da­vo trum­pa­lai­kiams dar­bams, jie ieš­ko­da­vo žmo­nių ir įdar­bin­da­vo pa­gal šį pa­slau­gos kvi­tą. Ko­dėl toks po­rei­kis bū­da­vo? Vie­nas pa­grin­di­nis da­ly­kas tas, kad ūki­nin­kams ir miš­ki­nin­kams vi­sa­da įdar­bi­ni­mo są­ly­gas dik­tuo­da­vo oro są­ly­gos.<text:s/></text:p>
        <text:p text:style-name="Roman">Dar vie­na pro­ble­ma, kad ne­ma­žai žmo­nių bu­vo pa­kvie­čia­ma dirb­ti, ta­čiau jie nie­kaip ne­su­da­ry­da­vo jo­kios su­tar­ties, nes įdar­bin­ti ga­na su­dė­tin­ga, rei­kia iš anks­to pra­neš­ti. Ant­ras da­ly­kas, vėl­gi dėl oro są­ly­gų ūki­nin­kas ne­prog­no­zuo­ja, ka­da tie žmo­nės ga­lės skin­ti obuo­lius, braš­kes rink­ti ir pa­na­šiai.<text:s/></text:p>
        <text:p text:style-name="Roman">Dar vie­nas da­ly­kas, kad iš tie­sų pa­gal šiuos kvi­tus įdar­bi­na­mi moks­lei­viš­ko ir stu­den­tiš­ko am­žiaus žmo­nės, ku­rie pa­pras­čiau­siai šeš­ta­die­niais at­va­žiuo­ja vie­nai die­nai ar­ba, jei­gu tu­rė­da­vo atos­to­gų, ke­lias die­nas pa­dir­bė­ti. Aiš­ku, su tais žmo­nė­mis bu­vo su­dė­tin­ga su­da­ry­ti dar­bo su­tar­tis, nes la­bai trum­pas lai­ko­tar­pis.</text:p>
        <text:p text:style-name="Roman">Dar vie­na pro­ble­ma bu­vo ta, ko­dėl ne­le­ga­lūs žmo­nės dirb­da­vo. Tai yra dirb­da­vo tie, ku­rie iš es­mės bū­da­vo be­dar­biai. Jie ne­gau­da­vo dar­bo, nes bi­jo­da­vo ri­zi­kuo­ti, iš­ei­ti vie­nai sa­vai­tei, pra­ras­ti sta­tu­są, ta­da vėl bū­ti at­leis­ti ir ta­da vėl tam tik­ros pro­ble­mos dėl pa­te­ki­mo į<text:s/>Dar­bo bir­žos są­ra­šus gau­ti pa­ra­mą.<text:s/></text:p>
        <text:p text:style-name="Roman">Ir dar vie­nas da­ly­kas, kad įsi­dar­bi­nę<text:s/>pa­gal pa­slau­gų kvi­tus žmo­nės ne­pra­ran­da jo­kių ga­ran­ti­jų. Nors ir trum­pai iš­ei­na pa­dir­bė­ti, jie pa­dir­ba. Sa­vai­me su­pran­ta­ma, čia ga­li kil­ti klau­si­mas, kad jie dar­bo bir­žo­je sto­vi, ne­pra­ran­da tam tik­rų ga­ran­ti­jų,<text:s/>gau­na iš­mo­kas tuo me­tu. An­tras da­ly­kas, nė­ra pa­ja­mos iki 1 tūkst.<text:s/>700 eu­rų įskai­čiuo­ja­mos į pa­ja­mas, kas ga­li ma­žin­ti jiems tam tik­ras so­cia­li­nes iš­mo­kas. Iš tik­rų­jų taip yra. To­dėl žmo­nės ne­bi­jo­da­vo ei­ti dirb­ti,<text:s/>ir ūki­nin­kai ne­bi­jo­da­vo įdar­bin­ti, nes iki tol, kaip sa­kiau, bu­vo ne­le­ga­liai. Ūki­nin­kas pa­si­i­ma dar­buo­to­jus, vie­nas sau­go­da­vo, kad ne­at­ei­tų Dar­bo ins­pek­ci­ja. Po to ki­ti pa­ma­ty­da­vo, iš­si­bė­gio­da­vo ir toks vyk­da­vo spek­tak­lis. Iš tie­sų šie pa­slau­gų kvi­tai iš­spren­dė pro­ble­mą. Bu­vo su­tar­ta dar 2012 me­tais, jei ši sis­te­ma pa­si­tvir­tins, o ji pa­si­tvir­ti­no, nes tą pa­sa­kė ir So­cia­li­nių rei­ka­lų ir dar­bo mi­nis­te­ri­ja, ieš­ko­si­me ga­li­my­bių gal­būt ir ki­tiems dar­bams, kur šiuo me­tu nele­ga­liai dir­ba­ma, tai yra na­mų ūkio dar­bai, kai pa­si­kvie­čia­mi žmo­nės be jo­kios mi­ni­ma­lios su­tar­ties.<text:s/></text:p>
        <text:p text:style-name="Roman">Dar no­riu pa­sa­ky­ti, svar­biau­sia, kad tą są­ra­šą tvir­ti­na Vy­riau­sy­bė. Vy­riau­sy­bė ap­svars­to ir nu­sta­to, ko­kius dar­bus ga­li­me įra­šy­ti. Čia vėl­gi to­kių pa­vo­jų nė­ra. Ga­li­ma pa­di­din­ti są­ra­šą, ga­li­ma su­ma­žin­ti są­ra­šą, bet iš tik­rų­jų ne­le­ga­laus dar­bo su­ma­ži­na ir iš tie­sų yra reng­tos mū­sų ata­skai­tos, ku­rios kaip tik dėl ši­to įsta­ty­mo bu­vo ana­li­zuo­ja­mos. Iš tik­rų­jų šis įsta­ty­mas pa­dė­jo iš še­šė­lio iš­trauk­ti tik­rai ne­ma­žai žmo­nių. Ačiū.</text:p>
        <text:p text:style-name="Roman"><text:span text:style-name="T1009">PIRMININKĖ.</text:span><text:s/>Dė­ko­ju. Jū­sų no­ri pa­klaus­ti trys Sei­mo na­riai. Pir­ma­sis klau­sia K. Ma­žei­ka. Pra­šom.<text:s/></text:p>
        <text:p text:style-name="Roman"><text:span text:style-name="T1010">K. MAŽEIKA</text:span><text:s/><text:span text:style-name="T1011">(</text:span><text:span text:style-name="T1012">LVŽSF</text:span><text:span text:style-name="T1013">)</text:span>. Ačiū, pir­mi­nin­ke. Iš­ties ma­no klau­si­mas su­si­jęs, ar ne­ma­no­te, kad tai yra per­tek­li­nis įsta­ty­mas, nes bet ko­kiu at­ve­ju Dar­bo ko­dek­se, ku­ris ar­ti­miau­siu me­tu bus svars­to­mas, nu­ma­ty­ta daug įvai­rių va­rian­tų. Šian­dien bet ko­kiu at­ve­ju su­si­du­ria­me su be­ga­le įvai­riau­sių tvar­kų, šiuo at­ve­ju jūs dar vie­ną ban­do­te įteig­ti, ku­ri gal­būt net­gi su­da­rys tam tik­ras ir ko­rup­ci­nes są­ly­gas, kaž­ko­kias ne­aiš­kios kil­mės gal­būt. Nė­ra ko­le­gės A. Mal­dei­kie­nės, ji vėl rėks, kad tai leng­va­ta ūki­nin­kams kaž­ko­kia. Iš tie­sų kuo tai… Jūs jau lyg ir ban­dė­te pa­grįs­ti, bet man trūks­ta pa­grin­di­mo, kad tai nė­ra per­tek­li­nis įsta­ty­mas. Tai gal­būt jūs ga­li­te man pa­sa­ky­ti, kuo čia ge­riau bus?</text:p>
        <text:p text:style-name="Roman"><text:span text:style-name="T1014">E. PUPINIS</text:span><text:s/><text:span text:style-name="T1015">(</text:span><text:span text:style-name="T1016">TS-LKDF</text:span><text:span text:style-name="T1017">)</text:span>. Ačiū. Iš tie­sų šis įsta­ty­mas nė­ra nau­jas įsta­ty­mas. Tai yra tik pa­pil­do­ma vie­na da­li­mi – na­mų ūkiu. Jis sėk­min­gai ga­lio­ja. Miš­ki­nin­kai nau­do­ja­si, ūki­nin­kai nau­do­ja­si. Vis­kas ge­rai su tuo įsta­ty­mu. Iš tie­sų 2013 me­tais bu­vo įdar­bin­ta apie 22 tūkst. šiuo prin­ci­pu be­si­nau­do­jan­čių žmo­nių. Aiš­ku, tai yra mo­men­ti­nis įdar­bi­ni­mas. Sa­vai­tei ga­li bū­ti ar­ba vie­nai die­nai. 2014 me­tais šiek tiek ma­žiau. Iš tie­sų ta ko­dek­so sis­te­ma, aiš­ku, ge­ra, jei­gu įdar­bi­ni nuo­la­ti­niam dar­bui. Bet, pa­vyz­džiui, yra mo­men­ti­nių dar­bų, kai tu ne­ga­li prog­no­zuo­ti dar­bo ga­li­my­bių, to­dėl pa­pras­tai yra žmo­nės, ku­rie pa­kvie­čia­mi mo­men­ti­niam dar­bui, su ku­riais su­da­ry­ti su­tar­tį la­bai su­dė­tin­ga. Vie­nas da­ly­kas, ūki­nin­kas iš anks­to tu­rė­tų pra­neš­ti, kad įdar­bi­na.<text:s/><text:span text:style-name="T1018">Pa</text:span><text:span text:style-name="T1019">­pras</text:span><text:span text:style-name="T1020">­tai su</text:span><text:span text:style-name="T1021">­tar</text:span><text:span text:style-name="T1022">­tys su</text:span><text:span text:style-name="T1023">­da</text:span><text:span text:style-name="T1024">­ro</text:span><text:span text:style-name="T1025">­mos il</text:span><text:span text:style-name="T1026">­ges</text:span><text:span text:style-name="T1027">­niam lai</text:span><text:span text:style-name="T1028">­kui. Jos la</text:span><text:span text:style-name="T1029">­bai sun</text:span><text:span text:style-name="T1030">­kiai įfor</text:span><text:span text:style-name="T1031">­mi</text:span><text:span text:style-name="T1032">­na</text:span><text:span text:style-name="T1033">­mos, o juo la</text:span><text:span text:style-name="T1034">­biau kai so</text:span><text:span text:style-name="T1035">­dui skin</text:span><text:span text:style-name="T1036">­ti ar pa</text:span><text:span text:style-name="T1037">­na</text:span><text:span text:style-name="T1038">­šiai rei</text:span><text:span text:style-name="T1039">­kia ko</text:span><text:span text:style-name="T1040">­kių 20 žmo</text:span><text:span text:style-name="T1041">­nių. Tai sa</text:span><text:span text:style-name="T1042">­vai</text:span><text:span text:style-name="T1043">­me su</text:span><text:span text:style-name="T1044">­pran</text:span><text:span text:style-name="T1045">­ta</text:span><text:span text:style-name="T1046">­ma, yra tie žmo</text:span><text:span text:style-name="T1047">­nės. Dar no</text:span><text:span text:style-name="T1048">­riu pa</text:span><text:span text:style-name="T1049">­sa</text:span><text:span text:style-name="T1050">­ky</text:span><text:span text:style-name="T1051">­ti, kad ter</text:span><text:span text:style-name="T1052">­mi</text:span><text:span text:style-name="T1053">­nas yra ri</text:span><text:span text:style-name="T1054">­bo</text:span><text:span text:style-name="T1055">­tas, kad ne</text:span><text:span text:style-name="T1056">­ga</text:span><text:span text:style-name="T1057">­li</text:span><text:span text:style-name="T1058">­ma dirb</text:span><text:span text:style-name="T1059">­ti dau</text:span><text:span text:style-name="T1060">­giau ne</text:span><text:span text:style-name="T1061">­gu 60 die</text:span><text:span text:style-name="T1062">­nų pas vie</text:span><text:span text:style-name="T1063">­ną ūki</text:span><text:span text:style-name="T1064">­nin</text:span><text:span text:style-name="T1065">­ką, o ap</text:span><text:span text:style-name="T1066">­skri</text:span><text:span text:style-name="T1067">­tai per me</text:span><text:span text:style-name="T1068">­tus 90 die</text:span><text:span text:style-name="T1069">­nų. Taip pat ap</text:span><text:span text:style-name="T1070">­mo</text:span><text:span text:style-name="T1071">­kes</text:span><text:span text:style-name="T1072">­ti</text:span><text:span text:style-name="T1073">­ni</text:span><text:span text:style-name="T1074">­mas pri</text:span><text:span text:style-name="T1075">­si</text:span><text:span text:style-name="T1076">­de</text:span><text:span text:style-name="T1077">­da, kai gau</text:span><text:span text:style-name="T1078">­na dau</text:span><text:span text:style-name="T1079">­giau ne</text:span><text:span text:style-name="T1080">­gu 1</text:span><text:span text:style-name="T1081"> tūkst.<text:s/></text:span><text:span text:style-name="T1082">700, kiek ten, 400 eu</text:span><text:span text:style-name="T1083">­rų pa</text:span><text:span text:style-name="T1084">­ja</text:span><text:span text:style-name="T1085">­mų. Iš tik</text:span><text:span text:style-name="T1086">­rų</text:span><text:span text:style-name="T1087">­jų ap</text:span><text:span text:style-name="T1088">­sau</text:span><text:span text:style-name="T1089">­go</text:span><text:span text:style-name="T1090">­ta sis</text:span><text:span text:style-name="T1091">­te</text:span><text:span text:style-name="T1092">­ma iš vi</text:span><text:span text:style-name="T1093">­sų pu</text:span><text:span text:style-name="T1094">­sių.</text:span></text:p>
        <text:p text:style-name="Roman"><text:span text:style-name="T1095">PIRMININKĖ.</text:span><text:s/>Klau­sia A. Sy­sas. Pra­šom.</text:p>
        <text:p text:style-name="Roman"><text:span text:style-name="T1096">A. SYSAS</text:span><text:s/><text:span text:style-name="T1097">(</text:span><text:span text:style-name="T1098">LSDPF</text:span><text:span text:style-name="T1099">)</text:span>. Ačiū, pir­mi­nin­ke. Ger­bia­ma­sis ko­le­ga, sa­lė­je dar yra gy­vų liu­di­nin­kų, kai jūs sto­vė­jo­te tri­bū­no­je ir aiš­ki­no­te, kaip rei­ka­lin­gi kvi­tai že­mės ūky­je ir miš­ki­nin­kys­tė­je. Ir dėl to bu­vo įvai­rių su­ta­ri­mų, gin­čų. Bet žiū­rint į jū­sų duo­me­nis aiš­ki­na­ma­ja­me raš­te, jūs tu­rė­jo­te pa­si­do­mė­ti, kiek bu­vo jau 2016 me­tais, net­gi 2017 me­tais. Skai­čius žen­kliai au­ga. Kai jūs sa­ko­te, kad šis įsta­ty­mas ne­pa­da­rė jo­kio po­vei­kio, tai no­riu… net­gi pa­gal jū­sų duo­me­nis tie 700 žmo­nių, ku­rie per­ėjo iš dar­bo su­tar­ties į kvi­tų sis­te­mą, li­ko be so­cia­li­nių ga­ran­ti­jų. Jie li­ko be pen­si­jos, nes jie ne­mo­ka įmo­kų. To­dėl man ap­skri­tai keis­ta, ko­dėl jūs na­mų ruo­šą siū­lo­te įra­šy­ti į miš­ko ir že­mės ūkio įsta­ty­mo pro­jek­tą? O kuo ski­ria­si na­mų ruo­ša mies­te ar ki­to­je įstai­go­je? Ko­dėl tik ūki­nin­kams ga­li­ma? O po to gal eis ma­sa­žas, po to per­li­nės vo­nios ar dar kas nors? Ne­da­ry­ki­me to­kių pa­slau­gų, nes tai yra… Vi­siš­kai su­tin­ku su ko­le­ga, yra nau­ja­sis Dar­bo ko­dek­sas su sep­ty­nio­mis nau­jo­mis su­tar­čių rū­ši­mis. Tai ei­ki­me le­ga­liu ke­liu. O ši­tas kaip tik yra še­šė­lis. Taip, yra kvi­tas, ku­rio nie­kas ne­ma­to. Tiks­liau, ma­to tik tas, kas pa­si­ra­šo. To­dėl ar lo­giš­ka, kad jūs ra­šo­te tik ūki­nin­kams ga­li­ma da­ry­ti va­ly­mą?</text:p>
        <text:p text:style-name="Roman"><text:span text:style-name="T1100">E. PUPINIS</text:span><text:s/><text:span text:style-name="T1101">(</text:span><text:span text:style-name="T1102">TS-LKDF</text:span><text:span text:style-name="T1103">)</text:span>. Ačiū. Iš tik­rų­jų ne ūki­nin­kams, o ga­li­ma bus pa­si­nau­do­ti ir pla­čiau žmo­nėms. Bet yra kei­čia­mas įsta­ty­mas, pri­de­da­mas na­mų ūkis, bet miš­ki­nin­kys­tės. Mes pra­dė­jo­me kal­bė­ti nuo to, kad tik že­mės ūkiui. Pas­kui pa­tai­so­mis bu­vo ir miš­ki­nin­kys­tė, da­bar na­mų ūkis. Iš tik­rų­jų ta sis­te­ma le­ga­li. Ka­dan­gi tos kny­gu­tės yra „Sod­ro­je“, ga­li jas nu­si­pirk­ti, vie­nas da­ly­kas, jos nu­me­ruo­tos, griež­tos at­sa­ko­my­bės ir su­tar­tis yra su­da­ro­ma. Ne­no­rė­čiau su­tik­ti, kad su­ma­ži­no. At­virkš­čiai. Kai ku­rie žmo­nės, tu­rė­da­mi tam tik­rų sil­pny­bių net­gi įmo­nė­se per ket­ve­rius me­tus po tris kar­tus pra­de­da dirb­ti, su­da­ro su­tar­tį, juos at­lei­džia, vėl pri­ima. Bet, at­virkš­čiai, no­riu pa­sa­ky­ti, kad pa­si­nau­do­jant kvi­tais ne­ma­žai žmo­nių bu­vo įdar­bin­ta nuo­la­ti­niam dar­bui. Ūki­nin­kai pa­si­im­da­vo žmo­gų, jį pa­tik­rin­da­vo, pa­žiū­rė­da­vo, kad jis tik­rai tvar­kin­gai dir­ba, ir jį įdar­bin­da­vo nuo­la­ti­niam dar­bui, nes dėl žmo­nių taip ne­at­ro­do, kaip jums, kad kaž­kas mė­to­si, kaž­kas no­ri iš­nau­do­ti ir pa­na­šiai. Iš tie­sų ne­ma­nau, kad Vy­riau­sy­bė ne­nu­sta­tys per di­de­les ga­li­my­bes, kad bū­tų ga­li­ma nau­do­tis la­bai pla­čiu spek­tru.</text:p>
        <text:p text:style-name="Roman"><text:span text:style-name="T1104">PIRMININKĖ.</text:span><text:s/>Klau­sia R. J. Da­gys. Pra­šom.</text:p>
        <text:p text:style-name="Roman"><text:span text:style-name="T1105">R. J. DAGYS</text:span><text:s/><text:span text:style-name="T1106">(</text:span><text:span text:style-name="T1107">TS-LKDF</text:span><text:span text:style-name="T1108">)</text:span>. Iš es­mės į ma­no klau­si­mą at­sa­kė. Ga­liu tik pa­sa­ky­ti, kad po­nas Al­gir­das ir ta­da bu­vęs mi­nist­ras D. Jan­kaus­kas tam la­bai prie­ši­no­si, sa­kė, kad dan­gus su­grius, vis­kas su­grius, (…) su­grius, bet mes pas­kui (…) ir iš tik­rų­jų tai bu­vo ge­ra prak­ti­ka. Aš ma­nau, šiuo at­ve­ju klau­si­mas bū­tų apie nu­li­nes su­tar­tis, ku­rios iš vi­so nie­ko žmo­nėms ne­duo­da. Čia yra ge­res­nė al­ter­na­ty­va ne­gu kvi­tai?</text:p>
        <text:p text:style-name="Roman"><text:span text:style-name="T1109">E. PUPINIS</text:span><text:s/><text:span text:style-name="T1110">(</text:span><text:span text:style-name="T1111">TS-LKDF</text:span><text:span text:style-name="T1112">)</text:span>. Iš tik­rų­jų vėl­gi vyks­ta pa­pras­tas san­do­ris, toks įdar­bi­ni­mas, ir ant­ras da­ly­kas, kad bet ko­kiu at­ve­ju yra drau­džia­ma 9 % svei­ka­tos drau­di­mu. Kaip veiks nu­li­nės su­tar­tys, tai jos… ko ge­ro, ga­li bū­ti to­kia su­tar­tis iš­nau­do­to­jiš­ka.<text:s/></text:p>
        <text:p text:style-name="Roman"><text:span text:style-name="T1113">PIRMININKĖ.</text:span><text:s/>Dė­ko­ju. Jūs at­sa­kė­te į vi­sus klau­si­mus. Mo­ty­vai už. Pra­šau, Ri­man­tai Jo­nai Da­gy.</text:p>
        <text:p text:style-name="Roman"><text:span text:style-name="T1114">R. J. DAGYS</text:span><text:s/><text:span text:style-name="T1115">(</text:span><text:span text:style-name="T1116">TS-LKDF</text:span><text:span text:style-name="T1117">)</text:span>. Aš la­bai ti­kiuo­si, kad mū­sų val­dan­tie­ji ne­pra­ras klau­sos ne vien dėl to, kad opo­zi­ci­jos dar­bo­tvarkėje tas klau­si­mas at­si­ra­do. Iš tik­rų­jų tas skep­ti­ciz­mas, ku­ris tvy­ro­jo sa­lė­je, ypač iš A. Sy­so, ku­ris nie­kaip ne­ga­li pri­pa­žin­ti sa­vo klai­dos, kad tai yra vie­nin­te­lė nau­jo­ji rū­šis, ku­ri pa­si­tei­si­no, ir Eu­ro­pos Ko­mi­si­jos yra įver­tin­ta, kad tai yra vie­na iš ge­riau­sių pa­si­tei­si­nu­sių for­mų, ku­ri su­tei­kia tam tik­rą trum­pą lai­ką dar­bą mū­sų žmo­nėms, ne tik dėl so­cia­li­nių ga­ran­ti­jų – ne­at­pra­ti­na jų nuo dar­bo, jie ne­lau­kia vien tik pa­šal­pos ar­ba ki­taip jie ne­le­ga­liai gau­na tuos pa­čius pi­ni­gus. Toks jos yra tiks­las kiek nors pri­si­dė­ti prie tos sis­te­mos, kad žmo­gus iš­ei­tų iš skur­do duo­bės.<text:s/></text:p>
        <text:p text:style-name="Roman">Tai yra ge­ras įsta­ty­mas, pa­si­tei­si­nęs įsta­ty­mas. Mū­sų at­min­tis tik­rai šiuo at­ve­ju ne­me­luo­ja, kas prieš­ta­ra­vo ir kas tu­rė­tų at­si­pra­šy­ti už tai. Siū­ly­mas yra pra­plės­ti jos tai­ky­mą. Aš ma­nau, kad mes ga­li­me tik­rai at­sa­kin­gai ir ko­mi­te­te, ir Vy­riau­sy­bė­je pa­žiū­rė­ti, kiek mes ga­li­me pra­plės­ti, ko­kiems dar­bams. Ap­si­mes­ti, kad nė­ra pa­slau­gų na­muo­se, už ku­rias kas nors ne­le­ga­liai mo­ka, ir nie­ko vi­siš­kai, jo­kių ga­ran­ti­jų nie­kas ne­gau­na, ir ap­skri­tai vals­ty­bė net ne­ži­no, kur kas yra, tai mes ta­da tik stru­čio po­li­ti­ką vyk­do­me. O kad Dar­bo ko­dek­sas dar kaž­ko­kias sep­ty­nias nau­jo­ves įtei­si­no, tai taip, įtei­si­no, bet mes ne­ži­no­me, kaip jos veiks, o ši­ta sis­te­ma tai vei­kia. Siū­lau pri­tar­ti po pa­tei­ki­mo, o pas­kui žiū­rė­si­me, kaip bus.</text:p>
        <text:p text:style-name="Roman"><text:span text:style-name="T1118">PIRMININKĖ.</text:span><text:s/>Ir mo­ty­vai prieš – A. Sy­sas. Pra­šau.</text:p>
        <text:p text:style-name="Roman"><text:span text:style-name="T1119">A. SYSAS</text:span><text:s/><text:span text:style-name="T1120">(</text:span><text:span text:style-name="T1121">LSDPF</text:span><text:span text:style-name="T1122">)</text:span>. Ačiū, pir­mi­nin­ke. Tik­rai ne­už­mir­šau ir esu to­liau įsi­ti­ki­nęs, kad tai yra blo­gas ke­lias. Taip, mes ga­li­me su­teik­ti, kad žmo­nės tu­rė­tų ko­kias nors pa­ja­mas, bet mes už­mirš­ta­me, kad tie žmo­nės pra­ran­da so­cia­li­nes ga­ran­ti­jas ir vi­si ki­ti mo­kes­čių mo­kė­to­jai vie­na ar ki­ta for­ma juos iš­lai­ko. Ir ne­sa­ky­ki­te, kad jie vis­ką pa­tys už­si­dir­ba. Taip, jie už­si­dir­ba tam tik­rus pi­ni­gė­lius, bet tik­rai ir kom­pen­sa­ci­jos, ir vi­sa ki­ta, nes jų pa­ja­mos yra ma­žos. Ir vi­si mes pra­džio­je iš­lai­ko­me jų tė­ve­lius, po to mo­kė­si­me jiems pen­si­jas.<text:s/></text:p>
        <text:p text:style-name="Roman">Kuo mes dau­giau plė­si­me ši­tą ra­tą, tuo dau­giau mums pa­tiems rei­kės iš­lai­ky­ti. Ste­bė­si­mės, kad mū­sų pen­si­jos ma­žos, kad iš­mo­kos ma­žos, nes no­rin­čių mo­kė­ti ben­drą­jį so­cia­li­nį drau­di­mą vis ma­žė­ja, o pen­si­nin­kų skai­čius vis di­dė­ja. Tai ne­rei­kia verkš­len­ti ta­da, ko­dėl mes tu­ri­me to­kias ma­žas pen­si­jas. Ar­ba mes vi­si da­ly­vau­ja­me ir nuo vi­sų pa­ja­mų mo­ka­me mo­kes­čius, ar­ba to­kia si­tu­a­ci­ja ir bus to­liau – verkš­len­si­me ir tu­rė­si­me ma­žas pen­si­jas, ir to­liau da­ry­si­me, kad vis di­des­nė da­lis žmo­nių ne­da­ly­vau­tų ben­dro­je sis­te­mo­je.<text:s/></text:p>
        <text:p text:style-name="Roman"><text:span text:style-name="T1123">PIRMININKĖ.</text:span><text:s/>Ko­le­gos, bal­suo­ja­me. Kas pri­ta­ria­te po pa­tei­ki­mo, bal­suo­ja­te už, kas prieš ir su­si­lai­ko­te, iš­reiš­kia­te sa­vo nuo­mo­nę.</text:p>
        <text:p text:style-name="Roman">Bal­sa­vo 69 Sei­mo na­riai: už – 58, prieš – 5, su­si­lai­kė 6. Po pa­tei­ki­mo įsta­ty­mo pro­jek­tui pri­tar­ta.<text:s/></text:p>
        <text:p text:style-name="Roman">Ko­le­gos, kaip mi­nė­jau, yra trys ly­di­mie­ji, tai yra pro­jek­tai Nr. XIIIP-702, Nr. XIIIP-703 ir Nr. XIIIP-704. Ši­tiems įsta­ty­mų pro­jek­tams yra pri­tar­ta.<text:s/></text:p>
        <text:p text:style-name="P1124">Dėl ve­di­mo tvar­kos – Sei­mo na­rys K. Ma­žei­ka.<text:s/></text:p>
        <text:p text:style-name="Roman"><text:span text:style-name="T1125">K. MAŽEIKA</text:span><text:s/><text:span text:style-name="T1126">(</text:span><text:span text:style-name="T1127">LVŽSF</text:span><text:span text:style-name="T1128">)</text:span>. Ačiū, pir­mi­nin­ke. Šiek tiek tų abe­jo­nių ki­lo, to­dėl frak­ci­jos var­du no­rė­čiau pa­pra­šy­ti, kad bū­tų pa­teik­ta Vy­riau­sy­bės iš­va­da. Ir dėl tų nau­jų ly­giai taip pat – Spe­cia­lių­jų ty­ri­mo tar­ny­bos iš­va­da dėl ga­li­mos ko­rup­ci­jos ar ko­kių nors mo­kes­čių slė­pi­mo, kad bū­tų aiš­ku, jei­gu mes tę­si­me įsta­ty­mo svars­ty­mą. Ačiū.</text:p>
        <text:p text:style-name="Roman"><text:span text:style-name="T1129">PIRMININKĖ.</text:span><text:s/>Ko­le­gos, pri­ta­ria­me, kad bū­tų pa­pra­šy­ta Vy­riau­sy­bės iš­va­dos. Pa­grin­di­nis ko­mi­te­tas dėl vi­sų tei­kia­mų įsta­ty­mų pro­jek­tų yra… ne vi­sų, de­ja, skir­tin­gai. Dėl Gy­ven­to­jų pa­ja­mų mo­kes­čio bus Biu­dže­to ir fi­nan­sų ko­mi­te­tas, pa­pil­do­mas – Kai­mo rei­ka­lų ko­mi­te­tas; dėl Svei­ka­tos drau­di­mo įsta­ty­mo pro­jek­to Nr. XIIIP-703 pa­grin­di­nis ko­mi­te­tas – So­cia­li­nių rei­ka­lų ir dar­bo ko­mi­te­tas, pa­pil­do­mas… at­si­pra­šau, Svei­ka­tos rei­ka­lų ko­mi­te­tas (ačiū už pa­sta­bą), pa­pil­do­mi – Biu­dže­to ir fi­nan­sų ko­mi­te­tas ir Kai­mo rei­ka­lų ko­mi­te­tas; dėl pro­jek­to Nr. XIIIP-704 pa­grin­di­nis ko­mi­te­tas – So­cia­li­nių rei­ka­lų ir dar­bo ko­mi­te­tas, pa­pil­do­mi – Biu­dže­to ir fi­nan­sų ko­mi­te­tas ir Kai­mo rei­ka­lų ko­mi­te­tas.<text:s/></text:p>
        <text:p text:style-name="Roman">Per šo­ni­nį mik­ro­fo­ną pra­šo A. Sy­sas.</text:p>
        <text:p text:style-name="Roman"><text:span text:style-name="T1130">A. SYSAS</text:span><text:s/><text:span text:style-name="T1131">(</text:span><text:span text:style-name="T1132">LSDPF</text:span><text:span text:style-name="T1133">)</text:span>. Ačiū, pir­mi­nin­ke. Ger­bia­mi ko­le­gos, pra­šau, kad ir dėl ki­tų mes bū­tu­me<text:s/>kaip<text:s/>pa­pil­do­mas<text:s/>ko­mi­te­tas, nes tai yra su­sie­ti įsta­ty­mai. Tre­čia­sis įsta­ty­mas kal­ba tik apie leng­va­tą, kur ne­įskai­tomos<text:s/>pa­ja­mos į gau­na­mas pa­ja­mas ne­pa­si­tu­rin­čioms šei­moms, bet (…) sis­te­ma da­ro įta­ką so­cia­li­niam drau­di­mui. Aš la­bai no­rė­čiau ma­ty­ti vi­sus skai­čius.</text:p>
        <text:p text:style-name="Roman"><text:span text:style-name="T1134">PIRMININKĖ.</text:span><text:s/>Ko­le­gos, ar pri­ta­ria­me ko­mi­te­to pir­mi­nin­ko pra­šy­mui, kad dėl vi­sų pa­pil­do­mu ko­mi­te­tu bū­tų So­cia­li­nių rei­ka­lų ir dar­bo ko­mi­te­tas? Dė­ko­ju.<text:s/></text:p>
        <text:p text:style-name="Roman"/>
        <text:p text:style-name="Laikas">17.37 val.</text:p>
        <text:p text:style-name="Roman12">Sei­mo nu­ta­ri­mo „Dėl Lie­tu­vos Res­pub­li­kos Sei­mo 2017 m. ko­vo 16 d. nu­ta­ri­mo Nr. XIII-226 „Dėl Lie­tu­vos Res­pub­li­kos Sei­mo II (pa­va­sa­rio) se­si­jos dar­bų pro­gra­mos“ pa­kei­ti­mo“ pro­jek­tas Nr. XIIIP-747 (<text:span text:style-name="T1135">pa</text:span><text:span text:style-name="T1136">­tei</text:span><text:span text:style-name="T1137">­ki</text:span><text:span text:style-name="T1138">­mas, svars</text:span><text:span text:style-name="T1139">­ty</text:span><text:span text:style-name="T1140">­mas ir pri</text:span><text:span text:style-name="T1141">­ėmi</text:span><text:span text:style-name="T1142">­mas</text:span>)</text:p>
        <text:p text:style-name="Roman"/>
        <text:p text:style-name="Roman">Ki­tas dar­bo­tvarkės klau­si­mas – Sei­mo nu­ta­ri­mo „Dėl Lie­tu­vos Res­pub­li­kos Sei­mo 2017 m. ko­vo 16 d. nu­ta­ri­mo Nr. XIII-226 „Dėl Lie­tu­vos Res­pub­li­kos Sei­mo II (pa­va­sa­rio) se­si­jos dar­bų pro­gra­mos“ pa­kei­ti­mo“ pro­jek­tas Nr. XIIIP-747. Tu­ri­me ap­si­spręs­ti dėl se­si­jos dar­bų pro­gra­mos, o pas­kui dėl kon­kre­čių įsta­ty­mų pro­jek­tų.</text:p>
        <text:p text:style-name="Roman">Kvie­čiu pra­ne­šė­ją A. Ma­tu­lą. Pra­šau.</text:p>
        <text:p text:style-name="Roman"><text:span text:style-name="T1143">A. MATULAS</text:span><text:s/><text:span text:style-name="T1144">(</text:span><text:span text:style-name="T1145">TS-LKDF</text:span><text:span text:style-name="T1146">)</text:span>. Ger­bia­ma pir­mi­nin­ke, ger­bia­mi ko­le­gos, mes, trys Sei­mo na­riai – R. Že­mai­tai­tis, I. De­gu­tie­nė ir aš, ke­ti­na­me pa­teik­ti Pri­dė­ti­nės ver­tės mo­kes­čio įsta­ty­mo pa­tai­sas, to­dėl pra­šy­čiau leis­ti pa­pil­dy­ti pa­va­sa­rio se­si­jos dar­bų pro­gra­mą ir, kaip sa­kiau, bent jau leis­ti pri­sta­ty­ti įsta­ty­mo pro­jek­tą.</text:p>
        <text:p text:style-name="Roman"><text:span text:style-name="T1147">PIRMININKĖ.</text:span><text:s/>Dė­ko­ju. Nė­ra no­rin­čių nei klaus­ti, nei ką. Po pa­tei­ki­mo pri­ta­ria­me ben­dru su­ta­ri­mu? Taip. Svars­ty­mas. Nė­ra kal­ban­čių. Pri­ta­ria­me po svars­ty­mo. Ir pri­ėmi­mas. Pra­šom bal­suo­ti. Kas pa­lai­ko­te, bal­suo­ja­te už, kas tu­ri­te ki­tą nuo­mo­nę, bal­suo­ja­te prieš ar­ba su­si­lai­ko­te. (<text:span text:style-name="T1148">Bal</text:span><text:span text:style-name="T1149">­sai sa</text:span><text:span text:style-name="T1150">­lė</text:span><text:span text:style-name="T1151">­je</text:span>)<text:s/></text:p>
        <text:p text:style-name="Roman"/>
        <text:p text:style-name="Priemimas">Šio nu­ta­ri­mo pri­ėmi­mas</text:p>
        <text:p text:style-name="Roman"/>
        <text:p text:style-name="Roman">Ko­le­gos, bal­sa­vo 66 Sei­mo na­riai: už – 61, prieš – 2, su­si­lai­kė 3 Sei­mo na­riai. Nu­ta­ri­mas pri­im­tas. (<text:span text:style-name="T1152">Gon</text:span><text:span text:style-name="T1153">­gas</text:span>)<text:s/></text:p>
        <text:p text:style-name="Roman">Ko­le­gos, ka­dan­gi tu­rė­jo­me ke­le­tą įsta­ty­mų siū­ly­mų dėl Sei­mo nu­ta­ri­mo – vi­sus, ku­rie jau yra pri­im­ti ir ku­rie dar bus, su­jung­si­me į vie­ną Sei­mo nu­ta­ri­mą, ir Sek­re­to­ria­tas tai pa­da­rys. Tie­siog Do­ku­men­tų sky­rius tai pa­da­rys ir ta­da at­ei­ty­je aš jau ne­kar­to­siu, tik da­bar įspė­ju.<text:s/></text:p>
        <text:p text:style-name="Roman"/>
        <text:p text:style-name="Laikas">17.40 val.</text:p>
        <text:p text:style-name="P1154">Pri­dė­ti­nės ver­tės mo­kes­čio įsta­ty­mo Nr. IX-751 19 straips­nio pa­kei­ti­mo įsta­ty­mo pro­jek­tas Nr. XIIIP-686(2) (<text:span text:style-name="T1155">pa</text:span><text:span text:style-name="T1156">­tei</text:span><text:span text:style-name="T1157">­ki</text:span><text:span text:style-name="T1158">­mas</text:span>)</text:p>
        <text:p text:style-name="P1159"/>
        <text:p text:style-name="P1160">Pri­dė­ti­nės ver­tės mo­kes­čio įsta­ty­mo Nr. IX-751 19 straips­nio pa­kei­ti­mo įsta­ty­mo pro­jek­tas Nr. XIIIP-686(2). Kvie­čiu pra­ne­šė­ją A. Ma­tu­lą. Pra­šau.</text:p>
        <text:p text:style-name="Roman"><text:span text:style-name="T1161">A. MATULAS</text:span><text:s/><text:span text:style-name="T1162">(</text:span><text:span text:style-name="T1163">TS-LKDF</text:span><text:span text:style-name="T1164">)</text:span>. Ačiū, ko­le­gos, kad lei­do­te pri­sta­ty­ti. Iš­ties tei­kia­me įsta­ty­mo pro­jek­tą, ku­riuo siū­lo­me tai­ky­ti leng­va­ti­nį, sa­ky­čiau, ne leng­va­ti­nį, gal­būt tai tu­rė­tų tap­ti nor­ma, 5 % PVM ta­ri­fą re­cep­ti­niams ne­kom­pen­suo­ja­miems vais­tams. Šiuo me­tu 5 % ta­ri­fas tai­ko­mas re­cep­ti­niams kom­pen­suo­ja­mie­siems ir me­di­ci­nos pa­gal­bos prie­mo­nėms, ku­rios kom­pen­suo­ja­mos iš Pri­va­lo­mo­jo svei­ka­tos drau­di­mo fon­do. Pra­ėju­sią ka­den­ci­ją bu­vo pri­im­ta keis­ta nor­ma, kad 5 % PVM ta­ri­fas tai­ko­mas ne­kom­pen­suo­ja­miems re­cep­ti­niams vais­tams, ku­rių pa­kuo­tės kai­na di­des­nė ne­gu 300 eu­rų. Yra duo­me­nų, kad kai ku­rie spe­cia­liai pa­ke­lia ke­liais ar ke­lio­li­ka eu­rų kai­ną, kad pas­kui bū­tų kom­pen­suo­ja­ma. Mū­sų siū­ly­mas, kad 5 % ta­ri­fas bū­tų tai­ko­mas ir ne­kom­pen­suo­ja­miems re­cep­ti­niams vais­tams.<text:s/></text:p>
        <text:p text:style-name="Roman">Aš štai tu­riu iš­si­trau­kęs be­veik vi­sų Eu­ro­pos Są­jun­gos ša­lių in­for­ma­ci­ją, ko­kie ta­ri­fai tai­ko­mi ki­to­se ša­ly­se, pa­var­din­siu: Slo­va­ki­ja tai­ko 10 %, me­di­ci­ni­nės įran­gos ir­gi 10 %, Slo­vė­ni­ja – 9,5 %, me­di­ci­ni­nei įran­gai taip pat, Ru­mu­ni­ja – 9 %, Len­ki­ja – 8 %, Aust­ri­ja – 10 %, me­di­ci­ni­nei įran­gai – 20 %, Mal­ta – 0 % tai­ko PVM mo­kes­tį, me­di­ci­ni­nei įran­gai – 5 %, Lat­vi­ja tai­ko 12 %, Kip­ras – 5 %, Es­ti­ja – 9 %, Suo­mi­ja – 10 %, me­di­ci­ni­nei įran­gai – 24 %, Is­pa­ni­ja – 4 % ir 10 %, Olan­di­ja – 6 % ir 21 %, Veng­ri­ja – 5 % ir 27 %, Liuk­sem­bur­gas – 3 % ir pa­na­šiai. Žo­džiu, drįs­tu teig­ti, kad iš es­mės mes vie­nin­te­liai tai­ko­me to­kį di­džiu­lį PVM ta­ri­fą re­cep­ti­niams vais­tams.<text:s/></text:p>
        <text:p text:style-name="Roman">Tuo la­biau kad ar­ti­miau­siu me­tu, ko­le­gos, jei­gu nuo lie­pos 1 die­nos įsi­ga­lios nau­jas kai­ny­nas, iš ku­rio bus iš­brauk­ti vi­si bran­ges­ni ne­gu 10 % pi­giau­si vais­tai, iš­ties įsi­gy­ti vais­tus bus ga­na su­dė­tin­ga, to­dėl la­bai ge­ra­no­riš­kai pra­šy­čiau, kad pri­tar­tu­mė­te ši­tam įsta­ty­mo pro­jek­tui. Aiš­ku, rei­kė­tų kreip­tis į Vy­riau­sy­bę, kad ji pa­ana­li­zuo­tų, ar vis dėl­to tas 21 % ta­ri­fas yra nor­ma ir gal­būt nor­ma ga­lė­tų tap­ti, kaip jau ir ma­to­me iš ki­tų Eu­ro­pos Są­jun­gos ša­lių, tie­siog ki­toks ta­ri­fas. Ga­lė­tų bū­ti ir 5 %.<text:s/></text:p>
        <text:p text:style-name="Roman"><text:span text:style-name="T1165">PIRMININKĖ.</text:span><text:s/>Dė­ko­ju. Jū­sų no­ri klaus­ti pen­ki Sei­mo na­riai. Pir­ma­sis klau­sia K. Gla­vec­kas. Ne­ma­tau. Ta­da A. Pa­lio­nis. Pra­šau. Taip pat nė­ra. A. Ši­rins­kie­nė. Pra­šom.</text:p>
        <text:p text:style-name="Roman"><text:span text:style-name="T1166">A. ŠIRINSKIENĖ</text:span><text:s/><text:span text:style-name="T1167">(</text:span><text:span text:style-name="T1168">LVŽSF</text:span><text:span text:style-name="T1169">)</text:span>. Kaip jūs ir pats mi­nė­jo­te, bu­vo pra­ėju­sios ka­den­ci­jos pa­bai­go­je pri­im­ta nor­ma dėl 300, ku­rie dau­giau kai­nuo­ja, PVM. Aš ma­nau, bū­tų ra­cio­na­lu klaus­ti, ar jūs ban­dė­te su­ži­no­ti ir tik­rin­ti, ar tas su­ma­ži­ni­mas bu­vo efek­ty­vus, t. y. ar ati­tin­ka­mai ma­žė­jo vais­tų kai­na, nes ma­nau, kad yra lū­kes­tis, kad, su­ma­ži­nus PVM, kai­na ma­žė­tų? Be abe­jo, ge­rai, kad pra­šo­te Vy­riau­sy­bės iš­va­dos, nes mes ir­gi bū­tu­me to pra­šę. Jei­gu jūs ne­pa­tik­ri­no­te to kai­nos ma­žė­ji­mo, mes klau­si­me ir Vy­riau­sy­bės, kad ap­skai­čiuo­tų, nes jei­gu pa­si­ro­dys, kad PVM su­ma­žė­jus vais­tų kai­na ne­kri­to, ma­nau, su­pran­ta­te, kad ta­da mes sa­ky­si­me, kad yra ne­efek­ty­vu, ir var­gu ar pri­tar­si­me. Pa­tei­ki­mo sta­di­jo­je tik­rai aš ver­ti­nu la­bai po­zi­ty­viai tą ban­dy­mą ma­žin­ti kai­nas.<text:s/></text:p>
        <text:p text:style-name="Roman">Klau­si­mas, ar jūs tik­ri­no­te kai­nų po­ky­tį po tų 300 eu­rų, kas yra dau­giau su­ma­ži­ni­mo PVM?..</text:p>
        <text:p text:style-name="Roman"><text:span text:style-name="T1170">A. MATULAS</text:span><text:s/><text:span text:style-name="T1171">(</text:span><text:span text:style-name="T1172">TS-LKDF</text:span><text:span text:style-name="T1173">)</text:span>. Ačiū, pir­mi­nin­ke. Jūs ma­ne kas­dien ste­bi­na­te ir ge­rą­ja, ir blo­gą­ja pras­me. Šian­dien ge­rą­ja pras­me nu­ste­bi­no­te. Bet ne­si­tei­ra­vau, nes yra la­bai ne­di­de­lė da­lis vais­tų, dau­giau­sia on­ko­lo­gi­nių vais­tų, ku­rių kai­na dau­giau kaip 300 eu­rų, bet tie­siog iš pa­cien­tų žo­džių ži­nau, kad kai ku­rie vais­tai, ku­rie kai­na­vo, tar­ki­me, 280 eu­rų, po pri­im­to įsta­ty­mo kai­nuo­ja 301 ar 305 eu­rus. O taip tos in­for­ma­ci­jos ne­tik­ri­nau.<text:s/></text:p>
        <text:p text:style-name="Roman">Bet aš ti­kiuo­si, kad tu­rė­tų pig­ti, nes, sa­kau, mes jau da­bar ta­po­me Eu­ro­pos Są­jun­gos iš­im­ti­mi dėl PVM dy­džio vais­tams, nes, kaip ma­tė­te, me­di­ci­ni­nei įran­gai kai kur tai­ko­ma iš­ties ir di­des­nė, ly­giai taip pat ir pas mus. Pa­vyz­džiui, yra keis­ta ir gal­būt mums rei­kia ko­mi­te­te ap­svars­ty­ti, pa­vyz­džiui, vie­šų­jų įstai­gų sto­ma­to­lo­gi­nei įran­gai, prie­mo­nėms tai­ko­mas leng­va­ti­nis PVM, o pri­va­čioms įstai­goms PVM yra di­džiu­lis. Ži­no­te, ko­kios odon­to­lo­gi­jos pa­slau­gų kai­nos? Čia ir­gi mums rei­kė­tų ko­mi­te­te pa­si­tar­ti, nes pro­te­za­vi­mo, dan­tų plom­ba­vi­mo, tai­sy­mo – la­bai di­de­lės. Jei­gu gau­tu­me ga­ran­ti­ją ir tik­rai ži­no­tu­me, kad pigs, gal­būt ir­gi ga­lė­tu­me gal­vo­ti apie tai, kad ir šiuo at­ve­ju vie­no­das ta­ri­fas tu­rė­tų bū­ti tai­ko­mas ir vie­šo­sioms įstai­goms, ir pri­va­čioms.</text:p>
        <text:p text:style-name="P1174"><text:span text:style-name="T1175">PIRMININKĖ.</text:span><text:s/>Klau­sia S. Gent­vi­las. Pra­šau.<text:s/></text:p>
        <text:p text:style-name="Roman"><text:span text:style-name="T1176">S. GENTVILAS</text:span><text:s/><text:span text:style-name="T1177">(</text:span><text:span text:style-name="T1178">LSF</text:span><text:span text:style-name="T1179">)</text:span>. Ger­bia­mas tei­kė­jau, no­rė­jau pa­si­tei­rau­ti, ar esa­te pre­li­mi­na­riai pa­si­skai­čia­vę, kiek vals­ty­bės mo­kes­čių bus ne­su­ren­ka­ma dėl PVM at­pi­gi­ni­mo, ir ar įsi­vaiz­duo­ja­te, iš kur bū­tų ga­li­ma kom­pen­suo­ti ši­tą spra­gą?</text:p>
        <text:p text:style-name="Roman"><text:span text:style-name="T1180">A. MATULAS</text:span><text:s/><text:span text:style-name="T1181">(</text:span><text:span text:style-name="T1182">TS-LKDF</text:span><text:span text:style-name="T1183">)</text:span>. Yra ži­no­ma, kiek yra iš­lei­džia­ma, – per 200 mln. eu­rų kom­pen­suo­ja­miems vais­tams, yra ži­no­ma, kiek iš­lei­džia pri­va­čiai žmo­nės. Jei­gu bū­tų tai­ko­mas ne 21 %, bet 5 % ta­ri­fas, eko­no­mis­tams ga­na ne­sun­ku bū­tų ap­skai­čiuo­ti. Bet aš tai, jei­gu pri­tar­si­te, pa­lie­ku Vy­riau­sy­bei ir Svei­ka­tos ap­sau­gos mi­nis­te­ri­jai. Dir­ba žmo­nės pro­fe­sio­na­lai ir jie tiks­liai at­sa­ky­tų. Aš ga­liu skai­čiuo­ti, bet tiks­liai to­kių skai­čia­vi­mų ne­at­li­kau.</text:p>
        <text:p text:style-name="Roman"><text:span text:style-name="T1184">PIRMININKĖ.</text:span><text:s/>Ir pas­ku­ti­nis klau­sia R. Mar­ti­nė­lis. Pra­šom.</text:p>
        <text:p text:style-name="Roman"><text:span text:style-name="T1185">R. MARTINĖLIS</text:span><text:s/><text:span text:style-name="T1186">(</text:span><text:span text:style-name="T1187">LVŽSF</text:span><text:span text:style-name="T1188">)</text:span>. Ačiū, pir­mi­nin­ke. Aš no­rė­čiau pa­si­klaus­ti dėl tos 70 eu­rų ri­bos mo­ty­va­ci­jos.<text:s/></text:p>
        <text:p text:style-name="Roman">Dar vie­nas klau­si­mas bū­tų<text:s/>dėl<text:s/>me­di­ci­ni­nės įran­gos at­ei­ty­je, ar ne­gal­vo­ja­ma, nes, sa­ky­kim, anks­tes­niu lai­ku me­di­ci­ni­nei įran­gai ir­gi bu­vo 5 % PVM, nes įstai­gos tik­rai ver­čia­si ne­leng­vai. Bet da­bar iš pra­džių kol kas apie tai, ką me­di­ci­nos…</text:p>
        <text:p text:style-name="Roman"><text:span text:style-name="T1189">A. MATULAS</text:span><text:s/><text:span text:style-name="T1190">(</text:span><text:span text:style-name="T1191">TS-LKDF</text:span><text:span text:style-name="T1192">)</text:span>. Ger­bia­mas ko­le­ga, ačiū, kad jūs la­bai ak­ty­viai se­ka­te, kas yra re­gist­ruo­ja­ma. Mes su ko­le­ga R. Že­mai­tai­čiu įre­gist­ra­vo­me pir­mą pro­jek­tą, ku­riuo siū­lė­me: jei­gu pa­kuo­tės kai­na di­des­nė kaip 70 eu­rų… bet pas­kui aš ko­le­gą įti­ki­nau, kad vis dėl­to to­kių da­ly­kų ne­tu­rė­tų bū­ti, nes vėl kai­ną ta­da ar­ba di­dins, ar­ba ma­žins. Mes, iš­ana­li­za­vę si­tu­a­ci­ją, ko­kia yra Eu­ro­pos Są­jun­go­je, ki­to­se ša­ly­se, nu­ta­rė­me siū­ly­ti 5 % ta­ri­fą.</text:p>
        <text:p text:style-name="Roman">Dėl me­di­ci­ni­nės įran­gos jūs esa­te tei­sus. Dėl me­di­ci­ni­nės įran­gos la­bai daž­nai da­bar kal­ba įvai­rūs po­li­ti­kai, kad ra­jo­nai pri­si­pir­kę ir sto­vi ne­nau­do­ja­ma. Ko­le­gos, ne­tie­sa – yra nau­do­ja­ma. Ta įran­ga, jei­gu mes no­ri­me ne­at­si­lik­ti nuo pa­sau­lio, kas tre­jus, ket­ve­rius, pen­ke­rius me­tus tu­ri bū­ti kei­čia­ma. At­ei­na nau­jos tech­no­lo­gi­jos, ir tai įstai­goms la­bai daug kai­nuo­ja. Rei­kė­tų gal­vo­ti ir apie tai, ko­kį ta­ri­fą mes ga­lė­tu­me tai­ky­ti. Pa­gal tą ana­li­zę, ku­rią aš tu­riu, kaip tai­ko­ma ki­to­se ša­ly­se, maž­daug 30 % ša­lių tai­ko skir­tin­gą ta­ri­fą vais­tams ir me­di­ci­ni­nei įran­gai, o kai ku­rios ša­lys tai­ko to­kį pat ta­ri­fą. Tiks­liau, dau­gu­ma tai­ko to­kį pat ta­ri­fą. Bet aš jau čia ne­ri­zi­kuo­ju, nes tik­rai skai­čius, kiek įran­gos per­ka įstai­gos, rei­kia čia kon­kre­čiai su­ži­no­ti ir gal­būt tą pro­jek­tą ga­lė­tų teik­ti mi­nis­te­ri­ja ar­ba Vy­riau­sy­bė.</text:p>
        <text:p text:style-name="Roman"><text:span text:style-name="T1193">PIRMININKĖ.</text:span><text:s/>Dė­ko­ju pra­ne­šė­jui. Dau­giau klau­si­mų nė­ra.<text:s/></text:p>
        <text:p text:style-name="Roman">Mo­ty­vai už. J. Raz­mos ne­ma­tau. Pra­šom, Re­mi­gi­jau Že­mai­tai­ti.<text:s/></text:p>
        <text:p text:style-name="Roman"><text:span text:style-name="T1194">R. ŽEMAITAITIS</text:span><text:s/><text:span text:style-name="T1195">(</text:span><text:span text:style-name="T1196">TTF</text:span><text:span text:style-name="T1197">)</text:span>. Ačiū, ger­bia­ma Sei­mo pir­mi­nin­ke. Iš­ties, ko­le­ga bu­vo pa­pra­šęs ma­nęs ap­skai­čiuo­ti ir ko­le­gė Ag­nė sa­kė… Taip, iš tik­rų­jų si­tu­a­ci­ja to­kia – vie­ni vais­tai at­pi­go, ki­ti ne­at­pi­go, bet ki­ti net­gi pa­bran­go bū­tent, kad bū­tų iki tos su­mos. Jūs net ne­pa­ti­kė­si­te, ko­kių pseu­do­da­ly­kų mes at­ra­do­me, kad vais­tas bu­vo pa­bran­gin­tas 5,5 eu­ro, kad bū­tų pa­siek­ta ta 300 su­ma.<text:span text:style-name="T1198"><text:s/>Aš ma</text:span><text:span text:style-name="T1199">­nau, kad Vy</text:span><text:span text:style-name="T1200">­riau</text:span><text:span text:style-name="T1201">­sy</text:span><text:span text:style-name="T1202">­bės iš</text:span><text:span text:style-name="T1203">­va</text:span><text:span text:style-name="T1204">­da, apie ką mes šne</text:span><text:span text:style-name="T1205">­kė</text:span><text:span text:style-name="T1206">­jo</text:span><text:span text:style-name="T1207">­me, yra tei</text:span><text:span text:style-name="T1208">­sin</text:span><text:span text:style-name="T1209">­ga, nes ką<text:s/></text:span>ko­le­ga… mes ir su Da­riu­mi dis­ku­tuo­ja­me dėl re­gen­tų, dėl ki­tų da­ly­kų, tai tu­ri bū­ti tai­ko­ma. Aš siū­lau pri­tar­ti ir kreip­tis į Vy­riau­sy­bę. Vy­riau­sy­bė ga­lė­tų nu­sta­ty­ti gal ne nu­lį, gal 50, gal 70 eu­rų pa­gal skai­čia­vi­mus. Tai bū­tų iš tik­rų­jų di­de­lė pa­ska­ta ir di­de­lė pa­gal­ba tiems žmo­nėms.<text:s/></text:p>
        <text:p text:style-name="Roman"><text:span text:style-name="T1210">PIRMININKĖ.</text:span><text:s/>Dė­ko­ju. Gal ga­li­me su­tar­ti ben­dru su­ta­ri­mu, ar no­ri­te bal­suo­ti? (<text:span text:style-name="T1211">Bal</text:span><text:span text:style-name="T1212">­sai sa</text:span><text:span text:style-name="T1213">­lė</text:span><text:span text:style-name="T1214">­je</text:span>) Ben­dru su­ta­ri­mu ir pra­šo­me Vy­riau­sy­bės iš­va­dos. Tai­gi po pa­tei­ki­mo… Pa­grin­di­nis ko­mi­te­tas bū­tų Biu­dže­to ir fi­nan­sų ko­mi­te­tas, pa­pil­do­mas<text:s/>–<text:s/>Svei­ka­tos rei­ka­lų ko­mi­te­tas. Svars­ty­ti siū­lo­ma ru­dens se­si­jo­je.<text:s/></text:p>
        <text:p text:style-name="Roman"/>
        <text:p text:style-name="Laikas">17.51 val.</text:p>
        <text:p text:style-name="Roman12">Sei­mo pro­to­ko­li­nio nu­ta­ri­mo „Dėl re­dak­ci­nės ko­mi­si­jos su­da­ry­mo Sei­mo re­zo­liu­ci­jos „Dėl nau­jų ko­vos su al­ko­ho­liz­mu prie­mo­nių“ pro­jek­tui<text:s/><text:span text:style-name="T1215">Nr. XIIIP-</text:span>731 su­re­da­guo­ti“ pri­ėmi­mas</text:p>
        <text:p text:style-name="Roman"/>
        <text:p text:style-name="Roman">Ko­le­gos, no­riu pa­skelb­ti ko­mi­si­ją, su­da­ry­tą iš de­vy­nių Sei­mo na­rių, dėl mū­sų pri­im­to spren­di­mo, kad re­da­guo­ja­me Sei­mo re­zo­liu­ci­ją dėl nau­jų ko­vos su al­ko­ho­liz­mu prie­mo­nių. Į<text:span text:style-name="T1216"> </text:span>ją, į šią ko­mi­si­ją įei­na: V. Ačie­nė, L. Bal­sys, G. Bu­ro­kie­nė, S. Gent­vi­las, A. Ku­bi­lius, A. Skar­džius, A. Ši­rins­kie­nė, R. Ta­ma­šu­nie­nė ir R. Že­mai­tai­tis. Ko­le­gos, mums rei­kia su­tar­ti, kiek lai­ko re­da­guo­si­me pro­jek­tą? Ar tik­tų bir­že­lio 15 die­na? (<text:span text:style-name="T1217">Bal</text:span><text:span text:style-name="T1218">­sai sa</text:span><text:span text:style-name="T1219">­lė</text:span><text:span text:style-name="T1220">­je</text:span>) Tin­ka. Kaip tik opo­zi­ci­nės dar­bo­tvarkės da­ta. Ir ta­da pri­ima­me to­kį pro­to­ko­li­nį nu­ta­ri­mą. Ar ga­li­ma su­tar­ti ben­dru su­ta­ri­mu? Ga­li­ma. Dė­ko­ju.</text:p>
        <text:p text:style-name="Roman"/>
        <text:p text:style-name="Laikas">17.52 val.</text:p>
        <text:p text:style-name="Roman12">Sei­mo sa­vai­tės (2017-05-29–2017-06-02) – 2017 m. ge­gu­žės 29 d. (ant­ra­die­nio) ir birže­lio 2 d. (ket­vir­ta­die­nio) po­sė­džių dar­bo­tvarkės pa­tei­ki­mas ir tvir­ti­ni­mas</text:p>
        <text:p text:style-name="Roman"/>
        <text:p text:style-name="Roman">Sei­mo Pir­mi­nin­kas no­rė­tų pri­sta­ty­ti ki­tos sa­vai­tės dar­bo­tvarkę. Re­zer­vi­nis 5 klau­si­mas. Pra­šo­m, Sei­mo Pir­mi­nin­ke.<text:s/></text:p>
        <text:p text:style-name="Roman"><text:span text:style-name="T1221">V. PRANCKIETIS.</text:span><text:s/>Ačiū. Ger­bia­mie­ji ko­le­gos, ki­tos sa­vai­tės dar­bo­tvarkė. Jei­gu at­si­vers­tu­mė­te, pa­ma­ty­tu­mė­te leit­mo­ty­vus. Ant­ra­die­nio dar­bo­tvarkėje – Dar­bo ko­dek­so tvir­ti­ni­mas, tur­būt pa­grin­di­nis toks klau­si­mas. To­liau – Že­mės įsta­ty­mo straips­nių pa­kei­ti­mai, Miš­kų įsta­ty­mo pa­kei­ti­mai. To­liau pra­si­de­da Švie­ti­mo ir moks­lo įsta­ty­mų svars­ty­mas, Sei­mo nu­ta­ri­mo „Dėl vals­ty­bi­nių uni­ver­si­te­tų tin­klo op­ti­mi­za­vi­mo“ pro­ble­ma­ti­ka. To­liau – Sei­mo nu­ta­ri­mas dėl krei­pi­mo­si į Kon­sti­tu­ci­nį Teis­mą; Vy­riau­sio­sios rin­ki­mų ko­mi­si­jos įsta­ty­mas; ket­vir­ta­die­nį vėl su­grįž­ta Al­ko­ho­lio kon­tro­lės įsta­ty­mo pri­ėmi­mas; įvai­rūs ly­di­mie­ji; Au­ga­lų ap­sau­gos įsta­ty­mas; Ar­chi­tek­tū­ros įsta­ty­mas; Sta­ty­bos įsta­ty­mo pa­tai­sos; Te­ri­to­ri­jų pla­na­vi­mo, Ūki­nių ben­dri­jų ir ki­ti.<text:s/></text:p>
        <text:p text:style-name="Roman"><text:span text:style-name="T1222">PIRMININKĖ.</text:span><text:s/>Dė­ko­ju. Jū­sų no­ri pa­klaus­ti R. Ša­la­še­vi­čiū­tė. Pra­šau.</text:p>
        <text:p text:style-name="Roman"><text:span text:style-name="T1223">R. ŠALAŠEVIČIŪTĖ</text:span><text:s/><text:span text:style-name="T1224">(</text:span><text:span text:style-name="T1225">LSDPF</text:span><text:span text:style-name="T1226">)</text:span>. Ger­bia­ma­sis Pir­mi­nin­ke, gal bū­tų ga­li­ma į ki­tos sa­vai­tės dar­bo­tvarkę įtrauk­ti Psi­cho­lo­gų prak­ti­nės veik­los įsta­ty­mo pro­jek­to pa­tei­ki­mą? Mes su tuo įsta­ty­mu vargs­tam be­veik tre­jus me­tus, yra įre­gist­ruo­ta nau­ja re­dak­ci­ja, yra Tei­sės de­par­ta­men­to iš­va­dos. La­bai pra­šy­čiau.</text:p>
        <text:p text:style-name="Roman"><text:span text:style-name="T1227">V. PRANCKIETIS.</text:span><text:s/>Ge­rai, ga­li­me įtrauk­ti, bet per Se­niū­nų su­ei­gą…</text:p>
        <text:p text:style-name="Roman"><text:span text:style-name="T1228">PIRMININKĖ.</text:span><text:s/>Gal nu­me­rį ga­li­te pa­sa­ky­ti?</text:p>
        <text:p text:style-name="Roman"><text:span text:style-name="T1229">R. ŠALAŠEVIČIŪTĖ</text:span><text:s/><text:span text:style-name="T1230">(</text:span><text:span text:style-name="T1231">LSDPF</text:span><text:span text:style-name="T1232">)</text:span>. Tuoj, vie­ną se­kun­dę! Nr. XIIIP-685.<text:s/></text:p>
        <text:p text:style-name="Roman"><text:span text:style-name="T1233">PIRMININKĖ.</text:span><text:s/>Dė­ko­ju.</text:p>
        <text:p text:style-name="Roman"><text:span text:style-name="T1234">R. ŠALAŠEVIČIŪTĖ</text:span><text:s/><text:span text:style-name="T1235">(</text:span><text:span text:style-name="T1236">LSDPF</text:span><text:span text:style-name="T1237">)</text:span>. Ačiū.</text:p>
        <text:p text:style-name="Roman"><text:span text:style-name="T1238">PIRMININKĖ.</text:span><text:s/>Dau­giau klau­sian­čių nė­ra. Ko­le­gos, ga­li­me pri­tar­ti? (<text:span text:style-name="T1239">Bal</text:span><text:span text:style-name="T1240">­sai sa</text:span><text:span text:style-name="T1241">­lė</text:span><text:span text:style-name="T1242">­je</text:span>) Pri­taria­me.<text:s/></text:p>
        <text:p text:style-name="Roman"><text:span text:style-name="T1243">V. PRANCKIETIS.</text:span><text:s/>Ačiū.</text:p>
        <text:p text:style-name="Roman"><text:span text:style-name="T1244">PIRMININKĖ.</text:span><text:s/>Dė­ko­ju pra­ne­šė­jui.<text:s/></text:p>
        <text:p text:style-name="Roman"/>
        <text:p text:style-name="Laikas">17.55 val.</text:p>
        <text:p text:style-name="Roman12">Psi­chi­kos svei­ka­tos prie­žiū­ros įsta­ty­mo Nr. I-924 16 ir 28 straips­nių pa­kei­ti­mo įstaty­mo pro­jek­tas Nr. XIIIP-659, Ci­vi­li­nio ko­dek­so 2.26 straips­nio pa­kei­ti­mo įsta­ty­mo pro­jek­tas Nr. XIIIP-660 (<text:span text:style-name="T1245">pa</text:span><text:span text:style-name="T1246">­tei</text:span><text:span text:style-name="T1247">­ki</text:span><text:span text:style-name="T1248">­mas</text:span>)</text:p>
        <text:p text:style-name="Roman"/>
        <text:p text:style-name="Roman">Grįž­ta­me prie dar­bo­tvarkės. Psi­chi­kos svei­ka­tos prie­žiū­ros įsta­ty­mo Nr. I-924 16 ir 28<text:s/>straips­nių pa­kei­ti­mo įsta­ty­mo pro­jek­tas Nr. XIIIP-659 ir ly­di­ma­sis Ci­vi­li­nio ko­dek­so 2.26<text:s/>strai­ps­nio pa­kei­ti­mo įsta­ty­mo pro­jek­tas Nr. XIIIP-660. Pra­ne­šė­jas – A. Ma­tu­las.</text:p>
        <text:p text:style-name="Roman"><text:span text:style-name="T1249">A. MATULAS</text:span><text:s/><text:span text:style-name="T1250">(</text:span><text:span text:style-name="T1251">TS-LKDF</text:span><text:span text:style-name="T1252">)</text:span>. Ger­bia­mo­ji pir­mi­nin­ke…</text:p>
        <text:p text:style-name="Roman"><text:span text:style-name="T1253">PIRMININKĖ.</text:span><text:s/>Jau tri­bū­no­je. Pra­šau.</text:p>
        <text:p text:style-name="Roman"><text:span text:style-name="T1254">A. MATULAS</text:span><text:s/><text:span text:style-name="T1255">(</text:span><text:span text:style-name="T1256">TS-LKDF</text:span><text:span text:style-name="T1257">)</text:span>. Ger­bia­mo­ji pir­mi­nin­ke, ger­bia­mie­ji ko­le­gos, tei­kiu įsta­ty­mo pro­jek­tą su ly­di­muo­ju, nes rei­kė­tų su­vie­no­din­ti dvi skir­tin­gas įsta­ty­mų nuo­sta­tas, t. y. Psi­chi­kos svei­ka­tos prie­žiū­ros įsta­ty­me yra pa­ra­šy­ta, kad be teis­mo su­ti­ki­mo ga­li­ma gy­dy­ti pri­vers­ti­nai žmo­nes, jei­gu jie yra pa­vo­jin­gi vi­suo­me­nei, ne il­giau kaip dvi pa­ras, o Ci­vi­li­nia­me ko­dek­se pa­ra­šy­ta, kad ne il­giau kaip tris dar­bo die­nas.<text:s/></text:p>
        <text:p text:style-name="Roman">Aš ri­zi­ka­vau prieš mė­ne­sį siū­ly­ti jums, kad toks gy­dy­mas ga­lė­tų bū­ti tai­ko­mas be teis­mo su­ti­ki­mo iki sep­ty­nių die­nų, bet jūs at­me­tė­te. Ka­dan­gi Tei­sės de­par­ta­men­tas pa­ra­šė, kad rei­kė­tų su­vie­no­din­ti, tai aš no­riu pa­baig­ti dar­bą ir pra­šau jū­sų pri­ta­ri­mo. Siū­lau, kad bū­tų su­vie­no­din­tos są­vo­kos ir Psi­chi­kos svei­ka­tos įsta­ty­me, ir Ci­vi­li­niame<text:s/>ko­dek­se ir bū­tų pa­ra­šy­ta, kaip re­ko­men­da­vo Tei­sės de­par­ta­men­tas, tris ka­len­do­ri­nes die­nas, t. y. iki tri­jų ka­len­do­ri­nių die­nų. Li­go­ni­nė, ku­ri ma­to, kad pa­cien­tas ne­pa­svei­ko ir vis tiek yra pa­vo­jin­gas sau ar­ba vi­suo­me­nei, kad ga­lė­tų iki tri­jų pa­rų gy­dy­ti. Po to li­go­ni­nė pra­šo teis­mo su­ti­ki­mo ar­ba klau­sia pa­ties pa­cien­to, ar ji­sai su­tin­ka, bet daž­niau­siai ne­su­tin­ka. Čia yra jau da­bar tech­ni­nis klau­si­mas ir pra­šy­čiau pri­tar­ti.<text:s/></text:p>
        <text:p text:style-name="Roman"><text:span text:style-name="T1258">PIRMININKĖ.</text:span><text:s/>Dė­ko­ju. Jū­sų no­ri pa­klaus­ti S. Gent­vi­las. Pra­šau.</text:p>
        <text:p text:style-name="Roman"><text:span text:style-name="T1259">S. GENTVILAS</text:span><text:s/><text:span text:style-name="T1260">(</text:span><text:span text:style-name="T1261">LSF</text:span><text:span text:style-name="T1262">)</text:span>. Ger­bia­ma­sis tei­kė­jau, šiek tiek ke­lia ne­ri­mą ši­ta ten­den­ci­ja. Be teis­mo spren­di­mo žmo­gaus lais­vė ga­li bū­ti ri­bo­ja­ma pa­pras­tai tik dvi pa­ras, o čia jūs ban­do­me sep­ty­nias ins­ti­tu­a­li­zuo­ti, po to lei­džia­tės iki tri­jų. Ar vis­gi ne­ma­ny­tu­mė­te, kad yra pa­vo­jus pik­tnau­džiau­ti, kad me­di­ci­nos per­so­na­las ga­li tie­siog pa­im­ti žmo­nes, ku­rie gal­būt nė­ra to­kie pa­vo­jin­gi vi­suo­me­nei, ir lai­ky­ti juos ir per sa­vait­ga­lį, ir per dar ką nors, ir per svar­bius da­ly­kus. Mū­sų Lie­tu­vo­je to­kių ten­den­ci­jų gal ma­ža, bet Ry­tų pa­sau­ly­je taip yra su­si­do­ro­ja­ma ir su po­li­ti­niais opo­nen­tais, ir su ki­tais da­ly­kais. Ne­si­no­rė­tų kal­bė­ti apie blo­guo­sius sce­na­ri­jus, bet ar ne­bus pik­tnau­džiau­ja­ma ši­tuo?</text:p>
        <text:p text:style-name="Roman"><text:span text:style-name="T1263">A. MATULAS</text:span><text:s/><text:span text:style-name="T1264">(</text:span><text:span text:style-name="T1265">TS-LKDF</text:span><text:span text:style-name="T1266">)</text:span>. Ne. Tik­rai tas ga­lio­ja dau­ge­ly­je ša­lių, tas ga­lio­ja pas mus ir­gi daug me­tų, bet, kaip sa­kiau, me­di­kai ir šei­mos, ku­rios tu­ri to­kių ypa­tin­gai pik­tnau­džiau­jan­čių al­ko­ho­liu žmo­nių, su­si­du­ria su di­de­lė­mis pro­ble­mo­mis. Tai, kas čia įtvir­tin­ta, ir lei­džia Eu­ro­pos Są­jun­gos tei­sės ak­tai, pa­ga­liau ir mū­sų Kon­sti­tu­ci­ja – iki tri­jų ka­len­do­ri­nių die­nų. Tuo la­biau kad ši­tas įsta­ty­mo pro­jek­tas la­bai tin­ka ta­me kon­teks­te dėl pa­ke­to, ri­bo­jan­čio al­ko­ho­lio var­to­ji­mą. Tik­rai la­bai daž­nai šei­mos su­si­du­ria su tuo, kad kol pa­guldai ag­re­sy­vų pa­cien­tą dėl bal­to­sios karšt­li­gės, o po to dvie­jų die­nų ar­ba vie­nos die­nos ne­už­ten­ka, bet jis pa­pras­tai ne­duo­da su­ti­ki­mo.<text:s/></text:p>
        <text:p text:style-name="Roman">To­dėl čia jo­kio pa­žei­di­mo ne­bus, taip ir yra tai­ko­ma vi­sur, taip bu­vo pas mus. Aš, sa­kau, ri­zi­ka­vau, kas ir­gi ne­bu­vo… Tei­sės de­par­ta­men­tas ne­bu­vo pa­ra­šęs dėl sep­ty­nių die­nų, kad prieš­ta­rau­ja Kon­sti­tu­ci­jai, bet jūs iš­reiš­kė­te va­lią, to­dėl sa­kau, da­bar tei­kiu tech­ni­nį da­ly­ką, kad su­vie­no­din­tu­me. Me­di­kai ne­ži­no, ar an­trą die­ną rei­kia kreip­tis, ar tre­čią, tai da­bar bus aiš­ku, kad iki tri­jų pa­rų rei­kia kreip­tis. Vis dėl­to dau­gu­ma sa­ko, kad per tas tris die­nas tą ūmią būk­lę pa­pras­tai pa­vyks­ta su­stab­dy­ti, bet la­bai daž­nai dar svei­ka­tos būk­lė bū­na to­kia, kad jo iš­leis­ti ne­ga­li, bet taip jau yra, kad tu­ri at­si­klaus­ti žmo­gaus, o žmo­gus 95 % at­ve­jų sa­ko ne, aš to­liau ne­su­tin­ku gy­dy­tis, grįž­ta į tą pa­čią ter­pę. Ne­no­riu var­din­ti, kas gi­lin­si­tės, pa­ma­ty­si­te. Vie­nas iš tų re­zo­nan­si­nių skan­da­lin­gų at­ve­jų kaip tik įvy­ko po to, ka­da žmo­gus bu­vo gy­dy­tas po­rą die­nų, iš­leis­tas na­mo ir ta­da įvyk­dė nu­si­kal­ti­mą, ku­ris mums gar­bės ne­da­ro.<text:s/></text:p>
        <text:p text:style-name="Roman"><text:span text:style-name="T1267">PIRMININKĖ.</text:span><text:s/>Dė­ko­ju. Mo­ty­vai už – A. Ši­rins­kie­nė.</text:p>
        <text:p text:style-name="Roman"><text:span text:style-name="T1268">A. ŠIRINSKIENĖ</text:span><text:s/><text:span text:style-name="T1269">(</text:span><text:span text:style-name="T1270">LVŽSF</text:span><text:span text:style-name="T1271">)</text:span>. Aš kaž­kaip, aiš­ku, vėl ste­biuo­si, kad mes vis grįž­ta­me ir grįž­ta­me prie prie­var­ti­nio gy­dy­mo. Vis dėl­to rei­kia pri­pa­žin­ti, kad po pa­tai­sy­mų pro­jek­tas jau tam­pa tuo, dėl ku­rio ga­li­ma pra­dė­ti ci­vi­li­zuo­tą dis­ku­si­ją. Dėl to aš bū­čiau lin­ku­si pri­tar­ti, tik pra­šy­čiau, kad kaip pa­pil­do­mas dar bū­tų ir Žmo­gaus tei­sių ko­mi­te­tas. Tai yra žmo­gaus tei­sių klau­si­mas, be­je, la­bai jaut­rus, tai, ma­nau, tie­siog tu­rė­tų ir tas ko­mi­te­tas įsi­trauk­ti.<text:s/></text:p>
        <text:p text:style-name="P1272"><text:span text:style-name="T1273">PIRMININKĖ.</text:span><text:s/>Mo­ty­vai prieš – M. Ma­jaus­kas. Pra­šom.<text:s/></text:p>
        <text:p text:style-name="Roman"><text:span text:style-name="T1274">M. MAJAUSKAS</text:span><text:s/><text:span text:style-name="T1275">(</text:span><text:span text:style-name="T1276">TS-LKDF</text:span><text:span text:style-name="T1277">)</text:span>. Dė­ko­ju, po­sė­džio pir­mi­nin­ke. Iš tik­rų­jų, de­ja, šian­dien ten­ka ne­su­tik­ti su ger­bia­muo­ju vy­res­niu ko­le­ga, ku­rio pa­pras­tai nuo­mo­nės klau­sau ir sten­giuo­si at­si­žvelg­ti. Šiuo at­ve­ju, ma­no su­pra­ti­mu, yra var­žo­mos žmo­gaus tei­sės ir lais­vės. Jei­gu vie­nas tei­sės ak­tas nu­sta­to dvi die­nas pri­vers­ti­nio su­lai­ky­mo, o ku­ris nors ki­tas gal nu­sta­to tris, tai rei­kia su­vie­no­din­ti, su­ma­ži­nant iki dvie­jų, kas da­bar yra tai­ko­ma Lie­tu­vo­je, o ne di­din­ti pri­vers­ti­nį su­lai­ky­mą psi­chiat­ri­nė­je li­go­ni­nė­je. Ger­bia­mie­ji, mes ei­na­me į Ry­tų po­li­ti­ką ir po­žiū­rį į psi­chi­nę svei­ka­tą, var­žy­da­mi žmo­gaus tei­ses, už­da­ry­da­mi juos psi­chiat­ri­nė­se li­go­ni­nė­se ir di­din­da­mi lai­ką, kai ga­li už­da­ry­ti be teis­mo spren­di­mo, t. y. su­var­žy­mas be teis­mo spren­di­mo. Du psi­chiat­rai pa­sa­ko, nu­spren­džia ir ta­ve trims die­noms už­da­ro. Ma­no su­pra­ti­mu, tai yra klai­din­ga kryp­tis,<text:s/>ir aš siū­lau ja nei­ti.<text:s/></text:p>
        <text:p text:style-name="Roman"><text:span text:style-name="T1278">PIRMININKĖ.</text:span><text:s/>Dė­ko­ju. Ko­le­gos, bal­suo­ja­me. Kas pri­ta­ria­te – už, kas tu­ri­te ki­tą nuo­mo­nę – bal­suo­ja­te prieš ar­ba su­si­lai­ko­te.<text:s/></text:p>
        <text:p text:style-name="Roman">Bal­sa­vo 57 Sei­mo na­riai: už – 37, prieš – 7, su­si­lai­kė 13 Sei­mo na­rių. Įsta­ty­mo pro­jek­tui po pa­tei­ki­mo yra pri­tar­ta. Pa­grin­di­nis ko­mi­te­tas – Tei­sės ir tei­sėt­var­kos ko­mi­te­tas, pa­pil­do­mas<text:s/>–<text:s/>So­cia­li­nių rei­ka­lų ir dar­bo ko­mi­te­tas… at­si­pra­šau, pa­pil­do­mas Svei­ka­tos rei­ka­lų ko­mi­te­tas. Ir bu­vo pra­šy­mas, kad taip pat bū­tų Žmo­gaus tei­sių ko­mi­te­tas. Ga­li­me pri­tar­ti? Pri­ta­rė­me. Dė­ko­ju. Siū­lo­ma svars­ty­ti ru­dens se­si­jo­je, abu pro­jek­tus ru­dens se­si­jo­je ir tie pa­tys ko­mi­te­tai.<text:s/></text:p>
        <text:p text:style-name="Roman"/>
        <text:p text:style-name="Laikas">18.03 val.</text:p>
        <text:p text:style-name="Roman12">Moks­lo ir stu­di­jų įsta­ty­mo Nr. XI-242 17 straips­nio 1, 11 ir 13 da­lių pa­kei­ti­mo ir pa­pil­dy­mo įsta­ty­mo pro­jek­tas Nr. XIIIP-497, Ad­mi­nist­ra­ci­nių nu­si­žen­gi­mų ko­dek­so 123 ir 589 straips­nių pa­kei­ti­mo ir Ko­dek­so pa­pil­dy­mo 123<text:span text:style-name="T1279">1</text:span><text:s/>straips­niu įsta­ty­mo pro­jek­tas Nr. XIIIP-498 (<text:span text:style-name="T1280">pa</text:span><text:span text:style-name="T1281">­tei</text:span><text:span text:style-name="T1282">­ki</text:span><text:span text:style-name="T1283">­mas</text:span>)</text:p>
        <text:p text:style-name="Roman"/>
        <text:p text:style-name="Roman">Ki­tas dar­bo­tvarkės klau­si­mas – Moks­lo ir stu­di­jų įsta­ty­mo Nr. XI-242 17 straips­nio 1, 11 ir 13 da­lių pa­kei­ti­mo ir pa­pil­dy­mo įsta­ty­mo pro­jek­tas Nr. XIIIP-497. Pra­ne­šė­jas – M. Ado­mė­nas. Pra­šom į tri­bū­ną.<text:s/></text:p>
        <text:p text:style-name="Roman"><text:span text:style-name="T1284">M. ADOMĖNAS</text:span><text:s/><text:span text:style-name="T1285">(</text:span><text:span text:style-name="T1286">TS-LKDF</text:span><text:span text:style-name="T1287">)</text:span>. Ačiū, ger­bia­mo­ji po­sė­džio pir­mi­nin­ke. No­riu pa­sa­ky­ti, kad kar­tu no­rė­čiau pri­sta­ty­ti ir ki­tą – su juo su­si­ju­sį įsta­ty­mo pro­jek­tą, t. y. Ad­mi­nist­ra­ci­nių nu­si­žen­gi­mų ko­dek­so 123 ir 589 straips­nių pa­kei­ti­mo ir ko­dek­so pa­pil­dy­mo 123<text:span text:style-name="T1288">1</text:span><text:s/>straips­niu įsta­ty­mo pro­jek­tą. Ko­le­gos, tai yra du įsta­ty­mų pro­jek­tai, ky­lan­tys iš aka­de­mi­nių pro­ce­dū­rų ir eti­kos kon­tro­lie­riaus įstai­gos veik­los. Jais ban­do­mos už­kai­šy­ti spra­gos, ku­rių vis dar tu­ri šios įstai­gos veik­la, kai ko­vo­ja­ma su pla­gia­tais ir aka­de­mi­ne ko­rup­ci­ja. Šie įsta­ty­mų pro­jek­tai iš­tai­so tie­siog kai ku­rias prak­ti­ko­je at­si­ra­du­sias spra­gas, pa­vyz­džiui, iš­brau­kia­mas rei­ka­la­vi­mas kal­bė­ti apie aka­de­mi­nę eti­ką ir pro­ce­dū­rą, įtvir­tin­tas eti­kos ko­dek­suo­se, nes kai ku­rios aukš­to­jo moks­lo ins­ti­tu­ci­jos to­kių ne­tu­ri, taip pat pa­tai­so­mos ne­pa­kan­ka­mai im­pe­ra­ty­vios nuo­sta­tos apie tos aka­de­mi­nės ko­rup­ci­jos pa­da­ri­nių lik­vi­da­vi­mą.<text:s/></text:p>
        <text:p text:style-name="Roman">Svar­biau­sia nuo­sta­ta yra su­si­ju­si su Ad­mi­nist­ra­ci­nių nu­si­žen­gi­mų ko­dek­so pa­tai­so­mis. Šiuo me­tu ga­lio­ja nuo­sta­ta, kad drau­džia­ma pirk­ti ir par­duo­ti pla­gia­tui skir­tus dar­bus. Bet ka­dan­gi pir­ki­mo fak­tą įro­dy­ti yra ne­pa­pras­tai sun­ku, tai iš<text:s/><text:span text:style-name="T1289">š</text:span><text:span text:style-name="T1290">pe</text:span><text:span text:style-name="T1291">­ros.lt<text:s/></text:span>nu­si­pirk­tas moks­lo dar­bas yra pa­tei­kia­mas ir sa­ko­ma, kad jis bu­vo pa­do­va­no­tas. Tuo­met nė­ra jo­kios nu­si­žen­gi­mo su­dė­ties ir tas pla­gia­tas sėk­min­gai gy­vuo­ja, tos fir­me­lės, ku­rios iš tie­sų ska­ti­na pla­gia­vi­mo kul­tū­rą, ku­rios ska­ti­na aka­de­mi­nį ne­są­ži­nin­gu­mą, kles­ti. Čia kal­ba­ma apie tai, kad dėl pa­ties to­kio dar­bo pa­tei­ki­mo ir per­da­vi­mo fak­to, kai dar­bas yra skir­tas pa­teik­ti aka­de­mi­nei ins­ti­tu­ci­jai, jis pats bū­tų bau­džia­mas ke­lių šim­tų eu­rų bau­da. Be abe­jo, tai su­teik­tų in­stru­men­tų ko­vo­ti su to­kio­mis ne­są­ži­nin­go­mis prak­ti­ko­mis ir su įstai­go­mis, ku­rios gy­ve­na iš aka­de­mi­nio ne­są­ži­nin­gu­mo. Jei­gu kal­ba­me apie aukš­to­jo moks­lo ko­ky­bę, tu­ri­me ko­vo­ti<text:s/>dėl<text:s/>pla­gia­tų, to­dėl pra­šau pa­lai­ky­ti.<text:span text:style-name="T1292"><text:s/>Į Tei</text:span><text:span text:style-name="T1293">­sės de</text:span><text:span text:style-name="T1294">­par</text:span><text:span text:style-name="T1295">­ta</text:span><text:span text:style-name="T1296">­men</text:span><text:span text:style-name="T1297">­to pa</text:span><text:span text:style-name="T1298">­sta</text:span><text:span text:style-name="T1299">­bas bus at</text:span><text:span text:style-name="T1300">­si</text:span><text:span text:style-name="T1301">­žvelg</text:span><text:span text:style-name="T1302">­ta svars</text:span><text:span text:style-name="T1303">­tant ko</text:span><text:span text:style-name="T1304">­mi</text:span><text:span text:style-name="T1305">­te</text:span><text:span text:style-name="T1306">­</text:span><text:span text:style-name="T1307">te, vi</text:span><text:span text:style-name="T1308">­sa tai yra iš</text:span><text:span text:style-name="T1309">­tai</text:span><text:span text:style-name="T1310">­so</text:span><text:span text:style-name="T1311">­ma.</text:span></text:p>
        <text:p text:style-name="Roman"><text:span text:style-name="T1312">PIRMININKĖ.</text:span><text:s/>Dė­ko­ju. Jū­sų no­ri pa­klaus­ti ke­tu­ri Sei­mo na­riai. Pir­ma­sis klau­sia A. Gu­mu­liaus­kas. Pra­šom.<text:s/></text:p>
        <text:p text:style-name="Roman"><text:span text:style-name="T1313">A. GUMULIAUSKAS</text:span><text:s/><text:span text:style-name="T1314">(</text:span><text:span text:style-name="T1315">LVŽSF</text:span><text:span text:style-name="T1316">)</text:span>. Aš ne tiek no­rė­čiau pa­klaus­ti, kiek tu­riu pa­sa­ky­ti, kad iš tik­rų­jų aka­de­mi­nė­je ben­druo­me­nė­je ši li­ga yra įsi­šak­ni­ju­si. Tei­si­nis re­gu­lia­vi­mas čia bū­ti­nas, to­dėl aš kvies­čiau ko­le­gas per daug neiš­si­plės­ti ir pa­rem­ti šį pro­jek­tą po pa­tei­ki­mo. Kiek su­pran­tu, čia bus ir Ad­mi­nist­ra­ci­nių nu­si­žen­gi­mų ko­dek­sas. Tik ne­la­bai su­pran­tu, ko­dėl pa­grin­di­nis Tei­sės ir tei­sėt­var­kos ko­mi­te­tas? Aš su­pran­tu, kad tai yra ko­dek­sas, bet vis dėl­to di­des­nė da­lis tek­tų Švie­ti­mo ir moks­lo ko­mi­te­tui. Kvie­čiu bal­suo­ti.<text:s/></text:p>
        <text:p text:style-name="P1317"><text:span text:style-name="T1318">M. ADOMĖNAS</text:span><text:s/><text:span text:style-name="T1319">(</text:span><text:span text:style-name="T1320">TS-LKDF</text:span><text:span text:style-name="T1321">)</text:span>. Ačiū.<text:s/></text:p>
        <text:p text:style-name="P1322"><text:span text:style-name="T1323">PIRMININKĖ.</text:span><text:s/>Klau­sia S. Gent­vi­las. Pra­šom.<text:s/></text:p>
        <text:p text:style-name="P1324"><text:span text:style-name="T1325">S. GENTVILAS</text:span><text:s/><text:span text:style-name="T1326">(</text:span><text:span text:style-name="T1327">LSF</text:span><text:span text:style-name="T1328">)</text:span>. Ger­bia­mas Man­tai, re­miu jū­sų ini­cia­ty­vą, bet, ki­ta ver­tus, ar ne­rei­kė­tų su­stip­rin­ti šio pa­siū­ly­mo ir gal­vo­ti apie to­kius pre­ce­den­tus, ku­rie įvy­ko su kai ku­riais Dar­bo par­ti­jos po­li­ti­kais, tu­riu ome­ny pla­gi­juo­tus dak­ta­ro laips­nio di­plo­mi­nius dar­bus ir uni­ver­si­te­tus, ku­rie ne­si­ė­mė šių dar­bų at­šau­ki­mo. Iš es­mės tai nu­kreip­ta ne prieš rin­ką, ku­rios nie­ka­da ne­su­val­dy­si, bet prieš uni­ver­si­te­tus, ku­riems ga­li tai­ky­ti sank­ci­jas, nes jie tam­pa ne­kon­tro­liuo­jan­čio­mis ins­ti­tu­ci­jo­mis. Ar čia ne­ga­li­ma su­stip­rin­ti pla­gia­tų pa­nau­do­ji­mo kon­tro­lės? Dė­kui.<text:s/></text:p>
        <text:p text:style-name="Roman"><text:span text:style-name="T1329">M. ADOMĖNAS</text:span><text:s/><text:span text:style-name="T1330">(</text:span><text:span text:style-name="T1331">TS-LKDF</text:span><text:span text:style-name="T1332">)</text:span>. Iš tie­sų vie­no­je iš siū­lo­mų Moks­lo ir stu­di­jų įsta­ty­mo nuo­sta­tų kal­ba­ma apie tai, kad aka­de­mi­nės eti­kos ir pro­ce­dū­rų kon­tro­lie­riaus iš­va­dos yra im­pe­ra­ty­vios, o ne re­ko­men­da­ci­nio po­bū­džio. Tai su­stip­ri­ni­mas yra.<text:s/></text:p>
        <text:p text:style-name="Roman">Da­bar dėl rin­kos val­dy­mo. Iš tie­sų, man at­ro­do, tuo prie­žo­džiu, kad rin­kos ne­su­val­dy­si, ga­li­ma va­do­vau­tis iki tam tik­ros ri­bos. Jei­gu da­bar kal­bė­tu­me apie sam­do­mų žu­di­kų rin­ką ir sa­ky­tu­me, kad jos ne­su­val­dy­si­me, ko­vo­ki­me su pa­klau­sa, tai, man at­ro­do, ne­bū­tų vi­siš­kai adek­va­tu. Tam tik­ra pras­me pla­gia­vi­mo fir­mos yra aka­de­mi­nės plot­mės, in­te­lek­tu­a­li­nės nuo­sa­vy­bės ir aka­de­mi­nio są­ži­nin­gu­mo sam­do­mi žu­di­kai. Tai­gi, ko­vo­ki­me su šia rin­ka.<text:s/></text:p>
        <text:p text:style-name="Roman"><text:span text:style-name="T1333">PIRMININKĖ.</text:span><text:s/>Klau­sia J. Imb­ra­sas. Pra­šom.<text:s/></text:p>
        <text:p text:style-name="Roman"><text:span text:style-name="T1334">J. IMBRASAS</text:span><text:s/><text:span text:style-name="T1335">(</text:span><text:span text:style-name="T1336">TTF</text:span><text:span text:style-name="T1337">)</text:span>. Dė­ko­ju, ger­bia­mo­ji po­sė­džio pir­mi­nin­ke. Ger­bia­ma­sis Man­tai, aš ne­se­niai su­ti­kau vie­ną jau­ną mer­gai­tę. Sa­kau: kur dir­bi? Sa­ko: ma­gist­ro dar­bus ke­pu. Kaip? Ką bai­gu­si? Sa­ko: psi­cho­lo­gi­ją uni­ver­si­te­te. O ko­kių ma­gist­rų? Vi­sų rū­šių. UABʼas vei­kia, čia, Kon­sti­tu­ci­jos pros­pekte, dir­ba 10 žmo­nių, nuo ry­to iki va­ka­ro jie gim­do ma­gist­rų di­plo­mus. Kaip su to­kiais UABʼais, kaip įsi­vaiz­duo­ja­te, ką su jais da­ry­ti rei­kė­tų?<text:s/></text:p>
        <text:p text:style-name="Roman"><text:span text:style-name="T1338">M. ADOMĖNAS</text:span><text:s/><text:span text:style-name="T1339">(</text:span><text:span text:style-name="T1340">TS-LKDF</text:span><text:span text:style-name="T1341">)</text:span>. Iš tie­sų tos Ad­mi­nist­ra­ci­nių nu­si­žen­gi­mų ko­dek­so nuo­sta­tos yra skir­tos bū­tent su to­kiais UABʼais ko­vo­ti. O,<text:s/>sa­vo ruožtu, jei­gu ga­lė­tu­mė­te tą var­dą per­duo­ti aka­de­mi­nių eti­kos ir pro­ce­dū­rų kon­tro­lie­riui, tai, ma­nau, bū­tų ga­li­ma kon­kre­čiam UABʼui pa­ban­dy­ti, kaip čia pa­sa­ky­ti, pa­blo­gin­ti ver­slo są­ly­gas. Iki šių nuo­sta­tų at­si­ra­di­mo iš tie­sų ko­vo­ti bu­vo la­bai sun­ku, nes ne­bu­vo in­stru­men­tų. La­bai sun­ku įro­dy­ti, kad įvy­ko par­da­vi­mo fak­tas. O da­bar už­teks įro­dy­ti, kad UABʼo iš­kep­tas ma­gist­ri­nis bu­vo pa­teik­tas ne sa­vo var­du, ir to už­teks bau­dai pa­skir­ti.<text:s/></text:p>
        <text:p text:style-name="Roman"><text:span text:style-name="T1342">PIRMININKĖ.</text:span><text:s/>Pas­ku­ti­nė klau­sia R. Ša­la­še­vi­čiū­tė. Pra­šom.<text:s/></text:p>
        <text:p text:style-name="Roman"><text:span text:style-name="T1343">R. ŠALAŠEVIČIŪTĖ</text:span><text:s/><text:span text:style-name="T1344">(</text:span><text:span text:style-name="T1345">LSDPF</text:span><text:span text:style-name="T1346">)</text:span>. Ger­bia­ma­sis ko­le­ga, ka­dan­gi aš prieš anos ka­den­ci­jos iš­rin­ki­mą į Sei­mą dir­bau dės­ty­to­ja ir tik­rai te­ko su­si­dur­ti ne su vie­nu ma­gist­ri­nio, ba­ka­lau­ri­nio dar­bo ra­šy­mu, tik­rai įtar­da­vau pla­gia­vi­mą su pir­ki­mu, to­dėl pri­ta­riu jū­sų tei­kia­mam<text:s/>pro­jek­tui. Aš, kaip ir E. Gent­vi­las, kar­tais mėgs­tu to­kius įdo­mius klau­si­mus už­duo­ti. Ma­no klau­si­mas bū­tų. Šio­je ka­den­ci­jo­je pa­si­girs­ta Sei­mo na­rių kal­ti­ni­mai vie­ni ki­tiems dėl įsta­ty­mų pro­jek­tų pla­gia­vi­mo. Įsta­ty­mų pro­jek­tai, ku­rie bu­vo teik­ti, nė­ra gi­na­mi jo­kių au­to­ri­nių tei­sių, nuo­sa­vy­bės tei­sių pro­jek­tu. Nė­ra. Ar jūs ne­ma­no­te ženg­ti to­liau ir reng­ti pro­jek­tus bū­tent šiam klau­si­mui iš­spręs­ti?</text:p>
        <text:p text:style-name="Roman"><text:span text:style-name="T1347">M. ADOMĖNAS</text:span><text:s/><text:span text:style-name="T1348">(</text:span><text:span text:style-name="T1349">TS-LKDF</text:span><text:span text:style-name="T1350">)</text:span>. Tai yra sub­ti­lus klau­si­mas, nes įsta­ty­mų pro­jek­tų au­to­rys­tė sa­vo­tiš­kai yra dve­jo­pa. Vie­na yra pa­ties teks­to, pa­siū­ly­mų ir idė­jų au­to­rys­tė, ki­ta yra po­li­ti­nės va­lios au­to­rys­tė. Kar­tais ko­le­gos pe­ri­ma au­to­rys­tę ten, kur pri­stin­ga po­li­ti­nės va­lios, pa­vyz­džiui, ne­be­iš­rin­kus Sei­mo na­rio į ki­tą ka­den­ci­ją, jie yra per­re­gist­ruo­ja­mi da­bar jau iš­rink­tų Sei­mo na­rių var­du, nes tie na­riai ne­be­ga­li jų pa­teik­ti, ne­bė­ra jų po­li­ti­nio da­ly­va­vi­mo ir ati­tin­ka­mos tos po­li­ti­nės va­lios. Čia klau­si­mas yra šiek tiek sub­ti­les­nis ne­gu vien tik pa­pras­tas… Tai nė­ra teks­tas ar­ba ma­gist­ri­nis. Ma­nau, kad klau­si­mas yra tei­sė­tas. Gal­būt de­ra­mai pri­pa­žin­ti de­rė­tų įsta­ty­mų pro­jek­tų au­to­rys­tę, bet tai ne­tu­rė­tų var­žy­ti ga­li­my­bės tam tik­rą po­li­ti­nę nuo­sta­tą teik­ti ir gin­ti, jei­gu ma­nau ją esant tei­sin­gą ir, pa­vyz­džiui, jos pir­ma­sis au­to­rius dėl įvai­rių prie­žas­čių to ne­be­ga­li da­ry­ti.<text:s/></text:p>
        <text:p text:style-name="P1351"><text:span text:style-name="T1352">PIRMININKĖ.</text:span><text:s/>Dė­ko­ju. Mo­ty­vai už. No­ri kal­bė­ti K. Ma­žei­ka.</text:p>
        <text:p text:style-name="Roman"><text:span text:style-name="T1353">K. MAŽEIKA</text:span><text:s/><text:span text:style-name="T1354">(</text:span><text:span text:style-name="T1355">LVŽSF</text:span><text:span text:style-name="T1356">)</text:span>. Ačiū, pir­mi­nin­ke. Iš­ties aš, kaip dirb­da­mas Lie­tu­vos svei­ka­tos moks­lų uni­ver­si­te­te, ku­ris pir­ma­sis Lie­tu­vo­je pri­ėmė gal­būt to­kį be­pre­ce­den­tį įsta­ty­mą, kad už pla­gi­ja­vi­mą ir už nu­si­ra­ši­nė­ji­mą yra ša­li­na­ma iš uni­ver­si­te­to… Iš­ties tai pui­kus pa­vyz­dys pa­nau­do­ti ki­tuo­se uni­ver­si­te­tuo­se ir su­griež­tin­ti tą tvar­ką. Aš tik­rai net pri­si­dė­čiau prie Si­mo­no min­ties, kad gal net rei­kė­tų ir dar griež­čiau šiuo at­ve­ju žiū­rė­ti, nes tai yra bet ko­kiu at­ve­ju mū­sų Lie­tu­vos at­ei­tis, moks­lo at­ei­tis ir to­kio­je vie­to­je, kur iš tik­rų­jų tu­rė­tų bū­ti ku­ria­ma, vyks­ta pla­gi­ja­vi­mas. Tai ne­tu­rė­tų kar­to­tis ir tu­rė­tų bū­ti ima­ma­si vi­sų griež­čiau­sių prie­mo­nių.<text:s/></text:p>
        <text:p text:style-name="Roman">Kvie­čiu, ko­le­gos, pa­lai­ky­ti ir dirb­ti to­liau šiuo klau­si­mu. Ačiū.</text:p>
        <text:p text:style-name="Roman"><text:span text:style-name="T1357">PIRMININKĖ.</text:span><text:s/>Dė­ko­ju. Bal­suo­ja­me. Kas pri­ta­ria­te po pa­tei­ki­mo, pra­šom bal­suo­ti.<text:s/></text:p>
        <text:p text:style-name="Roman">Bal­sa­vo 58: už – 53, prieš – 1 ir su­si­lai­kė 4 Sei­mo na­riai. Po pa­tei­ki­mo įsta­ty­mo pro­jek­tams yra pri­tar­ta. Dėl Moks­lo ir stu­di­jų įsta­ty­mo pa­grin­di­nis ko­mi­te­tas yra Švie­ti­mo ir moks­lo ko­mi­te­tas, pa­pil­do­mo nė­ra. Svars­to­mas ru­dens se­si­jo­je.<text:s/></text:p>
        <text:p text:style-name="Roman">O dėl Ad­mi­nist­ra­ci­nių nu­si­žen­gi­mų ko­dek­so įsta­ty­mo pro­jek­to pa­grin­di­nis Tei­sės ir<text:s/><text:span text:style-name="T1358">tei</text:span><text:span text:style-name="T1359">­sėt</text:span><text:span text:style-name="T1360">­var</text:span><text:span text:style-name="T1361">­kos ko</text:span><text:span text:style-name="T1362">­mi</text:span><text:span text:style-name="T1363">­te</text:span><text:span text:style-name="T1364">­tas, pa</text:span><text:span text:style-name="T1365">­pil</text:span><text:span text:style-name="T1366">­do</text:span><text:span text:style-name="T1367">­mas Švie</text:span><text:span text:style-name="T1368">­ti</text:span><text:span text:style-name="T1369">­mo ir moks</text:span><text:span text:style-name="T1370">­lo ko</text:span><text:span text:style-name="T1371">­mi</text:span><text:span text:style-name="T1372">­te</text:span><text:span text:style-name="T1373">­tas. Svars</text:span><text:span text:style-name="T1374">­ty</text:span><text:span text:style-name="T1375">­mas ru</text:span><text:span text:style-name="T1376">­dens se</text:span><text:span text:style-name="T1377">­si</text:span><text:span text:style-name="T1378">­jo</text:span><text:span text:style-name="T1379">­je.</text:span></text:p>
        <text:p text:style-name="Roman"/>
        <text:p text:style-name="Laikas">18.14 val.</text:p>
        <text:p text:style-name="Roman12">Sei­mo nu­ta­ri­mo „Dėl Lie­tu­vos Res­pub­li­kos Sei­mo 2016 m. lap­kri­čio 15 d. nu­ta­ri­mo Nr. XIII-8 „Dėl Lie­tu­vos Res­pub­li­kos Sei­mo se­niū­nų su­ei­gos su­da­ry­mo“ pa­kei­ti­mo“ pro­jek­tas Nr. XIIIP-760 (<text:span text:style-name="T1380">pa</text:span><text:span text:style-name="T1381">­tei</text:span><text:span text:style-name="T1382">­ki</text:span><text:span text:style-name="T1383">­mas, svars</text:span><text:span text:style-name="T1384">­ty</text:span><text:span text:style-name="T1385">­mas ir pri</text:span><text:span text:style-name="T1386">­ėmi</text:span><text:span text:style-name="T1387">­mas</text:span>)</text:p>
        <text:p text:style-name="Roman"/>
        <text:p text:style-name="Roman">Ko­le­gos, Sei­mo pir­mo­ji vi­ce­pir­mi­nin­kė no­rė­tų pa­teik­ti Sei­mo nu­ta­ri­mo „Dėl Lie­tu­vos Res­pub­li­kos Sei­mo 2016 m. lap­kri­čio 15 d. nu­ta­ri­mo Nr. XIII-8 „Dėl Lie­tu­vos Res­pub­li­kos Sei­mo se­niū­nų su­ei­gos su­da­ry­mo“ pa­kei­ti­mo“ pro­jek­tą Nr. XIIIP-760. Pra­šom.</text:p>
        <text:p text:style-name="Roman"><text:span text:style-name="T1388">R. BAŠKIENĖ</text:span><text:s/><text:span text:style-name="T1389">(</text:span><text:span text:style-name="T1390">LVŽSF</text:span><text:span text:style-name="T1391">)</text:span>. Ačiū, ger­bia­mo­ji pir­mi­nin­ke. Tik­rai no­ri­me pa­si­džiaug­ti, kad Lie­tu­vos so­cial­de­mok­ra­tų par­ti­jos frak­ci­ja iš­si­rin­ko se­niū­ną, ir A. Pa­lio­nis yra ma­lo­niai pra­šo­mas dirb­ti ir Se­niū­nų su­ei­go­je, ir bū­ti Se­niū­nų su­ei­gos na­riu. (<text:span text:style-name="T1392">Plo</text:span><text:span text:style-name="T1393">­ji</text:span><text:span text:style-name="T1394">­mai</text:span>) To­dėl tuo pa­grin­du ir tei­kia­mas Sei­mo nu­ta­ri­mas ir ma­lo­niai pra­šau tam pri­tar­ti.<text:s/></text:p>
        <text:p text:style-name="Roman"><text:span text:style-name="T1395">PIRMININKĖ.</text:span><text:s/>Dė­ko­ju, vi­ce­pir­mi­nin­ke. Vi­si ma­lo­niai pri­ta­ria. Svars­tant bus kal­ban­čių? Ne. Ga­li­me skelb­ti pri­ėmi­mą? Pra­šom bal­suo­ti. Kas pri­ta­ria­te šiam Sei­mo nu­ta­ri­mui, kad pri­im­tu­me, bal­suo­ja­te už.<text:s/></text:p>
        <text:p text:style-name="Roman"/>
        <text:p text:style-name="Priemimas">Šio nu­ta­ri­mo pri­ėmi­mas</text:p>
        <text:p text:style-name="Roman"/>
        <text:p text:style-name="Roman">Už­si­re­gist­ra­vo 58 ir vi­si 58 bal­sa­vo už. Nu­ta­ri­mas yra pri­im­tas. (<text:span text:style-name="T1396">Gon</text:span><text:span text:style-name="T1397">­gas</text:span>) Svei­ki­na­me An­drių,<text:s/>ta­pu­sį Se­niū­nų su­ei­gos na­riu.</text:p>
        <text:p text:style-name="Roman"/>
        <text:p text:style-name="Laikas">18.15 val.</text:p>
        <text:p text:style-name="Roman12">Sei­mo nu­ta­ri­mo „Dėl Lie­tu­vos Res­pub­li­kos Sei­mo 2016 m. lap­kri­čio 29 d. nu­ta­ri­mo Nr. XIII-59 „Dėl Lie­tu­vos Res­pub­li­kos Sei­mo ko­mi­te­tų na­rių pa­va­duo­to­jų pa­tvir­ti­ni­mo“ pa­kei­ti­mo“ pro­jek­tas Nr. XIIIP-761 (<text:span text:style-name="T1398">pa</text:span><text:span text:style-name="T1399">­tei</text:span><text:span text:style-name="T1400">­ki</text:span><text:span text:style-name="T1401">­mas, svars</text:span><text:span text:style-name="T1402">­ty</text:span><text:span text:style-name="T1403">­mas ir pri</text:span><text:span text:style-name="T1404">­ėmi</text:span><text:span text:style-name="T1405">­mas</text:span>)</text:p>
        <text:p text:style-name="Roman"/>
        <text:p text:style-name="Roman">Gal, ger­bia­ma Ri­ma, ki­tą pro­jek­tą – Sei­mo nu­ta­ri­mo „Dėl Lie­tu­vos Res­pub­li­kos Sei­mo 2016 m. lap­kri­čio 29 d. nu­ta­ri­mo Nr. XIII-59 „Dėl Lie­tu­vos Res­pub­li­kos Sei­mo ko­mi­te­tų na­rių pa­va­duo­to­jų pa­tvir­ti­ni­mo“ pa­kei­ti­mo“ pro­jek­tą Nr. XIIIP-761. Pra­šom.</text:p>
        <text:p text:style-name="Roman"><text:span text:style-name="T1406">R. BAŠKIENĖ</text:span><text:s/><text:span text:style-name="T1407">(</text:span><text:span text:style-name="T1408">LVŽSF</text:span><text:span text:style-name="T1409">)</text:span>. Ger­bia­mie­ji ko­le­gos, jūs ži­no­te, kad kiek­vie­nas Sei­mo na­rys ko­mi­te­tuo­se tu­ri tu­rė­ti pa­va­duo­jan­tį sa­vo ko­le­gą Sei­mo na­rį. Mes ne­se­niai pa­tvir­ti­no­me, kad A. Bau­ra dirbs Eko­no­mi­kos ko­mi­te­te,<text:s/>ir da­bar no­ri­me pra­šy­ti jū­sų pri­ta­ri­mo, kad jį ga­lė­tų pa­va­duo­ti G. Bu­ro­kie­nė, ku­ri vi­sur spė­ja ir yra la­bai ak­ty­vi mū­sų ko­le­gė.<text:s/></text:p>
        <text:p text:style-name="Roman"><text:span text:style-name="T1410">PIRMININKĖ.</text:span><text:s/>Dė­ko­ju. Jū­sų pa­klaus­ti nie­kas ne­no­ri. Ga­li­me po pa­tei­ki­mo pri­tar­ti ben­dru su­ta­ri­mu? Dė­ko­ju. Svars­tant kal­bė­ti no­rin­čių ne­ma­tau. Pra­de­da­me pri­ėmi­mą. Pra­šom balsuo­ti.<text:s/></text:p>
        <text:p text:style-name="Roman"/>
        <text:p text:style-name="Priemimas">Šio nu­ta­ri­mo pri­ėmi­mas</text:p>
        <text:p text:style-name="Roman"/>
        <text:p text:style-name="Roman">Bal­sa­vo 57: už – 57, prieš ir su­si­lai­kiu­sių nė­ra. Nu­ta­ri­mas pri­im­tas. (<text:span text:style-name="T1411">Gon</text:span><text:span text:style-name="T1412">­gas</text:span>)<text:s/></text:p>
        <text:p text:style-name="Roman"/>
        <text:p text:style-name="Laikas">18.17 val.</text:p>
        <text:p text:style-name="Roman12">Po­li­ti­nių kam­pa­ni­jų fi­nan­sa­vi­mo ir fi­nan­sa­vi­mo kon­tro­lės įsta­ty­mo Nr. IX-2428 3, 17, 19 ir 21 straips­nių pa­kei­ti­mo įsta­ty­mo pro­jek­tas Nr. XIIIP-374(3) (<text:span text:style-name="T1413">pa</text:span><text:span text:style-name="T1414">­tei</text:span><text:span text:style-name="T1415">­ki</text:span><text:span text:style-name="T1416">­mas</text:span>)</text:p>
        <text:p text:style-name="Roman"/>
        <text:p text:style-name="Roman">Grįž­ta­me prie pa­grin­di­nės dar­bo­tvarkės. Po­li­ti­nių kam­pa­ni­jų fi­nan­sa­vi­mo ir fi­nan­sa­vi­mo kon­tro­lės įsta­ty­mo Nr. IX-2428 3, 17, 19 ir 21 straips­nių pa­kei­ti­mo įsta­ty­mo pro­jek­tas Nr. XIIIP-374(3). Pra­ne­šė­jas – T. Lan­gai­tis. Pra­šom į tri­bū­ną.</text:p>
        <text:p text:style-name="Roman"><text:span text:style-name="T1417">T. LANGAITIS</text:span><text:s/><text:span text:style-name="T1418">(</text:span><text:span text:style-name="T1419">TS-LKDF</text:span><text:span text:style-name="T1420">)</text:span>. Dė­ko­ju po­sė­džio pir­mi­nin­kei. Ger­bia­mie­ji ko­le­gos, no­riu pri­sta­ty­ti jums du pa­to­bu­lin­tus vie­ną pas­kui ki­tą įsta­ty­mų pro­jek­tus, su­si­ju­sius su rin­ki­mų kam­pa­ni­jos fi­nan­sa­vi­mu ir fi­nan­sa­vi­mo kon­tro­le. Vi­sų pir­ma pro­jek­te Nr. XIIIP-374(2) nu­ma­ty­ta, kad kiek­vie­nas sa­va­ran­kiš­kas po­li­ti­nės kam­pa­ni­jos da­ly­vis tu­ri pa­teik­ti Vy­riau­sia­jai rin­ki­mų ko­mi­si­jai po­li­ti­nės kam­pa­ni­jos fi­nan­sa­vi­mo ata­skai­tą, ku­rio­je ma­to­mi kiek­vie­no sa­va­ran­kiš­ko po­li­ti­nės kam­pa­ni­jos da­ly­vio rin­ki­mų kam­pa­ni­jos fi­nan­sa­vi­mo duo­me­nys, taip, kaip bu­vo iki šiol, ir tai yra la­bai ge­rai. Siū­lo­me, kad tik toks va­rian­tas bū­tų, kad ne­bū­tų at­sto­vau­ja­mo­jo da­ly­va­vi­mo da­ly­vio vien­man­da­tė­se rin­ki­mų apy­gar­do­se Sei­mo rin­ki­muo­se. Bū­tent šiuo pro­jek­tu siū­lo­me nu­sta­ty­ti, kad Sei­mo vien­man­da­tė­je rin­ki­mų apy­gar­do­je iš­kel­tas kan­di­da­tas ga­li bū­ti re­gist­ruo­ja­mas tik kaip sa­va­ran­kiš­kas po­li­ti­nės kam­pa­ni­jos da­ly­vis. Tai di­din­tų at­skai­tin­gu­mą. Tai reiš­kia, kaip ir ab­so­liu­ti dau­gu­ma kan­di­da­tų šian­dien, kad vi­si kan­di­da­tai pa­teik­tų sa­vo fi­nan­si­nes ata­skai­tas.<text:s/></text:p>
        <text:p text:style-name="Roman">Pro­jek­tu taip pat siū­lo­ma įtvir­tin­ti 10 dar­bo die­nų ter­mi­ną duo­me­nims apie rin­ki­mų po­li­ti­nės kam­pa­ni­jos iš­lai­das ar pri­si­im­tus fi­nan­si­nius įsi­pa­rei­go­ji­mus už­re­gist­ruo­ti po­li­ti­nės kam­pa­ni­jos fi­nan­sa­vi­mo ap­skai­tos ži­nia­raš­ty­je, kaip kad šiuo me­tu yra nu­ma­ty­tas 10 dar­bo die­nų ter­mi­nas skelb­ti apie po­li­ti­nės kam­pa­ni­jos lai­ko­tar­piu gau­tas au­kas.<text:s/></text:p>
        <text:p text:style-name="Roman">Ir pas­ku­ti­nis ele­men­tas. Įsta­ty­me iki šiol nė­ra nu­ma­ty­ta ga­li­my­bė VRK in­ter­ne­to<text:s/>pus­la­py­je skelb­ti sa­va­ran­kiš­kų po­li­ti­nės kam­pa­ni­jos da­ly­vių po­li­ti­nės kam­pa­ni­jos fi­nan­sa­vi­mo ap­skai­tos ži­nia­raš­čių, tai siū­lo­me nu­ma­ty­ti bū­tent to­kią ga­li­my­bę įsta­ty­me. Kvie­čiu pa­lai­ky­ti šį pa­to­bu­lin­tą įsta­ty­mo pro­jek­tą, o vi­sų pir­ma jo pa­tei­ki­mą.</text:p>
        <text:p text:style-name="Roman"><text:span text:style-name="T1421">PIRMININKĖ.</text:span><text:s/>Dė­ko­ju. Jū­sų no­ri pa­klaus­ti S. Gent­vi­las. Pra­šau.</text:p>
        <text:p text:style-name="Roman"><text:span text:style-name="T1422">S. GENTVILAS</text:span><text:s/><text:span text:style-name="T1423">(</text:span><text:span text:style-name="T1424">LSF</text:span><text:span text:style-name="T1425">)</text:span>. Ger­bia­mas Ta­dai, ačiū už ini­cia­ty­vą. Rin­ki­mų kam­pa­ni­jos me­tu man, kaip vien­man­da­ti­nin­kui, bu­vo prie­kaiš­tau­ja­ma, nes aš vie­šai pa­pra­šiau ma­ne tie­sio­giai pa­rem­ti ma­no rė­mė­jus,<text:s/>ir tuo­met ma­no kon­ku­ren­tas N. Pu­tei­kis vie­šai šai­pė­si iš to, kas ma­ne re­mia ir kas ne­re­mia. Tuo tar­pu ki­tos par­ti­jos ab­so­liu­čiai in­ten­sy­viai rin­ko į cen­tri­nę są­skai­tą ir ten la­bai stip­riai ėjo<text:s/><text:span text:style-name="T1426">in</text:span><text:span text:style-name="T1427">­cog</text:span><text:span text:style-name="T1428">­ni</text:span><text:span text:style-name="T1429">­to<text:s/></text:span>pi­ni­gai. Ar jums yra ži­no­ma apie ko­kias nors są­sa­jas, kai bu­vo ban­do­ma pa­slėp­ti fi­nan­suo­to­jus, ku­rie ne­ga­lė­jo rem­ti tie­sio­giai vien­man­da­ti­nin­kų? Dė­kui.<text:s/></text:p>
        <text:p text:style-name="Roman"><text:span text:style-name="T1430">T. LANGAITIS</text:span><text:s/><text:span text:style-name="T1431">(</text:span><text:span text:style-name="T1432">TS-LKDF</text:span><text:span text:style-name="T1433">)</text:span>. Yra te­kę su­si­dur­ti per ne vie­nus rin­ki­mus su to­kiais at­ve­jais, ta­čiau šian­dien ne­si­leis­čiau į kon­kre­čių at­ve­jų ana­li­zę ar pa­vyz­džių pa­tei­ki­mą. Tie­siog ma­nau, kad tu­ri­me pro­gą pa­di­din­ti rin­ki­mų fi­nan­sa­vi­mo skaid­ru­mą pa­ly­gin­ti la­bai ne­di­de­liu Po­li­ti­nių kam­pa­ni­jų fi­nan­sa­vi­mo ir fi­nan­sa­vi­mo kon­tro­lės įsta­ty­mo pa­kei­ti­mu. Kvie­čiu tą ir da­ry­ti.<text:s/></text:p>
        <text:p text:style-name="Roman"><text:span text:style-name="T1434">PIRMININKĖ.</text:span><text:s/>Tai­gi dau­giau klau­sian­čių nė­ra. Mo­ty­vai už. Pra­šom. A. Anu­šaus­kas.</text:p>
        <text:p text:style-name="Roman"><text:span text:style-name="T1435">A. ANUŠAUSKAS</text:span><text:s/><text:span text:style-name="T1436">(</text:span><text:span text:style-name="T1437">TS-LKDF</text:span><text:span text:style-name="T1438">)</text:span>. Pri­tar­da­mas šiam pro­jek­tui tu­riu pa­sa­ky­ti, kad daug žmo­nių, ypač ku­rie iš­si­ke­lia sa­va­ran­kiš­kai, su­si­du­ria su ta pro­ble­ma, kad iš­ties ne­ma­to žmo­nių, ku­rie pri­si­den­gia par­ti­jų pa­va­di­ni­mu, par­ti­jų biu­dže­tu, kiek lė­šų ir kaip jos nau­do­ja­mos rin­ki­mų kam­pa­ni­jos me­tu. Aš ma­nau, ši są­ly­ga yra bū­ti­na ir rei­ka­lin­ga, to­dėl siū­lau pa­lai­ky­ti.</text:p>
        <text:p text:style-name="Roman"><text:span text:style-name="T1439">PIRMININKĖ.</text:span><text:s/>Dė­ko­ju. Ko­le­gos, ar ga­li­me ben­dru su­ta­ri­mu, ar no­ri­te bal­suo­ti? (<text:span text:style-name="T1440">Bal</text:span><text:span text:style-name="T1441">­sai sa</text:span><text:span text:style-name="T1442">­lė</text:span><text:span text:style-name="T1443">­je</text:span>) Bal­suo­ja­me. Kas pri­ta­ria­te po pa­tei­ki­mo įsta­ty­mo pro­jek­tui?<text:s/></text:p>
        <text:p text:style-name="Roman">Bal­sa­vo 51 Sei­mo na­rys: už – 22, prieš – 8, su­si­lai­kė 21. Įsta­ty­mo pro­jek­tui po pa­tei­ki­mo ne­pri­tar­ta.<text:s/></text:p>
        <text:p text:style-name="Roman">Ko­le­gos, tu­ri­me nu­spręs­ti, ar grą­ži­na­me ini­cia­to­riui to­bu­lin­ti, ar at­me­ta­me. (<text:span text:style-name="T1444">Bal</text:span><text:span text:style-name="T1445">­sai sa</text:span><text:span text:style-name="T1446">­lė</text:span><text:span text:style-name="T1447">­je</text:span>) Pra­šau?<text:s/></text:p>
        <text:p text:style-name="Roman">Re­pli­ka po bal­sa­vi­mo – Sei­mo na­rys A. Anu­šaus­kas.</text:p>
        <text:p text:style-name="Roman"><text:span text:style-name="T1448">A. ANUŠAUSKAS</text:span><text:s/><text:span text:style-name="T1449">(</text:span><text:span text:style-name="T1450">TS-LKDF</text:span><text:span text:style-name="T1451">)</text:span>. Ger­bia­mi ko­le­gos, vis dėl­to aš ne­su­pran­tu Vals­tie­čių frak­ci­jos ap­si­spren­di­mo. Jūs rin­ki­mų me­tu pa­tys de­kla­ra­vo­te, kad į jū­sų frak­ci­ją at­ėjo di­de­lė da­lis ne­par­ti­nių kan­di­da­tų, ir da­bar jūs ne­bal­suo­ja­te už tą įsta­ty­mo pro­jek­tą, ku­ris iš prin­ci­po su­ly­gi­na par­ti­nių kan­di­da­tų ga­li­my­bes su ne­par­ti­nių kan­di­da­tų. Tai at­ro­do dau­giau ne­gu keis­ta. Aš ma­nau, kad P. Urb­šys, ku­rio čia ne­ma­tau, tu­rė­tų at­kreip­ti į tai dė­me­sį ir jus pa­mo­ra­li­zuo­ti.<text:s/></text:p>
        <text:p text:style-name="Roman"><text:span text:style-name="T1452">PIRMININKĖ.</text:span><text:s/>Dė­ko­ju. Ko­le­gos, šiaip, kad at­mes­tu­me, rei­kia 36 bal­sų. Pa­gal bal­sa­vu­sių arit­me­ti­ką tiek bal­sų ne­bus. Tai gal iš kar­to grą­ži­na­me to­bu­lin­ti ir bai­gia­me šio klau­si­mo pro­ce­dū­rą? Su­tin­ka­te? Dė­ko­ju.</text:p>
        <text:p text:style-name="Roman"/>
        <text:p text:style-name="Laikas">18.24 val.</text:p>
        <text:p text:style-name="Roman12">Po­li­ti­nių kam­pa­ni­jų fi­nan­sa­vi­mo ir fi­nan­sa­vi­mo kon­tro­lės įsta­ty­mo Nr. IX-2428 14 straips­nio pa­kei­ti­mo įsta­ty­mo pro­jek­tas Nr. XIIIP-415(2) (<text:span text:style-name="T1453">pa</text:span><text:span text:style-name="T1454">­tei</text:span><text:span text:style-name="T1455">­ki</text:span><text:span text:style-name="T1456">­mas</text:span>)</text:p>
        <text:p text:style-name="Roman"><text:s/></text:p>
        <text:p text:style-name="Roman">Ki­tas dar­bo­tvarkės klau­si­mas – Po­li­ti­nių kam­pa­ni­jų fi­nan­sa­vi­mo ir fi­nan­sa­vi­mo kon­tro­lės įsta­ty­mo Nr. IX-2428 14 straips­nio pa­kei­ti­mo įsta­ty­mo pro­jek­tas Nr. XIIIP-415. Pra­ne­šė­jas T. Lan­gai­tis jau tri­bū­no­je. Pra­šom pa­teik­ti.</text:p>
        <text:p text:style-name="Roman"><text:span text:style-name="T1457">T. LANGAITIS</text:span><text:s/><text:span text:style-name="T1458">(</text:span><text:span text:style-name="T1459">TS-LKDF</text:span><text:span text:style-name="T1460">)</text:span>. Ger­bia­mi ko­le­gos, gai­la, kad pir­mo rin­ki­mų skaid­ru­mo tes­to ne­iš­lai­kė­me. Ban­dy­ki­me ant­ruo­ju.<text:s/></text:p>
        <text:p text:style-name="Roman">Ant­ra­sis įsta­ty­mo pro­jek­tas siū­lo nu­sta­ty­ti, kad sa­va­ran­kiš­ki po­li­ti­nės kam­pa­ni­jos da­ly­viai ne­ga­lė­tų su­da­ry­ti po­li­ti­nės kam­pa­ni­jos fi­nan­sa­vi­mo su­tar­čių su il­ges­niu nei še­šių<text:s/>mė­ne­sių<text:s/>mo­kė­ji­mų ati­dė­ji­mo ter­mi­nu. La­bai pa­pras­tas da­ly­kas, ku­ris tie­siog<text:s/>fak­tiš­kai įgy­ven­di­na drau­di­mą gau­ti fi­nan­sa­vi­mą iš ver­slo. Rin­ki­mų fi­nan­sa­vi­mo įsta­ty­mu yra lei­džia­ma pa­sko­las gau­ti iš ban­kų ir drau­džia­ma gau­ti pa­sko­las ar fi­nan­sa­vi­mą iš ver­slo ar ki­tų sub­jek­tų. Ta­čiau yra pa­lik­ta spra­ga, kai ga­li­ma su­da­ry­ti su­tar­tis su pa­slau­gų tei­kė­ju rin­ki­mų kam­pa­ni­jo­je, pa­vyz­džiui, dėl ap­mo­kė­ji­mo po pen­ke­rių me­tų. Siū­lo­me… (<text:span text:style-name="T1461">Bal</text:span><text:span text:style-name="T1462">­sai sa</text:span><text:span text:style-name="T1463">­lė</text:span><text:span text:style-name="T1464">­je</text:span>)<text:s/></text:p>
        <text:p text:style-name="Roman">Kuo blo­gai? Ga­liu iš kar­to at­sa­ky­ti. Tai bū­tų ne­le­ga­li ver­slo pa­ra­ma rin­ki­mų kam­pa­ni­jai. Ver­slo pa­ra­ma yra drau­džia­ma. Jei­gu par­ti­jos su­da­ry­tų, tar­ki­me, pen­kias su­tar­tis po 100 tūkst. eu­rų su ap­mo­kė­ji­mu po pen­ke­rių me­tų, ką mes tu­ri­me? Tar­ki­me, par­ti­ja tu­ri tik 100 tūkst. eu­rų ben­drą biu­dže­tą rin­ki­mų kam­pa­ni­jai, tai ga­li iš tik­ro vyk­dy­ti rin­ki­mų kam­pa­ni­ją ne­tu­rė­da­ma tam<text:s/>le­ga­liai<text:s/>skir­tų lė­šų, pa­si­nau­do­da­ma ne­le­ga­lia ver­slo pa­ra­ma.<text:s/></text:p>
        <text:p text:style-name="Roman">Šią spra­gą ir siū­lau už­lo­py­ti šiuo įsta­ty­mo pro­jek­tu. Pra­šau pa­lai­ky­ti pa­tei­ki­mą, to­liau ga­lė­si­me dis­ku­tuo­ti ko­mi­te­tuo­se. Rei­kės ir pa­pil­do­mų pa­kei­ti­mų, ta­čiau siū­lau ei­ti žings­nis po žings­nio. Po to, jei­gu su­tar­si­me dėl šios spra­gos už­lo­py­mo, ta­da tu­rė­si­me ap­tar­ti, ko­kios yra nu­ma­to­mos bau­dos, jei­gu to to­liau ne­si­lai­ko­ma, ir pa­na­šiai. Bet šiuo mo­men­tu toks ne­di­de­lis prak­ti­nis žings­nis. Dė­kui.<text:s/></text:p>
        <text:p text:style-name="Roman"><text:span text:style-name="T1465">PIRMININKĖ.</text:span><text:s/>Klau­sia S. Gent­vi­las. Pra­šau.</text:p>
        <text:p text:style-name="Roman"><text:span text:style-name="T1466">S. GENTVILAS</text:span><text:s/><text:span text:style-name="T1467">(</text:span><text:span text:style-name="T1468">LSF</text:span><text:span text:style-name="T1469">)</text:span>. Ger­bia­mas Ta­dai, vėl pui­ki ini­cia­ty­va, tik ko­dėl jūs ap­si­ri­bo­ja­te sa­va­ran­kiš­kais da­ly­viais? Man at­ro­do, ne čia di­dy­sis pa­vo­jus. Aiš­ku, sun­ku iš li­be­ra­lo kė­dės kal­bė­ti apie ki­tas par­ti­jas, bet po rin­ki­mų, pa­vyz­džiui, di­džiau­sią sko­lą tu­ri Vals­tie­čių ir ža­liųjų par­ti­ja,<text:s/>per<text:s/>900 tūkst. eu­rų kaip par­ti­ja, kaip po­li­ti­nė or­ga­ni­za­ci­ja, o Li­be­ra­lų są­jū­dis tu­ri ka­ban­čią ban­ko pa­sko­lą ir kre­di­to­ri­nių įsi­sko­li­ni­mų mū­sų tie­kė­jams, re­kla­mos ren­gė­jams, vie­šų­jų ry­šių agen­tū­roms mes ne­tu­ri­me. Klau­si­mas, ko­dėl ap­si­ri­bo­ja­te tik sa­va­ran­kiš­kais?</text:p>
        <text:p text:style-name="Roman"><text:span text:style-name="T1470">T. LANGAITIS</text:span><text:s/><text:span text:style-name="T1471">(</text:span><text:span text:style-name="T1472">TS-LKDF</text:span><text:span text:style-name="T1473">)</text:span>. Po­li­ti­nė par­ti­ja yra sa­va­ran­kiš­kas kam­pa­ni­jos da­ly­vis, tai ji auto­ma­tiš­kai pa­puo­la. Vi­sos po­li­ti­nės par­ti­jos yra sa­va­ran­kiš­ki kam­pa­ni­jų da­ly­viai.<text:s/></text:p>
        <text:p text:style-name="Roman"><text:span text:style-name="T1474">PIRMININKĖ.</text:span><text:s/>Klau­sia R. Baš­kie­nė. Pra­šau.</text:p>
        <text:p text:style-name="Roman"><text:span text:style-name="T1475">R. BAŠKIENĖ</text:span><text:s/><text:span text:style-name="T1476">(</text:span><text:span text:style-name="T1477">LVŽSF</text:span><text:span text:style-name="T1478">)</text:span>. Ger­bia­ma­sis ko­le­ga, na, iš tik­rų­jų no­rė­čiau, kad jūs pa­tiks­lin­tu­mė­te. Ar tei­sin­gai su­pra­tau, kad tos par­ti­jos, ku­rios ne­tu­ri daug na­rių ir ne­tu­ri daug fi­nan­si­nės pa­ra­mos iš vals­ty­bės biu­dže­to, jos lyg ir nie­ka­da ne­ga­lės dau­giau lė­šų skir­ti rin­ki­mų<text:s/>kam­pa­ni­jai, la­biau apie sa­ve in­for­muo­ti rin­kė­jus? Su­si­da­ro įspū­dis, kad jūs fak­tiš­kai už­da­ro­te tam tik­ras du­ris ma­žes­nėms par­ti­joms da­ly­vau­ti po­li­ti­ko­je. Ar aš čia klys­tu ir ar ši­tas įsta­ty­mas nė­ra pri­tai­ky­tas vie­nai iš par­ti­jų?</text:p>
        <text:p text:style-name="Roman"><text:span text:style-name="T1479">T. LANGAITIS</text:span><text:s/><text:span text:style-name="T1480">(</text:span><text:span text:style-name="T1481">TS-LKDF</text:span><text:span text:style-name="T1482">)</text:span>. Ma­žo­sios par­ti­jos, kiek te­ko nag­ri­nė­ti, ne­gau­na to­kių są­ly­gų iš ver­slo tie­kė­jų. Iš­ties nė­ra te­kę ma­ty­ti ati­dė­ji­mų, il­ges­nių ne­gu pu­sei me­tų su­tar­ty­se tarp ma­žų sa­va­ran­kiš­kų po­li­ti­nės kam­pa­ni­jos da­ly­vių ir tie­kė­jų. Ap­skri­tai ži­niask­lai­dos rin­ko­je la­bai aiš­kiai ma­to­me, kas yra pa­grin­di­niai pa­slau­gų tei­kė­jai rin­ki­mų kam­pa­ni­jos me­tu. Mes ne­ma­to­me to­kios prak­ti­kos kaip ap­mo­kė­ji­mai, il­ges­ni ne­gu mė­ne­sis ar du, o daž­niau­siai ap­mo­kė­ji­mas bū­na pen­kios die­nos ar­ba da­li­nis ap­mo­kė­ji­mas avan­su. Rin­kos są­ly­gos la­bai aiš­kiai rei­ka­lau­ja, ir mes tą pui­kiai ži­no­me vi­si, kam yra te­kę rin­ki­mų kam­pa­ni­ją val­dy­ti, or­ga­ni­zuo­ti, kad ap­mo­kė­ji­mo ter­mi­nai yra iš da­lies iš anks­to ir po to ga­na grei­tai po fak­to. Ati­dė­ji­mai, to­kie kaip pu­sei me­tų ir pa­na­šiai, iš­ties yra tik tais at­ve­jais, kai yra ko­kie nors ša­lu­ti­niai pa­pil­do­mi su­si­ta­ri­mai, ku­rie bū­tent ir iš­krei­pia kon­ku­ren­ci­jos są­ly­gas. Jei­gu mes ne­no­ri­me to­kių še­šė­li­nių su­si­ta­ri­mų, ku­rie iš­kreip­tų kon­ku­ren­ci­jos są­ly­gas, tai ta­da rei­kė­tų už­lo­py­ti to­kias spra­gas.<text:s/></text:p>
        <text:p text:style-name="Roman"><text:span text:style-name="T1483">PIRMININKĖ.</text:span><text:s/>Dė­ko­ju. Jūs at­sa­kė­te į vi­sus klau­si­mus. Mo­ty­vus už no­ri iš­sa­ky­ti Sei­mo na­rys A. Anu­šaus­kas. Pra­šau.</text:p>
        <text:p text:style-name="Roman"><text:span text:style-name="T1484">A. ANUŠAUSKAS</text:span><text:s/><text:span text:style-name="T1485">(</text:span><text:span text:style-name="T1486">TS-LKDF</text:span><text:span text:style-name="T1487">)</text:span>. Ger­bia­mi ko­le­gos, at­krei­piu dė­me­sį, kad pro­jek­te kal­ba­ma vis dėl­to apie tuos ter­mi­nus, ku­rie il­ges­ni ne­gu še­ši mė­ne­siai. Aš su­pran­tu, kad kai kas no­rė­tų at­ei­ty­je taip pat iš­lai­ky­ti ga­li­my­bes vyk­dy­ti po­li­ti­nę kam­pa­ni­ją iš­per­ka­mo­sios „nuo­mos“ bū­du, li­zin­gu, bet aš ma­nau, kad vis dėl­to bū­ti­nai rei­kia pri­tar­ti ši­tam pro­jek­tui. Tas li­zin­ga­vi­mas vyks­ta ir vyks­ta, kai ži­niask­lai­dos prie­mo­nių sa­vi­nin­kai su­tei­kia ypa­tin­gas są­ly­gas sau pa­lan­kioms po­li­ti­nėms jė­goms ar­ba at­ski­riems po­li­ti­kams. At­krei­piu dė­me­sį dar kar­tą – čia yra kal­ba­ma dėl dau­giau kaip<text:s/>šešių<text:s/>mė­ne­sių. Aš ma­nau, kad<text:s/>šešių<text:s/>mė­ne­sių lai­ko­tar­pis yra pa­kan­ka­mas ap­mo­kė­ti tuos įsi­pa­rei­go­ji­mus, ku­rie bu­vo pri­si­im­ti.<text:s/></text:p>
        <text:p text:style-name="Roman"><text:span text:style-name="T1488">PIRMININKĖ.</text:span><text:s/>Dė­ko­ju. Prieš mo­ty­vų nė­ra. Pra­šom bal­suo­ti. Kas pri­ta­ria­te, bal­suo­ja­te už, ma­nan­tys ki­taip su­si­lai­ko­te ar­ba bal­suo­ja­te prieš.<text:s/></text:p>
        <text:p text:style-name="Roman">Bal­sa­vo 52 Sei­mo na­riai: už – 19, prieš – 19, su­si­lai­kė 14. Po pa­tei­ki­mo įsta­ty­mo pro­jek­tui nė­ra pri­tar­ta.<text:s/></text:p>
        <text:p text:style-name="Roman">Ko­le­gos, vėl­gi tu­ri­me ap­si­spręs­ti. Kad at­mes­tu­me, ma­tyt, ne­pa­kaks 36. Gal te­gul to­bu­li­na ben­dru su­ta­ri­mu?<text:s/></text:p>
        <text:p text:style-name="Roman"><text:span text:style-name="T1489">A. ANUŠAUSKAS</text:span><text:s/><text:span text:style-name="T1490">(</text:span><text:span text:style-name="T1491">TS-LKDF</text:span><text:span text:style-name="T1492">)</text:span>. Re­pli­ką po bal­sa­vi­mo ga­liu?</text:p>
        <text:p text:style-name="Roman"><text:span text:style-name="T1493">PIRMININKĖ.</text:span><text:s/>Re­pli­ka po bal­sa­vi­mo. Pra­šau, Ar­vy­dai Anu­šaus­kai.</text:p>
        <text:p text:style-name="Roman"><text:span text:style-name="T1494">A. ANUŠAUSKAS</text:span><text:s/><text:span text:style-name="T1495">(</text:span><text:span text:style-name="T1496">TS-LKDF</text:span><text:span text:style-name="T1497">)</text:span>. Dar kar­tą pa­mo­ra­li­zuo­siu. Vis dėl­to Vals­tie­čių frak­ci­ja el­gia­si vi­siš­kai prie­šin­gai, ne­gu el­gė­si prieš rin­ki­mus. Aš su­pran­tu, kad val­džia daug ką kei­čia, bet vis dėl­to jūs ig­no­ruo­ja­te tuos in­te­re­sus, ku­riuos tu­ri ne­pri­klau­so­mi kan­di­da­tai, ku­rių yra pas jus ne­men­ka da­lis. Šiuo at­ve­ju aš ne­su­pran­tu jū­sų po­zi­ci­jos. Gal kas nors ga­lė­tų pa­aiš­kin­ti? P. Urb­šio vėl ne­ma­tau, vėl nė­ra kam pa­aiš­kin­ti. Tai la­bai keis­ta.</text:p>
        <text:p text:style-name="Roman"><text:span text:style-name="T1498">PIRMININKĖ.</text:span><text:s/>Dė­ko­ju. Ko­le­gos, įsta­ty­mo pro­jek­tą lie­ka to­bu­lin­ti. (<text:span text:style-name="T1499">Bal</text:span><text:span text:style-name="T1500">­sai sa</text:span><text:span text:style-name="T1501">­lė</text:span><text:span text:style-name="T1502">­je</text:span>) Ar no­ri­te bal­suo­ti? Pra­šau. Kas už to­bu­li­ni­mą, bal­suo­ja už, kas už at­me­ti­mą, bal­suo­ja prieš.<text:s/></text:p>
        <text:p text:style-name="Roman">Už – 19, prieš – 33. Tai­gi 36 ne­tu­ri­me. Lie­ka grą­žin­ti to­bu­lin­ti. (<text:span text:style-name="T1503">Bal</text:span><text:span text:style-name="T1504">­sai sa</text:span><text:span text:style-name="T1505">­lė</text:span><text:span text:style-name="T1506">­je</text:span>)<text:s/></text:p>
        <text:p text:style-name="Roman">Ko­le­gos, ke­liau­ja­me to­liau.<text:s/></text:p>
        <text:p text:style-name="Roman"/>
        <text:p text:style-name="P1507">18.34 val.</text:p>
        <text:p text:style-name="P1508">Sei­mo nu­ta­ri­mo „Dėl Lie­tu­vos Res­pub­li­kos Sei­mo 2017 m. ko­vo 16 d. nu­ta­ri­mo Nr. XIII-226 „Dėl Lie­tu­vos Res­pub­li­kos Sei­mo II (pa­va­sa­rio) se­si­jos dar­bų pro­gra­mos“ pa­kei­ti­mo“ pro­jek­tas Nr. XIIIP-744 (<text:span text:style-name="T1509">pa</text:span><text:span text:style-name="T1510">­tei</text:span><text:span text:style-name="T1511">­ki</text:span><text:span text:style-name="T1512">­mas</text:span>)</text:p>
        <text:p text:style-name="P1513"/>
        <text:p text:style-name="P1514">Sei­mo nu­ta­ri­mo dėl Sei­mo pa­va­sa­rio se­si­jos dar­bų pro­gra­mos pa­kei­ti­mo pro­jek­tas Nr. XIIIP-744 (dėl įsta­ty­mų pro­jek­tų Nr. XIIIP-738 ir Nr. XIIIP-729). Pra­ne­šė­jas tri­bū­no­je – T. Lan­gai­tis. Pra­šom pa­teik­ti.</text:p>
        <text:p text:style-name="Roman"><text:span text:style-name="T1515">T. LANGAITIS</text:span><text:s/><text:span text:style-name="T1516">(</text:span><text:span text:style-name="T1517">TS-LKDF</text:span><text:span text:style-name="T1518">)</text:span>. Ne­pai­sant to, kad sun­ku pa­ti­kė­ti, kaip grei­tai žmo­nės iš­si­ža­da sa­vo prieš­rin­ki­mi­nių min­čių įgy­ven­din­ti re­for­mas, per­mai­nas, ne­pai­sant to, kad iš­ties siū­liau tik­tai ma­žais žings­ne­liais ženg­ti į prie­kį, ne vi­są pa­ke­tą, ku­rio, ma­ty­ti, kad rei­kia, de­ja, skaid­ru­mo rin­ki­muo­se dau­giau jau val­dan­tie­siems ne­rei­kia. Ne­pai­sant to, per­ei­nu į ki­tą žan­rą ir pra­šau pa­pil­dy­ti Lie­tu­vos Res­pub­li­kos Sei­mo pa­va­sa­rio se­si­jos dar­bų pro­gra­mą dviem įsta­ty­mų pro­jek­tais iš ne­vy­riau­sy­bi­nių or­ga­ni­za­ci­jų rei­ka­lų seg­men­to.<text:s/></text:p>
        <text:p text:style-name="Roman">Pir­ma­sis yra Lie­tu­vos Res­pub­li­kos aso­cia­ci­jų įsta­ty­mo Nr. IX-1969 8 straips­nio pa­kei­ti­mo įsta­ty­mo pro­jek­tas Nr. XIIIP-728 ir ant­ra­sis – Lie­tu­vos Res­pub­li­kos vie­šų­jų įstai­gų įsta­ty­mo Nr. I-1428 9 straips­nio pa­kei­ti­mo įsta­ty­mo pro­jek­tas Nr. XIIIP-729.<text:s/></text:p>
        <text:p text:style-name="Roman"><text:span text:style-name="T1519">PIRMININKĖ.</text:span><text:s/>Ko­le­gos, klau­sian­čių nė­ra. Po pa­tei­ki­mo ar ga­li­me pri­tar­ti ben­dru su­ta­ri­mu? No­ri­te bal­suo­ti? Pra­šau bal­suo­ti.<text:s/></text:p>
        <text:p text:style-name="Roman"><text:span text:style-name="T1520">T. LANGAITIS</text:span><text:s/><text:span text:style-name="T1521">(</text:span><text:span text:style-name="T1522">TS-LKDF</text:span><text:span text:style-name="T1523">)</text:span>. Ne­vy­riau­sy­bi­nin­kų pro­jek­tas. Guo­da, jūs ko­le­goms pa­aiš­kin­ki­te. Ger­bia­ma Guo­da, pa­aiš­kin­ki­te. (<text:span text:style-name="T1524">Bal</text:span><text:span text:style-name="T1525">­sai sa</text:span><text:span text:style-name="T1526">­lė</text:span><text:span text:style-name="T1527">­je</text:span>) Ge­rai. Taip ir per­duo­siu ne­vy­riau­sy­bi­nin­kų or­ga­ni­za­ci­jų seg­men­tui, vi­siems ne­vy­riau­sy­bi­nin­kams su lin­kė­ji­mais. (<text:span text:style-name="T1528">Bal</text:span><text:span text:style-name="T1529">­sai sa</text:span><text:span text:style-name="T1530">­lė</text:span><text:span text:style-name="T1531">­je</text:span>)<text:s/></text:p>
        <text:p text:style-name="Roman">Ko­le­gos, bal­sa­vo 47 Sei­mo na­riai: už – 20, prieš – 12 ir su­si­lai­kė 15. Tai­gi nu­ta­ri­mo pro­jek­tui po pa­tei­ki­mo nė­ra pri­tar­ta. Va­di­na­si, ne­įtrau­kia­me…</text:p>
        <text:p text:style-name="Roman"><text:span text:style-name="T1532">T. LANGAITIS</text:span><text:s/><text:span text:style-name="T1533">(</text:span><text:span text:style-name="T1534">TS-LKDF</text:span><text:span text:style-name="T1535">)</text:span>. Re­pli­ką iš čia ga­li­ma ar…<text:s/></text:p>
        <text:p text:style-name="Roman"><text:span text:style-name="T1536">PIRMININKĖ.</text:span><text:s/>Pro­ce­dū­rą rei­kia baig­ti.<text:s/></text:p>
        <text:p text:style-name="Roman"><text:span text:style-name="T1537">T. LANGAITIS</text:span><text:s/><text:span text:style-name="T1538">(</text:span><text:span text:style-name="T1539">TS-LKDF</text:span><text:span text:style-name="T1540">)</text:span>. Re­pli­ką po bal­sa­vi­mo ga­li­ma?<text:s/></text:p>
        <text:p text:style-name="Roman"><text:span text:style-name="T1541">PIRMININKĖ.</text:span><text:s/>Tai ne jūs tik­tai. Pra­šom. S. Gent­vi­las.</text:p>
        <text:p text:style-name="Roman"><text:span text:style-name="T1542">S. GENTVILAS</text:span><text:s/><text:span text:style-name="T1543">(</text:span><text:span text:style-name="T1544">LSF</text:span><text:span text:style-name="T1545">)</text:span>. Ger­bia­mie­ji, tai yra opo­zi­ci­nė dar­bo­tvarkė, šiuo at­ve­ju kon­ser­va­to­rių. Jau bu­vo vie­nas aki­brokš­tas, kai šian­dien, pa­si­nau­do­da­mi Vy­riau­sy­bės va­lan­da, jos me­tu sa­vi ap­do­va­no­jo sa­vus. Yra dau­giau ne­gu gė­da ne­leis­ti kon­ser­va­to­riams pa­teik­ti opo­zi­ci­nės dar­bo­tvarkės klau­si­mų. (<text:span text:style-name="T1546">Bal</text:span><text:span text:style-name="T1547">­sai sa</text:span><text:span text:style-name="T1548">­lė</text:span><text:span text:style-name="T1549">­je</text:span>)<text:s/></text:p>
        <text:p text:style-name="Roman"><text:span text:style-name="T1550">PIRMININKĖ.</text:span><text:s/>Ir A. Ar­mo­nai­tė dar no­ri re­pli­ką.</text:p>
        <text:p text:style-name="Roman"><text:span text:style-name="T1551">A. ARMONAITĖ</text:span><text:s/><text:span text:style-name="T1552">(</text:span><text:span text:style-name="T1553">LSF</text:span><text:span text:style-name="T1554">)</text:span>. Aš iš tie­sų no­riu at­kreip­ti dė­me­sį į tai, ko­kie tai bu­vo pro­jek­tai. Tai bu­vo ne­vy­riau­sy­bi­nėms or­ga­ni­za­ci­joms la­bai rei­ka­lin­gi pro­jek­tai. Mes Sei­me tu­ri­me gru­pę par­la­men­ta­rų iš įvai­rių frak­ci­jų: iš val­dan­čių­jų, iš vals­tie­čių, iš opo­zi­ci­nių, ku­rie dir­ba to­je gru­pė­je, ku­rie la­bai ge­rai su­pran­ta tuos klau­si­mus. Man tik­rai la­bai gai­la, kad dėl ap­si­žo­džia­vi­mo ne­vy­riau­sy­bi­nin­kams rei­ka­lin­gi pro­jek­tai tie­siog bu­vo nu­pūs­ti. Gal ne­da­ry­ki­me taip? La­bai ne­gra­žu ir ne­pro­fe­sio­na­lu.</text:p>
        <text:p text:style-name="Roman"><text:span text:style-name="T1555">PIRMININKĖ.</text:span><text:s/>Dė­ko­ju. Ko­le­gos, gal bai­gia­me de­ba­tus? Dar A. Gu­mu­liaus­kas. Pra­šom,<text:s/>Sei­mo vi­ce­pir­mi­nin­ke.</text:p>
        <text:p text:style-name="Roman"><text:span text:style-name="T1556">R. BAŠKIENĖ</text:span><text:s/><text:span text:style-name="T1557">(</text:span><text:span text:style-name="T1558">LVŽSF</text:span><text:span text:style-name="T1559">)</text:span>. Aš tie­siog la­bai trum­pai jau­na­jam ko­le­gai Si­mo­nui. Už­ėmiau lai­ko gal dvi tris mi­nu­tes. Įvyk­džiau mi­si­ją, ku­rią pa­ve­dė at­lik­ti „Lie­tu­vos ai­niai“, ar kaip jie ten va­di­na­si, ne­vy­riau­sy­bi­nė or­ga­ni­za­ci­ja, pa­svei­kin­ti. Ne sa­vi sa­vus, o iš­reikš­da­mi po­zi­ci­ją. Duok Die­ve, kad Lie­tu­vo­je ir mū­sų Sei­me, Sei­mo na­riams bū­tų dau­giau to­kių pa­ste­bė­ji­mų. Čia dėl jū­sų re­pli­kos, kad mes truk­dė­me jū­sų opo­zi­ci­nę dar­bo­tvarkę. Vi­sa­da su pa­gar­ba opo­zi­ci­jai. Prak­ti­ko­je yra bu­vę vi­so­kių da­ly­kų. Ne­rei­kia įsi­žeis­ti dėl… Na, gal ne­su­ge­bė­jo­te pa­teik­ti, gal ne­pa­kan­ka­mai iš­aiš­ki­no­te. Gy­ve­ni­mas ne­su­sto­ja. Mes tu­rė­si­me ga­li­my­bę ir jūs tu­rė­si­te ga­li­my­bę pa­teik­ti daug pui­kių sa­vo pa­siū­ly­tų įsta­ty­mo pro­jek­tų. O pyk­tis, aro­gan­ci­ja, ne­su­ta­ri­mai – štai kas mums la­biau­siai ken­kia ir to kiek ga­li­ma ma­žiau tu­rė­tų bū­ti mū­sų Sei­me.<text:s/></text:p>
        <text:p text:style-name="P1560"><text:span text:style-name="T1561">PIRMININKĖ.</text:span><text:s/>Dis­ku­si­ją bai­gia A. Gu­mu­liaus­kas. Pra­šau.</text:p>
        <text:p text:style-name="Roman"><text:span text:style-name="T1562">A. GUMULIAUSKAS</text:span><text:s/><text:span text:style-name="T1563">(</text:span><text:span text:style-name="T1564">LVŽSF</text:span><text:span text:style-name="T1565">)</text:span>. Aš la­bai trum­pai. Aš ne­ma­nau, kad čia bu­vo pa­si­sa­ky­ta prieš ne­vy­riau­sy­bi­nes or­ga­ni­za­ci­jas. Pa­pras­čiau­siai čia yra po­li­ti­nės kul­tū­ros rei­ka­lai. Aš ma­nau, kad jei­gu yra opo­zi­ci­jos dar­bo­tvarkė, ma­ny­čiau, kad vi­sa opo­zi­ci­ja tu­rė­tų bū­ti sa­lė­je, o ne lai­ky­tis vien tik­tai po­zi­ci­jos jė­go­mis. (<text:span text:style-name="T1566">Bal</text:span><text:span text:style-name="T1567">­sai sa</text:span><text:span text:style-name="T1568">­lė</text:span><text:span text:style-name="T1569">­je</text:span>)<text:s/></text:p>
        <text:p text:style-name="Roman"><text:span text:style-name="T1570">PIRMININKĖ.</text:span><text:s/>Ko­le­gos, vis tiek tu­ri­me baig­ti pro­ce­dū­rą dėl teik­to Sei­mo nu­ta­ri­mo pro­jek­to. Kas už at­me­ti­mą, pra­šau bal­suo­ti. Kas bal­suo­ja­te už, bal­suo­ja­te už at­me­ti­mą, kas tu­ri­te ki­tą nuo­mo­nę, – prieš. (<text:span text:style-name="T1571">Bal</text:span><text:span text:style-name="T1572">­sai sa</text:span><text:span text:style-name="T1573">­lė</text:span><text:span text:style-name="T1574">­je</text:span>) Vis tiek ne­per­ėjo pa­tei­ki­mas. To­bu­lin­ti ar at­mes­ti? Kas už at­me­ti­mą, – už. (<text:span text:style-name="T1575">Bal</text:span><text:span text:style-name="T1576">­sai sa</text:span><text:span text:style-name="T1577">­lė</text:span><text:span text:style-name="T1578">­je</text:span>)<text:s/></text:p>
        <text:p text:style-name="Roman">Ko­le­gos, už – 21, prieš – 25. Lie­ka to­bu­lin­ti.<text:s/></text:p>
        <text:p text:style-name="Roman"/>
        <text:p text:style-name="Laikas">18.40 val.</text:p>
        <text:p text:style-name="Roman12">Vals­ty­bi­nių pen­si­jų įsta­ty­mo Nr. I-730 4 straips­nio pa­kei­ti­mo įsta­ty­mo pro­jek­tas Nr. XIIP-3530(2) (<text:span text:style-name="T1579">svars</text:span><text:span text:style-name="T1580">­ty</text:span><text:span text:style-name="T1581">­mas</text:span>)</text:p>
        <text:p text:style-name="Roman"/>
        <text:p text:style-name="Roman">Ko­le­gos, to­liau pa­gal dar­bo­tvarkę – Vals­ty­bi­nių pen­si­jų įsta­ty­mo Nr. I-730 4 straips­nio pa­kei­ti­mo įsta­ty­mo pro­jek­tas Nr. XIIP-3530(2). Svars­ty­mo sta­di­ja. Pra­ne­šė­jas – R. J. Da­gys. Nė­ra. Kas iš So­cia­li­nių rei­ka­lų ir dar­bo ko­mi­te­to ga­lė­tų pa­va­duo­ti R. J. Da­gį? (<text:span text:style-name="T1582">Bal</text:span><text:span text:style-name="T1583">­sai sa</text:span><text:span text:style-name="T1584">­lė</text:span><text:span text:style-name="T1585">­je</text:span>)<text:s/></text:p>
        <text:p text:style-name="Roman">At­ei­na G. Skais­tė.</text:p>
        <text:p text:style-name="Roman"><text:span text:style-name="T1586">G. SKAISTĖ</text:span><text:s/><text:span text:style-name="T1587">(</text:span><text:span text:style-name="T1588">TS-LKDF</text:span><text:span text:style-name="T1589">)</text:span>. Ko­mi­te­tas pri­ta­rė siū­lo­mam įsta­ty­mo pro­jek­tui. Už – 8, su­si­lai­kė 1. Čia yra įsta­ty­mo pro­jek­tas dėl vals­ty­bi­nių pen­si­jų, kur su­ly­gi­na­mos są­ly­gos pa­ro­lim­pi­nių žai­dy­nių ir olim­pi­nių žai­dy­nių nu­ga­lė­to­jams.<text:s/></text:p>
        <text:p text:style-name="Roman"><text:span text:style-name="T1590">PIRMININKĖ.</text:span><text:s/>Po ko­mi­te­to iš­va­dos yra pri­tar­ta iš da­lies.<text:s/>Yra K. Smir­no­vo siū­ly­mas 1 straips­nio 2 da­lį iš­dės­ty­ti taip, kad olim­pi­nių žai­dy­nių pri­zi­nin­kai, pa­ro­lim­pi­nių žai­dy­nių pri­zi­nin­kai, olim­pi­nių kur­čių­jų žai­dy­nių pri­zi­nin­kai, si­dab­ro, bron­zos me­da­lių lai­mė­to­jai, olim­pi­nių spor­to ša­kų, pa­sau­lio čem­pio­nai. Ko­mi­te­tas pri­ta­rė iš da­lies, ta­da ir mes pri­ta­ria­me. Įsta­ty­mas įsi­ga­lio­tų nuo 2018 m. sau­sio 1 d., o iki šių me­tų gruo­džio 31 d. Vy­riau­sy­bė tu­rė­tų pri­im­ti šio įsta­ty­mo įgy­ven­di­na­muo­sius tei­sės ak­tus. Po svars­ty­mo, ko­le­gos, ben­dru su­ta­ri­mu ga­li­me pri­tar­ti? (<text:span text:style-name="T1591">Bal</text:span><text:span text:style-name="T1592">­sai sa</text:span><text:span text:style-name="T1593">­lė</text:span><text:span text:style-name="T1594">­je</text:span>) Ga­li­me. Tuo pro­ce­dū­rą šian­dien ir bai­gia­me.</text:p>
        <text:p text:style-name="Roman"/>
        <text:p text:style-name="Laikas">18.43 val.</text:p>
        <text:p text:style-name="Roman12">Sei­mo rin­ki­mų įsta­ty­mo Nr. I-2721 41 straips­nio pa­kei­ti­mo įsta­ty­mo pro­jek­tas<text:s/><text:span text:style-name="T1595">Nr. XIIIP-361(4), Sa</text:span><text:span text:style-name="T1596">­vi</text:span><text:span text:style-name="T1597">­val</text:span><text:span text:style-name="T1598">­dy</text:span><text:span text:style-name="T1599">­bių ta</text:span><text:span text:style-name="T1600">­ry</text:span><text:span text:style-name="T1601">­bų rin</text:span><text:span text:style-name="T1602">­ki</text:span><text:span text:style-name="T1603">­mų įsta</text:span><text:span text:style-name="T1604">­ty</text:span><text:span text:style-name="T1605">­mo Nr. I-532 39 straips</text:span><text:span text:style-name="T1606">­nio pa</text:span><text:span text:style-name="T1607">­kei</text:span><text:span text:style-name="T1608">­ti</text:span><text:span text:style-name="T1609">­mo</text:span><text:s/><text:span text:style-name="T1610">įsta</text:span><text:span text:style-name="T1611">­ty</text:span><text:span text:style-name="T1612">­mo pro</text:span><text:span text:style-name="T1613">­jek</text:span><text:span text:style-name="T1614">­tas Nr. XIIIP-363(3), Rin</text:span><text:span text:style-name="T1615">­ki</text:span><text:span text:style-name="T1616">­mų į Eu</text:span><text:span text:style-name="T1617">­ro</text:span><text:span text:style-name="T1618">­pos Par</text:span><text:span text:style-name="T1619">­la</text:span><text:span text:style-name="T1620">­men</text:span><text:span text:style-name="T1621">­tą įsta</text:span><text:span text:style-name="T1622">­ty</text:span><text:span text:style-name="T1623">­mo Nr. IX-1837</text:span><text:s/>42 straips­nio pa­kei­ti­mo įsta­ty­mo pro­jek­tas Nr. XIIIP-364(3) (<text:span text:style-name="T1624">pa</text:span><text:span text:style-name="T1625">­tei</text:span><text:span text:style-name="T1626">­ki</text:span><text:span text:style-name="T1627">­mas</text:span>)</text:p>
        <text:p text:style-name="Roman"/>
        <text:p text:style-name="Roman">Ki­tas dar­bo­tvarkės klau­si­mas – Sei­mo rin­ki­mų įsta­ty­mo Nr. I-2721 41 straips­nio pa­kei­ti­mo įsta­ty­mo pro­jek­tas Nr. XIIIP-361(4). Pa­tei­ki­mo sta­di­ja. Pra­ne­šė­jas – A. Anu­šaus­kas. Pra­šo­me į tri­bū­ną.</text:p>
        <text:p text:style-name="Roman"><text:span text:style-name="T1628">A. ANUŠAUSKAS</text:span><text:s/><text:span text:style-name="T1629">(</text:span><text:span text:style-name="T1630">TS-LKDF</text:span><text:span text:style-name="T1631">)</text:span>. Ger­bia­mie­ji ko­le­gos, tai yra jau pa­to­bu­lin­tas pro­jek­tas. Ka­dan­gi pir­mą kar­tą pri­sta­tant jam ne­bu­vo pri­tar­ta ir pa­siū­ly­ta pa­to­bu­lin­ti, tai da­bar ji­sai pa­to­bu­lin­tas. Tei­sės de­par­ta­men­tas šį kar­tą ne­tu­ri jo­kių pa­sta­bų.<text:s/></text:p>
        <text:p text:style-name="Roman">Es­mė. Da­bar, pa­si­bai­gus po­li­ti­nės kam­pa­ni­jos lai­ko­tar­piui, VRK rin­ki­mų už­sta­tus grą­ži­na per… fak­tiš­kai tas lai­ko­tar­pis 140 die­nų. Žmo­nėms, ku­rie nau­do­ja­si elek­tro­ni­niais in­stru­men­tais, ku­riuos pa­siū­lė VRK, ku­rie nuo­lat tvar­ko sa­vo po­li­ti­nės kam­pa­ni­jos iš­lai­das re­a­liuo­ju lai­ku, vi­sa tai tvar­kin­gai su­tvar­ko­ma, iš tik­rų­jų nė­ra jo­kių pro­ble­mų pa­tik­rin­ti ir pa­teik­ti iš­va­das, kad su iš­lai­do­mis vis­kas ge­rai, ir su­grą­žin­ti tuos už­sta­tus per 30 die­nų po ga­lu­ti­nių rin­ki­mų re­zul­ta­tų skel­bi­mo. At­krei­piu dė­me­sį, kad čia ne tik dėl to, kad bū­tų grei­čiau. Iš tik­rų­jų po­li­ti­nė­je kam­pa­ni­jo­je da­ly­vau­ja ir ne­pri­klau­so­mi kan­di­da­tai, žmo­nės, ku­rie gal­būt ir ne­tu­ri<text:s/><text:span text:style-name="T1632">pa</text:span><text:span text:style-name="T1633">­kan</text:span><text:span text:style-name="T1634">­ka</text:span><text:span text:style-name="T1635">­mai pa</text:span><text:span text:style-name="T1636">­ja</text:span><text:span text:style-name="T1637">­mų. Tie 800 eu</text:span><text:span text:style-name="T1638">­rų, įšal</text:span><text:span text:style-name="T1639">­do</text:span><text:span text:style-name="T1640">­mų 140 die</text:span><text:span text:style-name="T1641">­nų, jiems yra ak</text:span><text:span text:style-name="T1642">­tu</text:span><text:span text:style-name="T1643">­a</text:span><text:span text:style-name="T1644">­lūs, į tai ir</text:span><text:span text:style-name="T1645">­gi rei</text:span><text:span text:style-name="T1646">­kia at</text:span><text:span text:style-name="T1647">­si</text:span><text:span text:style-name="T1648">­žvelg</text:span><text:span text:style-name="T1649">­ti. To</text:span><text:span text:style-name="T1650">­dėl siū</text:span><text:span text:style-name="T1651">­lo</text:span><text:span text:style-name="T1652">­ma nu</text:span><text:span text:style-name="T1653">­ma</text:span><text:span text:style-name="T1654">­ty</text:span><text:span text:style-name="T1655">­ti to</text:span><text:span text:style-name="T1656">­kį ter</text:span><text:span text:style-name="T1657">­mi</text:span><text:span text:style-name="T1658">­ną. Čia kar</text:span><text:span text:style-name="T1659">­tu yra su ly</text:span><text:span text:style-name="T1660">­di</text:span><text:span text:style-name="T1661">­mai</text:span><text:span text:style-name="T1662">­siais įsta</text:span><text:span text:style-name="T1663">­ty</text:span><text:span text:style-name="T1664">­mų pro</text:span><text:span text:style-name="T1665">­jek</text:span><text:span text:style-name="T1666">­tais.<text:s/></text:span></text:p>
        <text:p text:style-name="P1667"><text:span text:style-name="T1668">PIRMININKĖ.</text:span><text:s/>Dė­ko­ju. Jū­sų no­ri pa­klaus­ti E. Pu­pi­nis. Pra­šau.</text:p>
        <text:p text:style-name="Roman"><text:span text:style-name="T1669">E. PUPINIS</text:span><text:s/><text:span text:style-name="T1670">(</text:span><text:span text:style-name="T1671">TS-LKDF</text:span><text:span text:style-name="T1672">)</text:span>. Ačiū. Iš tie­sų svar­bu, kad ter­mi­nai bū­tų su­trum­pin­ti, nes pu­sę me­tų lai­ko pi­ni­gus, ne­grą­ži­na iš tie­sų dėl<text:s/>neaiš­kios prie­žas­ties. Bet kaip ma­no­te, ar su­spės for­ma­liai Rin­ki­mų ko­mi­si­ja įver­tin­ti, ar iš tie­sų pi­ni­gai bu­vo pa­nau­do­ti tvar­kin­gai?</text:p>
        <text:p text:style-name="Roman"><text:span text:style-name="T1673">A. ANUŠAUSKAS</text:span><text:s/><text:span text:style-name="T1674">(</text:span><text:span text:style-name="T1675">TS-LKDF</text:span><text:span text:style-name="T1676">)</text:span>. Kiek­vie­nas iš mū­sų da­ly­va­vo po­li­ti­nė­je kam­pa­ni­jo­je ir ži­no, kad da­bar su­tei­kia­mi tie elek­tro­ni­niai įran­kiai, ku­rie lei­džia re­a­liai vis­ką su­tvar­ky­ti jau iki to rin­ki­mų mo­men­to. Tik­rai nė­ra jo­kių ap­lin­ky­bių, ku­rios truk­dy­tų VRK įver­tin­ti tuos do­ku­men­tus, gal­būt au­di­to­rius nu­ma­tant ir pa­si­sam­dant anks­čiau, gal­būt nu­ma­tant jiems grei­tes­nius, trum­pes­nius ter­mi­nus, įver­tin­ti po­li­ti­nės kam­pa­ni­jos da­ly­vio ata­skai­tą.<text:s/></text:p>
        <text:p text:style-name="Roman"><text:span text:style-name="T1677">PIRMININKĖ.</text:span><text:s/>Dė­ko­ju. Mo­ty­vai už – E. Pu­pi­nis. Pra­šo­me.</text:p>
        <text:p text:style-name="Roman"><text:span text:style-name="T1678">E. PUPINIS</text:span><text:s/><text:span text:style-name="T1679">(</text:span><text:span text:style-name="T1680">TS-LKDF</text:span><text:span text:style-name="T1681">)</text:span>. Ačiū. Iš tie­sų svar­bu, kad pi­ni­gai ne­bū­tų lai­ko­mi be jo­kio tiks­lo, ir jei­gu tik­rai elek­tro­ni­nėm sis­te­mom ga­li­ma su­tvar­ky­ti… Aiš­ku, pa­di­dė­ja pa­čių po­li­ti­kų at­sa­ko­my­bė bū­ti at­sa­kin­ges­niems, grei­čiau at­si­skai­ty­ti. Rei­kė­tų pri­tar­ti. Ačiū.</text:p>
        <text:p text:style-name="Roman"><text:span text:style-name="T1682">PIRMININKĖ.</text:span><text:s/>Dė­ko­ju. Ko­le­gos, čia kar­tu<text:s/>ei­tų Sa­vi­val­dy­bių ta­ry­bų rin­ki­mų įsta­ty­mo Nr. I-532 39 straips­nio pa­kei­ti­mo įsta­ty­mo pro­jek­tas Nr. XIIIP-363(3) ir Rin­ki­mų į Eu­ro­pos<text:s/><text:span text:style-name="T1683">Par</text:span><text:span text:style-name="T1684">­la</text:span><text:span text:style-name="T1685">­men</text:span><text:span text:style-name="T1686">­tą įsta</text:span><text:span text:style-name="T1687">­ty</text:span><text:span text:style-name="T1688">­mo Nr. IX-1837 42 straips</text:span><text:span text:style-name="T1689">­nio pa</text:span><text:span text:style-name="T1690">­kei</text:span><text:span text:style-name="T1691">­ti</text:span><text:span text:style-name="T1692">­mo įsta</text:span><text:span text:style-name="T1693">­ty</text:span><text:span text:style-name="T1694">­mo pro</text:span><text:span text:style-name="T1695">­jek</text:span><text:span text:style-name="T1696">­tas Nr. XIIIP-364(3).</text:span><text:s/>Tu­ri­me ap­si­spręs­ti dėl vi­sų tri­jų po pa­tei­ki­mo. Pra­šau bal­suo­ti. Kas pri­ta­ria­te, bal­suo­ja­te už, kas tu­ri­te ki­tą nuo­mo­nę, bal­suo­ja­te prieš ar­ba su­si­lai­ko­te.<text:s/></text:p>
        <text:p text:style-name="Roman">Bal­sa­vo 46 Sei­mo na­riai: už – 38, prieš – 1, su­si­lai­kė 7. Po pa­tei­ki­mo įsta­ty­mų pro­jek­tams yra pri­tar­ta ir kaip pa­grin­di­nis ko­mi­te­tas yra siū­lo­mas Vals­ty­bės val­dy­mo ir sa­vi­val­dy­bių ko­mi­te­tas. Pa­pil­do­mų nė­ra. Svars­ty­mo da­ta – bir­že­lio 20 die­na.<text:s/></text:p>
        <text:p text:style-name="Roman"/>
        <text:p text:style-name="Laikas">18.48 val.</text:p>
        <text:p text:style-name="Roman12">Sei­mo nu­ta­ri­mo „Dėl Lie­tu­vos Res­pub­li­kos Sei­mo 2017 m. ko­vo 16 d. nu­ta­ri­mo Nr. XIII-226 „Dėl Lie­tu­vos Res­pub­li­kos Sei­mo II (pa­va­sa­rio) se­si­jos dar­bų pro­gra­mos“ pa­kei­ti­mo“ pro­jek­tas Nr. XIIIP-748 (<text:span text:style-name="T1697">pa</text:span><text:span text:style-name="T1698">­tei</text:span><text:span text:style-name="T1699">­ki</text:span><text:span text:style-name="T1700">­mas, svars</text:span><text:span text:style-name="T1701">­ty</text:span><text:span text:style-name="T1702">­mas ir pri</text:span><text:span text:style-name="T1703">­ėmi</text:span><text:span text:style-name="T1704">­mas</text:span>)</text:p>
        <text:p text:style-name="Roman"/>
        <text:p text:style-name="Roman">Ki­tas dar­bo­tvarkės klau­si­mas – Sei­mo nu­ta­ri­mo „Dėl Lie­tu­vos Res­pub­li­kos Sei­mo 2017 m. ko­vo 16 d. nu­ta­ri­mo Nr. XIII-226 „Dėl Lie­tu­vos Res­pub­li­kos Sei­mo II (pa­va­sa­rio) se­si­jos dar­bų pro­gra­mos“ pa­kei­ti­mo“ pro­jek­tas Nr. XIIIP-748. Pa­tei­ki­mas. Pra­ne­šė­jas – S. Jo­vai­ša. Jau tri­bū­no­je. Pra­šau.<text:s/></text:p>
        <text:p text:style-name="Roman"><text:span text:style-name="T1705">S. JOVAIŠA</text:span><text:s/><text:span text:style-name="T1706">(</text:span><text:span text:style-name="T1707">TS-LKDF</text:span><text:span text:style-name="T1708">)</text:span>. Ačiū, ger­bia­mo­ji pir­mi­nin­ke. Aš pra­šy­čiau, čia eis du klau­si­mai vie­nas po ki­to, gal ga­li­ma vie­nu nu­ta­ri­mu abu įtrauk­ti, ar ne?</text:p>
        <text:p text:style-name="Roman"><text:span text:style-name="T1709">PIRMININKĖ.</text:span><text:s/>Taip ir bus.<text:s/></text:p>
        <text:p text:style-name="Roman"><text:span text:style-name="T1710">S. JOVAIŠA</text:span><text:s/><text:span text:style-name="T1711">(</text:span><text:span text:style-name="T1712">TS-LKDF</text:span><text:span text:style-name="T1713">)</text:span>. Aš pri­sta­ty­siu abu.</text:p>
        <text:p text:style-name="Roman"><text:span text:style-name="T1714">PIRMININKĖ.</text:span><text:s/>Pra­šau.<text:s/></text:p>
        <text:p text:style-name="Roman"><text:span text:style-name="T1715">S. JOVAIŠA</text:span><text:s/><text:span text:style-name="T1716">(</text:span><text:span text:style-name="T1717">TS-LKDF</text:span><text:span text:style-name="T1718">)</text:span>. Pra­šau įtrauk­ti į pa­va­sa­rio se­si­jos dar­bų pro­gra­mą du klau­si­mus, tai įsta­ty­mo pro­jek­tą…<text:s/></text:p>
        <text:p text:style-name="Roman"><text:span text:style-name="T1719">PIRMININKĖ.</text:span><text:s/>Tai jūs no­ri­te ir už P. Sau­dar­gą pri­sta­ty­ti?<text:s/></text:p>
        <text:p text:style-name="Roman"><text:span text:style-name="T1720">S. JOVAIŠA</text:span><text:s/><text:span text:style-name="T1721">(</text:span><text:span text:style-name="T1722">TS-LKDF</text:span><text:span text:style-name="T1723">)</text:span>. Taip, taip, taip. Aš to ir­gi esu kaip ir au­to­rius.</text:p>
        <text:p text:style-name="Roman"><text:span text:style-name="T1724">PIRMININKĖ.</text:span><text:s/>Vis tiek rei­kės at­ski­rai pri­sta­ty­ti, kol kas tik pa­kuo­čių. Pra­šau sa­vą­jį projek­tą.</text:p>
        <text:p text:style-name="Roman"><text:span text:style-name="T1725">S. JOVAIŠA</text:span><text:s/><text:span text:style-name="T1726">(</text:span><text:span text:style-name="T1727">TS-LKDF</text:span><text:span text:style-name="T1728">)</text:span>. Taip. Ta­da pra­šau pro­jek­tą Nr. XIIIP-748 įtrauk­ti į pa­va­sa­rio se­si­jos dar­bų pro­gra­mą.<text:s/></text:p>
        <text:p text:style-name="Roman"><text:span text:style-name="T1729">PIRMININKĖ.</text:span><text:s/>Ko­le­ga, jūs pri­sta­to­te Sei­mo nu­ta­ri­mą, kad juo bū­tų įtrauk­tas į se­si­jos dar­bų pro­gra­mą jū­sų tei­kia­mas pro­jek­tas Nr. XIIIP…</text:p>
        <text:p text:style-name="Roman"><text:span text:style-name="T1730">S. JOVAIŠA</text:span><text:s/><text:span text:style-name="T1731">(</text:span><text:span text:style-name="T1732">TS-LKDF</text:span><text:span text:style-name="T1733">)</text:span>. Nr. XIIIP-595, at­si­pra­šau.</text:p>
        <text:p text:style-name="Roman"><text:span text:style-name="T1734">PIRMININKĖ.</text:span><text:s/>Taip. Pa­kuo­čių ir pa­kuo­čių at­lie­kų tvar­ky­mo įsta­ty­mo 11 straips­nio pa­kei­ti­mo įsta­ty­mo pro­jek­tas.</text:p>
        <text:p text:style-name="P1735"><text:span text:style-name="T1736">S. JOVAIŠA</text:span><text:s/><text:span text:style-name="T1737">(</text:span><text:span text:style-name="T1738">TS-LKDF</text:span><text:span text:style-name="T1739">)</text:span>. Taip.</text:p>
        <text:p text:style-name="Roman"><text:span text:style-name="T1740">PIRMININKĖ.</text:span><text:s/>Ko­le­gos, ar klaus­ti yra no­rin­čių? Nė­ra. Ar ga­li­ma ben­dru su­ta­ri­mu? (<text:span text:style-name="T1741">Bal</text:span><text:span text:style-name="T1742">­sai sa</text:span><text:span text:style-name="T1743">­lė</text:span><text:span text:style-name="T1744">­je</text:span>) Pri­ta­ria­me.<text:s/></text:p>
        <text:p text:style-name="Roman">Svars­ty­mas. Nė­ra no­rin­čių kal­bė­ti.<text:s/></text:p>
        <text:p text:style-name="Roman">Pri­ėmi­mas. Pra­šom bal­suo­ti.<text:s/></text:p>
        <text:p text:style-name="Roman"/>
        <text:p text:style-name="Priemimas">Šio nu­ta­ri­mo pri­ėmi­mas</text:p>
        <text:p text:style-name="Roman"/>
        <text:p text:style-name="Roman">Ko­le­gos, bal­sa­vo 45 Sei­mo na­riai: už – 45, prieš nė­ra, su­si­lai­kiu­sių nė­ra. Sei­mo nu­ta­ri­mas (pro­jek­tas Nr. XIIIP-748) pri­im­tas. (<text:span text:style-name="T1745">Gon</text:span><text:span text:style-name="T1746">­gas</text:span>)</text:p>
        <text:p text:style-name="Roman"/>
        <text:p text:style-name="Laikas">18.51 val.</text:p>
        <text:p text:style-name="Roman12">Pa­kuo­čių ir pa­kuo­čių at­lie­kų tvar­ky­mo įsta­ty­mo Nr. IX-517 11 straips­nio pa­kei­ti­mo įsta­ty­mo pro­jek­tas Nr. XIIIP-595 (<text:span text:style-name="T1747">pa</text:span><text:span text:style-name="T1748">­tei</text:span><text:span text:style-name="T1749">­ki</text:span><text:span text:style-name="T1750">­mas</text:span>)</text:p>
        <text:p text:style-name="Roman"/>
        <text:p text:style-name="Roman">Pra­šom pri­sta­ty­ti Pa­kuo­čių ir pa­kuo­čių at­lie­kų tvar­ky­mo įsta­ty­mo Nr. IX-517 11 straips­nio pa­kei­ti­mo įsta­ty­mo pro­jek­tą Nr. XIIIP-595. Pra­šom.<text:s/></text:p>
        <text:p text:style-name="Roman"><text:span text:style-name="T1751">S. JOVAIŠA</text:span><text:s/><text:span text:style-name="T1752">(</text:span><text:span text:style-name="T1753">TS-LKDF</text:span><text:span text:style-name="T1754">)</text:span>. Dė­ko­ju. Tai tik­rai ne­užims lai­ko, nes yra la­bai pa­pras­tas. Aš siū­lau, kad bū­tų pri­ima­mos ir daug­kar­ti­nio nau­do­ji­mo pa­kuo­tės, ku­rių at­pa­ži­ni­mo žen­klai per nu­skai­ty­mo sis­te­mą ne­bū­tų iden­ti­fi­kuo­ja­mi, bet tai bū­tų ga­li­ma pa­da­ry­ti ran­ki­niu bū­du, jas pri­pa­žin­ti kaip už­sta­tą, už ku­rį rei­kė­tų grą­žin­ti su­mo­kė­tus cen­tus.<text:s/></text:p>
        <text:p text:style-name="Roman"><text:span text:style-name="T1755">PIRMININKĖ.</text:span><text:span text:style-name="T1756"><text:s/>Jū</text:span><text:span text:style-name="T1757">­sų no</text:span><text:span text:style-name="T1758">­ri pa</text:span><text:span text:style-name="T1759">­klaus</text:span><text:span text:style-name="T1760">­ti du Sei</text:span><text:span text:style-name="T1761">­mo na</text:span><text:span text:style-name="T1762">­riai. Pir</text:span><text:span text:style-name="T1763">­mo</text:span><text:span text:style-name="T1764">­ji klau</text:span><text:span text:style-name="T1765">­sia V. Ving</text:span><text:span text:style-name="T1766">­rie</text:span><text:span text:style-name="T1767">­nė. Pra</text:span><text:span text:style-name="T1768">­šom.<text:s/></text:span></text:p>
        <text:p text:style-name="Roman"><text:span text:style-name="T1769">V. VINGRIENĖ</text:span><text:s/><text:span text:style-name="T1770">(</text:span><text:span text:style-name="T1771">LVŽSF</text:span><text:span text:style-name="T1772">)</text:span>. Dė­ko­ju, ger­bia­mo­ji po­sė­džio pir­mi­nin­ke. Dė­ko­ju pra­ne­šė­jui. La­bai džiau­giuo­si dėl jū­sų ini­cia­ty­vos iš­plės­ti Pa­kuo­čių tvar­ky­mo įsta­ty­mą, taip pat dėl de­po­zi­to sis­te­mos iš­plė­ti­mo, pa­pil­dant vi­suo­me­nei to­kį svar­bų klau­si­mą kaip pa­kuo­čių, ku­rios ne­pa­ten­ka per ta­ro­ma­tus, įtrau­ki­mas į de­po­zi­tą, ka­dan­gi tai yra šiek tiek su­lanks­ty­tos ar ap­ga­din­tos pa­kuo­tės. Bet no­rė­jau jū­sų pa­klaus­ti, o kaip jūs gal­vo­ja­te iš­spręs­ti šį pa­žeis­tų pa­kuo­čių su­rin­ki­mo klau­si­mą, koks tai bū­tų pro­cen­tas ir ko­kios tai bū­tų kai­nos?<text:s/></text:p>
        <text:p text:style-name="Roman"><text:span text:style-name="T1773">S. JOVAIŠA</text:span><text:s/><text:span text:style-name="T1774">(</text:span><text:span text:style-name="T1775">TS-LKDF</text:span><text:span text:style-name="T1776">)</text:span>. Ačiū už klau­si­mą. Tai yra iš tik­rų­jų la­bai men­kas kie­kis, bet jis mo­ra­liai kai ku­riems žmo­nėms yra svar­bus. Šis ma­no siū­ly­mas yra kaip tik iš tos se­ri­jos, kai žmo­nės to pa­pra­šo, nes iš ke­lias­de­šim­ties at­plėš­tų pa­kuo­čių dėl vie­no­kių ar ki­to­kių prie­žas­čių kai ku­rios yra iš tos pa­čios par­ti­jos ir su su­ga­din­tais at­pa­ži­ni­mo, iden­ti­fi­ka­vi­mo žen­klais. Jų tik­rai ne­bus daug. Mes pui­kiai pa­me­na­me, kai, prieš įsi­ga­lio­jant šiam Pa­kuo­čių įsta­ty­mui, prie ka­sų bū­da­vo dė­žių, kai su­rink­da­vo ir be jo­kio var­go ka­si­nin­kės nu­skai­ty­da­vo ir įver­tin­da­vo su­mas už pa­kuo­tes. Tie­siog tai tik­rai ne­su­da­rys jo­kių sun­ku­mų jo­kiai par­duo­tu­vei. Ma­nau, kad per die­ną to­kių at­ve­jų bus vie­nas ki­tas, o gal kai ku­rio­mis die­no­mis iš vi­so ne­bus. Tie­siog tai yra toks žmo­giš­ka­sis fak­to­rius, nes įsi­vaiz­duo­ki­me vai­ku­čius, ku­rie, gal­būt no­rė­da­mi nu­si­pirk­ti pi­gių le­dų por­ci­ją, pa­miš­kė­se ar pau­piuo­se ran­da pa­kuo­čių, jos bū­na iš­plau­tos, nu­blu­ku­sios ar dar ko­kios nors, žo­džiu, tik­rai pa­dė­ki­me ir to­kiems žmo­nėms pa­jus­ti džiaugs­me­lį.<text:s/></text:p>
        <text:p text:style-name="Roman"><text:span text:style-name="T1777">PIRMININKĖ.</text:span><text:s/>Klau­sia E. Pu­pi­nis. Pra­šom.<text:s/></text:p>
        <text:p text:style-name="Roman"><text:span text:style-name="T1778">E. PUPINIS</text:span><text:s/><text:span text:style-name="T1779">(</text:span><text:span text:style-name="T1780">TS-LKDF</text:span><text:span text:style-name="T1781">)</text:span>. Ačiū. Šiek tiek ne­įsi­vaiz­duo­ju, kaip ga­li bū­ti tai įgy­ven­din­ta di­de­liuo­se cen­truo­se, ar ka­si­nin­kė tu­rė­tų pri­im­ti tuos vi­sus bu­te­lius, ap­si­krau­ti? Ir dar vie­nas klau­si­mas. Ar ne­ma­no­te, kad ap­skri­tai rei­kė­tų plės­ti su­ren­ka­mos ta­ros asor­ti­men­tą, nes daug kas iš­me­ta tuos, ku­riuos ga­lė­tų pa­nau­do­ti an­trą kar­tą?<text:s/></text:p>
        <text:p text:style-name="Roman"><text:span text:style-name="T1782">S. JOVAIŠA</text:span><text:s/><text:span text:style-name="T1783">(</text:span><text:span text:style-name="T1784">TS-LKDF</text:span><text:span text:style-name="T1785">)</text:span>. Taip, at­sa­kau į an­trą klau­si­mą. Be abe­jo, rei­kės, at­lie­kų su­rin­kė­jų<text:s/>gal­būt ne­tu­ri įpa­rei­go­ti, kad mes kuo ma­žiau pa­lik­tu­me pa­kuo­čių gam­to­je kaip ter­ša­lą. O su­rink­ti iš tik­rų­jų čia prie bet ku­rios ka­sos už­tek­tų vie­nos pa­pras­tos dė­žu­tės. Kaip aš mi­nė­jau, tą vie­ną ki­tą ne­ti­ku­sią pa­kuo­tę bus ga­li­ma tie­siog ran­ki­niu bū­du įskai­ty­ti.<text:s/></text:p>
        <text:p text:style-name="Roman"><text:span text:style-name="T1786">PIRMININKĖ.</text:span><text:s/>Dė­ko­ju. Ko­le­gos, mo­ty­vus no­ri­te iš­sa­ky­ti ar ga­li­me ben­dru su­ta­ri­mu? Ga­li­me, dė­ko­ja­me. Po pa­tei­ki­mo su­tar­ta ben­dru su­ta­ri­mu.<text:s/></text:p>
        <text:p text:style-name="Roman">Lie­ka pa­skir­ti ko­mi­te­tus. Pa­grin­di­nis – Ap­lin­kos ap­sau­gos ko­mi­te­tas. Siū­lo­ma svars­ty­ti ru­dens Sei­mo se­si­jo­je.<text:s/></text:p>
        <text:p text:style-name="Roman"><text:span text:style-name="T1787">S. JOVAIŠA</text:span><text:s/><text:span text:style-name="T1788">(</text:span><text:span text:style-name="T1789">TS-LKDF</text:span><text:span text:style-name="T1790">)</text:span>. Aš la­bai at­si­pra­šau. Jei­gu ga­li­ma, pra­šau pa­lik­ti ga­li­my­bę svars­ty­ti<text:span text:style-name="T1791"><text:s/>dar šio</text:span><text:span text:style-name="T1792">­je se</text:span><text:span text:style-name="T1793">­si</text:span><text:span text:style-name="T1794">­jo</text:span><text:span text:style-name="T1795">­je, nes yra nu</text:span><text:span text:style-name="T1796">­ma</text:span><text:span text:style-name="T1797">­ty</text:span><text:span text:style-name="T1798">­tas šio</text:span><text:span text:style-name="T1799">­je se</text:span><text:span text:style-name="T1800">­si</text:span><text:span text:style-name="T1801">­jo</text:span><text:span text:style-name="T1802">­je vie</text:span><text:span text:style-name="T1803">­nas stam</text:span><text:span text:style-name="T1804">­bus svars</text:span><text:span text:style-name="T1805">­ty</text:span><text:span text:style-name="T1806">­mas pa</text:span><text:span text:style-name="T1807">­na</text:span><text:span text:style-name="T1808">­šia te</text:span><text:span text:style-name="T1809">­ma.<text:s/></text:span></text:p>
        <text:p text:style-name="Roman"><text:span text:style-name="T1810">PIRMININKĖ.</text:span><text:s/>Jei­gu ko­mi­te­tas ap­svars­tys, tai mes ne­pri­eš­ta­rau­si­me. Ge­rai? Pra­šom per šo­ni­nį mik­ro­fo­ną. Pra­šom. V. Ving­rie­nė.<text:s/></text:p>
        <text:p text:style-name="Roman"><text:span text:style-name="T1811">V. VINGRIENĖ</text:span><text:s/><text:span text:style-name="T1812">(</text:span><text:span text:style-name="T1813">LVŽSF</text:span><text:span text:style-name="T1814">)</text:span>. Jau pri­tar­ta po pa­tei­ki­mo pa­na­šiai to pa­ties įsta­ty­mo pa­tai­sai dėl pa­kuo­čių de­po­zi­to iš­plė­ti­mo, bet šiuo me­tu mes lau­kia­me Vy­riau­sy­bės iš­va­dos. Sun­ku pa­sa­ky­ti, ar šios<text:s/>se­si­jos me­tu, bet jei­gu šios se­si­jos me­tu, tai aš tik­rai siū­ly­čiau svars­ty­ti kar­tu.<text:s/></text:p>
        <text:p text:style-name="Roman"><text:span text:style-name="T1815">PIRMININKĖ.</text:span><text:s/>Dė­ko­ju. Ko­le­gos, dar­bo tvar­ka vis­ką iš­si­aiš­kin­si­me.<text:s/></text:p>
        <text:p text:style-name="Roman"/>
        <text:p text:style-name="Laikas">18.56 val.</text:p>
        <text:p text:style-name="Roman12">Sei­mo nu­ta­ri­mo „Dėl Lie­tu­vos Res­pub­li­kos Sei­mo 2017 m. ko­vo 16 d. nu­ta­ri­mo Nr. XIII-226 „Dėl Lie­tu­vos Res­pub­li­kos Sei­mo II (pa­va­sa­rio) se­si­jos dar­bų pro­gra­mos“ pa­kei­ti­mo“ pro­jek­tas Nr. XIIIP-764 (<text:span text:style-name="T1816">pa</text:span><text:span text:style-name="T1817">­tei</text:span><text:span text:style-name="T1818">­ki</text:span><text:span text:style-name="T1819">­mas, svars</text:span><text:span text:style-name="T1820">­ty</text:span><text:span text:style-name="T1821">­mas ir pri</text:span><text:span text:style-name="T1822">­ėmi</text:span><text:span text:style-name="T1823">­mas</text:span>)</text:p>
        <text:p text:style-name="Roman"/>
        <text:p text:style-name="Roman">Ki­tas dar­bo­tvarkės klau­si­mas – Sei­mo nu­ta­ri­mo pro­jek­tas Nr. XIIIP-764. Kaip sa­kiau, vi­si jie mū­sų Do­ku­men­tų sky­riaus bus su­jung­ti į vie­ną. Jis tei­kia­mas dėl įsta­ty­mo pro­jek­to Nr. XIIIP-549, kad jis bū­tų įra­šy­tas į Sei­mo se­si­jos dar­bų pro­gra­mą. Pra­šom, Ser­ge­jau Jo­vai­ša, pri­sta­ty­ti.<text:s/></text:p>
        <text:p text:style-name="Roman"><text:span text:style-name="T1824">S. JOVAIŠA</text:span><text:s/><text:span text:style-name="T1825">(</text:span><text:span text:style-name="T1826">TS-LKDF</text:span><text:span text:style-name="T1827">)</text:span>. Pra­šau pro­jek­to va­rian­tą Nr. XIIIP – koks ten yra? – pro­jek­tą Nr. XIIIP-549 taip pat įtrauk­ti į pa­va­sa­rio se­si­jos dar­bų pro­gra­mą. Taip pat yra tik­rai la­bai ne­di­de­lė pa­tai­sė­lė, ma­nau, ne­užims lai­ko. Ačiū.<text:s/></text:p>
        <text:p text:style-name="Roman"><text:span text:style-name="T1828">PIRMININKĖ.</text:span><text:s/>Nė­ra klau­sian­čių. Ar po pa­tei­ki­mo ben­dru su­ta­ri­mu ga­li­me pri­tar­ti? (<text:span text:style-name="T1829">Bal</text:span><text:span text:style-name="T1830">­sai sa</text:span><text:span text:style-name="T1831">­lė</text:span><text:span text:style-name="T1832">­je</text:span>) Svars­ty­mas. Kal­ban­čių nė­ra. Ar ga­li­me pri­tar­ti po svars­ty­mo ben­dru su­ta­ri­mu? Gali­me.<text:s/></text:p>
        <text:p text:style-name="Roman">Bal­suo­ki­te dėl vi­so Sei­mo nu­ta­ri­mo.<text:s/></text:p>
        <text:p text:style-name="Roman"/>
        <text:p text:style-name="Priemimas">Šio nu­ta­ri­mo pri­ėmi­mas</text:p>
        <text:p text:style-name="Roman"/>
        <text:p text:style-name="Roman">Bal­sa­vo 46 Sei­mo na­riai: už – 45, prieš nė­ra, su­si­lai­kė 1 Sei­mo na­rys. Sei­mo nu­ta­ri­mas (pro­jek­tas Nr. XIIIP-764) yra pri­im­tas. (<text:span text:style-name="T1833">Gon</text:span><text:span text:style-name="T1834">­gas</text:span>)<text:s/></text:p>
        <text:p text:style-name="Roman"/>
        <text:p text:style-name="Laikas">18.58 val.</text:p>
        <text:p text:style-name="Roman12">Pa­kuo­čių ir pa­kuo­čių at­lie­kų tvar­ky­mo įsta­ty­mo Nr. IX-517 8 straips­nio pa­kei­ti­mo įsta­ty­mo pro­jek­tas Nr. XIIIP-549 (<text:span text:style-name="T1835">pa</text:span><text:span text:style-name="T1836">­tei</text:span><text:span text:style-name="T1837">­ki</text:span><text:span text:style-name="T1838">­mas</text:span>)</text:p>
        <text:p text:style-name="Roman"/>
        <text:p text:style-name="Roman">Pa­kuo­čių ir pa­kuo­čių at­lie­kų tvar­ky­mo įsta­ty­mo Nr. IX-517 8 straips­nio pa­kei­ti­mo įsta­ty­mo pro­jek­tas Nr. XIIIP-549. Pa­tei­kė­jas – S. Jo­vai­ša. Pra­šom.<text:s/></text:p>
        <text:p text:style-name="Roman"><text:span text:style-name="T1839">S. JOVAIŠA</text:span><text:s/><text:span text:style-name="T1840">(</text:span><text:span text:style-name="T1841">TS-LKDF</text:span><text:span text:style-name="T1842">)</text:span>. Dė­ko­ju. Dėl mi­nė­to pro­jek­to 1 straips­nio, 8 straips­nio pa­kei­ti­mo, siū­lau to­kį va­rian­tą: pir­mo­ji da­lis skam­ba taip: „Daug­kar­ti­nių pa­kuo­čių par­da­vė­jai pri­va­lo pri­im­ti daug­kar­ti­nes pa­kuo­tes, už ku­rias nu­sta­ty­tas už­sta­tas, ir grą­žin­ti už­sta­tą, iš­sky­rus pa­kuo­čių par­da­vė­jus, pre­kiau­jan­čius smul­kio­se par­duo­tu­vė­se, ku­rių ben­dra­sis plo­tas ne­vir­ši­ja 90 m<text:span text:style-name="T1843">2</text:span>, ne­skai­tant kai­mo par­duo­tu­vių.“ Kaip ir mi­nė­jau, pro­jek­tas bu­vo nau­jas ir la­bai pla­tus, to­dėl yra to­kių pra­leis­tų smul­kme­nų. No­riu iš­tai­sy­ti dar vie­ną klai­de­lę ir įra­šy­ti ša­lia „kai­mo“ dar „ir mies­te­lių par­duo­tu­vių“. Įsi­vaiz­duo­ki­te, mies­te vis­kas ge­rai, kai­mai iš­skir­ti, o mies­te­liai, ku­rių Lie­tu­vo­je yra be­veik kiek­vie­na­me ra­jo­ne, į ši­tą są­ra­šą ne­įra­šy­ti, to­dėl aš siū­lau, kad ta iš­ly­ga bū­tų pri­tai­ky­ta ir ma­žiems mies­te­liams.<text:s/></text:p>
        <text:p text:style-name="Roman"><text:span text:style-name="T1844">PIRMININKĖ.</text:span><text:s/>Jū­sų no­ri pa­klaus­ti du Sei­mo na­riai. Pir­ma­sis klau­sia K. Ma­žei­ka. Ne­ma­ty­ti. Lie­ka E. Pu­pi­nis. Pra­šom.</text:p>
        <text:p text:style-name="Roman"><text:span text:style-name="T1845">E. PUPINIS</text:span><text:s/><text:span text:style-name="T1846">(</text:span><text:span text:style-name="T1847">TS-LKDF</text:span><text:span text:style-name="T1848">)</text:span>. Ger­bia­ma­sis pra­ne­šė­jau, vi­si orien­ta­vo­si į plo­tą, nes la­bai sun­ku iden­ti­fi­kuo­ti pa­gal re­gist­ruo­tus žmo­nes, kai jie nuo­lat kei­čia­si, mies­tai ir mies­te­liai. Ar tik­rai bu­vo to­kių par­duo­tu­vių, ku­rios ne­ėmė at­si­žvel­giant į ma­žą par­duo­tu­vę iki 90?</text:p>
        <text:p text:style-name="Roman"><text:span text:style-name="T1849">S. JOVAIŠA</text:span><text:s/><text:span text:style-name="T1850">(</text:span><text:span text:style-name="T1851">TS-LKDF</text:span><text:span text:style-name="T1852">)</text:span>. Ačiū už klau­si­mą. Aš sa­kau, ta trak­tuo­tė tru­pu­tį… Ga­li­ma sa­ky­ti, kad mies­te­liai ne­pa­ten­ka, ir da­ryk, kaip no­ri. O yra to­kių mies­te­lių pa­na­šaus dy­džio kaip ir kai­mai, ta­čiau jie ne­pa­ten­ka į šį įsta­ty­mą, to­dėl pa­pras­čiau­siai for­mu­luo­tė iš­ple­čia­ma vie­to­vių ge­og­ra­fi­ja, gal taip pa­sa­ky­ki­me.</text:p>
        <text:p text:style-name="Roman"><text:span text:style-name="T1853">PIRMININKĖ.</text:span><text:s/>Dė­ko­ju. Ger­bia­mie­ji ko­le­gos, ar ga­li­me ben­dru su­ta­ri­mu po pa­tei­ki­mo?<text:s/>(<text:span text:style-name="T1854">Bal</text:span><text:span text:style-name="T1855">­sai sa</text:span><text:span text:style-name="T1856">­lė</text:span><text:span text:style-name="T1857">­je: „Ga</text:span><text:span text:style-name="T1858">­li</text:span><text:span text:style-name="T1859">­ma.“</text:span>)<text:s/>Ga­li­ma. Pa­grin­di­nis ko­mi­te­tas<text:s/>–<text:s/>Ap­lin­kos ap­sau­gos ko­mi­te­tas. Svars­ty­mas ru­dens se­si­jo­je. Ko­le­gos, pa­grin­di­nė…</text:p>
        <text:p text:style-name="Roman"><text:span text:style-name="T1860">A. PALIONIS</text:span><text:s/><text:span text:style-name="T1861">(</text:span><text:span text:style-name="T1862">LSDPF</text:span><text:span text:style-name="T1863">)</text:span>. At­si­pra­šau, ga­li­ma?</text:p>
        <text:p text:style-name="Roman"><text:span text:style-name="T1864">PIRMININKĖ.</text:span><text:s/>Pra­šom. Dėl ve­di­mo tvar­kos<text:s/>–<text:s/>A. Pa­lio­nis.</text:p>
        <text:p text:style-name="Roman"><text:span text:style-name="T1865">A. PALIONIS</text:span><text:s/><text:span text:style-name="T1866">(</text:span><text:span text:style-name="T1867">LSDPF</text:span><text:span text:style-name="T1868">)</text:span>. Ačiū, po­sė­džio pir­mi­nin­ke. Aš no­rė­jau dėl abie­jų pro­jek­tų, ir Nr. XIIIP-595, ir Nr. XIIIP-549, pa­pra­šy­ti Vy­riau­sy­bės iš­va­dos.</text:p>
        <text:p text:style-name="Roman"><text:span text:style-name="T1869">PIRMININKĖ.</text:span><text:s/>Vy­riau­sy­bės iš­va­dos. Pri­ta­ria­me, ko­le­gos? (<text:span text:style-name="T1870">Bal</text:span><text:span text:style-name="T1871">­sai sa</text:span><text:span text:style-name="T1872">­lė</text:span><text:span text:style-name="T1873">­je</text:span>) Pri­ta­ria­me. Ačiū. Bus su Vy­riau­sy­bės iš­va­da.<text:s/></text:p>
        <text:p text:style-name="Roman">Ir pa­grin­di­nė dar­bo­tvarkė… Dar, Ser­ge­jau, pra­šom.</text:p>
        <text:p text:style-name="Roman"><text:span text:style-name="T1874">S. JOVAIŠA</text:span><text:s/><text:span text:style-name="T1875">(</text:span><text:span text:style-name="T1876">TS-LKDF</text:span><text:span text:style-name="T1877">)</text:span>. Aš la­bai at­si­pra­šau, jūs pa­mi­nė­jo­te, kad ru­dens se­si­jo­je?<text:s/></text:p>
        <text:p text:style-name="Roman"><text:span text:style-name="T1878">PIRMININKĖ.</text:span><text:s/>Ru­dens se­si­jo­je, jei­gu…</text:p>
        <text:p text:style-name="Roman"><text:span text:style-name="T1879">S. JOVAIŠA</text:span><text:s/><text:span text:style-name="T1880">(</text:span><text:span text:style-name="T1881">TS-LKDF</text:span><text:span text:style-name="T1882">)</text:span>. Gal pa­li­ki­me tą pa­tį va­rian­tą?<text:s/></text:p>
        <text:p text:style-name="Roman"><text:span text:style-name="T1883">PIRMININKĖ.</text:span><text:s/>Jei­gu Vy­riau­sy­bės iš­va­dos pa­pra­šė, at­eis, tai bus ga­li­ma.<text:s/></text:p>
        <text:p text:style-name="Roman"><text:span text:style-name="T1884">S. JOVAIŠA</text:span><text:s/><text:span text:style-name="T1885">(</text:span><text:span text:style-name="T1886">TS-LKDF</text:span><text:span text:style-name="T1887">)</text:span>. Ge­rai, jei­gu bus ga­li­ma, ne­skai­dy­ki­me. Ačiū.<text:s/></text:p>
        <text:p text:style-name="Roman"/>
        <text:p text:style-name="Laikas">19.02 val.</text:p>
        <text:p text:style-name="Roman12">Sei­mo nu­ta­ri­mo „Dėl 2017 me­tų pa­skel­bi­mo ar­ki­vys­ku­po Te­ofi­liaus Ma­tu­lio­nio metais“ pro­jek­tas Nr. XIIIP-323(2) (<text:span text:style-name="T1888">svars</text:span><text:span text:style-name="T1889">­ty</text:span><text:span text:style-name="T1890">­mas ir pri</text:span><text:span text:style-name="T1891">­ėmi</text:span><text:span text:style-name="T1892">­mas</text:span>)</text:p>
        <text:p text:style-name="Roman"/>
        <text:p text:style-name="Roman"><text:span text:style-name="T1893">PIRMININKĖ.</text:span><text:s/>Ir li­ko mums du ne­su­dė­tin­gi re­zer­vi­niai. Į tri­bū­ną kvie­čiu Švie­ti­mo ir moks­lo ko­mi­te­to pir­mi­nin­ką E. Jo­vai­šą pri­sta­ty­ti Sei­mo nu­ta­ri­mo „Dėl 2017 me­tų pa­skel­bi­mo ar­ki­vys­ku­po Te­ofi­liaus Ma­tu­lio­nio me­tais“ pro­jek­tą Nr. XIIIP-323(2). Čia svars­ty­mo sta­di­ja,<text:span text:style-name="T1894"><text:s/></text:span>tik ne­bent ga­li­te pa­agi­tuo­ti.<text:s/></text:p>
        <text:p text:style-name="Roman"><text:span text:style-name="T1895">E. JOVAIŠA</text:span><text:s/><text:span text:style-name="T1896">(</text:span><text:span text:style-name="T1897">LVŽSF</text:span><text:span text:style-name="T1898">)</text:span>. Ger­bia­mie­ji ko­le­gos, jau ži­no­te ši­tą ar­ki­vys­ku­po T. Ma­tu­lio­nio pa­skel­bi­mo is­to­ri­ją, ji bu­vo pri­sta­ty­ta, ne­ži­nau, ar dau­giau be­rei­kia ką nors pa­pil­do­mai šne­kė­ti. Jei­gu Švie­ti­mo ir moks­lo…</text:p>
        <text:p text:style-name="Roman"><text:span text:style-name="T1899">PIRMININKĖ.</text:span><text:s/>Ko­mi­te­to iš­va­dą.<text:s/></text:p>
        <text:p text:style-name="Roman"><text:span text:style-name="T1900">E. JOVAIŠA</text:span><text:span text:style-name="T1901"><text:s/></text:span><text:span text:style-name="T1902">(</text:span><text:span text:style-name="T1903">LVŽSF</text:span><text:span text:style-name="T1904">)</text:span><text:span text:style-name="T1905">. Švie</text:span><text:span text:style-name="T1906">­ti</text:span><text:span text:style-name="T1907">­mo ir moks</text:span><text:span text:style-name="T1908">­lo ko</text:span><text:span text:style-name="T1909">­mi</text:span><text:span text:style-name="T1910">­te</text:span><text:span text:style-name="T1911">­tas pri</text:span><text:span text:style-name="T1912">­ta</text:span><text:span text:style-name="T1913">­rė ben</text:span><text:span text:style-name="T1914">­dru su</text:span><text:span text:style-name="T1915">­ta</text:span><text:span text:style-name="T1916">­ri</text:span><text:span text:style-name="T1917">­mu ši</text:span><text:span text:style-name="T1918">­tam. Ačiū jums.</text:span></text:p>
        <text:p text:style-name="Roman"><text:span text:style-name="T1919">PIRMININKĖ.</text:span><text:s/>At­si­pra­šau, iš­va­dą tu­rė­jo V. Juo­za­pai­tis. Bet tai ki­tas ko­mi­te­tas, Kul­tū­ros ko­mi­te­tas, pra­šom.<text:s/></text:p>
        <text:p text:style-name="Roman"><text:span text:style-name="T1920">V. JUOZAPAITIS</text:span><text:s/><text:span text:style-name="T1921">(</text:span><text:span text:style-name="T1922">TS-LKDF</text:span><text:span text:style-name="T1923">)</text:span>. Ger­bia­ma pir­mi­nin­ke, ger­bia­mie­ji ko­le­gos,<text:s/>pri­sta­tau pa­grin­di­nio Kul­tū­ros ko­mi­te­to iš­va­dą dėl Lie­tu­vos Res­pub­li­kos Sei­mo nu­ta­ri­mo „Dėl 2017 me­tų pa­skel­bi­mo ar­ki­vys­ku­po Te­ofi­liaus Ma­tu­lio­nio me­tais“. Ben­dru su­ta­ri­mu pri­tar­ta.</text:p>
        <text:p text:style-name="Roman"><text:span text:style-name="T1924">PIRMININKĖ.</text:span><text:s/>Dė­ko­ju. Ko­le­gos, yra siū­lo­ma sku­bos tvar­ka. Nė­ra? Pri­tar­ta.<text:s/></text:p>
        <text:p text:style-name="Roman">Per šo­ni­nį mik­ro­fo­ną<text:s/>–<text:s/>E. Jo­vai­ša. Pra­šom.<text:s/></text:p>
        <text:p text:style-name="Roman"><text:span text:style-name="T1925">E. JOVAIŠA</text:span><text:s/><text:span text:style-name="T1926">(</text:span><text:span text:style-name="T1927">LVŽSF</text:span><text:span text:style-name="T1928">)</text:span>. La­bai pra­šy­tu­me Sei­mo su­teik­ti ši­tą ga­li­my­bę, nes jau pu­sė me­tų pra­ėjo ši­tų 2017 me­tų, sku­bos tvar­ką pa­da­ry­ti.<text:s/></text:p>
        <text:p text:style-name="Roman"><text:span text:style-name="T1929">PIRMININKĖ.</text:span><text:s/>Ar Sei­mo Pir­mi­nin­kas siū­ly­tų mums, kad šian­dien ga­lė­tu­me ir pri­im­ti šį nu­ta­ri­mą, ir ta­da šie me­tai tik­rai šian­dien bū­tų pa­skelb­ti kaip ar­ki­vys­ku­po T. Ma­tu­lio­nio me­tai. Su­tin­ka? Pra­šom per šo­ni­nį mik­ro­fo­ną, ger­bia­mas Pir­mi­nin­ke.</text:p>
        <text:p text:style-name="P1930"><text:span text:style-name="T1931">V. PRANCKIETIS.</text:span><text:s/>Taip, siū­lau ypa­tin­gą sku­bą.<text:s/></text:p>
        <text:p text:style-name="Roman"><text:span text:style-name="T1932">PIRMININKĖ.</text:span><text:s/>Dė­ko­ja­me. Ko­le­gos, pra­šom bal­suo­ti. Ar pri­ta­ria­me ypa­tin­gai sku­bai? Ben­dru su­ta­ri­mu ir bal­suo­ja­me ta­da. Ben­dru pri­ta­ria­me ir dėl pri­ėmi­mo bal­suo­ja­me.<text:s/></text:p>
        <text:p text:style-name="Roman">Bal­sa­vo 48 Sei­mo na­riai, prieš ir su­si­lai­kiu­sių nė­ra.<text:s/></text:p>
        <text:p text:style-name="Roman"/>
        <text:p text:style-name="Priemimas">Šio<text:s/>nu­ta­ri­mo pri­ėmi­mas</text:p>
        <text:p text:style-name="Roman"/>
        <text:p text:style-name="Roman">Tai­gi Sei­mo nu­ta­ri­mas „Dėl 2017 me­tų pa­skel­bi­mo ar­ki­vys­ku­po Te­ofi­liaus Ma­tu­lio­nio me­tais“ yra pri­im­tas.<text:s/></text:p>
        <text:p text:style-name="Roman">Ko­le­gos, pas­ku­ti­nio re­zer­vi­nio klau­si­mo pra­ne­šė­jo ne­ma­tau. Ta­da šios die­nos dar­bo­tvar­kė baig­ta. Sei­mo na­rių pa­reiš­ki­mų taip pat ne­tu­ri­me. Pra­šom, re­gist­ra­ci­ja.<text:s/></text:p>
        <text:p text:style-name="Roman">Už­si­re­gist­ra­vo 48 Sei­mo na­riai. Tai­gi, ko­le­gos, dė­ko­ju už jū­sų kan­try­bę. Mes 20 mi­nu­čių su­ge­bė­jo­me dar­bo­tvarkę baig­ti anks­čiau. Skel­biu Sei­mo po­sė­dį baig­tą. Ge­ro va­ka­ro. (<text:span text:style-name="T1933">Gon</text:span><text:span text:style-name="T1934">­gas</text:span>)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3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4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23</text:page-number></text:span><text:span text:style-name="T4"><text:tab/></text:span><text:span text:style-name="T5"><text:tab/></text:span><text:span text:style-name="T6">Vakar</text:span><text:span text:style-name="T7">inis p</text:span><text:span text:style-name="T8">osėdis Nr.<text:s/></text:span><text:span text:style-name="T9">66</text:span></text:p>
        <text:p text:style-name="P10"><text:tab/><text:tab/></text:p>
      </style:header>
      <style:header-left>
        <text:p text:style-name="P11"><text:span text:style-name="T12">201</text:span><text:span text:style-name="T13">7</text:span><text:span text:style-name="T14"><text:s/>m.<text:s/></text:span><text:span text:style-name="T15">gegužės</text:span><text:span text:style-name="T16"><text:s/></text:span><text:span text:style-name="T17">25</text:span><text:span text:style-name="T18"><text:s/>d.<text:s/></text:span><text:span text:style-name="T19"><text:tab/></text:span><text:span text:style-name="T20"><text:tab/></text:span><text:span text:style-name="T21"><text:page-number text:fixed="false">22</text:page-number></text:span></text:p>
        <text:p text:style-name="P22"><text:tab/><text:tab/></text:p>
      </style:header-left>
      <style:footer>
        <text:p text:style-name="P23"/>
        <text:p text:style-name="Footer"/>
      </style:footer>
      <style:footer-left>
        <text:p text:style-name="P24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8-03-13T13:06:00Z</meta:creation-date>
    <dc:date>2018-03-13T13:06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24" meta:paragraph-count="1507" meta:word-count="26576" meta:character-count="200473" meta:row-count="5315" meta:non-whitespace-character-count="175404"/>
  </office:meta>
</office:document-meta>
</file>