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Hyperlink" style:family="text">
      <style:text-properties style:font-size-complex="12pt" style:text-underline-type="non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ŪNŲ GEROVĖS IR APSAUGOS ĮSTATYMO NR. </text:span><text:span text:style-name="T11">VIII-500</text:span><text:span text:style-name="T12"> 4, 10, 12 IR 19 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3-18<text:s/>Nr. XIVP-2606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text:bookmark-start text:name="part_039d87ad311e479abaec3f2c6445375e"/><text:bookmark-end text:name="part_039d87ad311e479abaec3f2c6445375e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Raškauskaitė, tel.<text:s/></text:span><text:span text:style-name="T51">+</text:span><text:span text:style-name="T52">370</text:span><text:span text:style-name="T53"><text:s/>5</text:span><text:span text:style-name="T54"><text:s/>20</text:span><text:span text:style-name="T55">9 6842, el. p. jurgita.raskauskaite@lrs.lt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8T09:28:00Z</meta:creation-date>
    <dc:date>2024-03-18T09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61" meta:character-count="502" meta:row-count="37" meta:non-whitespace-character-count="452"/>
  </office:meta>
</office:document-meta>
</file>