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7" style:parent-style-name="Normal" style:family="paragraph">
      <style:paragraph-properties fo:text-align="center" style:line-height-at-least="0.25in"/>
      <style:text-properties fo:font-weight="bold" style:font-weight-asian="bold" style:font-weight-complex="bold" fo:text-transform="uppercase" fo:color="#000000" fo:background-color="#FFFFFF"/>
    </style:style>
    <style:style style:name="P18" style:parent-style-name="Projektas" style:family="paragraph">
      <style:text-properties style:font-name-complex="Times New Roman"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00%"/>
    </style:style>
    <style:style style:name="P29" style:parent-style-name="Dalyviai" style:family="paragraph">
      <style:paragraph-properties fo:line-height="100%"/>
    </style:style>
    <style:style style:name="P30" style:parent-style-name="Dalyviai" style:family="paragraph">
      <style:paragraph-properties fo:line-height="100%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5597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6972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text-properties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8" style:family="table-column">
      <style:table-column-properties style:column-width="0.3902in" style:use-optimal-column-width="false"/>
    </style:style>
    <style:style style:name="TableColumn99" style:family="table-column">
      <style:table-column-properties style:column-width="1.3687in" style:use-optimal-column-width="false"/>
    </style:style>
    <style:style style:name="TableColumn100" style:family="table-column">
      <style:table-column-properties style:column-width="0.4666in" style:use-optimal-column-width="false"/>
    </style:style>
    <style:style style:name="TableColumn101" style:family="table-column">
      <style:table-column-properties style:column-width="0.4868in" style:use-optimal-column-width="false"/>
    </style:style>
    <style:style style:name="TableColumn102" style:family="table-column">
      <style:table-column-properties style:column-width="0.4666in" style:use-optimal-column-width="false"/>
    </style:style>
    <style:style style:name="TableColumn103" style:family="table-column">
      <style:table-column-properties style:column-width="0.3895in" style:use-optimal-column-width="false"/>
    </style:style>
    <style:style style:name="TableColumn104" style:family="table-column">
      <style:table-column-properties style:column-width="3.7652in" style:use-optimal-column-width="false"/>
    </style:style>
    <style:style style:name="TableColumn105" style:family="table-column">
      <style:table-column-properties style:column-width="1.2611in" style:use-optimal-column-width="false"/>
    </style:style>
    <style:style style:name="TableColumn106" style:family="table-column">
      <style:table-column-properties style:column-width="1.9381in" style:use-optimal-column-width="false"/>
    </style:style>
    <style:style style:name="Table97" style:family="table">
      <style:table-properties style:width="10.5333in" fo:margin-left="0in" table:align="center"/>
    </style:style>
    <style:style style:name="TableRow107" style:family="table-row">
      <style:table-row-properties style:min-row-height="0.327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4111in" style:use-optimal-row-height="false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6" style:family="paragraph">
      <style:paragraph-properties fo:text-align="center"/>
      <style:text-properties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6" style:family="paragraph">
      <style:text-properties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6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6" style:family="paragraph">
      <style:paragraph-properties fo:text-indent="0.157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normal" fo:text-transform="uppercase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6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6" style:family="paragraph">
      <style:paragraph-properties fo:text-indent="0.1576in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weight-complex="bold" fo:color="#333333" fo:background-color="#FFFFFF"/>
    </style:style>
    <style:style style:name="T168" style:parent-style-name="DefaultParagraphFont" style:family="text">
      <style:text-properties style:font-weight-complex="bold" fo:color="#000000" fo:background-color="#FFFFFF"/>
    </style:style>
    <style:style style:name="T169" style:parent-style-name="DefaultParagraphFont" style:family="text">
      <style:text-properties style:font-weight-complex="bold" fo:color="#000000" fo:background-color="#FFFFFF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Pranešėjas" style:family="paragraph">
      <style:paragraph-properties fo:line-height="100%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color="#333333" fo:background-color="#FFFFFF"/>
    </style:style>
    <style:style style:name="T179" style:parent-style-name="DefaultParagraphFont" style:family="text">
      <style:text-properties style:font-weight-complex="bold" fo:color="#333333" fo:background-color="#FFFFFF"/>
    </style:style>
    <style:style style:name="T180" style:parent-style-name="DefaultParagraphFont" style:family="text">
      <style:text-properties style:font-weight-complex="bold" fo:color="#333333" fo:background-color="#FFFFFF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FFFFFF"/>
    </style:style>
    <style:style style:name="P184" style:parent-style-name="Normal" style:family="paragraph">
      <style:paragraph-properties fo:text-align="justify" fo:margin-left="3.5in" fo:text-indent="1.5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švietimo ir moksl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<text:s/></text:span><text:span text:style-name="T16">Gyventojų pajamų mokesčio įstatymo Nr. IX-1007 2 ir 17 straipsnių pakeitimo<text:s/></text:span></text:p>
      <text:p text:style-name="P17">įstatymo projekto Nr. XIVP-3571</text:p>
      <text:h text:style-name="P18" text:outline-level="3"/>
      <text:p text:style-name="P19"/>
      <text:p text:style-name="P20">2024-06-19<text:s text:c="2"/>Nr.<text:s/>106-P-28<text:s/></text:p>
      <text:p text:style-name="P21">Vilnius</text:p>
      <text:p text:style-name="P22"/>
      <text:p text:style-name="P23"/>
      <text:p text:style-name="P24"><text:span text:style-name="T25">1. Komiteto<text:s/></text:span><text:span text:style-name="T26">posėdyje</text:span><text:span text:style-name="T27"><text:s/>dalyvavo:</text:span><text:s/>Komiteto pirmininkas Artūras Žukauskas, Komiteto pirmininko pavaduotoja Ieva<text:s/>Kačinskaitė-Urbonienė,<text:s/>Komiteto nariai Dalia Asanavičiūtė, Eugenijus Jovaiša, Laima Nagienė, Aušrinė Norkienė, Beata Pietkiewicz, Edmundas Pupinis, Edita Rudelienė, Jurgita Šiugždinienė, Vilija Targamadzė, Seimo narys<text:s/>Andrius Vyšniauskas, pavaduojantis Komiteto narį Dainių Kreivį;</text:p>
      <text:p text:style-name="P28">Komiteto biuro vedėja Lina Vingrytė, patarėjos Justina Paukštė, Rūta Steponėnienė, Deimantė Žegunė, padėjėja Girmantė Petrauskaitė.</text:p>
      <text:p text:style-name="P29">Kiti<text:s/>asmenys:<text:s/>švietimo, mokslo ir sporto viceministrė Aistė Zedelytė-Kaminskė,<text:s/>Švietimo, mokslo ir sporto ministerijos patarėjas<text:s/>sporto politikos klausimais Justinas Kinderis,<text:s/>Lietuvos<text:s/><text:soft-page-break/>Respublikos Prezidento patarėjas Paulius Baltokas,<text:s/>Ministro Pirmininko patarėja Aistė Kairienė, Lietuvos antidopingo agentūros vadovė Rūta Banytė,<text:s/>advokatų profesinės bendrijos „Biguzas,<text:s/>Samuolis ir partneriai“<text:s/>advokatas Audrius Biguzas, Lietuvos studentų sporto asociacijos vadovė Indrė Čelkienė, Lietuvos tautinio olimpinio komiteto prezidentė Daina Gudzinevičiūtė, Lietuvos specialiosios olimpiados komiteto prezidentas Zenonas Misiūnas, Lietuvos sporto universiteto rektorė Diana Reklaitienė,<text:s/>advokatų profesinės bendrijos „Constant“ vyresnysis teisininkas/<text:s/>advokatas Nerijus Stukas,<text:s/>Lietuvos bokso federacijos prezidentas<text:s/>Darius Šaluga, dziudo klubo „Dziudo TEM“ direktorius Linas Šantaras, Švietimo, mokslo ir sporto ministerijos Sporto grupės vyresnioji patarėja Ilona Šimkūnaitė,<text:s/>Nacionalinės sporto agentūros direktorius<text:s/>Mindaugas Špokas, Lietuvos studentų sąjungos prezidentas Paulius Vaitiekus,<text:s/>Lietuvos karate federacijos prezidentas Romas Vitkauskas, Nacionalinė sporto federacijų asociacijos vadovas Edis Urbanavičius.</text:p>
      <text:p text:style-name="P30"/>
      <text:h text:style-name="P31" text:outline-level="6"><text:span text:style-name="T32">2. Ekspertų, konsultantų, specialistų išvados, pasiūlymai, pataisos, pastabos<text:s/></text:span>(toliau – pasiūlymai):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list text:style-name="LFO1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asiūlymai2">Seimo kanceliarijos Teisės departamentas</text:p>
            <text:p text:style-name="P70">2024-05-15</text:p>
            <text:p text:style-name="Pasiūlymai2"/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Įvertinę projekto atitiktį Konstitucijai, įstatymams, teisėkūros principams ir teisės technikos taisyklėms, pažymime, kad projekto 1 straipsnio 2 dalimi keičiamoje įstatymo 2 straipsnio 39 dalyje nereikia įvesti perteklinių įstatymų pavadinimų santrumpų.</text:span></text:p>
          </table:table-cell>
          <table:table-cell table:style-name="TableCell80">
            <text:p text:style-name="P81">Pritarti</text:p>
          </table:table-cell>
          <table:table-cell table:style-name="TableCell82">
            <text:p text:style-name="P83"/>
          </table:table-cell>
        </table:table-row>
      </table:table>
      <text:soft-page-break/>
      <text:h text:style-name="P84" text:outline-level="6"><text:span text:style-name="T85">3. Piliečių, asociacijų, politinių partijų, lobistų ir kitų suinteresuotų asmenų pasiūlymai:</text:span><text:span text:style-name="T86"><text:s/></text:span><text:span text:style-name="T87">negauta.</text:span></text:h>
      <text:h text:style-name="P88" text:outline-level="6"><text:span text:style-name="T89">4. Valstybės ir savivaldybių institucijų ir įstaigų pasiūlymai:</text:span><text:span text:style-name="T90"><text:s/></text:span><text:span text:style-name="T91">negauta.</text:span></text:h>
      <text:h text:style-name="P92" text:outline-level="6"><text:span text:style-name="T93">5. Subjektų, turinčių įstatymų leidybos iniciatyvos teisę, pasiūlymai:</text:span><text:span text:style-name="T94"><text:s/></text:span><text:span text:style-name="T95">negauta.</text:span></text:h>
      <text:h text:style-name="P96" text:outline-level="6">6. Seimo paskirtų papildomų komitetų<text:s/>/ komisijų<text:s/>pasiūlymai:</text:h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Eil.</text:p>
              <text:p text:style-name="P110">Nr.</text:p>
            </table:table-cell>
            <table:table-cell table:style-name="TableCell111" table:number-rows-spanned="2">
              <text:p text:style-name="P112">Pasiūlymo teikėjas, data</text:p>
            </table:table-cell>
            <table:table-cell table:style-name="TableCell113" table:number-columns-spanned="3">
              <text:p text:style-name="P114">Siūloma keisti</text:p>
            </table:table-cell>
            <table:covered-table-cell/>
            <table:covered-table-cell/>
            <table:table-cell table:style-name="TableCell115" table:number-rows-spanned="2">
              <text:p text:style-name="P116">Pastabos</text:p>
            </table:table-cell>
            <table:table-cell table:style-name="TableCell117" table:number-rows-spanned="2">
              <text:p text:style-name="P118">Pasiūlymo turinys</text:p>
            </table:table-cell>
            <table:table-cell table:style-name="TableCell119" table:number-rows-spanned="2">
              <text:p text:style-name="P120">Komiteto nuomonė</text:p>
            </table:table-cell>
            <table:table-cell table:style-name="TableCell121" table:number-rows-spanned="2">
              <text:p text:style-name="P122">Argumentai,<text:s/></text:p>
              <text:p text:style-name="P123">pagrindžiantys nuomonę</text:p>
            </table: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str.</text:p>
            </table:table-cell>
            <table:table-cell table:style-name="TableCell129">
              <text:p text:style-name="P130">str. d.</text:p>
            </table:table-cell>
            <table:table-cell table:style-name="TableCell131">
              <text:p text:style-name="P132">p.</text:p>
            </table: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asiūlymai6">Jaunimo ir sporto reikalų komisija</text:p>
            <text:p text:style-name="P141">2024-06-0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Pritarti</text:span><text:span text:style-name="T153"> </text:span><text:span text:style-name="T154">Gyventojų pajamų mokesčio įstatymo Nr. IX-1007 2 ir 17 straipsnių pakeitimo</text:span><text:span text:style-name="T155"> </text:span><text:span text:style-name="T156">įstatymo projektui Nr. XIVP-3751 ir siūlyti pagrindiniam komitetui jį tobulinti atsižvelgiant į Seimo kanceliarijos Teisės departamento pastabą, kuriai Komisija pritarė.</text:span></text:p>
          </table:table-cell>
          <table:table-cell table:style-name="TableCell157">
            <text:p text:style-name="P158">Pritarti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7. Komiteto sprendimas ir pasiūlymai:</text:span><text:span text:style-name="T164"><text:s/></text:span><text:span text:style-name="T165">Pritarti Komiteto<text:s/></text:span><text:span text:style-name="T166">patobulintam<text:s/></text:span><text:span text:style-name="T167">Gyventojų pajamų mokesčio įstatymo Nr. IX-1007 2 ir 17 straipsnių pakeitimo įstatymo projektui Nr. XIVP-3571(2),<text:s/></text:span><text:span text:style-name="T168">Komiteto išvadoms ir teikti Įst</text:span><text:span text:style-name="T169">atymo projektą Seimui svarstyti skubos tvarka.</text:span></text:p>
      <text:p text:style-name="P170"><text:span text:style-name="T171">8. Balsavimo rezultatai:</text:span><text:s/>pritarta bendru sutarimu.</text:p>
      <text:p text:style-name="P172"><text:span text:style-name="T173">9. Komiteto paskirti pranešėjai:</text:span><text:span text:style-name="T174"><text:s/></text:span>E. Rudelienė, I. Kačinskaitė-Urbonienė.</text:p>
      <text:p text:style-name="P175"/>
      <text:p text:style-name="P176"><text:span text:style-name="T177">PRIDEDAMA.<text:s/></text:span>Komiteto<text:s/>siūlomas<text:s/><text:span text:style-name="T178">Gyventojų pajamų mokesčio įstatymo Nr. IX-1007 2 ir 17 straipsnių pakeitimo įstatymo projekt</text:span><text:span text:style-name="T179">as</text:span><text:span text:style-name="T180"><text:s/>Nr. XIVP-3571(2),</text:span><text:s/>jo lyginamasis variantas.</text:p>
      <text:p text:style-name="P181"/>
      <text:p text:style-name="P182">Komiteto<text:s/>pirmininkas<text:tab/><text:tab/><text:tab/><text:tab/><text:tab/><text:tab/><text:tab/><text:span text:style-name="T183">(Parašas)</text:span><text:tab/><text:tab/><text:tab/><text:tab/><text:tab/><text:tab/>Artūras Žukauskas</text:p>
      <text:p text:style-name="P184"/>
      <text:p text:style-name="Normal"><text:span text:style-name="T185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6-21T05:46:00Z</meta:creation-date>
    <dc:date>2024-06-21T05:4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2d9319b1-cc61-4307-a26c-7e6383a528f4</meta:user-defined>
    <meta:document-statistic meta:page-count="3" meta:paragraph-count="182" meta:word-count="557" meta:character-count="3829" meta:row-count="345" meta:non-whitespace-character-count="3454"/>
  </office:meta>
</office:document-meta>
</file>