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 fo:line-height="150%" fo:text-indent="0.5in"/>
      <style:text-properties fo:language="lt" fo:country="LT"/>
    </style:style>
    <style:style style:name="P40" style:parent-style-name="Heading1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typewriter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Hyperlink" style:family="text">
      <style:text-properties style:font-weight-complex="bold" style:text-underline-type="none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Hyperlink" style:family="text">
      <style:text-properties style:font-weight-complex="bold" style:text-underline-type="none" fo:language="lt" fo:country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Hyperlink" style:family="text">
      <style:text-properties style:use-window-font-color="true" style:text-underline-type="none" fo:language="lt" fo:country="LT"/>
    </style:style>
    <style:style style:name="P75" style:parent-style-name="Preformatted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ETIKOS</text:span><text:span text:style-name="T11"><text:s/></text:span><text:span text:style-name="T12">Į</text:span><text:span text:style-name="T13">STATYMO NR.<text:s/></text:span><text:span text:style-name="T14">I</text:span><text:span text:style-name="T15">X</text:span><text:span text:style-name="T16">-</text:span><text:span text:style-name="T17">884</text:span><text:span text:style-name="T18"><text:s/></text:span></text:p>
      <text:p text:style-name="P19"><text:span text:style-name="T20">2, 4, 5,<text:s/></text:span><text:span text:style-name="T21">6,<text:s/></text:span><text:span text:style-name="T22">7</text:span><text:span text:style-name="T23">, 13</text:span><text:span text:style-name="T24">1</text:span><text:span text:style-name="T25">, 14, 15, 18</text:span><text:span text:style-name="T26"><text:s/>IR<text:s/></text:span><text:span text:style-name="T27">27</text:span><text:span text:style-name="T28"><text:s/></text:span><text:span text:style-name="T29">STRAIPSNI</text:span><text:span text:style-name="T30">Ų</text:span><text:span text:style-name="T31"><text:s/></text:span><text:span text:style-name="T32">PAKEITIMO<text:s/></text:span><text:span text:style-name="T33">ĮSTATYMO</text:span><text:span text:style-name="T34"><text:s/></text:span></text:p>
      <text:p text:style-name="P35">PROJEKTO</text:p>
      <text:p text:style-name="P36"/>
      <text:p text:style-name="P37">2020-01-08<text:s/>Nr. XIIIP-4297</text:p>
      <text:p text:style-name="P38">Vilnius</text:p>
      <text:p text:style-name="P39"/>
      <text:h text:style-name="P40" text:outline-level="1"><text:span text:style-name="T41">Įvertin</text:span><text:span text:style-name="T42">ę</text:span><text:span text:style-name="T43"><text:s/>projekto atitiktį Konstitucijai, įstatymams, teisėkūros principams<text:s/></text:span><text:span text:style-name="T44">ir teis</text:span><text:span text:style-name="T45">ės technikos taisyklėms,</text:span><text:span text:style-name="T46"><text:s/></text:span><text:span text:style-name="T47">atkreipiame dėmesį, kad projekto<text:s/></text:span><text:span text:style-name="T48">pavadinime esantis žodis „ĮSTATYMAS“ rašytinas naujoje eilutėje, projekto 1</text:span><text:span text:style-name="T49"><text:s/>straipsni</text:span><text:span text:style-name="T50">u yra keičiama ne įstatymo 2 straipsnio 35 dalis, bet šio straipsnio 40 dalis, be to, svarstytina, ar atsižvelgiant į projektu siūlomus pakeitimus atitinkamai neturėtų būti keičiama ir įstatymo 1 straipsnio 1 dalis.</text:span></text:h>
      <text:p text:style-name="P51"><text:tab/></text:p>
      <text:p text:style-name="P52"/>
      <text:p text:style-name="P53"/>
      <text:p text:style-name="P54">Departamento direktorius<text:tab/><text:tab/><text:tab/><text:tab/><text:tab/><text:tab/><text:s text:c="10"/><text:s text:c="10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R. Dirgėlienė, tel. (8 5) 239 6350, el. p.<text:s/></text:span><text:a xlink:href="mailto:renata.dirgeliene@lrs.lt" office:target-frame-name="_top" xlink:show="replace"><text:span text:style-name="T65">renata.dirgeliene@lrs.lt</text:span></text:a><text:span text:style-name="T66"><text:s text:c="3"/></text:span></text:p>
      <text:p text:style-name="P67"><text:span text:style-name="T68">A. Dulevičiūtė – Akimovienė, tel. (8 5) 239 6164, el. p.<text:s/></text:span><text:a xlink:href="mailto:akvile.duleviciute@lrs.lt" office:target-frame-name="_top" xlink:show="replace"><text:span text:style-name="T69">akvile.duleviciute@lrs.lt</text:span></text:a></text:p>
      <text:p text:style-name="P70"><text:span text:style-name="T71">E. Mušinskis, tel. (8 5) 239 63</text:span><text:span text:style-name="T72">5</text:span><text:span text:style-name="T73">6, el. p. </text:span><text:a xlink:href="mailto:edvinas.musinskis@lrs.lt" office:target-frame-name="_parent" xlink:show="replace"><text:span text:style-name="T74">edvinas.musinskis@lrs.lt</text:span></text:a></text:p>
      <text:p text:style-name="P75"><text:span text:style-name="T76">P. Žukauskas</text:span><text:span text:style-name="T77">, tel. (8 5) 239</text:span><text:span text:style-name="T78"><text:s/></text:span><text:span text:style-name="T79">6</text:span><text:span text:style-name="T80">8</text:span><text:span text:style-name="T81">3</text:span><text:span text:style-name="T82">2</text:span><text:span text:style-name="T83">, el. p.<text:s/></text:span><text:a xlink:href="mailto:pranas.zukauskas@lrs.lt" office:target-frame-name="_top" xlink:show="replace"><text:span text:style-name="T84">pranas.zukauskas@lrs.lt</text:span></text:a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26:00Z</meta:creation-date>
    <dc:date>2020-01-13T09:26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14" meta:word-count="187" meta:character-count="1145" meta:row-count="178" meta:non-whitespace-character-count="1072"/>
  </office:meta>
</office:document-meta>
</file>