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29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0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1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2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3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4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5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6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7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8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39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40" style:parent-style-name="Normal" style:family="paragraph">
      <style:paragraph-properties fo:text-align="justify" fo:line-height="150%" fo:margin-right="0.0986in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font-size-complex="12pt" style:text-underline-type="none"/>
    </style:style>
    <style:style style:name="P43" style:parent-style-name="Normal" style:family="paragraph">
      <style:paragraph-properties fo:text-align="justify" fo:line-height="150%" fo:margin-right="0.0986in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DARBO SOCIALINIO DRAUDIMO ĮSTATYMO NR. IX-1904</text:span><text:span text:style-name="T11"><text:s/></text:span><text:span text:style-name="T12">6, 8 IR 12 STRAIPSNIŲ</text:span><text:span text:style-name="T13"><text:s/></text:span><text:span text:style-name="T14">PAKEITIMO<text:s/></text:span><text:span text:style-name="T15"><text:line-break/></text:span><text:span text:style-name="T16">ĮSTATYMO<text:s/></text:span><text:span text:style-name="T17">PROJEKTO</text:span></text:p>
      <text:p text:style-name="P18"/>
      <text:p text:style-name="P19">2023-05-05<text:s/>Nr. XIVP-2689</text:p>
      <text:p text:style-name="P20"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soft-page-break/>
      <text:p text:style-name="P25">Privatinės teisės skyriaus vedėja,</text:p>
      <text:p text:style-name="P26">pavaduojanti departamento direktorių                                                                 Daina Petrauskaitė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J. Raškauskaitė, tel. (8 5) 239 6842, el. p.<text:s/></text:span><text:a xlink:href="mailto:jurgita.raskauskaite@lrs.lt" office:target-frame-name="_top" xlink:show="replace"><text:span text:style-name="T42">jurgita.raskauskaite@lrs.lt</text:span></text:a></text:p>
      <text:p text:style-name="P43"><text:span text:style-name="T44">I. Šambaraitė, tel. (8 5) 239 6850, el. p.<text:s/></text:span><text:a xlink:href="mailto:irena.sambaraite@lrs.lt" office:target-frame-name="_top" xlink:show="replace"><text:span text:style-name="T4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5T07:16:00Z</meta:creation-date>
    <dc:date>2023-05-05T07:16:00Z</dc:date>
    <meta:print-date>2023-04-25T06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761" meta:row-count="18" meta:non-whitespace-character-count="670"/>
  </office:meta>
</office:document-meta>
</file>