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fo:font-weight="bold" style:font-weight-asian="bold" fo:text-transform="uppercase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4.6493in" style:use-optimal-column-width="false"/>
    </style:style>
    <style:style style:name="Table9" style:family="table">
      <style:table-properties style:width="6.6354in" fo:margin-left="0in" table:align="center"/>
    </style:style>
    <style:style style:name="TableRow15" style:family="table-row">
      <style:table-row-properties style:min-row-height="0.2833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22" style:family="table-row">
      <style:table-row-properties style:min-row-height="0.2562in" style:use-optimal-row-height="false" fo:keep-together="always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2.6618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50%" fo:text-indent="0.1576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0.1576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text-indent="0.1576in"/>
    </style:style>
    <style:style style:name="T4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text-indent="0.1576in"/>
    </style:style>
    <style:style style:name="T4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50%" fo:text-indent="0.1576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 fo:margin-left="4.5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 fo:margin-left="3.6in" fo:text-indent="0.9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 fo:margin-left="3.6in" fo:text-indent="0.9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 fo:margin-left="3.6in" fo:text-indent="0.9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Dėl Seimo nutarimo „Dėl Lietuvos Respublikos Seimo laikinosios tyrimo komisijos atlikto parlamentinio tyrimo dėl Lietuvos nacionalinio radijo ir televizijos valdymo, finansinės ir ūkinės veiklos<text:s/>išvados“ projekto Nr. XIIIP-2656</text:p>
      <text:p text:style-name="P3"/>
      <text:p text:style-name="P4"><text:span text:style-name="T5">2018-10-11</text:span></text:p>
      <text:p text:style-name="P6"><text:span text:style-name="T7">Vilnius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3</text:p>
          </table:table-cell>
          <table:table-cell table:style-name="TableCell36">
            <text:p text:style-name="P37"><text:s/></text:p>
          </table:table-cell>
          <table:table-cell table:style-name="TableCell38">
            <text:p text:style-name="P39"/>
          </table:table-cell>
          <table:table-cell table:style-name="TableCell40">
            <text:p text:style-name="P41">Pasiūlymas:</text:p>
            <text:p text:style-name="P42">Papildyti<text:s/>Seimo nutarimo<text:s/>projektą 3<text:s/>straipsniu ir jį išdėstyti taip:</text:p>
            <text:p text:style-name="P43"><text:span text:style-name="T44">„</text:span><text:span text:style-name="T45">3</text:span><text:span text:style-name="T46"><text:s/>straipsnis.</text:span></text:p>
            <text:p text:style-name="P47"><text:span text:style-name="T48">Pasiūlyti <text:s/>Lietuvos Respublikos Vyriausybei</text:span><text:span text:style-name="T49">, atsižvelgiant į šiuo nutarimu patvirtintas išvadas,<text:s/></text:span><text:span text:style-name="T50">parengti ir Seimui iki 2018 m. gruodžio 1 d. pateikti<text:s/></text:span><text:span text:style-name="T51">reikiamų įstatymų pakeitimų projektus.</text:span><text:span text:style-name="T52">“</text:span></text:p>
            <text:p text:style-name="P53"/>
          </table:table-cell>
        </table:table-row>
      </table:table>
      <text:p text:style-name="P54"/>
      <text:p text:style-name="P55"/>
      <text:p text:style-name="P56">Teikia</text:p>
      <text:p text:style-name="P57"/>
      <text:p text:style-name="P58">Seimo nariai<text:s text:c="88"/>Arūnas Gelūnas</text:p>
      <text:p text:style-name="P59">Viktorija Čmilytė-Nielsen</text:p>
      <text:p text:style-name="P60">Simonas Gentvilas</text:p>
      <text:p text:style-name="P61">Virgilijus Alekna</text:p>
      <text:p text:style-name="P62">Eugenijus Gentvilas</text:p>
      <text:p text:style-name="P63"><text:s text:c="17"/><text:tab/><text:tab/><text:tab/><text:s text:c="29"/><text:tab/><text:s text:c="9"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US Dainius</meta:initial-creator>
    <dc:creator>adlibuser</dc:creator>
    <meta:creation-date>2018-10-11T07:47:00Z</meta:creation-date>
    <dc:date>2018-10-11T07:47:00Z</dc:date>
    <meta:print-date>2018-10-11T07:05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106" meta:character-count="878" meta:row-count="30" meta:non-whitespace-character-count="781"/>
  </office:meta>
</office:document-meta>
</file>