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keep-together="always" fo:text-align="center" fo:margin-bottom="0in" fo:line-height="100%"/>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keep-with-next="always" fo:keep-together="always" fo:text-align="center" fo:margin-bottom="0in" fo:line-height="100%"/>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P1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size="12pt" style:font-size-asian="12pt" style:font-size-complex="12pt"/>
    </style:style>
    <style:style style:name="TableColumn22" style:family="table-column">
      <style:table-column-properties style:column-width="0.3993in" style:use-optimal-column-width="false"/>
    </style:style>
    <style:style style:name="TableColumn23" style:family="table-column">
      <style:table-column-properties style:column-width="0.5027in" style:use-optimal-column-width="false"/>
    </style:style>
    <style:style style:name="TableColumn24" style:family="table-column">
      <style:table-column-properties style:column-width="0.402in" style:use-optimal-column-width="false"/>
    </style:style>
    <style:style style:name="TableColumn25" style:family="table-column">
      <style:table-column-properties style:column-width="0.5027in" style:use-optimal-column-width="false"/>
    </style:style>
    <style:style style:name="TableColumn26" style:family="table-column">
      <style:table-column-properties style:column-width="5.6118in" style:use-optimal-column-width="false"/>
    </style:style>
    <style:style style:name="Table21" style:family="table">
      <style:table-properties style:width="7.4187in" style:rel-width="100%" fo:margin-left="0in" table:align="center"/>
    </style:style>
    <style:style style:name="TableRow27" style:family="table-row">
      <style:table-row-properties style:min-row-height="0.0923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4" style:family="table-row">
      <style:table-row-properties style:min-row-height="0.0826in" style:use-optimal-row-height="false" fo:keep-together="always"/>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3" style:family="table-row">
      <style:table-row-properties style:min-row-height="0.053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fo:background-color="#FFFFFF"/>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justify"/>
      <style:text-properties style:font-name-complex="Times New Roman"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complex="Times New Roman" fo:font-size="12pt" style:font-size-asian="12pt" style:font-size-complex="12pt"/>
    </style:style>
    <style:style style:name="S1" style:family="section">
      <style:section-properties fo:margin-left="0.6812in" fo:margin-right="-0.1062in" style:writing-mode="lr-tb"/>
    </style:style>
    <style:style style:name="P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90" style:parent-style-name="Normal" style:family="paragraph">
      <style:text-properties style:font-name-complex="Times New Roman" fo:font-size="12pt" style:font-size-asian="12pt" style:font-size-complex="12pt"/>
    </style:style>
  </office:automatic-styles>
  <office:body>
    <office:text text:use-soft-page-breaks="true">
      <text:p text:style-name="P1"/>
      <text:p text:style-name="P2"/>
      <text:p text:style-name="P3"/>
      <text:p text:style-name="P4">PASIŪLYMAS</text:p>
      <text:p text:style-name="P5"/>
      <text:p text:style-name="P6"><text:span text:style-name="T7">DĖL<text:s/></text:span><text:span text:style-name="T8">LIETUVOS RESPUBLIKOS<text:s/></text:span><text:span text:style-name="T9">VALSTYBĖS TARNYBOS ĮSTATYMO NR. VIII-1316 PAKEITIMO ĮSTATYMO NR. XIII-1370 1 IR 3 STRAIPS</text:span><text:span text:style-name="T10">NIŲ PAKEITIMO ĮSTATYMO<text:s/></text:span></text:p>
      <text:p text:style-name="P11"><text:span text:style-name="T12">PROJEKTO<text:s/></text:span><text:span text:style-name="T13">NR. XIIIP-</text:span><text:span text:style-name="T14">2713</text:span><text:span text:style-name="T15">(2)</text:span></text:p>
      <text:p text:style-name="P16"/>
      <text:p text:style-name="P17"><text:span text:style-name="T18">2018-12-12</text:span></text:p>
      <text:p text:style-name="P19"><text:span text:style-name="T20">Vilniu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5</text:p>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Pasiūlymas:<text:s/></text:span></text:p>
            <text:p text:style-name="P56">Pakeisti įstatymo projekto 5<text:s/>straipsniu keičiamo 1 straipsnyje išdėstyto Lietuvos Respublikos valstybės tarnybos įstatymo 19<text:s/>straipsnio 1 dalies 2<text:s/>punktą ir jį išdėstyti taip:</text:p>
            <text:p text:style-name="P57"><text:span text:style-name="T58">5 straipsnis. 1 straipsnyje išdėstyto Lietuvos Respublikos valstybės tarnybos įstatymo 19 straipsnio pakeitimas</text:span><text:bookmark-start text:name="part_db78347ce2f94cdd8188fc423d4882cf"/><text:bookmark-end text:name="part_db78347ce2f94cdd8188fc423d4882cf"/></text:p>
            <text:p text:style-name="P59"><text:span text:style-name="T60">Pakeisti 1 straipsnyje išdėstyto Lietuvos Respublikos valstybės tarnybos įstatymo 19 straipsnio 1 dalies 2 punktą ir jį išdėstyti taip:</text:span><text:bookmark-start text:name="part_c243828d22154e30b0fde6081a0adb58"/><text:bookmark-start text:name="part_8d043c131435439aa5d6c7074245500d"/><text:bookmark-end text:name="part_c243828d22154e30b0fde6081a0adb58"/><text:bookmark-end text:name="part_8d043c131435439aa5d6c7074245500d"/></text:p>
            <text:p text:style-name="P61"><text:span text:style-name="T62">„2) eiti daugiau negu vienas valstybės tarnautojo pareigas, dirbti pagal darbo sutartį<text:s/></text:span><text:span text:style-name="T63">valstybės ir savivaldybės institucijoje ar įstaigoje</text:span><text:span text:style-name="T64">, kurioje jis eina valstybės tarnautojo pareigas, taip pat gauti iš</text:span><text:span text:style-name="T65"><text:s/>valstybės ir savivaldybės institucijos ar įstaigos</text:span><text:span text:style-name="T66">, kurioje jis eina valstybės tarnautojo pareigas, kitų pajamų negu darbo užmokestis ir šiame įstatyme nustatytos išmokos, kompensacijos ir pašalpos.<text:s/></text:span><text:span text:style-name="T67">Seimo nario patarėjas ir</text:span><text:span text:style-name="T68"><text:s/>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text:s/></text:span><text:span text:style-name="T69">laikas einant visas šias pareigas</text:span><text:span text:style-name="T70"><text:s/></text:span><text:span text:style-name="T71">dienos trukmė<text:s/></text:span><text:span text:style-name="T72">negali būti ilgesn</text:span><text:span text:style-name="T73">is</text:span><text:span text:style-name="T74">ė</text:span><text:span text:style-name="T75"><text:s/>kaip<text:s/></text:span><text:span text:style-name="T76">40</text:span><text:span text:style-name="T77"><text:s/></text:span><text:span text:style-name="T78">12<text:s/></text:span><text:span text:style-name="T79">valandų<text:s/></text:span><text:span text:style-name="T80">per savaitę</text:span><text:span text:style-name="T81">.“</text:span></text:p>
            <text:p text:style-name="P82"/>
            <text:p text:style-name="P83"/>
          </table:table-cell>
        </table:table-row>
      </table:table>
      <text:section text:name="Sect1" text:style-name="S1">
        <text:p text:style-name="P84"/>
        <text:p text:style-name="P85"/>
        <text:p text:style-name="P86">Teikia</text:p>
        <text:p text:style-name="P87"/>
        <text:p text:style-name="P88">Seimo narys<text:s/><text:s text:c="74"/>Algirdas Sysas<text:tab/><text:tab/><text:tab/><text:tab/><text:s text:c="12"/><text:tab/><text:tab/><text:s text:c="10"/></text:p>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12-12T08:36:00Z</meta:creation-date>
    <dc:date>2018-12-12T08:36:00Z</dc:date>
    <meta:print-date>2018-12-12T07:44:00Z</meta:print-date>
    <meta:template xlink:href="Normal.dotm" xlink:type="simple"/>
    <meta:editing-cycles>2</meta:editing-cycles>
    <meta:editing-duration>PT0S</meta:editing-duration>
    <meta:document-statistic meta:page-count="1" meta:paragraph-count="3" meta:word-count="260" meta:character-count="1739" meta:row-count="12" meta:non-whitespace-character-count="1482"/>
  </office:meta>
</office:document-meta>
</file>