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Web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Web" style:family="paragraph">
      <style:paragraph-properties fo:text-align="justify" fo:margin-top="0.0833in" fo:margin-bottom="0.0833in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Web" style:family="paragraph">
      <style:paragraph-properties fo:text-align="justify" fo:margin-top="0.0833in" fo:margin-bottom="0.0833in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pasiulymaip3" style:family="paragraph">
      <style:paragraph-properties fo:text-align="justify" fo:margin-top="0.0833in" fo:margin-bottom="0.0833in"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2743in" style:use-optimal-column-width="false"/>
    </style:style>
    <style:style style:name="TableColumn34" style:family="table-column">
      <style:table-column-properties style:column-width="0.368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5.636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1" style:family="table">
      <style:table-properties style:width="10.5298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ulymai20" style:family="paragraph">
      <style:paragraph-properties fo:text-align="justify" fo:margin-top="0in"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3451in"/>
      <style:text-properties style:language-asian="lt" style:country-asian="LT"/>
    </style:style>
    <style:style style:name="P77" style:parent-style-name="Normal" style:family="paragraph">
      <style:paragraph-properties fo:text-align="justify" fo:text-indent="0.3451in"/>
      <style:text-properties style:language-asian="lt" style:country-asian="LT"/>
    </style:style>
    <style:style style:name="P78" style:parent-style-name="Normal" style:family="paragraph">
      <style:paragraph-properties fo:text-align="justify" fo:text-indent="0.345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ulymai20" style:family="paragraph">
      <style:paragraph-properties fo:text-align="justify" fo:margin-top="0in"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3451in"/>
      <style:text-properties style:language-asian="lt" style:country-asian="LT"/>
    </style:style>
    <style:style style:name="P96" style:parent-style-name="Normal" style:family="paragraph">
      <style:paragraph-properties fo:text-align="justify" fo:text-indent="0.3451in"/>
      <style:text-properties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weight-complex="bold"/>
    </style:style>
    <style:style style:name="P101" style:parent-style-name="Normal" style:family="paragraph">
      <style:paragraph-properties fo:keep-with-next="always" fo:text-align="justify" fo:margin-top="0.0833in" fo:margin-bottom="0.0833in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margin-top="0.0833in" fo:margin-bottom="0.0833in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margin-top="0.0833in" fo:margin-bottom="0.0833in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margin-top="0.0833in" fo:margin-bottom="0.0833in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margin-top="0.0833in" fo:margin-bottom="0.0833in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keep-with-next="always" fo:margin-top="0.0833in" fo:margin-bottom="0.0833in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 fo:margin-top="0.0833in" fo:margin-bottom="0.0833in" fo:text-indent="0.4923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pranesejas" style:family="paragraph">
      <style:paragraph-properties fo:text-align="justify" fo:margin-top="0.0833in" fo:margin-bottom="0.0833in" fo:text-indent="0.4923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pranesejas" style:family="paragraph">
      <style:paragraph-properties fo:text-align="justify" fo:margin-top="0.0833in" fo:margin-bottom="0.0833in" fo:text-indent="0.4923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<text:span text:style-name="T11">DĖL LIETUVOS RESPUBLIKOS ĮSTATYMO</text:span></text:p>
      <text:p text:style-name="P12"><text:span text:style-name="T13">„DĖL </text:span><text:span text:style-name="T14">Lietuvos Respublikos Vyriausybės ir Rusijos Federacijos Vyriausybės sutartiEs dėl investicijų skatinimo ir abipusės apsaugos DENONSAVIMO“ PROJEKTO</text:span></text:p>
      <text:p text:style-name="P15"><text:span text:style-name="T16">Nr. XIVP-4137</text:span></text:p>
      <text:p text:style-name="P17"/>
      <text:p text:style-name="P18">2024 m. rugsėjo 20 d. <text:s/>Nr. 105-P-83</text:p>
      <text:p text:style-name="P19">Vilnius</text:p>
      <text:p text:style-name="P20"/>
      <text:p text:style-name="P21"><text:span text:style-name="T22">1. Komiteto posėdyje dalyvavo:</text:span><text:s/>Užsienio reikalų komiteto pirmininkas Emanuelis Zingeris, Užsienio reikalų komiteto nariai Audronius Ažubalis, Arminas Lydeka, Rūta Miliūtė, Žygimantas Pavilionis, Giedrius Surplys.</text:p>
      <text:p text:style-name="P23"><text:span text:style-name="T24">Užsienio reikalų komiteto biuras:</text:span><text:s/>biuro vedėjas Evaldas Zelenka, patarėja Laura Plyniuvienė, padėjėjos Vilnė Kundrotaitė ir Silvija Vaičiulytė.</text:p>
      <text:p text:style-name="P25"><text:span text:style-name="T26">Kviestieji asmenys:<text:s/></text:span><text:span text:style-name="T27">užsienio reikalų viceministras Egidijus Meilūnas, Užsienio reikalų ministerijos Tarptautinės teisės grupės vyriausiasis patarėjas Darius Žilys.</text:span></text:p>
      <text:p text:style-name="P28"><text:span text:style-name="T29">2. Ekspertų, konsultantų, specialistų išvados, pasiūlymai, pataisos, pastabos (toliau – pasiūlymai):</text:span><text:span text:style-name="T30"> 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</table:table-cell>
          <table:table-cell table:style-name="TableCell52" table:number-rows-spanned="2">
            <text:p text:style-name="P53">Komiteto nuomonė</text:p>
          </table:table-cell>
          <table:table-cell table:style-name="TableCell54" table:number-rows-spanned="2">
            <text:p text:style-name="P55">Argumentai,<text:s/></text:p>
            <text:p text:style-name="P56">pagrindžiantys nuomonę</text:p>
          </table:table-cell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p text:style-name="P59">str.</text:p>
          </table:table-cell>
          <table:table-cell table:style-name="TableCell60">
            <text:p text:style-name="P61">str. d.</text:p>
          </table:table-cell>
          <table:table-cell table:style-name="TableCell62">
            <text:p text:style-name="P6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<text:s/><text:soft-page-break/>Teisės departamentas,<text:line-break/>2024-09-18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> </text:p>
          </table:table-cell>
          <table:table-cell table:style-name="TableCell75">
            <text:p text:style-name="P76">Įvertinę projekto atitiktį Konstitucijai, įstatymams, teisėkūros principams ir teisės technikos taisyklėms, teikiame šias pastabas.</text:p>
            <text:soft-page-break/>
            <text:p text:style-name="P77">1. Atsižvelgiant į tai, kad projektas yra teikiamas Seimui Respublikos Prezidento 2024 m. rugsėjo 16 d. dekretu Nr. 1K-69 „Dėl teikimo Lietuvos Respublikos Seimui denonsuoti Lietuvos Respublikos Vyriausybės ir Rusijos Federacijos Vyriausybės sutartį dėl investicijų skatinimo ir abipusės apsaugos“, teikiamo projekto 1 straipsnyje tikslintinas Respublikos Prezidento dekreto pavadinimas, išbraukiant jame žodžius „Lietuvos Respublikos Vyriausybės ir Baltarusijos Respublikos Vyriausybės sutartį dėl investicijų skatinimo ir apsaugos ir“.</text:p>
            <text:p text:style-name="P78"/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Seimo kanceliarijos Teisės departamentas,<text:line-break/>2024-09-18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2. Vadovaujantis Teisės aktų projektų rengimo rekomendacijų, patvirtintų Lietuvos Respublikos teisingumo ministro 2013 m. gruodžio 23 d. įsakymu Nr. 1R-298 „Dėl Teisės aktų projektų rengimo rekomendacijų patvirtinimo“ (2021 m. lapkričio 18 d. įsakymo Nr. 1R-388 redakcija), 81 punktu teikiamo projekto 1 straipsnyje išbrauktinos nuorodos į ratifikavimo įstatymo priėmimo datą – „2000 m. kovo 21 d.” ir šio įstatymo numerį – „Nr. VIII-1579“, paliekant nuorodą tik į šio įstatymo pavadinimą – „Lietuvos Respublikos Vyriausybės ir Rusijos Federacijos Vyriausybės sutarties dėl investicijų skatinimo ir abipusės apsaugos ratifikavimo įstatymu“.<text:s/></text:p>
            <text:p text:style-name="P96"/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h text:style-name="P101" text:outline-level="6"><text:span text:style-name="T102">3. Piliečių, asociacijų, politinių partijų, lobistų ir kitų suinteresuotų asmenų pasiūlymai:</text:span><text:span text:style-name="T103"><text:s/></text:span><text:span text:style-name="T104">negauta.</text:span></text:h>
      <text:h text:style-name="P105" text:outline-level="6"><text:span text:style-name="T106">4. Valstybės ir savivaldybių institucijų ir įstaigų pasiūlymai:</text:span><text:span text:style-name="T107"><text:s/></text:span><text:span text:style-name="T108">negauta.</text:span></text:h>
      <text:h text:style-name="P109" text:outline-level="6"><text:span text:style-name="T110">5. Subjektų, turinčių įstatymų leidybos iniciatyvos teisę, pasiūlymai:</text:span><text:span text:style-name="T111"><text:s/>negauta.</text:span></text:h>
      <text:h text:style-name="P112" text:outline-level="6"><text:span text:style-name="T113">6. Seimo paskirtų papildomų komitetų / komisijų pasiūlymai:<text:s/></text:span><text:span text:style-name="T114">nepaskirta.</text:span></text:h>
      <text:h text:style-name="P115" text:outline-level="6"><text:span text:style-name="T116">7.<text:s/></text:span><text:span text:style-name="T117">Komiteto sprendimas</text:span><text:span text:style-name="T118"><text:s/>ir pasiūlymai:</text:span><text:s/>pritarti komiteto patobulintam įstatymo projektui ir komiteto išvadai.</text:h>
      <text:h text:style-name="P119" text:outline-level="6"><text:span text:style-name="T120">8. Balsavimo rezultatai: </text:span>pritarta bendru sutarimu.</text:h>
      <text:p text:style-name="P121"><text:span text:style-name="T122">9</text:span><text:span text:style-name="T123">. Komiteto paskirti pranešėjai:</text:span><text:s/>Emanuelis Zingeris.</text:p>
      <text:p text:style-name="P124"><text:span text:style-name="T125">10. Komiteto narių atskiroji nuomonė: </text:span>nėra.</text:p>
      <text:p text:style-name="P126">PRIDEDAMA. Komiteto siūlomas įstatymo projektas.</text:p>
      <text:p text:style-name="P127"/>
      <text:p text:style-name="P128"/>
      <text:p text:style-name="Normal">Komiteto pirmininkas<text:s/><text:tab/><text:tab/><text:tab/><text:tab/><text:tab/><text:tab/><text:tab/><text:tab/><text:tab/><text:tab/><text:tab/><text:tab/><text:tab/><text:tab/>Emanuelis Zingeris</text:p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9-20T11:59:00Z</meta:creation-date>
    <dc:date>2024-09-20T11:59:00Z</dc:date>
    <meta:print-date>2024-09-11T13:0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86" meta:character-count="3276" meta:row-count="104" meta:non-whitespace-character-count="2925"/>
  </office:meta>
</office:document-meta>
</file>