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style:font-weight-complex="bold" style:font-style-complex="italic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style:font-weight-complex="bold" style:font-style-complex="italic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  <style:text-properties style:font-name-asian="Calibri" fo:font-size="10pt" style:font-size-asian="10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4" style:parent-style-name="Normal" style:family="paragraph">
      <style:paragraph-properties fo:text-indent="0.4923in"/>
      <style:text-properties fo:font-size="10pt" style:font-size-asian="10pt"/>
    </style:style>
    <style:style style:name="P8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text-properties fo:font-size="8pt" style:font-size-asian="8pt" style:font-size-complex="8pt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weight-complex="bold" style:font-style-complex="italic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P10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  <style:text-properties fo:font-style="italic" style:font-style-asian="italic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style:font-weight-complex="bold" style:font-style-complex="italic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  <style:text-properties style:font-name-asian="Calibri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  <style:text-properties fo:font-style="italic" style:font-style-asian="italic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tyle-complex="italic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style:font-weight-complex="bold" style:font-style-complex="italic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 fo:font-style="italic" style:font-style-asian="italic" style:font-style-complex="italic"/>
    </style:style>
    <style:style style:name="P154" style:parent-style-name="Normal" style:family="paragraph">
      <style:text-properties fo:font-size="16pt" style:font-size-asian="16pt" style:font-size-complex="16pt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tyle-complex="italic"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style:font-weight-complex="bold" style:font-style-complex="italic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/>
      <style:text-properties fo:font-style="italic" style:font-style-asian="italic"/>
    </style:style>
    <style:style style:name="P183" style:parent-style-name="Normal" style:family="paragraph">
      <style:paragraph-properties fo:text-indent="0.4923in"/>
      <style:text-properties fo:font-style="italic" style:font-style-asian="italic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tyle-complex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style:font-weight-complex="bold" style:font-style-complex="italic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P202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210" style:parent-style-name="DefaultParagraphFont" style:family="text">
      <style:text-properties style:font-name="Times New Roman" style:font-size-complex="12pt"/>
    </style:style>
    <style:style style:name="T211" style:parent-style-name="DefaultParagraphFont" style:family="text">
      <style:text-properties style:font-name="Times New Roman" style:font-size-complex="12pt"/>
    </style:style>
    <style:style style:name="T212" style:parent-style-name="DefaultParagraphFont" style:family="text">
      <style:text-properties style:font-name="Times New Roman" style:font-size-complex="12pt"/>
    </style:style>
    <style:style style:name="T213" style:parent-style-name="DefaultParagraphFont" style:family="text">
      <style:text-properties style:font-name="Times New Roman" fo:font-weight="bold" style:font-weight-asian="bold" style:font-size-complex="12pt"/>
    </style:style>
    <style:style style:name="T214" style:parent-style-name="DefaultParagraphFont" style:family="text">
      <style:text-properties style:font-name="Times New Roman" style:font-size-complex="12pt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BodyTextIndent" style:family="paragraph">
      <style:text-properties style:font-name="Times New Roman" style:font-size-complex="12pt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indent="0.4923in"/>
      <style:text-properties fo:font-style="italic" style:font-style-asian="italic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tyle-complex="italic"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tyle-complex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style:font-weight-complex="bold" style:font-style-complex="italic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weight-complex="bold" fo:font-style="italic" style:font-style-asian="italic" style:font-style-complex="italic"/>
    </style:style>
    <style:style style:name="P26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4923in"/>
      <style:text-properties fo:font-style="italic" style:font-style-asian="italic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tyle-complex="italic"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tyle-complex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style:font-weight-complex="bold" style:font-style-complex="italic"/>
    </style:style>
    <style:style style:name="P276" style:parent-style-name="Normal" style:family="paragraph">
      <style:paragraph-properties fo:text-indent="0.4923in"/>
      <style:text-properties style:font-name="Arial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weight="bold" style:font-weight-asian="bold" style:font-weight-complex="bold" style:font-style-complex="italic"/>
    </style:style>
    <style:style style:name="T292" style:parent-style-name="DefaultParagraphFont" style:family="text">
      <style:text-properties style:font-weight-complex="bold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paragraph-properties fo:text-indent="0.4923in"/>
      <style:text-properties style:font-weight-complex="bold" style:font-style-complex="italic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style:font-weight-complex="bold" style:font-style-complex="italic"/>
    </style:style>
    <style:style style:name="T29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tyle-complex="italic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style:font-style-complex="italic" fo:color="#000000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tyle-complex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style:font-weight-complex="bold" style:font-style-complex="italic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22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32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text-indent="0.4923in"/>
      <style:text-properties fo:font-size="10pt" style:font-size-asian="10pt"/>
    </style:style>
    <style:style style:name="P334" style:parent-style-name="Normal" style:family="paragraph">
      <style:paragraph-properties fo:text-indent="0.4923in"/>
      <style:text-properties fo:font-style="italic" style:font-style-asian="italic"/>
    </style:style>
    <style:style style:name="P335" style:parent-style-name="Normal" style:family="paragraph">
      <style:paragraph-properties fo:text-indent="0.4923in"/>
      <style:text-properties fo:font-size="10pt" style:font-size-asian="10pt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33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text-properties style:font-style-complex="italic"/>
    </style:style>
    <style:style style:name="T360" style:parent-style-name="DefaultParagraphFont" style:family="text">
      <style:text-properties style:font-style-complex="italic"/>
    </style:style>
    <style:style style:name="T3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2" style:parent-style-name="DefaultParagraphFont" style:family="text">
      <style:text-properties style:font-style-complex="italic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indent="0.4923in"/>
      <style:text-properties fo:font-style="italic" style:font-style-asian="italic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2.5%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text-position="super 62.5%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style:font-style-complex="italic"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tyle-complex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fo:font-style="italic" style:font-style-asian="italic"/>
    </style:style>
    <style:style style:name="T397" style:parent-style-name="DefaultParagraphFont" style:family="text">
      <style:text-properties style:font-weight-complex="bold" style:font-style-complex="italic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4923in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04" style:parent-style-name="Normal" style:family="paragraph">
      <style:paragraph-properties fo:text-indent="0.4923in"/>
    </style:style>
    <style:style style:name="P40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text-indent="0.4923in"/>
    </style:style>
    <style:style style:name="P425" style:parent-style-name="Normal" style:family="paragraph">
      <style:paragraph-properties fo:text-indent="0.4923in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2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text-indent="0.4923in"/>
    </style:style>
    <style:style style:name="P457" style:parent-style-name="Normal" style:family="paragraph">
      <style:paragraph-properties fo:text-indent="0.4923in"/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6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text-properties style:font-weight-complex="bold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P513" style:parent-style-name="Normal" style:family="paragraph">
      <style:paragraph-properties fo:text-indent="0.4923in"/>
      <style:text-properties style:font-name="Arial"/>
    </style:style>
    <style:style style:name="P514" style:parent-style-name="Normal" style:family="paragraph">
      <style:paragraph-properties fo:text-indent="0.4923in"/>
    </style:style>
    <style:style style:name="P515" style:parent-style-name="Normal" style:family="paragraph">
      <style:paragraph-properties fo:text-indent="0.4923in"/>
    </style:style>
    <style:style style:name="T51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17" style:parent-style-name="Normal" style:family="paragraph">
      <style:paragraph-properties fo:text-indent="0.4923in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text-indent="0.4923in"/>
    </style:style>
    <style:style style:name="P539" style:parent-style-name="Normal" style:family="paragraph">
      <style:paragraph-properties fo:text-indent="0.4923in"/>
    </style:style>
    <style:style style:name="P540" style:parent-style-name="Normal" style:family="paragraph">
      <style:paragraph-properties fo:text-indent="0.4923in"/>
      <style:text-properties fo:font-style="italic" style:font-style-asian="italic"/>
    </style:style>
    <style:style style:name="P541" style:parent-style-name="Normal" style:family="paragraph">
      <style:paragraph-properties fo:text-indent="0.4923in"/>
      <style:text-properties fo:font-style="italic" style:font-style-asian="italic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weight-complex="bold" style:font-style-complex="italic" fo:color="#000000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tyle-complex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style:font-weight-complex="bold" style:font-style-complex="italic"/>
    </style:style>
    <style:style style:name="P554" style:parent-style-name="Normal" style:family="paragraph">
      <style:paragraph-properties fo:text-indent="0.4923in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text-indent="0.4923in"/>
    </style:style>
    <style:style style:name="P558" style:parent-style-name="Normal" style:family="paragraph">
      <style:paragraph-properties fo:text-indent="0.4923in"/>
    </style:style>
    <style:style style:name="P559" style:parent-style-name="Normal" style:family="paragraph">
      <style:paragraph-properties fo:text-indent="0.4923in"/>
    </style:style>
    <style:style style:name="P56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text-align="center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paragraph-properties fo:text-indent="0.4923in"/>
    </style:style>
    <style:style style:name="P56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text-indent="0.4923in"/>
      <style:text-properties fo:font-size="10pt" style:font-size-asian="10pt"/>
    </style:style>
    <style:style style:name="P568" style:parent-style-name="Normal" style:family="paragraph">
      <style:paragraph-properties fo:text-indent="0.4923in"/>
    </style:style>
    <style:style style:name="P569" style:parent-style-name="Normal" style:family="paragraph">
      <style:paragraph-properties fo:text-indent="0.4923in"/>
    </style:style>
    <style:style style:name="P570" style:parent-style-name="Normal" style:family="paragraph">
      <style:paragraph-properties fo:text-indent="0.4923in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81" style:parent-style-name="Normal" style:family="paragraph">
      <style:paragraph-properties fo:text-indent="0.4923in"/>
      <style:text-properties fo:color="#000000"/>
    </style:style>
    <style:style style:name="P58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text-indent="0.4923in"/>
      <style:text-properties fo:font-size="10pt" style:font-size-asian="10pt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91" style:parent-style-name="Normal" style:family="paragraph">
      <style:paragraph-properties fo:text-indent="0.4923in"/>
      <style:text-properties fo:font-size="10pt" style:font-size-asian="10pt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paragraph-properties fo:text-indent="0.4923in"/>
      <style:text-properties style:font-name-asian="Calibri"/>
    </style:style>
    <style:style style:name="P60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09" style:parent-style-name="Normal" style:family="paragraph">
      <style:paragraph-properties fo:text-indent="0.4923in"/>
    </style:style>
    <style:style style:name="P610" style:parent-style-name="Normal" style:family="paragraph">
      <style:paragraph-properties fo:text-indent="0.4923in"/>
      <style:text-properties fo:font-style="italic" style:font-style-asian="italic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P622" style:parent-style-name="Normal" style:family="paragraph">
      <style:paragraph-properties fo:text-indent="0.4923in"/>
      <style:text-properties fo:font-size="10pt" style:font-size-asian="10pt"/>
    </style:style>
    <style:style style:name="P623" style:parent-style-name="Normal" style:family="paragraph">
      <style:paragraph-properties fo:text-indent="0.4923in"/>
    </style:style>
    <style:style style:name="P624" style:parent-style-name="Normal" style:family="paragraph">
      <style:paragraph-properties fo:text-indent="0.4923in"/>
      <style:text-properties fo:font-size="10pt" style:font-size-asian="10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line-height="115%"/>
      <style:text-properties fo:font-size="8pt" style:font-size-asian="8pt" style:font-size-complex="8pt" style:language-asian="lt" style:country-asian="LT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  <style:text-properties fo:font-style="italic" style:font-style-asian="italic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text-position="super 62.5%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weight-complex="bold" style:font-style-complex="italic" fo:color="#000000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tyle-complex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weight="bold" style:font-weight-asian="bold" fo:font-style="italic" style:font-style-asian="italic"/>
    </style:style>
    <style:style style:name="T662" style:parent-style-name="DefaultParagraphFont" style:family="text">
      <style:text-properties style:font-weight-complex="bold" style:font-style-complex="italic"/>
    </style:style>
    <style:style style:name="P663" style:parent-style-name="Normal" style:family="paragraph">
      <style:paragraph-properties fo:text-indent="0.4923in"/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indent="0.4923in"/>
      <style:text-properties fo:font-size="10pt" style:font-size-asian="10pt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</style:style>
    <style:style style:name="P66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73" style:parent-style-name="Normal" style:family="paragraph">
      <style:paragraph-properties fo:text-indent="0.4923i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text-indent="0.4923in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P692" style:parent-style-name="Normal" style:family="paragraph">
      <style:paragraph-properties fo:text-indent="0.4923in"/>
      <style:text-properties style:font-name-asian="Calibri" fo:font-style="italic" style:font-style-asian="italic"/>
    </style:style>
    <style:style style:name="P693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694" style:parent-style-name="Normal" style:family="paragraph">
      <style:paragraph-properties fo:text-indent="0.4923in"/>
      <style:text-properties style:font-name-asian="Calibri"/>
    </style:style>
    <style:style style:name="P695" style:parent-style-name="Normal" style:family="paragraph">
      <style:paragraph-properties fo:text-indent="0.4923in"/>
      <style:text-properties style:font-name-asian="Calibri"/>
    </style:style>
    <style:style style:name="P696" style:parent-style-name="Normal" style:family="paragraph">
      <style:paragraph-properties fo:text-indent="0.4923in"/>
      <style:text-properties fo:font-style="italic" style:font-style-asian="italic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weight-complex="bold" style:font-style-complex="italic" fo:color="#000000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tyle-complex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font-weight="bold" style:font-weight-asian="bold" fo:font-style="italic" style:font-style-asian="italic"/>
    </style:style>
    <style:style style:name="T717" style:parent-style-name="DefaultParagraphFont" style:family="text">
      <style:text-properties style:font-weight-complex="bold" style:font-style-complex="italic"/>
    </style:style>
    <style:style style:name="P718" style:parent-style-name="Normal" style:family="paragraph">
      <style:paragraph-properties fo:text-indent="0.4923in"/>
    </style:style>
    <style:style style:name="P719" style:parent-style-name="Normal" style:family="paragraph">
      <style:paragraph-properties fo:text-indent="0.4923in"/>
    </style:style>
    <style:style style:name="P720" style:parent-style-name="Normal" style:family="paragraph">
      <style:paragraph-properties fo:text-indent="0.4923in"/>
    </style:style>
    <style:style style:name="P72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text-indent="0.4923in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26" style:parent-style-name="Normal" style:family="paragraph">
      <style:paragraph-properties fo:text-indent="0.4923in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Normal" style:family="paragraph">
      <style:paragraph-properties fo:text-indent="0.4923in"/>
    </style:style>
    <style:style style:name="P732" style:parent-style-name="Normal" style:family="paragraph">
      <style:paragraph-properties fo:text-indent="0.4923in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35" style:parent-style-name="Normal" style:family="paragraph">
      <style:paragraph-properties fo:text-indent="0.4923in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text-indent="0.4923in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text-indent="0.4923in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P760" style:parent-style-name="Normal" style:family="paragraph">
      <style:paragraph-properties fo:text-indent="0.4923in"/>
      <style:text-properties fo:font-style="italic" style:font-style-asian="italic"/>
    </style:style>
    <style:style style:name="P761" style:parent-style-name="Normal" style:family="paragraph">
      <style:paragraph-properties fo:text-indent="0.4923in"/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 fo:text-indent="0.4923in"/>
      <style:text-properties fo:font-style="italic" style:font-style-asian="italic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font-weight="bold" style:font-weight-asian="bold"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P774" style:parent-style-name="Normal" style:family="paragraph">
      <style:paragraph-properties fo:text-indent="0.4923in"/>
      <style:text-properties style:font-name="Arial"/>
    </style:style>
    <style:style style:name="P775" style:parent-style-name="Normal" style:family="paragraph">
      <style:paragraph-properties fo:text-indent="0.4923in"/>
    </style:style>
    <style:style style:name="P776" style:parent-style-name="Normal" style:family="paragraph">
      <style:paragraph-properties fo:text-indent="0.4923in"/>
    </style:style>
    <style:style style:name="P777" style:parent-style-name="Normal" style:family="paragraph">
      <style:paragraph-properties fo:text-indent="0.4923in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style:font-weight-complex="bold" fo:font-style="italic" style:font-style-asian="italic" style:font-style-complex="italic"/>
    </style:style>
    <style:style style:name="P784" style:parent-style-name="Normal" style:family="paragraph">
      <style:paragraph-properties fo:text-indent="0.4923in"/>
    </style:style>
    <style:style style:name="P785" style:parent-style-name="Normal" style:family="paragraph">
      <style:paragraph-properties fo:text-indent="0.4923in"/>
    </style:style>
    <style:style style:name="P786" style:parent-style-name="Normal" style:family="paragraph">
      <style:paragraph-properties fo:text-indent="0.4923in"/>
    </style:style>
    <style:style style:name="P787" style:parent-style-name="Normal" style:family="paragraph">
      <style:paragraph-properties fo:text-indent="0.4923in"/>
      <style:text-properties fo:font-style="italic" style:font-style-asian="italic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weight-complex="bold" style:font-style-complex="italic" fo:color="#000000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tyle-complex="italic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font-weight="bold" style:font-weight-asian="bold" fo:font-style="italic" style:font-style-asian="italic"/>
    </style:style>
    <style:style style:name="T799" style:parent-style-name="DefaultParagraphFont" style:family="text">
      <style:text-properties style:font-weight-complex="bold" style:font-style-complex="italic"/>
    </style:style>
    <style:style style:name="P800" style:parent-style-name="Normal" style:family="paragraph">
      <style:paragraph-properties fo:text-indent="0.4923in"/>
    </style:style>
    <style:style style:name="P801" style:parent-style-name="Normal" style:family="paragraph">
      <style:paragraph-properties fo:text-indent="0.4923in"/>
    </style:style>
    <style:style style:name="P802" style:parent-style-name="Normal" style:family="paragraph">
      <style:paragraph-properties fo:text-indent="0.4923in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style:font-weight-complex="bold" fo:font-style="italic" style:font-style-asian="italic" style:font-style-complex="italic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10" style:parent-style-name="Normal" style:family="paragraph">
      <style:paragraph-properties fo:text-indent="0.5in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style:font-weight-complex="bold"/>
    </style:style>
    <style:style style:name="P813" style:parent-style-name="Normal" style:family="paragraph">
      <style:text-properties fo:font-size="8pt" style:font-size-asian="8pt" style:font-size-complex="8pt"/>
    </style:style>
    <style:style style:name="P814" style:parent-style-name="Normal" style:family="paragraph">
      <style:text-properties fo:font-size="16pt" style:font-size-asian="16pt" style:font-size-complex="16pt"/>
    </style:style>
    <style:style style:name="P815" style:parent-style-name="Normal" style:family="paragraph">
      <style:paragraph-properties fo:text-indent="0.5in"/>
      <style:text-properties fo:font-style="italic" style:font-style-asian="italic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fo:font-weight="bold" style:font-weight-asian="bold"/>
    </style:style>
    <style:style style:name="P818" style:parent-style-name="Normal" style:family="paragraph">
      <style:paragraph-properties fo:text-indent="0.5in"/>
    </style:style>
    <style:style style:name="P819" style:parent-style-name="Normal" style:family="paragraph">
      <style:paragraph-properties fo:text-indent="0.5in"/>
    </style:style>
    <style:style style:name="P820" style:parent-style-name="Normal" style:family="paragraph">
      <style:text-properties fo:font-size="18pt" style:font-size-asian="18pt" style:font-size-complex="18pt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P8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30" style:parent-style-name="DefaultParagraphFont" style:family="text">
      <style:text-properties style:font-size-complex="9pt"/>
    </style:style>
    <style:style style:name="P83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3" style:parent-style-name="Normal" style:family="paragraph">
      <style:text-properties fo:font-size="14pt" style:font-size-asian="14pt" style:font-size-complex="14pt"/>
    </style:style>
    <style:style style:name="P8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36" style:parent-style-name="Pareigos" style:family="text">
      <style:text-properties style:font-name="Times New Roman" fo:text-transform="none" style:font-size-complex="12pt"/>
    </style:style>
    <style:style style:name="P8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38" style:parent-style-name="Pareigos" style:family="text">
      <style:text-properties style:font-name="Times New Roman" fo:text-transform="none" style:font-size-complex="12pt"/>
    </style:style>
    <style:style style:name="P8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0" style:parent-style-name="Pareigos" style:family="text">
      <style:text-properties style:font-name="Times New Roman" fo:text-transform="none" style:font-size-complex="12pt"/>
    </style:style>
    <style:style style:name="P84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42" style:parent-style-name="Pareigos" style:family="text">
      <style:text-properties style:font-name="Times New Roman" fo:text-transform="none" style:font-size-complex="12pt"/>
    </style:style>
    <style:style style:name="T843" style:parent-style-name="Pareigos" style:family="text">
      <style:text-properties style:font-name="Times New Roman" fo:text-transform="none" style:font-size-complex="12pt"/>
    </style:style>
    <style:style style:name="P844" style:parent-style-name="Normal" style:family="paragraph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11</text:span><text:span text:style-name="T16">-</text:span><text:span text:style-name="T17">23</text:span><text:span text:style-name="T18"><text:s text:c="2"/></text:span><text:span text:style-name="T19">Nr. SPP-</text:span><text:span text:style-name="T20">124</text:span></text:p>
      <text:p text:style-name="P21"><text:span text:style-name="T22">Vilnius</text:span></text:p>
      <text:p text:style-name="P23"/>
      <text:p text:style-name="P24">Posėdžio pirmininkė<text:s/>–<text:s/>Seimo Pirmininko pirmoji pavaduotoja R. Baškienė.</text:p>
      <text:p text:style-name="P25"/>
      <text:p text:style-name="P26">Užsiregistravo 64<text:s/>Seimo nariai<text:s/><text:span text:style-name="T27">(1</text:span><text:span text:style-name="T28">5</text:span><text:span text:style-name="T29">.00 val.)</text:span></text:p>
      <text:p text:style-name="Normal"/>
      <text:p text:style-name="P30">15.01 val.</text:p>
      <text:p text:style-name="Normal"><text:span text:style-name="T31"><text:tab/>SVARSTYTA</text:span>. <text:span text:style-name="T32">2018 metų valstybės biudžeto ir savivaldybių biudžetų finansinių rodiklių patvirtinimo įstatymo projektas<text:s/></text:span><text:span text:style-name="T33">Nr. XIIIP-</text:span><text:span text:style-name="T34">1227<text:s/></text:span><text:span text:style-name="T35">(teikėjai – LRV  / </text:span><text:span text:style-name="T36">finansų ministras</text:span><text:span text:style-name="T37"><text:s/>V. Šapoka</text:span><text:span text:style-name="T38">)<text:s/></text:span><text:span text:style-name="T39">(</text:span><text:span text:style-name="T40">pirmojo<text:s/></text:span><text:span text:style-name="T41">svarstymo tęsinys)</text:span><text:span text:style-name="T42">.</text:span></text:p>
      <text:p text:style-name="Normal"/>
      <text:p text:style-name="P43">Dėl posėdžio vedimo tvarkos kalbėjo Seimo narys<text:s/>M. Majauskas.</text:p>
      <text:p text:style-name="P44"/>
      <text:p text:style-name="Normal"><text:tab/>Balsuota dėl posėdžio pirmininkės pasiūlymo<text:s/>30 min<text:s/>pratęsti<text:s/>diskusijai<text:s/>skirtą laiką: už –<text:s/>57, prieš –<text:s/>5, susilaikė<text:s/>10.<text:s/><text:span text:style-name="T45">P</text:span><text:span text:style-name="T46">ritarta</text:span>.<text:s/><text:span text:style-name="T47">(Užsiregistravo 73</text:span><text:span text:style-name="T48"><text:s/>Seimo nariai (1</text:span><text:span text:style-name="T49">5.03</text:span><text:span text:style-name="T50"><text:s/>val.)</text:span></text:p>
      <text:p text:style-name="P51"/>
      <text:p text:style-name="P52">Diskusijoje kalbėjo Seimo nariai: M. Majauskas,<text:s/>E. Pupinis, R. J. Dagys.</text:p>
      <text:p text:style-name="P53"><text:span text:style-name="T54">Dėl posėdžio vedimo tvarkos kalbėjo Seimo narys<text:s/></text:span><text:span text:style-name="T55">K. Glaveckas</text:span><text:span text:style-name="T56">.</text:span></text:p>
      <text:p text:style-name="P57">Diskusijoje kalbėjo Seimo nariai:<text:s/>S. Gentvilas,<text:s/>A. Sysas, J. Razma, A. Matulas.</text:p>
      <text:p text:style-name="P58"/>
      <text:p text:style-name="Normal"><text:tab/><text:span text:style-name="T59">NUTARTA</text:span><text:span text:style-name="T60">.</text:span><text:s/>Paskirti antrąjį svarstymą 2017-12-07.<text:s/></text:p>
      <text:p text:style-name="Normal"/>
      <text:p text:style-name="Normal"/>
      <text:p text:style-name="P61"><text:span text:style-name="T62">1</text:span><text:span text:style-name="T63">5.39</text:span><text:span text:style-name="T64"><text:s/>val.</text:span></text:p>
      <text:p text:style-name="P65"><text:span text:style-name="T66">SVARSTYTA</text:span>.<text:s/><text:span text:style-name="T67">Savivaldybių biudžetų pajamų nustatymo metodikos įstatymo Nr. VIII-385 <text:s/>5, 10 straipsnių pakeitimo ir 12 straipsnio pripažinimo netekusiu galios <text:s/>įstatymo projektas<text:s/></text:span><text:span text:style-name="T68">Nr. XIIIP-</text:span><text:span text:style-name="T69">1228(2)<text:s/></text:span><text:span text:style-name="T70">(</text:span><text:span text:style-name="T71">teikėjai – LRV /<text:s/></text:span><text:span text:style-name="T72">finansų ministras V. Šapoka</text:span><text:span text:style-name="T73">)</text:span><text:span text:style-name="T74"><text:s/></text:span><text:span text:style-name="T75">(svarstymas)</text:span><text:span text:style-name="T76">.</text:span></text:p>
      <text:p text:style-name="P77"/>
      <text:p text:style-name="P78">Pagrindinio – Biudžeto ir finansų komiteto išvadą pateikė šio komiteto<text:s/>pirmininkas<text:s/><text:span text:style-name="T79">S. Jakeliūnas</text:span>.</text:p>
      <text:p text:style-name="P80">Papildomų komitetų išvadas pateikė: I. Šimonytė (Audito komiteto vardu), Z. Streikus (Valstybės valdymo ir savivaldybių komiteto vardu).</text:p>
      <text:p text:style-name="P81"/>
      <text:p text:style-name="P82">Diskusijoje kalbėjo Seimo nariai:<text:s/><text:span text:style-name="T83">S. Jakeliūnas</text:span>, P. Gražulis.</text:p>
      <text:p text:style-name="P84"/>
      <text:h text:style-name="P85" text:outline-level="2">Projekto Nr. XIIIP1228(2) pataisų svarstymas</text:h>
      <text:p text:style-name="P86">Pranešėjas – pagrindinio komiteto atstovas A. Palionis</text:p>
      <text:p text:style-name="P87"/>
      <text:p text:style-name="P88">Dėl 2 straipsnio Valstybės valdymo ir savivaldybių komiteto pataisos, kuriai nepritarė pagrindinis komitetas, kalbėjo Seimo narys<text:s/>Z. Streikus.</text:p>
      <text:p text:style-name="P89">Pagrindinio komiteto nuomonei dėl <text:s/>2 straipsnio Valstybės valdymo ir savivaldybių komiteto pataisos, kuriai nepritarė pagrindinis komitetas,<text:s/>pritarta bendru sutarimu.</text:p>
      <text:p text:style-name="P90"/>
      <text:soft-page-break/>
      <text:p text:style-name="P91">NUTARTA:</text:p>
      <text:p text:style-name="P92"><text:span text:style-name="T93">1</text:span><text:span text:style-name="T94">.</text:span><text:s/>Pritarti šiam projektui po svarstymo Seimo posėdyje.<text:s/><text:span text:style-name="T95">Balsavimo rezultatai: už<text:s/></text:span>–<text:span text:style-name="T96"><text:s/>87, prieš<text:s/></text:span>–<text:span text:style-name="T97"><text:s/>1, susilaikė 30</text:span>.<text:s/><text:span text:style-name="T98">(Užsiregistravo 118 Seimo narių (15.51 val.)</text:span></text:p>
      <text:p text:style-name="P99"><text:span text:style-name="T100">2. Paskirti priėmimą 2017-12-05.<text:s/></text:span><text:span text:style-name="T101">Pritarta bendru sutarimu.<text:s/></text:span></text:p>
      <text:p text:style-name="P102"/>
      <text:p text:style-name="P103"/>
      <text:p text:style-name="P104">15.51<text:s/>val.</text:p>
      <text:p text:style-name="P105"><text:span text:style-name="T106">SVARSTYTA</text:span>. <text:span text:style-name="T107">Biudžeto sandaros įstatymo Nr. I-430 4, 6, 10, 14, 15, 18, 32 ir 33 straipsnių pakeitimo ir Įstatymo papildymo 10</text:span><text:span text:style-name="T108">1</text:span><text:span text:style-name="T109"><text:s/>straipsniu įstatymo projektas<text:s/></text:span><text:span text:style-name="T110">Nr. XIIIP-</text:span><text:span text:style-name="T111">1229(2)<text:s/></text:span><text:span text:style-name="T112">(</text:span><text:span text:style-name="T113">teikėjai – LRV /<text:s/></text:span><text:span text:style-name="T114">finansų ministras V. Šapoka</text:span><text:span text:style-name="T115">)</text:span><text:span text:style-name="T116"><text:s/></text:span><text:span text:style-name="T117">(svarstymas)</text:span><text:span text:style-name="T118">.</text:span></text:p>
      <text:p text:style-name="P119"/>
      <text:p text:style-name="P120">Pagrindinio – Biudžeto ir finansų komiteto išvadą pateikė šio komiteto pirmininkas S. Jakeliūnas.</text:p>
      <text:p text:style-name="P121">Papildomų komitetų išvadas pateikė: I. Šimonytė (Audito komiteto vardu), Z. Streikus (Valstybės valdymo ir savivaldybių komiteto vardu).</text:p>
      <text:p text:style-name="P122"/>
      <text:p text:style-name="P123">Dėl balsavimo motyvų kalbėjo Seimo narys<text:s/><text:span text:style-name="T124">S. Jakeliūnas</text:span>.</text:p>
      <text:p text:style-name="P125"/>
      <text:p text:style-name="P126"><text:span text:style-name="T127">NUTARTA.</text:span><text:s/>Pritarti šiam projektui po svarstymo Seimo posėdyje.<text:s/><text:span text:style-name="T128">Balsavimo rezultatai: už<text:s/></text:span>–<text:span text:style-name="T129"><text:s/>88, prieš<text:s/></text:span>–<text:span text:style-name="T130"><text:s/>1, susilaikė 30</text:span>.<text:s/><text:span text:style-name="T131">(Užsiregistravo 119 Seimo narių (15.54 val.)</text:span></text:p>
      <text:p text:style-name="P132"/>
      <text:p text:style-name="P133"/>
      <text:p text:style-name="P134">15.55<text:s/>val.</text:p>
      <text:p text:style-name="P135"><text:span text:style-name="T136">SVARSTYTA</text:span>.<text:s/><text:span text:style-name="T137">Finansinių nusikaltimų tyrimo tarnybos įstatymo Nr. IX-816 19 straipsnio pakeitimo įstatymo projektas<text:s/></text:span><text:span text:style-name="T138">Nr. XIIIP-</text:span><text:span text:style-name="T139">1230(2)<text:s/></text:span><text:span text:style-name="T140">(</text:span><text:span text:style-name="T141">teikėjai – LRV /<text:s/></text:span><text:span text:style-name="T142">finansų ministras V. Šapoka</text:span><text:span text:style-name="T143">)</text:span><text:span text:style-name="T144"><text:s/></text:span><text:span text:style-name="T145">(svarstymas)</text:span><text:span text:style-name="T146">.</text:span></text:p>
      <text:p text:style-name="P147"/>
      <text:p text:style-name="P148">Pagrindinio – Biudžeto ir finansų komiteto išvadą pateikė šio komiteto pirmininkas S. Jakeliūnas.</text:p>
      <text:p text:style-name="P149">Papildomo – Valstybės valdymo ir savivaldybių komiteto išvadą pateikė šio komiteto atstovas Z. Streikus.<text:s/></text:p>
      <text:p text:style-name="P150"/>
      <text:p text:style-name="P151"><text:span text:style-name="T152">NUTARTA.</text:span><text:s/>Pritarti šiam projektui po svarstymo Seimo posėdyje.<text:s/><text:span text:style-name="T153">Pritarta bendru sutarimu.</text:span></text:p>
      <text:p text:style-name="P154"/>
      <text:p text:style-name="Normal"/>
      <text:p text:style-name="P155"><text:span text:style-name="T156">1</text:span><text:span text:style-name="T157">5</text:span><text:span text:style-name="T158">.</text:span><text:span text:style-name="T159">56</text:span><text:span text:style-name="T160"><text:s/>val.</text:span></text:p>
      <text:p text:style-name="P161"><text:span text:style-name="T162">SVARSTYTA</text:span>.<text:s/><text:span text:style-name="T163">Vadovybės apsaugos įstatymo Nr. IX-1183 17 ir 27 straipsnių pakeitimo įstatymo projektas<text:s/></text:span><text:span text:style-name="T164">Nr. XIIIP-</text:span><text:span text:style-name="T165">1231(2)<text:s/></text:span><text:span text:style-name="T166">(</text:span><text:span text:style-name="T167">teikėjai – LRV /<text:s/></text:span><text:span text:style-name="T168">finansų ministras V. Šapoka</text:span><text:span text:style-name="T169">)</text:span><text:span text:style-name="T170"><text:s/></text:span><text:span text:style-name="T171">(svarstymas)</text:span><text:span text:style-name="T172">.</text:span></text:p>
      <text:p text:style-name="P173"/>
      <text:p text:style-name="P174">Pagrindinio – Biudžeto ir finansų komiteto išvadą pateikė šio komiteto pirmininkas S. Jakeliūnas.</text:p>
      <text:p text:style-name="P175">Papildomo – Valstybės valdymo ir savivaldybių komiteto išvadą pateikė šio komiteto atstovas Z. Streikus.<text:s/></text:p>
      <text:p text:style-name="P176"/>
      <text:p text:style-name="P177"><text:span text:style-name="T178">NUTARTA.</text:span><text:s/>Pritarti šiam projektui po svarstymo Seimo posėdyje.<text:s/><text:span text:style-name="T179">Pritarta bendru sutarimu.</text:span></text:p>
      <text:p text:style-name="P180"/>
      <text:p text:style-name="P181"/>
      <text:p text:style-name="P182"/>
      <text:soft-page-break/>
      <text:p text:style-name="P183">15.57<text:s/>val.</text:p>
      <text:p text:style-name="P184"><text:span text:style-name="T185">SVARSTYTA</text:span>.<text:s/><text:span text:style-name="T186">Kelių priežiūros ir plėtros programos finansavimo įstatymo Nr. VIII-2032 1 ir 4 straipsnių pakeitimo įstatymo projektas<text:s/></text:span><text:span text:style-name="T187">Nr. XIIIP-</text:span><text:span text:style-name="T188">1232(2)<text:s/></text:span><text:span text:style-name="T189">(</text:span><text:span text:style-name="T190">teikėjai – LRV /<text:s/></text:span><text:span text:style-name="T191">finansų ministras V. Šapoka</text:span><text:span text:style-name="T192">)</text:span><text:span text:style-name="T193"><text:s/></text:span><text:span text:style-name="T194">(svarstymas)</text:span><text:span text:style-name="T195">.</text:span></text:p>
      <text:p text:style-name="P196"/>
      <text:p text:style-name="P197">Pagrindinio – Biudžeto ir finansų komiteto išvadą pateikė šio komiteto atstovas A. Palionis.</text:p>
      <text:p text:style-name="P198">Papildomo – Audito komiteto išvadą pateikė šio komiteto pirmininkė I. Šimonytė.</text:p>
      <text:p text:style-name="P199"/>
      <text:p text:style-name="P200">Diskusijoje kalbėjo Seimo nariai:<text:s/>J. Razma,<text:s/>A. Butkevičius.</text:p>
      <text:p text:style-name="P201"/>
      <text:h text:style-name="P202" text:outline-level="2">Projekto Nr. XIIIP-1232(2) pataisų svarstymas</text:h>
      <text:p text:style-name="P203">Pranešėjas – pagrindinio komiteto atstovas A. Palionis</text:p>
      <text:p text:style-name="P204"/>
      <text:p text:style-name="P205">Dėl<text:s/>visų<text:s/>A. Palionio ir V. Ąžuolo<text:s/>pataisų<text:s/>kalbėjo Seimo narys<text:s/>A. Palionis<text:s/>(pranešė, kad šių pataisų teikėjai pritarė pagrindinio komiteto<text:s/><text:span text:style-name="T206">nuomonei</text:span><text:span text:style-name="T207"><text:s/>dėl visų jų pataisų</text:span><text:span text:style-name="T208">).</text:span></text:p>
      <text:p text:style-name="P209"/>
      <text:p text:style-name="BodyTextIndent"><text:span text:style-name="T210">Pagrindinio komiteto nuomonei dėl<text:s/></text:span><text:span text:style-name="T211">visų</text:span><text:span text:style-name="T212"><text:s/>A. Palionio ir V. Ąžuolo pataisų<text:s/></text:span><text:span text:style-name="T213">pritarta</text:span><text:span text:style-name="T214"><text:s/>bendru sutarimu.<text:s/></text:span></text:p>
      <text:p text:style-name="P215"/>
      <text:p text:style-name="P216">Dėl 2 straipsnio J. Razmos pataisos, kuriai iš dalies pritarė pagrindinis<text:s/>komitetas, kalbėjo Seimo narys<text:s/>J. Razma<text:s/>(prašė balsuoti dėl jo pataisos).</text:p>
      <text:p text:style-name="P217">Balsuota dėl<text:s/>2 straipsnio J. Razmos pataisos: už –<text:s/>32, prieš –<text:s/>47, susilaikė<text:s/>24. Nepriimta.<text:s/><text:span text:style-name="T218">(Užsiregistravo 112</text:span><text:span text:style-name="T219"><text:s/>Seimo nari</text:span><text:span text:style-name="T220">ų</text:span><text:span text:style-name="T221"><text:s/>(1</text:span><text:span text:style-name="T222">6.10</text:span><text:span text:style-name="T223"><text:s/>val.)</text:span></text:p>
      <text:p text:style-name="P224">Pagrindinio komiteto nuomonei dėl<text:s/>šios pataisos<text:s/>pritarta<text:s/>bendru sutarimu.<text:s/></text:p>
      <text:p text:style-name="P225"/>
      <text:p text:style-name="P226">Dėl Audito komiteto pataisų, kurioms<text:s/>nepritarė pagrindinis komitetas, kalbėjo<text:s/>šio komiteto pirmininkė<text:s/>I. Šimonytė<text:s/>(konstatavo, kad netikslinga balsuoti dėl šių pataisų).</text:p>
      <text:p text:style-name="P227"/>
      <text:p text:style-name="P228">Dėl balsavimo motyvų<text:s/>dėl viso projekto<text:s/>kalbėjo Seimo nariai:<text:s/><text:span text:style-name="T229">S. Jakeliūnas</text:span>, I. Šimonytė.</text:p>
      <text:p text:style-name="P230"/>
      <text:p text:style-name="P231"><text:span text:style-name="T232">NUTARTA.</text:span><text:s/>Pritarti šiam projektui po svarstymo Seimo posėdyje.<text:s/><text:span text:style-name="T233">Balsavimo rezultatai: už<text:s/></text:span>–<text:span text:style-name="T234"><text:s/>87, prieš<text:s/></text:span>–<text:span text:style-name="T235"><text:s/>2, susilaikė 20</text:span>.<text:s/><text:span text:style-name="T236">(Užsiregistravo 111 Seimo narių (16.16 val.)</text:span></text:p>
      <text:p text:style-name="P237"/>
      <text:p text:style-name="P238"/>
      <text:p text:style-name="P239">16.17<text:s/>val.</text:p>
      <text:p text:style-name="P240"><text:span text:style-name="T241">SVARSTYTA</text:span>. <text:span text:style-name="T242">Žuvininkystės įstatymo Nr. VIII-1756 31 straipsnio pakeitimo ir Įstatymo papildymo 31</text:span><text:span text:style-name="T243">1</text:span><text:span text:style-name="T244"><text:s/>straipsniu įstatymo projektas<text:s/></text:span><text:span text:style-name="T245">Nr. XIIIP-</text:span><text:span text:style-name="T246">1233(2)<text:s/></text:span><text:span text:style-name="T247">(</text:span><text:span text:style-name="T248">teikėjai – LRV /<text:s/></text:span><text:span text:style-name="T249">finansų ministras V. Šapoka</text:span><text:span text:style-name="T250">)</text:span><text:span text:style-name="T251"><text:s/></text:span><text:span text:style-name="T252">(svarstymas)</text:span><text:span text:style-name="T253">.</text:span></text:p>
      <text:p text:style-name="P254"/>
      <text:p text:style-name="P255">Pagrindinio – Biudžeto ir finansų komiteto išvadą pateikė šio komiteto pirmininkas S. Jakeliūnas.</text:p>
      <text:p text:style-name="P256">Papildomo – Audito komiteto išvadą pateikė šio komiteto pirmininkė I. Šimonytė.</text:p>
      <text:p text:style-name="P257"/>
      <text:p text:style-name="P258"><text:span text:style-name="T259">NUTARTA.</text:span><text:s/>Pritarti šiam projektui po svarstymo Seimo posėdyje.<text:s/><text:span text:style-name="T260">Pritarta bendru sutarimu.</text:span></text:p>
      <text:p text:style-name="P261"/>
      <text:p text:style-name="P262"/>
      <text:p text:style-name="P263">16.19<text:s/>val.</text:p>
      <text:p text:style-name="P264"><text:span text:style-name="T265">SVARSTYTA</text:span>.<text:s/><text:span text:style-name="T266">Valstybės tarnybos įstatymo 3 priedo pakeitimo ir kai kurių su juo susijusių įstatymų pripažinimo netekusiais galios įstatymo Nr. XII-681 6 straipsnio pakeitimo įstatymo projektas<text:s/></text:span><text:span text:style-name="T267">Nr. XIIIP-</text:span><text:span text:style-name="T268">1234<text:s/></text:span><text:span text:style-name="T269">(</text:span><text:span text:style-name="T270">teikėjai – LRV /<text:s/></text:span><text:span text:style-name="T271">finansų ministras V. Šapoka</text:span><text:span text:style-name="T272">)</text:span><text:span text:style-name="T273"><text:s/></text:span><text:span text:style-name="T274">(svarstymas)</text:span><text:span text:style-name="T275">.<text:s/></text:span></text:p>
      <text:p text:style-name="P276"/>
      <text:p text:style-name="P277">Pagrindinio – Socialinių reikalų ir darbo komiteto išvadą pateikė šio komiteto pirmininko pavaduotojas T. Tomilinas (pagrindinis komitetas siūlo atmesti šį projektą).</text:p>
      <text:p text:style-name="P278"/>
      <text:p text:style-name="Normal"><text:tab/>Dėl balsavimo motyvų kalbėjo Seimo narys A. Sysas.</text:p>
      <text:p text:style-name="Normal"/>
      <text:p text:style-name="P279"><text:span text:style-name="T280">Dėl posėdžio vedimo tvarkos kalbėjo Seimo nariai: J. Razma,<text:s/></text:span><text:span text:style-name="T281">T. Tomilinas</text:span><text:span text:style-name="T282">, A. Palionis,<text:s/></text:span><text:span text:style-name="T283">R. Žemaitaitis</text:span><text:span text:style-name="T284">.</text:span></text:p>
      <text:p text:style-name="P285"/>
      <text:p text:style-name="Normal"><text:tab/>Balsuota<text:s/>dėl pagrindinio<text:s/>komitetas pasiūlymo atmesti šį projektą: už – 48, prieš – 39, susilaikė 22.<text:span text:style-name="T286"><text:s/></text:span><text:span text:style-name="T287">Nepritarta</text:span>.<text:span text:style-name="T288"><text:s/>(Užsiregistravo 109 Seimo nariai <text:s/>(16.25 val.)</text:span></text:p>
      <text:p text:style-name="P289"/>
      <text:p text:style-name="P290"><text:span text:style-name="T291">NUTARTA.</text:span><text:span text:style-name="T292"><text:s/>Paskirti kitą<text:s/></text:span>pagrindinį<text:s/>komitetą –<text:s/>Biudžeto ir finansų<text:s/>komitetą šiam projektui svarstyti.<text:s/><text:span text:style-name="T293">P</text:span><text:span text:style-name="T294">ritarta bendru sutarimu.<text:s/></text:span></text:p>
      <text:p text:style-name="P295"/>
      <text:p text:style-name="P296"><text:span text:style-name="T297"><text:tab/>Kalbėjo Biudžeto ir finansų komiteto pirmininkas<text:s/></text:span><text:span text:style-name="T298">S. Jakeliūnas</text:span><text:span text:style-name="T299"><text:s/>(pritarė šiam pasiūlymui)</text:span><text:span text:style-name="T300">.</text:span></text:p>
      <text:p text:style-name="P301"/>
      <text:p text:style-name="P302"/>
      <text:p text:style-name="P303"><text:span text:style-name="T304">1</text:span><text:span text:style-name="T305">6.26</text:span><text:span text:style-name="T306"><text:s/>val.</text:span></text:p>
      <text:p text:style-name="P307"><text:span text:style-name="T308">SVARSTYTA</text:span>.<text:s/><text:span text:style-name="T309">Akcizų įstatymo Nr. IX-569 30, 31 ir 37 straipsnių pakeitimo ir 53 straipsnio pripažinimo netekusiu galios įstatymo projektas<text:s/></text:span><text:span text:style-name="T310">Nr. XIIIP-</text:span><text:span text:style-name="T311">1236(2)<text:s/></text:span><text:span text:style-name="T312">(</text:span><text:span text:style-name="T313">teikėjai – LRV /<text:s/></text:span><text:span text:style-name="T314">finansų ministras V. Šapoka</text:span><text:span text:style-name="T315">)</text:span><text:span text:style-name="T316"><text:s/></text:span><text:span text:style-name="T317">(svarstymas)</text:span><text:span text:style-name="T318">.</text:span></text:p>
      <text:p text:style-name="P319"/>
      <text:p text:style-name="P320">Pagrindinio – Biudžeto ir finansų komiteto išvadą pateikė šio komiteto atstovas A. Palionis.</text:p>
      <text:p text:style-name="P321"/>
      <text:h text:style-name="P322" text:outline-level="2">Projekto Nr. XIIIP-1236(2) pataisų svarstymas</text:h>
      <text:p text:style-name="P323">Pranešėjas – pagrindinio komiteto atstovas A. Palionis</text:p>
      <text:p text:style-name="P324"/>
      <text:p text:style-name="P325">Dėl 3 straipsnio E. Pupinio pataisos, kuriai nepritarė pagrindinis komitetas, kalbėjo Seimo nariai:<text:s/>E. Pupinis, S. Gentvilas,<text:s/><text:span text:style-name="T326">S. Jakeliūnas</text:span>.</text:p>
      <text:p text:style-name="P327"/>
      <text:p text:style-name="P328">Balsuota dėl<text:s/>3 straipsnio E. Pupinio pataisos, kuriai nepritarė pagrindinis komitetas: už –<text:s/>43, prieš –<text:s/>34, susilaikė<text:s/>30. Nepriimta.<text:s/><text:span text:style-name="T329">(Užsiregistravo 107</text:span><text:span text:style-name="T330"><text:s/>Seimo nariai (1</text:span><text:span text:style-name="T331">6.31</text:span><text:span text:style-name="T332"><text:s/>val.)</text:span></text:p>
      <text:p text:style-name="P333"/>
      <text:p text:style-name="P334">Pasiūlymui svarstyti visas pataisas pritarta bendru sutarimu.</text:p>
      <text:p text:style-name="P335"/>
      <text:p text:style-name="P336">Dėl 3 straipsnio R. Žemaitaičio<text:s/>pirmos<text:s/>pataisos, kuriai nepritarė pagrindinis komitetas, kalbėjo Seimo nariai:<text:s/>R. Žemaitaitis,<text:s/><text:span text:style-name="T337">S. Jakeliūnas</text:span>.</text:p>
      <text:p text:style-name="P338"/>
      <text:p text:style-name="P339">Balsuota dėl<text:s/>3 straipsnio R. Žemaitaičio pirmos pataisos, kuriai nepritarė pagrindinis komitetas: už –<text:s/>45, prieš –<text:s/>28, susilaikė<text:s/>33. Nepriimta.<text:s/><text:span text:style-name="T340">(Užsiregistravo 107</text:span><text:span text:style-name="T341"><text:s/>Seimo nariai (1</text:span><text:span text:style-name="T342">6.34</text:span><text:span text:style-name="T343"><text:s/>val.)</text:span></text:p>
      <text:p text:style-name="P344"/>
      <text:p text:style-name="P345">Dėl 3 straipsnio R. Žemaitaičio antros pataisos, kuriai nepritarė pagrindinis komitetas, kalbėjo Seimo nariai: R. Žemaitaitis, V. Rinkevičius,<text:s/><text:span text:style-name="T346">S. Jakeliūnas</text:span>.</text:p>
      <text:p text:style-name="P347"><text:span text:style-name="T348">Dėl posėdžio vedimo tvarkos kalbėjo Seimo nariai: A. Stančikas,<text:s/></text:span><text:span text:style-name="T349">R. Žemaitaitis</text:span><text:span text:style-name="T350">.</text:span></text:p>
      <text:p text:style-name="P351"/>
      <text:p text:style-name="P352">Balsuota dėl 3 straipsnio R. Žemaitaičio antros pataisos, kuriai nepritarė pagrindinis komitetas: už –<text:s/>35, prieš –<text:s/>33, susilaikė 31. Nepriimta.<text:s/><text:span text:style-name="T353">(Užsiregistravo<text:s/></text:span><text:span text:style-name="T354">1</text:span><text:span text:style-name="T355">00 Seimo nari</text:span><text:span text:style-name="T356">ų</text:span><text:span text:style-name="T357"><text:s/>(1</text:span><text:span text:style-name="T358">6.40 val.)</text:span></text:p>
      <text:p text:style-name="P359"><text:tab/></text:p>
      <text:p text:style-name="Normal"><text:span text:style-name="T360"><text:tab/>Replikavo Seimo narys<text:s/></text:span><text:span text:style-name="T361">S. Jakeliūnas</text:span><text:span text:style-name="T362">.</text:span></text:p>
      <text:p text:style-name="P363"/>
      <text:p text:style-name="P364">4 straipsnio V. Poderio pataisos, kurioms pritarė pagrindinis komitetas,<text:s/><text:span text:style-name="T365">priimt</text:span><text:span text:style-name="T366">os</text:span><text:s/>bendru sutarimu.<text:s/></text:p>
      <text:p text:style-name="P367"/>
      <text:p text:style-name="P368">Dėl balsavimo motyvų<text:s/>dėl viso projekto<text:s/>kalbėjo Seimo nariai:<text:s/><text:span text:style-name="T369">S. Jakeliūnas</text:span>, J. Razma.</text:p>
      <text:p text:style-name="P370"/>
      <text:p text:style-name="P371"><text:span text:style-name="T372">NUTARTA.</text:span><text:s/>Pritarti šiam projektui po svarstymo Seimo posėdyje.<text:s/><text:span text:style-name="T373">Balsavimo rezultatai: už<text:s/></text:span>–<text:span text:style-name="T374"><text:s/>68, prieš<text:s/></text:span>–<text:span text:style-name="T375"><text:s/>24, susilaikė 16</text:span>.<text:s/><text:span text:style-name="T376">(Užsiregistravo 108 Seimo nariai (16.43 val.)</text:span></text:p>
      <text:p text:style-name="P377"/>
      <text:p text:style-name="P378">Replikavo Seimo narys<text:s/>S. Gentvilas.</text:p>
      <text:p text:style-name="P379"/>
      <text:p text:style-name="P380"/>
      <text:p text:style-name="P381">16.44<text:s/>val.</text:p>
      <text:p text:style-name="P382"><text:span text:style-name="T383">SVARSTYTA</text:span>.<text:s/><text:span text:style-name="T384">Gyventojų pajamų mokesčio įstatymo Nr. IX-1007 2, 6, 16, 17, 18, 18</text:span><text:span text:style-name="T385">1</text:span><text:span text:style-name="T386">, 19, 20, 22, 24, 27, 29, 33, 34 straipsnių pakeitimo ir Įstatymo papildymo 18</text:span><text:span text:style-name="T387">2</text:span><text:span text:style-name="T388"><text:s/>straipsniu įstatymo projektas<text:s/></text:span><text:span text:style-name="T389">Nr. XIIIP-</text:span><text:span text:style-name="T390">1237(2)<text:s/></text:span><text:span text:style-name="T391">(</text:span><text:span text:style-name="T392">teikėjai – LRV /<text:s/></text:span><text:span text:style-name="T393">finansų ministras V. Šapoka</text:span><text:span text:style-name="T394">)</text:span><text:span text:style-name="T395"><text:s/></text:span><text:span text:style-name="T396">(svarstymas)</text:span><text:span text:style-name="T397">.</text:span></text:p>
      <text:p text:style-name="P398"/>
      <text:p text:style-name="P399">Pagrindinio – Biudžeto ir finansų komiteto išvadą pateikė šio komiteto atstovas A. Palionis.</text:p>
      <text:p text:style-name="P400">Papildomo – Socialinių reikalų ir darbo komiteto išvadą pateikė šio komiteto pirmininko pavaduotojas T. Tomilinas.</text:p>
      <text:p text:style-name="P401"/>
      <text:p text:style-name="P402">Diskusijoje kalbėjo Seimo nariai:<text:s/>M. Majauskas, A. Sysas,<text:s/>G. Skaistė,<text:s/><text:span text:style-name="T403">S. Jakeliūnas</text:span>.</text:p>
      <text:p text:style-name="P404"/>
      <text:h text:style-name="P405" text:outline-level="2">Projekto Nr. XIIIP-1237(2) pataisų svarstymas</text:h>
      <text:p text:style-name="P406">Pranešėjas – pagrindinio komiteto atstovas A. Palionis</text:p>
      <text:p text:style-name="P407"/>
      <text:p text:style-name="P408">Dėl 2 straipsnio V. Simuliko pataisos, kuriai nepritarė pagrindinis komitetas, kalbėjo Seimo narys<text:s/>M. Majauskas.<text:s/><text:s/></text:p>
      <text:p text:style-name="P409">Balsuota dėl<text:s/>2 straipsnio V. Simuliko pataisos, kuriai nepritarė pagrindinis komitetas: už –<text:s/>4, prieš –<text:s/>25, susilaikė<text:s/>65. Nepriimta.<text:s/><text:span text:style-name="T410">(Užsiregistravo 96</text:span><text:span text:style-name="T411"><text:s/>Seimo nariai (1</text:span><text:span text:style-name="T412">7.02</text:span><text:span text:style-name="T413"><text:s/>val.)</text:span></text:p>
      <text:p text:style-name="P414"/>
      <text:p text:style-name="P415">Dėl 2 straipsnio L. Kasčiūno, Ž. Pavilionio ir kt. pataisos, kuriai nepritarė pagrindinis komitetas, kalbėjo Seimo nariai:<text:s/>L. Kasčiūnas, R. J. Dagys, T. Tomilinas.</text:p>
      <text:p text:style-name="P416">Balsuota dėl<text:s/>2 straipsnio L. Kasčiūno, Ž. Pavilionio ir kt. pataisos, kuriai nepritarė pagrindinis komitetas: už –<text:s/>27, prieš –<text:s/>30, susilaikė<text:s/>41. Nepriimta.<text:s/><text:span text:style-name="T417">(Užsiregistravo<text:s/></text:span><text:span text:style-name="T418">1</text:span><text:span text:style-name="T419">00 Seimo nari</text:span><text:span text:style-name="T420">ų</text:span><text:span text:style-name="T421"><text:s/>(1</text:span><text:span text:style-name="T422">7.08</text:span><text:span text:style-name="T423"><text:s/>val.)</text:span></text:p>
      <text:p text:style-name="P424"/>
      <text:p text:style-name="P425">Posėdžio pirmininkė pranešė, kad<text:s/>likusios<text:s/>L. Kasčiūno, Ž. Pavilionio ir kt. pataisos, kurioms<text:s/>nepritarė pagrindinis komitetas,<text:s/>nebus svarstomos, nes sprendimas jau priimtas svarstant<text:s/>jų<text:s/>2 straipsnio pataisą.</text:p>
      <text:p text:style-name="P426"/>
      <text:p text:style-name="P427">Dėl 4 straipsnio D. Gaižausko pataisos, kuriai nepritarė pagrindinis komitetas, kalbėjo Seimo nariai:<text:s/>D. Gaižauskas,<text:s/><text:span text:style-name="T428">S. Jakeliūnas</text:span>, M. Majauskas.</text:p>
      <text:p text:style-name="P429"/>
      <text:p text:style-name="P430">Balsuota dėl<text:s/>4 straipsnio D. Gaižausko pataisos, kuriai nepritarė pagrindinis komitetas: už – 79, prieš – 7, susilaikė 20.<text:s/><text:span text:style-name="T431">P</text:span><text:span text:style-name="T432">riimta</text:span>.<text:s/><text:span text:style-name="T433">(Užsiregistravo 107</text:span><text:span text:style-name="T434"><text:s/>Seimo nariai (1</text:span><text:span text:style-name="T435">7.13</text:span><text:span text:style-name="T436"><text:s/>val.)</text:span></text:p>
      <text:p text:style-name="P437"/>
      <text:p text:style-name="P438">Dėl 7 straipsnio A. Butkevičiaus pataisos kalbėjo Seimo narys A. Butkevičius (atsiėmė šią pataisą).</text:p>
      <text:p text:style-name="P439"/>
      <text:p text:style-name="P440">Dėl 7 straipsnio Socialinių reikalų ir darbo komiteto pataisos, kuriai nepritarė pagrindinis komitetas, kalbėjo Seimo nariai: T. Tomilinas, A. Sysas.</text:p>
      <text:p text:style-name="P441">Balsuota dėl 7 straipsnio Socialinių reikalų ir darbo komiteto pataisos, kuriai nepritarė pagrindinis komitetas: už – 24, prieš – 38, susilaikė 31. Nepriimta.<text:s/><text:span text:style-name="T442">(Užsiregistravo 95 Seimo nariai (17.17 val.)</text:span></text:p>
      <text:p text:style-name="P443"/>
      <text:p text:style-name="P444">Dėl 7 straipsnio T. Tomilino, R. Karbauskio ir kt. pataisos, kuriai pritarė pagrindinis komitetas, kalbėjo Seimo nariai:<text:s/>T. Tomilinas,<text:s/>R. J. Dagys, M. Majauskas.</text:p>
      <text:p text:style-name="P445"/>
      <text:p text:style-name="P446"><text:span text:style-name="T447">Dėl posėdžio vedimo tvarkos kalbėjo Seimo narys A. Sysas.</text:span></text:p>
      <text:p text:style-name="P448"/>
      <text:p text:style-name="P449">Balsuota dėl<text:s/>7 straipsnio T. Tomilino, R. Karbauskio ir kt. pataisos, kuriai pritarė pagrindinis komitetas: už –<text:s/>94, prieš –<text:s/>1, susilaikė<text:s/>6.<text:s/><text:span text:style-name="T450">P</text:span><text:span text:style-name="T451">riimta</text:span>.<text:s/><text:span text:style-name="T452">(Užsiregistravo 103</text:span><text:span text:style-name="T453"><text:s/>Seimo nariai (1</text:span><text:span text:style-name="T454">7.21</text:span><text:span text:style-name="T455"><text:s/>val.)</text:span></text:p>
      <text:p text:style-name="P456"/>
      <text:p text:style-name="P457">Posėdžio pirmininkė pranešė, kad 9 straipsnio N. Puteikio ir R. Žemaitaičio pataisos<text:s/>yra<text:s/>identiškos.</text:p>
      <text:p text:style-name="P458"/>
      <text:p text:style-name="P459">Dėl 9 straipsnio N. Puteikio<text:s/>ir R. Žemaitaičio<text:s/>pataisų, kurioms<text:s/>nepritarė pagrindinis komitetas, kalbėjo Seimo nariai: N. Puteikis, R. Žemaitaitis, M. Majauskas,<text:s/><text:span text:style-name="T460">S. Jakeliūnas</text:span>.</text:p>
      <text:p text:style-name="P461"/>
      <text:p text:style-name="P462">Balsuota dėl<text:s/>9 straipsnio N. Puteikio<text:s/>ir R. Žemaitaičio<text:s/>pataisų, kurioms<text:s/>nepritarė pagrindinis komitetas: už –<text:s/>34, prieš –<text:s/>27, susilaikė<text:s/>37. Nepriimtos.<text:s/><text:span text:style-name="T463">(Užsiregistravo<text:s/></text:span><text:span text:style-name="T464">1</text:span><text:span text:style-name="T465">00 Seimo nari</text:span><text:span text:style-name="T466">ų</text:span><text:span text:style-name="T467"><text:s/>(1</text:span><text:span text:style-name="T468">7.25</text:span><text:span text:style-name="T469"><text:s/>val.)</text:span></text:p>
      <text:p text:style-name="P470"/>
      <text:p text:style-name="P471">Replikavo Seimo narys<text:s/>N. Puteikis.</text:p>
      <text:p text:style-name="P472"/>
      <text:p text:style-name="P473">Posėdžio pirmininkė pranešė, kad dėl likusių pataisų sprendimai jau priimti svarstant ankstesnes pataisas.</text:p>
      <text:p text:style-name="P474"/>
      <text:p text:style-name="P475">Dėl balsavimo motyvų<text:s/>dėl viso projekto<text:s/>kalbėjo Seimo nariai:<text:s/>M. Majauskas,<text:s/><text:span text:style-name="T476">S. Jakeliūnas</text:span>, A. Sysas.</text:p>
      <text:p text:style-name="P477"/>
      <text:p text:style-name="Normal"><text:tab/><text:span text:style-name="T478">NUTARTA.</text:span><text:tab/>Pritarti pagrindinio komiteto patvirtintam projektui su posėdžio metu priimtomis pataisomis po svarstymo Seimo posėdyje.<text:s/><text:span text:style-name="T479">Balsavimo rezultatai: už<text:s/></text:span>–<text:span text:style-name="T480"><text:s/>67, prieš<text:s/></text:span>–<text:span text:style-name="T481"><text:s/>8, susilaikė 26</text:span>.<text:s/><text:span text:style-name="T482">(Užsiregistravo 101 Seimo narys (17.30 val.)</text:span></text:p>
      <text:p text:style-name="P483"/>
      <text:p text:style-name="P484"><text:span text:style-name="T485">Dėl posėdžio vedimo tvarkos kalbėjo Seimo nariai:<text:s/></text:span><text:span text:style-name="T486">M. Majauskas</text:span><text:span text:style-name="T487"><text:s/>(2 kartus)</text:span><text:span text:style-name="T488"><text:s/>(kreipėsi į Etikos ir procedūrų komisiją dėl<text:s/></text:span><text:span text:style-name="T489">Seimo nar</text:span><text:span text:style-name="T490">io<text:s/></text:span><text:span text:style-name="T491">S. Jakeliūno pasisakymų įvertinimo),<text:s/></text:span><text:span text:style-name="T492">S. Jakeliūnas</text:span><text:span text:style-name="T493">,<text:s/></text:span><text:span text:style-name="T494">R. Tamašunienė</text:span><text:span text:style-name="T495">.</text:span></text:p>
      <text:p text:style-name="P496"/>
      <text:p text:style-name="P497"/>
      <text:p text:style-name="P498"><text:span text:style-name="T499">1</text:span><text:span text:style-name="T500">7.34</text:span><text:span text:style-name="T501"><text:s/>val.</text:span></text:p>
      <text:p text:style-name="P502"><text:span text:style-name="T503">SVARSTYTA</text:span>.<text:s/><text:span text:style-name="T504">Gyventojų pajamų mokesčio įstatymo Nr. IX-1007 20 straipsnio pakeitimo įstatymo projektas<text:s/></text:span><text:span text:style-name="T505">Nr. XIIIP-</text:span><text:span text:style-name="T506">576<text:s/></text:span><text:span text:style-name="T507">(</text:span><text:span text:style-name="T508">teikėjai – L. Kasčiūnas / 5 Seimo nariai/ 29 Seimo nariai</text:span><text:span text:style-name="T509">)</text:span><text:span text:style-name="T510"><text:s/></text:span><text:span text:style-name="T511">(svarstymas)</text:span><text:span text:style-name="T512">.</text:span><text:s/></text:p>
      <text:p text:style-name="P513"/>
      <text:p text:style-name="P514">Pagrindinio – Biudžeto ir finansų komiteto išvadą pateikė šio komiteto atstovas V. Ąžuolas (pagrindinis komitetas siūlo atmesti šį projektą).</text:p>
      <text:p text:style-name="P515"/>
      <text:p text:style-name="Normal"><text:tab/>Dėl balsavimo motyvų kalbėjo Seimo nariai: G. Skaistė,<text:s/><text:span text:style-name="T516">S. Jakeliūnas</text:span>.</text:p>
      <text:p text:style-name="P517"/>
      <text:p text:style-name="P518"><text:span text:style-name="T519">NUTARTA.</text:span><text:s/><text:span text:style-name="T520">Atmesti</text:span><text:span text:style-name="T521"><text:s/></text:span><text:span text:style-name="T522">projektą Nr. XIIIP-576.</text:span><text:span text:style-name="T523"><text:s/></text:span><text:span text:style-name="T524">Balsavimo rezultatai: už<text:s/></text:span>–<text:span text:style-name="T525"><text:s/></text:span><text:span text:style-name="T526">67</text:span><text:span text:style-name="T527">, prieš<text:s/></text:span>–<text:span text:style-name="T528"><text:s/></text:span><text:span text:style-name="T529">21</text:span><text:span text:style-name="T530">, susilaikė<text:s/></text:span><text:span text:style-name="T531">13</text:span>.<text:s/><text:span text:style-name="T532">(Užsiregistravo 101</text:span><text:span text:style-name="T533"><text:s/>Seimo nar</text:span><text:span text:style-name="T534">ys</text:span><text:span text:style-name="T535"><text:s/>(1</text:span><text:span text:style-name="T536">7.36</text:span><text:span text:style-name="T537"><text:s/>val.)</text:span></text:p>
      <text:p text:style-name="P538"/>
      <text:p text:style-name="P539"/>
      <text:p text:style-name="P540"/>
      <text:p text:style-name="P541">17.37<text:s/>val.</text:p>
      <text:p text:style-name="P542"><text:span text:style-name="T543">SVARSTYTA</text:span>.<text:s/><text:span text:style-name="T544">Nekilnojamojo turto mokesčio įstatymo Nr. X-233 6, 7, 11, 12 ir 14 straipsnių pakeitimo įstatymo projektas<text:s/></text:span><text:span text:style-name="T545">Nr. XIIIP-</text:span><text:span text:style-name="T546">1238(2)<text:s/></text:span><text:span text:style-name="T547">(</text:span><text:span text:style-name="T548">teikėjai – LRV /<text:s/></text:span><text:span text:style-name="T549">finansų ministras V. Šapoka</text:span><text:span text:style-name="T550">)</text:span><text:span text:style-name="T551"><text:s/></text:span><text:span text:style-name="T552">(svarstymas)</text:span><text:span text:style-name="T553">.</text:span></text:p>
      <text:p text:style-name="P554"/>
      <text:p text:style-name="P555">Pagrindinio – Biudžeto ir finansų komiteto išvadą pateikė šio komiteto atstovė V. Ačienė.</text:p>
      <text:p text:style-name="P556">Papildomo – Socialinių reikalų ir darbo komiteto išvadą pateikė šio komiteto atstovas G. Vasiliauskas.</text:p>
      <text:p text:style-name="P557"/>
      <text:p text:style-name="P558">Diskusijoje kalbėjo Seimo nariai:<text:s/>A. Sysas,<text:s/>K. Masiulis.</text:p>
      <text:p text:style-name="P559"/>
      <text:h text:style-name="P560" text:outline-level="2">Projekto Nr. XIIIP-1238(2) pataisų svarstymas</text:h>
      <text:p text:style-name="P561">Pranešėja – pagrindinio komiteto atstovė V. Ačienė</text:p>
      <text:p text:style-name="P562"/>
      <text:p text:style-name="P563">Dėl 1 straipsnio S. Gentvilo pataisos, kuriai nepritarė pagrindinis komitetas, kalbėjo Seimo nariai: S. Gentvilas, A. Armonaitė.</text:p>
      <text:p text:style-name="P564"/>
      <text:p text:style-name="P565">Balsuota dėl 1 straipsnio S. Gentvilo pataisos, kuriai nepritarė pagrindinis komitetas: už – 24, prieš – 32, susilaikė 39. Nepriimta.<text:s/><text:span text:style-name="T566">(Užsiregistravo 97 Seimo nariai (17.49 val.)</text:span></text:p>
      <text:p text:style-name="P567"/>
      <text:p text:style-name="P568">Dėl 2 straipsnio K. Masiulio pataisos, kuriai nepritarė pagrindinis komitetas, kalbėjo Seimo narys K. Masiulis (atsiėmė šią pataisą).</text:p>
      <text:p text:style-name="P569"/>
      <text:p text:style-name="P570">Dėl<text:s/>2 straipsnio S. Gentvilo pataisos, kuriai nepritarė pagrindinis komitetas, kalbėjo Seimo narys S. Gentvilas.</text:p>
      <text:p text:style-name="P571">Balsuota dėl<text:s/>2 straipsnio S. Gentvilo pataisos, kuriai nepritarė pagrindinis komitetas: už –<text:s/>24, prieš –<text:s/>26, susilaikė<text:s/>38. Nepriimta.<text:s/><text:span text:style-name="T572">(Užsiregistravo 91</text:span><text:span text:style-name="T573"><text:s/>Seimo nar</text:span><text:span text:style-name="T574">ys<text:s/></text:span><text:span text:style-name="T575">(1</text:span><text:span text:style-name="T576">7.52</text:span><text:span text:style-name="T577"><text:s/>val.)</text:span></text:p>
      <text:p text:style-name="P578"/>
      <text:p text:style-name="P579">Dėl 5 straipsnio S. Gentvilo pataisos, kuriai nepritarė pagrindinis komitetas, kalbėjo Seimo nariai:<text:s/>S. Gentvilas, E. Pupinis, A. Palionis.</text:p>
      <text:p text:style-name="P580"/>
      <text:p text:style-name="P581">Dėl posėdžio vedimo tvarkos kalbėjo Seimo narys<text:s/>M. Majauskas.</text:p>
      <text:p text:style-name="P582"/>
      <text:p text:style-name="P583">Balsuota dėl<text:s/>5 straipsnio S. Gentvilo pataisos, kuriai nepritarė pagrindinis komitetas: už –<text:s/>29, prieš –<text:s/>36, susilaikė<text:s/>28. Nepriimta.<text:s/><text:span text:style-name="T584">(Užsiregistravo 93</text:span><text:span text:style-name="T585"><text:s/>Seimo nariai (1</text:span><text:span text:style-name="T586">7.57</text:span><text:span text:style-name="T587"><text:s/>val.)</text:span></text:p>
      <text:p text:style-name="P588"/>
      <text:p text:style-name="P589">Dėl balsavimo motyvų<text:s/>dėl viso projekto<text:s/>kalbėjo Seimo nariai:<text:s/><text:span text:style-name="T590">S. Jakeliūnas</text:span>,<text:s/>S. Gentvilas.</text:p>
      <text:p text:style-name="P591"/>
      <text:p text:style-name="P592"><text:span text:style-name="T593">NUTARTA.</text:span><text:s/>Pritarti šiam projektui po svarstymo Seimo posėdyje.<text:s/><text:span text:style-name="T594">Balsavimo rezultatai: už<text:s/></text:span>–<text:span text:style-name="T595"><text:s/></text:span><text:span text:style-name="T596">67</text:span><text:span text:style-name="T597">, prieš<text:s/></text:span>–<text:span text:style-name="T598"><text:s/></text:span><text:span text:style-name="T599">8</text:span><text:span text:style-name="T600">, susilaikė<text:s/></text:span><text:span text:style-name="T601">20</text:span>.<text:s/><text:span text:style-name="T602">(Užsiregistravo 95</text:span><text:span text:style-name="T603"><text:s/>Seimo nariai (1</text:span><text:span text:style-name="T604">7.59</text:span><text:span text:style-name="T605"><text:s/>val.)</text:span></text:p>
      <text:p text:style-name="P606"/>
      <text:p text:style-name="P607">Replikavo Seimo nariai:<text:s/>V. Sinkevičius, K. Masiulis.</text:p>
      <text:p text:style-name="P608"/>
      <text:p text:style-name="P609"/>
      <text:p text:style-name="P610">18.00 val.</text:p>
      <text:p text:style-name="P611"><text:span text:style-name="T612">SVARSTYTA</text:span>.<text:s/><text:span text:style-name="T613">Nekilnojamojo turto mokesčio įstatymo Nr. X-233 7 straipsnio pakeitimo įstatymo projektas<text:s/></text:span><text:span text:style-name="T614">Nr. XIIIP-</text:span><text:span text:style-name="T615">1056<text:s/></text:span><text:span text:style-name="T616">(</text:span><text:span text:style-name="T617">teikėjai – A. Palionis / 3 Seimo nariai / 29 Seimo nariai</text:span><text:span text:style-name="T618">)</text:span><text:span text:style-name="T619"><text:s/></text:span><text:span text:style-name="T620">(svarstymas)</text:span><text:span text:style-name="T621">.</text:span><text:s/></text:p>
      <text:p text:style-name="P622"/>
      <text:p text:style-name="P623">Pagrindinio – Biudžeto ir finansų komiteto išvadą pateikė šio komiteto atstovė V. Ačienė (pagrindinis komitetas siūlo atmesti šį projektą).</text:p>
      <text:p text:style-name="P624"/>
      <text:p text:style-name="Normal"><text:tab/>Dėl balsavimo<text:s/><text:span text:style-name="T625">motyvų</text:span><text:s/>kalbėjo Seimo nariai: A. Sysas, K. Masiulis.</text:p>
      <text:p text:style-name="Normal"/>
      <text:p text:style-name="P626"><text:span text:style-name="T627">NUTARTA.</text:span><text:s/><text:span text:style-name="T628">Atmesti</text:span><text:span text:style-name="T629"><text:s/></text:span><text:span text:style-name="T630">projektą Nr. XIIIP-1056.</text:span><text:span text:style-name="T631"><text:s/></text:span><text:span text:style-name="T632">Balsavimo rezultatai: už<text:s/></text:span>–<text:span text:style-name="T633"><text:s/></text:span><text:span text:style-name="T634">68</text:span><text:span text:style-name="T635">, prieš<text:s/></text:span>–<text:span text:style-name="T636"><text:s/></text:span><text:span text:style-name="T637">8</text:span><text:span text:style-name="T638">, susilaikė<text:s/></text:span><text:span text:style-name="T639">14</text:span>.<text:s/><text:span text:style-name="T640">(Užsiregistravo 9</text:span><text:span text:style-name="T641">0 Seimo nari</text:span><text:span text:style-name="T642">ų</text:span><text:span text:style-name="T643"><text:s/>(1</text:span><text:span text:style-name="T644">8.06</text:span><text:span text:style-name="T645"><text:s/>val.)</text:span></text:p>
      <text:p text:style-name="P646"/>
      <text:p text:style-name="P647"/>
      <text:p text:style-name="P648"/>
      <text:p text:style-name="P649">18.06<text:s/>val.</text:p>
      <text:p text:style-name="P650"><text:span text:style-name="T651">SVARSTYTA</text:span>.<text:s/><text:span text:style-name="T652">Pelno mokesčio įstatymo Nr. IX-675 2, 4, 5, 12, 22, 30, 33, 46</text:span><text:span text:style-name="T653">1</text:span><text:span text:style-name="T654"><text:s/>ir 58 straipsnių pakeitimo įstatymo projektas<text:s/></text:span><text:span text:style-name="T655">Nr. XIIIP-</text:span><text:span text:style-name="T656">1239(2)<text:s/></text:span><text:span text:style-name="T657">(</text:span><text:span text:style-name="T658">teikėjai – LRV /<text:s/></text:span><text:span text:style-name="T659">finansų ministras V. Šapoka</text:span><text:span text:style-name="T660">)<text:s/></text:span><text:span text:style-name="T661">(svarstymas)</text:span><text:span text:style-name="T662">.</text:span></text:p>
      <text:p text:style-name="P663"/>
      <text:p text:style-name="P664">Pagrindinio – Biudžeto ir finansų komiteto išvadą pateikė šio komiteto atstovas A. Palionis.</text:p>
      <text:p text:style-name="P665"/>
      <text:p text:style-name="P666">Diskusijoje kalbėjo Seimo narys<text:s/>M. Majauskas.</text:p>
      <text:p text:style-name="P667"/>
      <text:h text:style-name="P668" text:outline-level="2">Projekto Nr. XIIIP-1239(2) pataisų svarstymas</text:h>
      <text:p text:style-name="P669">Pranešėjas – pagrindinio komiteto atstovas A. Palionis</text:p>
      <text:p text:style-name="P670"/>
      <text:p text:style-name="P671">Dėl J. Jaručio pataisos, kuriai nepritarė pagrindinis<text:s/>komitetas, kalbėjo Seimo nariai: J. Jarutis,<text:s/><text:span text:style-name="T672">S. Jakeliūnas</text:span>.</text:p>
      <text:p text:style-name="P673">Balsuota dėl<text:s/>J. Jaručio pataisos, kuriai nepritarė pagrindinis komitetas: už –<text:s/>9, prieš –<text:s/>29, susilaikė<text:s/>54. Nepriimta.<text:s/><text:span text:style-name="T674">(Užsiregistravo 93</text:span><text:span text:style-name="T675"><text:s/>Seimo nariai (1</text:span><text:span text:style-name="T676">8.12</text:span><text:span text:style-name="T677"><text:s/>val.)</text:span></text:p>
      <text:p text:style-name="P678"/>
      <text:p text:style-name="P679">Dėl balsavimo motyvų<text:s/>dėl viso projekto<text:s/>kalbėjo Seimo nariai:<text:s/><text:span text:style-name="T680">S. Jakeliūnas</text:span>, M. Majauskas.</text:p>
      <text:p text:style-name="P681"/>
      <text:p text:style-name="P682"><text:span text:style-name="T683">NUTARTA.</text:span><text:s/>Pritarti šiam projektui po svarstymo Seimo posėdyje.<text:s/><text:span text:style-name="T684">Balsavimo rezultatai: už<text:s/></text:span>–<text:span text:style-name="T685"><text:s/>7</text:span><text:span text:style-name="T686">6</text:span><text:span text:style-name="T687">, prieš<text:s/></text:span>–<text:span text:style-name="T688"><text:s/>1, susilaikė 11</text:span>.<text:s/><text:span text:style-name="T689">(Užsiregistravo 88 Seimo nariai (18.15 val.)</text:span></text:p>
      <text:p text:style-name="P690"/>
      <text:p text:style-name="P691"/>
      <text:p text:style-name="P692">Posėdžio pirmininkės pasiūlymui užbaigti svarstyti rytinio posėdžio darbotvarkės klausimus pritarta bendru sutarimu.</text:p>
      <text:p text:style-name="P693"/>
      <text:p text:style-name="P694"/>
      <text:p text:style-name="P695"/>
      <text:p text:style-name="P696">18.16<text:s/>val.</text:p>
      <text:p text:style-name="P697"><text:span text:style-name="T698">SVARSTYTA</text:span>.<text:s/><text:span text:style-name="T699">Pridėtinės vertės mokesčio įstatymo Nr. IX-751 19 ir 96 straipsnių pakeitimo įstatymo projektas<text:s/></text:span><text:span text:style-name="T700">Nr. XIIIP-</text:span><text:span text:style-name="T701">1240(3)<text:s/></text:span><text:span text:style-name="T702">(</text:span><text:span text:style-name="T703">sujungti<text:s/></text:span><text:span text:style-name="T704">Nr. XIIIP-</text:span><text:span text:style-name="T705">980,<text:s/></text:span><text:span text:style-name="T706">Nr. XIIIP-</text:span><text:span text:style-name="T707">1005 ir<text:s/></text:span><text:span text:style-name="T708">Nr. XIIIP-</text:span><text:span text:style-name="T709">1240(2)</text:span><text:span text:style-name="T710"><text:s/></text:span><text:span text:style-name="T711">(</text:span><text:span text:style-name="T712">teikėjai – LRV /<text:s/></text:span><text:span text:style-name="T713">finansų ministras V. Šapoka</text:span><text:span text:style-name="T714">)</text:span><text:span text:style-name="T715"><text:s/></text:span><text:span text:style-name="T716">(svarstymas)</text:span><text:span text:style-name="T717">.</text:span></text:p>
      <text:p text:style-name="P718"/>
      <text:p text:style-name="P719">Pagrindinio – Biudžeto ir finansų komiteto išvadą pateikė šio komiteto atstovas A. Palionis.</text:p>
      <text:p text:style-name="P720"/>
      <text:h text:style-name="P721" text:outline-level="2">Projekto Nr. XIIIP-1240(3) pataisų svarstymas</text:h>
      <text:p text:style-name="P722">Pranešėjas – pagrindinio komiteto atstovas A. Palionis</text:p>
      <text:p text:style-name="P723"/>
      <text:p text:style-name="P724">Dėl 1 straipsnio J. Oleko, R. Budbergytės ir kt. pataisos, kuriai nepritarė pagrindinis komitetas, kalbėjo Seimo nariai: R. Budbergytė, S. Gentvilas, M. Majauskas.</text:p>
      <text:p text:style-name="P725"/>
      <text:p text:style-name="P726">Balsuota dėl<text:s/>1 straipsnio J. Oleko, R. Budbergytės ir kt. pataisos, kuriai nepritarė pagrindinis komitetas: už –<text:s/>15, prieš –<text:s/>30, susilaikė<text:s/>41. Nepriimta.<text:s/><text:span text:style-name="T727">(Užsiregistravo 87</text:span><text:span text:style-name="T728"><text:s/>Seimo nariai (1</text:span><text:span text:style-name="T729">8.23</text:span><text:span text:style-name="T730"><text:s/>val.)</text:span></text:p>
      <text:p text:style-name="P731"/>
      <text:p text:style-name="P732"><text:span text:style-name="T733">Dėl posėdžio vedimo tvarkos kalbėjo Seimo narys V. Juozapaitis.</text:span></text:p>
      <text:p text:style-name="P734"/>
      <text:p text:style-name="P735">Dėl 1 straipsnio J. Oleko pataisos, kuriai nepritarė pagrindinis<text:s/>komitetas, kalbėjo Seimo nariai: S. Gentvilas, A. Palionis.</text:p>
      <text:p text:style-name="P736">Balsuota dėl<text:s/>1 straipsnio J. Oleko pataisos, kuriai nepritarė pagrindinis komitetas: už –<text:s/>16, prieš –<text:s/>28, susilaikė<text:s/>41. Nepriimta.<text:s/><text:span text:style-name="T737">(Užsiregistravo 86</text:span><text:span text:style-name="T738"><text:s/>Seimo nariai (1</text:span><text:span text:style-name="T739">8.26</text:span><text:span text:style-name="T740"><text:s/>val.)</text:span></text:p>
      <text:p text:style-name="P741"/>
      <text:p text:style-name="P742">Dėl balsavimo motyvų<text:s/>dėl viso projekto<text:s/>kalbėjo Seimo nariai:<text:s/>M. Majauskas, A. Sysas.</text:p>
      <text:p text:style-name="P743"/>
      <text:p text:style-name="P744"><text:span text:style-name="T745">NUTARTA.</text:span><text:s/>Pritarti šiam projektui po svarstymo Seimo posėdyje.<text:s/><text:span text:style-name="T746">Balsavimo rezultatai: už<text:s/></text:span>–<text:span text:style-name="T747"><text:s/></text:span><text:span text:style-name="T748">80</text:span><text:span text:style-name="T749">, prieš<text:s/></text:span>–<text:span text:style-name="T750"><text:s/></text:span><text:span text:style-name="T751">2</text:span><text:span text:style-name="T752">, susilaikė<text:s/></text:span><text:span text:style-name="T753">9</text:span>.<text:s/><text:span text:style-name="T754">(Užsiregistravo 91</text:span><text:span text:style-name="T755"><text:s/>Seimo nar</text:span><text:span text:style-name="T756">ys</text:span><text:span text:style-name="T757"><text:s/>(1</text:span><text:span text:style-name="T758">8.29</text:span><text:span text:style-name="T759"><text:s/>val.)</text:span></text:p>
      <text:p text:style-name="P760"/>
      <text:p text:style-name="P761"/>
      <text:p text:style-name="P762"/>
      <text:p text:style-name="P763">18.30 val.</text:p>
      <text:p text:style-name="P764"><text:span text:style-name="T765">SVARSTYTA</text:span>.<text:s/><text:span text:style-name="T766">Pridėtinės vertės mokesčio įstatymo Nr. IX-751 2 straipsnio pakeitimo įstatymo projektas<text:s/></text:span><text:span text:style-name="T767">Nr. XIIIP-</text:span><text:span text:style-name="T768">305<text:s/></text:span><text:span text:style-name="T769">(</text:span><text:span text:style-name="T770">teikėjas – R. Žemaitaitis</text:span><text:span text:style-name="T771">)<text:s/></text:span><text:span text:style-name="T772">(svarstymas)</text:span><text:span text:style-name="T773">.</text:span><text:s/></text:p>
      <text:p text:style-name="P774"/>
      <text:p text:style-name="P775">Pagrindinio – Biudžeto ir finansų komiteto išvadą pateikė šio komiteto atstovė V. Ačienė (pagrindinis komitetas siūlo atmesti šį projektą).</text:p>
      <text:p text:style-name="P776"/>
      <text:p text:style-name="P777"><text:span text:style-name="T778">NUTARTA.</text:span><text:s/><text:span text:style-name="T779">Atmesti</text:span><text:span text:style-name="T780"><text:s/></text:span><text:span text:style-name="T781">projektą Nr. XIIIP-305.</text:span><text:span text:style-name="T782"><text:s/></text:span><text:span text:style-name="T783">Pritarta bendru sutarimu.</text:span></text:p>
      <text:p text:style-name="P784"/>
      <text:p text:style-name="P785"/>
      <text:p text:style-name="P786"/>
      <text:p text:style-name="P787">18.31<text:s/>val.</text:p>
      <text:p text:style-name="P788"><text:span text:style-name="T789">SVARSTYTA</text:span>.<text:s/><text:span text:style-name="T790">Pridėtinės vertės mokesčio įstatymo Nr. IX-751 116 straipsnio pakeitimo įstatymo projektas</text:span><text:span text:style-name="T791"><text:s/></text:span><text:span text:style-name="T792">Nr. XIIIP-</text:span><text:span text:style-name="T793">1055(2)<text:s/></text:span><text:span text:style-name="T794">(</text:span><text:span text:style-name="T795">teikėjai – LRV /<text:s/></text:span><text:span text:style-name="T796">finansų ministras V. Šapoka</text:span><text:span text:style-name="T797">)<text:s/></text:span><text:span text:style-name="T798">(svarstymas)</text:span><text:span text:style-name="T799">.</text:span></text:p>
      <text:p text:style-name="P800"/>
      <text:p text:style-name="P801">Pagrindinio – Biudžeto ir finansų komiteto išvadą pateikė šio komiteto atstovas A. Palionis.</text:p>
      <text:p text:style-name="P802"/>
      <text:p text:style-name="P803"><text:span text:style-name="T804">NUTARTA.</text:span><text:s/>Pritarti šiam projektui po svarstymo Seimo posėdyje.<text:s/><text:span text:style-name="T805">Pritarta bendru sutarimu.</text:span></text:p>
      <text:p text:style-name="P806"/>
      <text:p text:style-name="P807"/>
      <text:p text:style-name="P808"/>
      <text:p text:style-name="P809">18.32 val.</text:p>
      <text:p text:style-name="P810"><text:span text:style-name="T811">Informaciniai pranešimai</text:span><text:span text:style-name="T812">.</text:span></text:p>
      <text:p text:style-name="Normal"/>
      <text:p text:style-name="Normal"><text:tab/>Posėdžio pirmininkė pranešė, kad Seimo valdybos sprendimu 2017 m. lapkričio 28 d.<text:s/>(antradienį) 12 val. šaukiamas<text:s/>nenumatytas<text:s/>Seimo posėdis.<text:s/></text:p>
      <text:p text:style-name="P813"/>
      <text:p text:style-name="P814"/>
      <text:p text:style-name="Normal"><text:tab/>Kalbėjo Seimo narys V. Kamblevičius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15">18.34<text:s/>val.</text:p>
      <text:p text:style-name="P816"><text:span text:style-name="T817">Seimo narių pareiškimai</text:span>.</text:p>
      <text:p text:style-name="Normal"/>
      <text:p text:style-name="P818">Seimo narys<text:s/>P. Urbšys<text:s/>perskaitė pareiškimą.</text:p>
      <text:p text:style-name="Normal"/>
      <text:p text:style-name="P819">Seimo narys<text:s/>N. Puteikis<text:s/>perskaitė pareiškimą.</text:p>
      <text:p text:style-name="Normal"/>
      <text:p text:style-name="P820"/>
      <text:p text:style-name="P821">Užsiregistravo 69<text:s/>Seimo nariai<text:s/><text:span text:style-name="T822">(1</text:span><text:span text:style-name="T823">8.39</text:span><text:span text:style-name="T824"><text:s/>val.)</text:span></text:p>
      <text:p text:style-name="Normal"/>
      <text:p text:style-name="Normal"/>
      <text:p text:style-name="P825">Posėdis baigtas</text:p>
      <text:p text:style-name="P826"><text:s/><text:span text:style-name="T827">(18.40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28"><text:tab/></text:p>
      <text:p text:style-name="P829">Seimo Pirmininko pirmoji pavaduotoja<text:tab/><text:span text:style-name="T830">Rima Baškienė</text:span><text:s/></text:p>
      <text:p text:style-name="Normal"/>
      <text:p text:style-name="P831"/>
      <text:p text:style-name="P83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33"/>
      <text:p text:style-name="Normal"/>
      <text:p text:style-name="Normal"/>
      <text:p text:style-name="P834"/>
      <text:p text:style-name="P835"><text:span text:style-name="T836">Protokolą rašė</text:span></text:p>
      <text:p text:style-name="P837"><text:span text:style-name="T838">Dokumentų departamento</text:span></text:p>
      <text:p text:style-name="P839"><text:span text:style-name="T840">Stenogramų skyriaus</text:span></text:p>
      <text:p text:style-name="P841"><text:span text:style-name="T842">vyriausioji specialistė</text:span><text:span text:style-name="T843"><text:tab/>Tatjana Juršėnienė</text:span></text:p>
      <text:p text:style-name="Normal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11-24T07:18:00Z</meta:creation-date>
    <dc:date>2017-11-24T07:18:00Z</dc:date>
    <meta:print-date>2017-11-23T16:46:00Z</meta:print-date>
    <meta:template xlink:href="PROTOKOL.DOT" xlink:type="simple"/>
    <meta:editing-cycles>2</meta:editing-cycles>
    <meta:editing-duration>PT0S</meta:editing-duration>
    <meta:document-statistic meta:page-count="3" meta:paragraph-count="245" meta:word-count="2584" meta:character-count="19626" meta:row-count="557" meta:non-whitespace-character-count="17287"/>
  </office:meta>
</office:document-meta>
</file>